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6000000" calcext:value-type="float" table:number-columns-spanned="1" table:number-rows-spanned="2">
            <text:p>6,000,000</text:p>
          </table:table-cell>
          <table:table-cell table:style-name="ce10" office:value-type="float" office:value="9788364" calcext:value-type="float">
            <text:p>9,788,36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788364" calcext:value-type="float" table:number-columns-spanned="1" table:number-rows-spanned="2">
            <text:p>3,788,36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88364" calcext:value-type="float">
            <text:p>9,788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" calcext:value-type="float" table:number-columns-spanned="1" table:number-rows-spanned="2">
            <text:p>-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36" calcext:value-type="float">
            <text:p>-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" calcext:value-type="float" table:number-columns-spanned="1" table:number-rows-spanned="2">
            <text:p>-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36" calcext:value-type="float">
            <text:p>-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" calcext:value-type="float" table:number-columns-spanned="1" table:number-rows-spanned="2">
            <text:p>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" calcext:value-type="float">
            <text:p>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" calcext:value-type="float" table:number-columns-spanned="1" table:number-rows-spanned="2">
            <text:p>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" calcext:value-type="float">
            <text:p>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9788243" calcext:value-type="float">
            <text:p>9,788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8243" calcext:value-type="float" table:number-columns-spanned="1" table:number-rows-spanned="2">
            <text:p>3,78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88243" calcext:value-type="float">
            <text:p>9,788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9788243" calcext:value-type="float">
            <text:p>9,788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8243" calcext:value-type="float" table:number-columns-spanned="1" table:number-rows-spanned="2">
            <text:p>3,78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88243" calcext:value-type="float">
            <text:p>9,788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6" calcext:value-type="float">
            <text:p>19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6" calcext:value-type="float" table:number-columns-spanned="1" table:number-rows-spanned="2">
            <text:p>19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6" calcext:value-type="float">
            <text:p>19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6" calcext:value-type="float">
            <text:p>19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6" calcext:value-type="float" table:number-columns-spanned="1" table:number-rows-spanned="2">
            <text:p>19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6" calcext:value-type="float">
            <text:p>19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6" calcext:value-type="float">
            <text:p>19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6" calcext:value-type="float" table:number-columns-spanned="1" table:number-rows-spanned="2">
            <text:p>19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6" calcext:value-type="float">
            <text:p>19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36895" calcext:value-type="float">
            <text:p>636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895" calcext:value-type="float" table:number-columns-spanned="1" table:number-rows-spanned="2">
            <text:p>336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895" calcext:value-type="float">
            <text:p>636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309310" calcext:value-type="float">
            <text:p>309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10" calcext:value-type="float" table:number-columns-spanned="1" table:number-rows-spanned="2">
            <text:p>159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10" calcext:value-type="float">
            <text:p>309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98010" calcext:value-type="float">
            <text:p>298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10" calcext:value-type="float" table:number-columns-spanned="1" table:number-rows-spanned="2">
            <text:p>148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010" calcext:value-type="float">
            <text:p>298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0" calcext:value-type="float">
            <text:p>1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0" calcext:value-type="float" table:number-columns-spanned="1" table:number-rows-spanned="2">
            <text:p>1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0" calcext:value-type="float">
            <text:p>11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327585" calcext:value-type="float">
            <text:p>327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85" calcext:value-type="float" table:number-columns-spanned="1" table:number-rows-spanned="2">
            <text:p>177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585" calcext:value-type="float">
            <text:p>327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327585" calcext:value-type="float">
            <text:p>327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85" calcext:value-type="float" table:number-columns-spanned="1" table:number-rows-spanned="2">
            <text:p>177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585" calcext:value-type="float">
            <text:p>327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6438" calcext:value-type="float">
            <text:p>726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6438" calcext:value-type="float" table:number-columns-spanned="1" table:number-rows-spanned="2">
            <text:p>726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6438" calcext:value-type="float">
            <text:p>726,4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983" calcext:value-type="float">
            <text:p>703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983" calcext:value-type="float" table:number-columns-spanned="1" table:number-rows-spanned="2">
            <text:p>703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3983" calcext:value-type="float">
            <text:p>703,9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983" calcext:value-type="float">
            <text:p>703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983" calcext:value-type="float" table:number-columns-spanned="1" table:number-rows-spanned="2">
            <text:p>703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3983" calcext:value-type="float">
            <text:p>703,9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5" calcext:value-type="float">
            <text:p>22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5" calcext:value-type="float" table:number-columns-spanned="1" table:number-rows-spanned="2">
            <text:p>22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5" calcext:value-type="float">
            <text:p>22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5" calcext:value-type="float">
            <text:p>22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5" calcext:value-type="float" table:number-columns-spanned="1" table:number-rows-spanned="2">
            <text:p>22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5" calcext:value-type="float">
            <text:p>22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8345" calcext:value-type="float">
            <text:p>8,818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8345" calcext:value-type="float" table:number-columns-spanned="1" table:number-rows-spanned="2">
            <text:p>8,818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8345" calcext:value-type="float">
            <text:p>8,818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8345" calcext:value-type="float">
            <text:p>8,818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8345" calcext:value-type="float" table:number-columns-spanned="1" table:number-rows-spanned="2">
            <text:p>8,818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8345" calcext:value-type="float">
            <text:p>8,818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345" calcext:value-type="float">
            <text:p>548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345" calcext:value-type="float" table:number-columns-spanned="1" table:number-rows-spanned="2">
            <text:p>548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345" calcext:value-type="float">
            <text:p>548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0000" calcext:value-type="float">
            <text:p>8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0000" calcext:value-type="float" table:number-columns-spanned="1" table:number-rows-spanned="2">
            <text:p>8,2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0000" calcext:value-type="float">
            <text:p>8,27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56" calcext:value-type="float">
            <text:p>83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56" calcext:value-type="float" table:number-columns-spanned="1" table:number-rows-spanned="2">
            <text:p>83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456" calcext:value-type="float">
            <text:p>83,4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56" calcext:value-type="float">
            <text:p>83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56" calcext:value-type="float" table:number-columns-spanned="1" table:number-rows-spanned="2">
            <text:p>83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456" calcext:value-type="float">
            <text:p>83,4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26" calcext:value-type="float">
            <text:p>45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26" calcext:value-type="float" table:number-columns-spanned="1" table:number-rows-spanned="2">
            <text:p>45,4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6" calcext:value-type="float">
            <text:p>45,4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30" calcext:value-type="float">
            <text:p>38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30" calcext:value-type="float" table:number-columns-spanned="1" table:number-rows-spanned="2">
            <text:p>38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30" calcext:value-type="float">
            <text:p>38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20072754" calcext:value-type="float">
            <text:p>20,072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72754" calcext:value-type="float" table:number-columns-spanned="1" table:number-rows-spanned="2">
            <text:p>13,772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72754" calcext:value-type="float">
            <text:p>20,072,7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20072754" calcext:value-type="float">
            <text:p>20,072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72754" calcext:value-type="float" table:number-columns-spanned="1" table:number-rows-spanned="2">
            <text:p>13,772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72754" calcext:value-type="float">
            <text:p>20,072,75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2-18T08:10:09</dc:date>
    <meta:print-date>2017-08-04T16:26:43</meta:print-date>
    <meta:document-statistic meta:table-count="1" meta:cell-count="45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