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4355604" calcext:value-type="float" table:number-columns-spanned="1" table:number-rows-spanned="4">
            <text:p>4,355,604</text:p>
          </table:table-cell>
          <table:table-cell office:value-type="float" office:value="1311268" calcext:value-type="float">
            <text:p>1,311,268</text:p>
          </table:table-cell>
          <table:table-cell office:value-type="float" office:value="3044336" calcext:value-type="float" table:number-columns-spanned="1" table:number-rows-spanned="2">
            <text:p>3,044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268" calcext:value-type="float">
            <text:p>1,311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4355604" calcext:value-type="float" table:number-columns-spanned="1" table:number-rows-spanned="4">
            <text:p>4,355,604</text:p>
          </table:table-cell>
          <table:table-cell office:value-type="float" office:value="1311268" calcext:value-type="float">
            <text:p>1,311,268</text:p>
          </table:table-cell>
          <table:table-cell office:value-type="float" office:value="3044336" calcext:value-type="float" table:number-columns-spanned="1" table:number-rows-spanned="2">
            <text:p>3,044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268" calcext:value-type="float">
            <text:p>1,311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3046000" calcext:value-type="float" table:number-columns-spanned="1" table:number-rows-spanned="4">
            <text:p>3,046,000</text:p>
          </table:table-cell>
          <table:table-cell office:value-type="float" office:value="1013006" calcext:value-type="float">
            <text:p>1,013,006</text:p>
          </table:table-cell>
          <table:table-cell office:value-type="float" office:value="2032994" calcext:value-type="float" table:number-columns-spanned="1" table:number-rows-spanned="2">
            <text:p>2,032,9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006" calcext:value-type="float">
            <text:p>1,013,0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1309604" calcext:value-type="float" table:number-columns-spanned="1" table:number-rows-spanned="4">
            <text:p>1,309,604</text:p>
          </table:table-cell>
          <table:table-cell office:value-type="float" office:value="298262" calcext:value-type="float">
            <text:p>298,262</text:p>
          </table:table-cell>
          <table:table-cell office:value-type="float" office:value="1011342" calcext:value-type="float" table:number-columns-spanned="1" table:number-rows-spanned="2">
            <text:p>1,011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262" calcext:value-type="float">
            <text:p>298,2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218200" calcext:value-type="float" table:number-columns-spanned="1" table:number-rows-spanned="4">
            <text:p>218,200</text:p>
          </table:table-cell>
          <table:table-cell office:value-type="float" office:value="42955" calcext:value-type="float">
            <text:p>42,955</text:p>
          </table:table-cell>
          <table:table-cell office:value-type="float" office:value="175245" calcext:value-type="float" table:number-columns-spanned="1" table:number-rows-spanned="2">
            <text:p>175,2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5" calcext:value-type="float">
            <text:p>42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218200" calcext:value-type="float" table:number-columns-spanned="1" table:number-rows-spanned="4">
            <text:p>218,200</text:p>
          </table:table-cell>
          <table:table-cell office:value-type="float" office:value="42955" calcext:value-type="float">
            <text:p>42,955</text:p>
          </table:table-cell>
          <table:table-cell office:value-type="float" office:value="175245" calcext:value-type="float" table:number-columns-spanned="1" table:number-rows-spanned="2">
            <text:p>175,2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5" calcext:value-type="float">
            <text:p>42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218200" calcext:value-type="float" table:number-columns-spanned="1" table:number-rows-spanned="4">
            <text:p>218,200</text:p>
          </table:table-cell>
          <table:table-cell office:value-type="float" office:value="42955" calcext:value-type="float">
            <text:p>42,955</text:p>
          </table:table-cell>
          <table:table-cell office:value-type="float" office:value="175245" calcext:value-type="float" table:number-columns-spanned="1" table:number-rows-spanned="2">
            <text:p>175,2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55" calcext:value-type="float">
            <text:p>42,9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44210" calcext:value-type="float">
            <text:p>44,210</text:p>
          </table:table-cell>
          <table:table-cell office:value-type="float" office:value="291790" calcext:value-type="float" table:number-columns-spanned="1" table:number-rows-spanned="2">
            <text:p>291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10" calcext:value-type="float">
            <text:p>44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44210" calcext:value-type="float">
            <text:p>44,210</text:p>
          </table:table-cell>
          <table:table-cell office:value-type="float" office:value="291790" calcext:value-type="float" table:number-columns-spanned="1" table:number-rows-spanned="2">
            <text:p>291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10" calcext:value-type="float">
            <text:p>44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float" office:value="22210" calcext:value-type="float">
            <text:p>22,210</text:p>
          </table:table-cell>
          <table:table-cell office:value-type="float" office:value="288790" calcext:value-type="float" table:number-columns-spanned="1" table:number-rows-spanned="2">
            <text:p>288,7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10" calcext:value-type="float">
            <text:p>22,2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22000" calcext:value-type="float">
            <text:p>2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855000" calcext:value-type="float" table:number-columns-spanned="1" table:number-rows-spanned="4">
            <text:p>85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855000" calcext:value-type="float" table:number-columns-spanned="1" table:number-rows-spanned="4">
            <text:p>85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855000" calcext:value-type="float" table:number-columns-spanned="1" table:number-rows-spanned="4">
            <text:p>85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853000" calcext:value-type="float" table:number-columns-spanned="1" table:number-rows-spanned="2">
            <text:p>85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2642633" calcext:value-type="float" table:number-columns-spanned="1" table:number-rows-spanned="4">
            <text:p>2,642,633</text:p>
          </table:table-cell>
          <table:table-cell office:value-type="float" office:value="2642633" calcext:value-type="float">
            <text:p>2,642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633" calcext:value-type="float">
            <text:p>2,642,6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2642633" calcext:value-type="float" table:number-columns-spanned="1" table:number-rows-spanned="4">
            <text:p>2,642,633</text:p>
          </table:table-cell>
          <table:table-cell office:value-type="float" office:value="2642633" calcext:value-type="float">
            <text:p>2,642,6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633" calcext:value-type="float">
            <text:p>2,642,6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2133400" calcext:value-type="float" table:number-columns-spanned="1" table:number-rows-spanned="4">
            <text:p>2,133,400</text:p>
          </table:table-cell>
          <table:table-cell office:value-type="float" office:value="2133400" calcext:value-type="float">
            <text:p>2,13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3400" calcext:value-type="float">
            <text:p>2,13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509233" calcext:value-type="float" table:number-columns-spanned="1" table:number-rows-spanned="4">
            <text:p>509,233</text:p>
          </table:table-cell>
          <table:table-cell office:value-type="float" office:value="509233" calcext:value-type="float">
            <text:p>509,2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233" calcext:value-type="float">
            <text:p>509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3372000" calcext:value-type="float" table:number-columns-spanned="1" table:number-rows-spanned="4">
            <text:p>3,372,000</text:p>
          </table:table-cell>
          <table:table-cell office:value-type="float" office:value="3372000" calcext:value-type="float">
            <text:p>3,3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000" calcext:value-type="float">
            <text:p>3,3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3372000" calcext:value-type="float" table:number-columns-spanned="1" table:number-rows-spanned="4">
            <text:p>3,372,000</text:p>
          </table:table-cell>
          <table:table-cell office:value-type="float" office:value="3372000" calcext:value-type="float">
            <text:p>3,3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2000" calcext:value-type="float">
            <text:p>3,37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0000" calcext:value-type="float">
            <text:p>2,7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582000" calcext:value-type="float">
            <text:p>58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000" calcext:value-type="float">
            <text:p>5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7671783" calcext:value-type="float" table:number-columns-spanned="1" table:number-rows-spanned="4">
            <text:p>7,671,783</text:p>
          </table:table-cell>
          <table:table-cell office:value-type="float" office:value="1830008" calcext:value-type="float">
            <text:p>1,830,008</text:p>
          </table:table-cell>
          <table:table-cell office:value-type="float" office:value="5841775" calcext:value-type="float" table:number-columns-spanned="1" table:number-rows-spanned="2">
            <text:p>5,841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0008" calcext:value-type="float">
            <text:p>1,830,0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4965283" calcext:value-type="float" table:number-columns-spanned="1" table:number-rows-spanned="4">
            <text:p>4,965,283</text:p>
          </table:table-cell>
          <table:table-cell office:value-type="float" office:value="1187877" calcext:value-type="float">
            <text:p>1,187,877</text:p>
          </table:table-cell>
          <table:table-cell office:value-type="float" office:value="3777406" calcext:value-type="float" table:number-columns-spanned="1" table:number-rows-spanned="2">
            <text:p>3,777,4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877" calcext:value-type="float">
            <text:p>1,187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4609000" calcext:value-type="float" table:number-columns-spanned="1" table:number-rows-spanned="4">
            <text:p>4,609,000</text:p>
          </table:table-cell>
          <table:table-cell office:value-type="float" office:value="1177472" calcext:value-type="float">
            <text:p>1,177,472</text:p>
          </table:table-cell>
          <table:table-cell office:value-type="float" office:value="3431528" calcext:value-type="float" table:number-columns-spanned="1" table:number-rows-spanned="2">
            <text:p>3,431,5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472" calcext:value-type="float">
            <text:p>1,177,4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356283" calcext:value-type="float" table:number-columns-spanned="1" table:number-rows-spanned="4">
            <text:p>356,283</text:p>
          </table:table-cell>
          <table:table-cell office:value-type="float" office:value="10405" calcext:value-type="float">
            <text:p>10,405</text:p>
          </table:table-cell>
          <table:table-cell office:value-type="float" office:value="345878" calcext:value-type="float" table:number-columns-spanned="1" table:number-rows-spanned="2">
            <text:p>345,8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5" calcext:value-type="float">
            <text:p>10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2035000" calcext:value-type="float" table:number-columns-spanned="1" table:number-rows-spanned="4">
            <text:p>2,035,000</text:p>
          </table:table-cell>
          <table:table-cell office:value-type="float" office:value="638131" calcext:value-type="float">
            <text:p>638,131</text:p>
          </table:table-cell>
          <table:table-cell office:value-type="float" office:value="1396869" calcext:value-type="float" table:number-columns-spanned="1" table:number-rows-spanned="2">
            <text:p>1,396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131" calcext:value-type="float">
            <text:p>638,1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1960000" calcext:value-type="float" table:number-columns-spanned="1" table:number-rows-spanned="4">
            <text:p>1,960,000</text:p>
          </table:table-cell>
          <table:table-cell office:value-type="float" office:value="638131" calcext:value-type="float">
            <text:p>638,131</text:p>
          </table:table-cell>
          <table:table-cell office:value-type="float" office:value="1321869" calcext:value-type="float" table:number-columns-spanned="1" table:number-rows-spanned="2">
            <text:p>1,321,8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131" calcext:value-type="float">
            <text:p>638,1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187500" calcext:value-type="float" table:number-columns-spanned="1" table:number-rows-spanned="4">
            <text:p>187,500</text:p>
          </table:table-cell>
          <table:table-cell office:value-type="float" office:value="4000" calcext:value-type="float">
            <text:p>4,000</text:p>
          </table:table-cell>
          <table:table-cell office:value-type="float" office:value="183500" calcext:value-type="float" table:number-columns-spanned="1" table:number-rows-spanned="2">
            <text:p>18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187500" calcext:value-type="float" table:number-columns-spanned="1" table:number-rows-spanned="4">
            <text:p>187,500</text:p>
          </table:table-cell>
          <table:table-cell office:value-type="float" office:value="4000" calcext:value-type="float">
            <text:p>4,000</text:p>
          </table:table-cell>
          <table:table-cell office:value-type="float" office:value="183500" calcext:value-type="float" table:number-columns-spanned="1" table:number-rows-spanned="2">
            <text:p>18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2484" calcext:value-type="float" table:number-columns-spanned="1" table:number-rows-spanned="4">
            <text:p>52,484</text:p>
          </table:table-cell>
          <table:table-cell office:value-type="float" office:value="10340" calcext:value-type="float">
            <text:p>10,340</text:p>
          </table:table-cell>
          <table:table-cell office:value-type="float" office:value="42144" calcext:value-type="float" table:number-columns-spanned="1" table:number-rows-spanned="2">
            <text:p>42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0" calcext:value-type="float">
            <text:p>10,3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2484" calcext:value-type="float" table:number-columns-spanned="1" table:number-rows-spanned="4">
            <text:p>52,484</text:p>
          </table:table-cell>
          <table:table-cell office:value-type="float" office:value="10340" calcext:value-type="float">
            <text:p>10,340</text:p>
          </table:table-cell>
          <table:table-cell office:value-type="float" office:value="42144" calcext:value-type="float" table:number-columns-spanned="1" table:number-rows-spanned="2">
            <text:p>42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0" calcext:value-type="float">
            <text:p>10,3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2484" calcext:value-type="float" table:number-columns-spanned="1" table:number-rows-spanned="4">
            <text:p>52,484</text:p>
          </table:table-cell>
          <table:table-cell office:value-type="float" office:value="10340" calcext:value-type="float">
            <text:p>10,340</text:p>
          </table:table-cell>
          <table:table-cell office:value-type="float" office:value="42144" calcext:value-type="float" table:number-columns-spanned="1" table:number-rows-spanned="2">
            <text:p>42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40" calcext:value-type="float">
            <text:p>10,3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191190" calcext:value-type="float" table:number-columns-spanned="1" table:number-rows-spanned="4">
            <text:p>191,190</text:p>
          </table:table-cell>
          <table:table-cell office:value-type="float" office:value="209" calcext:value-type="float">
            <text:p>209</text:p>
          </table:table-cell>
          <table:table-cell office:value-type="float" office:value="190981" calcext:value-type="float" table:number-columns-spanned="1" table:number-rows-spanned="2">
            <text:p>190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" calcext:value-type="float">
            <text:p>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191190" calcext:value-type="float" table:number-columns-spanned="1" table:number-rows-spanned="4">
            <text:p>191,190</text:p>
          </table:table-cell>
          <table:table-cell office:value-type="float" office:value="209" calcext:value-type="float">
            <text:p>209</text:p>
          </table:table-cell>
          <table:table-cell office:value-type="float" office:value="190981" calcext:value-type="float" table:number-columns-spanned="1" table:number-rows-spanned="2">
            <text:p>190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" calcext:value-type="float">
            <text:p>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191190" calcext:value-type="float" table:number-columns-spanned="1" table:number-rows-spanned="4">
            <text:p>191,190</text:p>
          </table:table-cell>
          <table:table-cell office:value-type="float" office:value="209" calcext:value-type="float">
            <text:p>209</text:p>
          </table:table-cell>
          <table:table-cell office:value-type="float" office:value="190981" calcext:value-type="float" table:number-columns-spanned="1" table:number-rows-spanned="2">
            <text:p>190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" calcext:value-type="float">
            <text:p>2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729290" calcext:value-type="float" table:number-columns-spanned="1" table:number-rows-spanned="4">
            <text:p>729,290</text:p>
          </table:table-cell>
          <table:table-cell office:value-type="float" office:value="26475" calcext:value-type="float">
            <text:p>26,475</text:p>
          </table:table-cell>
          <table:table-cell office:value-type="float" office:value="702815" calcext:value-type="float" table:number-columns-spanned="1" table:number-rows-spanned="2">
            <text:p>702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5" calcext:value-type="float">
            <text:p>26,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600" calcext:value-type="float" table:number-columns-spanned="1" table:number-rows-spanned="2">
            <text:p>14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729290" calcext:value-type="float" table:number-columns-spanned="1" table:number-rows-spanned="4">
            <text:p>729,290</text:p>
          </table:table-cell>
          <table:table-cell office:value-type="float" office:value="26475" calcext:value-type="float">
            <text:p>26,475</text:p>
          </table:table-cell>
          <table:table-cell office:value-type="float" office:value="702815" calcext:value-type="float" table:number-columns-spanned="1" table:number-rows-spanned="2">
            <text:p>702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75" calcext:value-type="float">
            <text:p>26,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600" calcext:value-type="float" table:number-columns-spanned="1" table:number-rows-spanned="2">
            <text:p>14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602290" calcext:value-type="float" table:number-columns-spanned="1" table:number-rows-spanned="4">
            <text:p>602,290</text:p>
          </table:table-cell>
          <table:table-cell office:value-type="float" office:value="475" calcext:value-type="float">
            <text:p>475</text:p>
          </table:table-cell>
          <table:table-cell office:value-type="float" office:value="601815" calcext:value-type="float" table:number-columns-spanned="1" table:number-rows-spanned="2">
            <text:p>601,8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" calcext:value-type="float">
            <text:p>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600" calcext:value-type="float" table:number-columns-spanned="1" table:number-rows-spanned="2">
            <text:p>14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540500" calcext:value-type="float" table:number-columns-spanned="1" table:number-rows-spanned="4">
            <text:p>540,500</text:p>
          </table:table-cell>
          <table:table-cell office:value-type="float" office:value="94471" calcext:value-type="float">
            <text:p>94,471</text:p>
          </table:table-cell>
          <table:table-cell office:value-type="float" office:value="446029" calcext:value-type="float" table:number-columns-spanned="1" table:number-rows-spanned="2">
            <text:p>446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71" calcext:value-type="float">
            <text:p>94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540500" calcext:value-type="float" table:number-columns-spanned="1" table:number-rows-spanned="4">
            <text:p>540,500</text:p>
          </table:table-cell>
          <table:table-cell office:value-type="float" office:value="94471" calcext:value-type="float">
            <text:p>94,471</text:p>
          </table:table-cell>
          <table:table-cell office:value-type="float" office:value="446029" calcext:value-type="float" table:number-columns-spanned="1" table:number-rows-spanned="2">
            <text:p>446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471" calcext:value-type="float">
            <text:p>94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93284" calcext:value-type="float">
            <text:p>93,284</text:p>
          </table:table-cell>
          <table:table-cell office:value-type="float" office:value="212716" calcext:value-type="float" table:number-columns-spanned="1" table:number-rows-spanned="2">
            <text:p>212,7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284" calcext:value-type="float">
            <text:p>93,2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234500" calcext:value-type="float" table:number-columns-spanned="1" table:number-rows-spanned="4">
            <text:p>234,500</text:p>
          </table:table-cell>
          <table:table-cell office:value-type="float" office:value="1187" calcext:value-type="float">
            <text:p>1,187</text:p>
          </table:table-cell>
          <table:table-cell office:value-type="float" office:value="233313" calcext:value-type="float" table:number-columns-spanned="1" table:number-rows-spanned="2">
            <text:p>233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7" calcext:value-type="float">
            <text:p>1,1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string" calcext:value-type="string">
            <text:p>-</text:p>
          </table:table-cell>
          <table:table-cell office:value-type="float" office:value="3627000" calcext:value-type="float" table:number-columns-spanned="1" table:number-rows-spanned="4">
            <text:p>3,627,000</text:p>
          </table:table-cell>
          <table:table-cell office:value-type="float" office:value="1837837" calcext:value-type="float" table:number-columns-spanned="1" table:number-rows-spanned="4">
            <text:p>1,837,837</text:p>
          </table:table-cell>
          <table:table-cell office:value-type="float" office:value="212239" calcext:value-type="float">
            <text:p>212,239</text:p>
          </table:table-cell>
          <table:table-cell office:value-type="float" office:value="1625598" calcext:value-type="float" table:number-columns-spanned="1" table:number-rows-spanned="2">
            <text:p>1,625,5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239" calcext:value-type="float">
            <text:p>212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627000" calcext:value-type="float">
            <text:p>3,627,000</text:p>
          </table:table-cell>
          <table:table-cell office:value-type="string" calcext:value-type="string">
            <text:p>-</text:p>
          </table:table-cell>
          <table:table-cell office:value-type="float" office:value="3627000" calcext:value-type="float" table:number-columns-spanned="1" table:number-rows-spanned="4">
            <text:p>3,627,000</text:p>
          </table:table-cell>
          <table:table-cell office:value-type="float" office:value="1837837" calcext:value-type="float" table:number-columns-spanned="1" table:number-rows-spanned="4">
            <text:p>1,837,837</text:p>
          </table:table-cell>
          <table:table-cell office:value-type="float" office:value="212239" calcext:value-type="float">
            <text:p>212,239</text:p>
          </table:table-cell>
          <table:table-cell office:value-type="float" office:value="1625598" calcext:value-type="float" table:number-columns-spanned="1" table:number-rows-spanned="2">
            <text:p>1,625,5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239" calcext:value-type="float">
            <text:p>212,2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429337" calcext:value-type="float" table:number-columns-spanned="1" table:number-rows-spanned="4">
            <text:p>429,337</text:p>
          </table:table-cell>
          <table:table-cell office:value-type="float" office:value="142637" calcext:value-type="float">
            <text:p>142,637</text:p>
          </table:table-cell>
          <table:table-cell office:value-type="float" office:value="286700" calcext:value-type="float" table:number-columns-spanned="1" table:number-rows-spanned="2">
            <text:p>286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37" calcext:value-type="float">
            <text:p>142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string" calcext:value-type="string">
            <text:p>-</text:p>
          </table:table-cell>
          <table:table-cell office:value-type="float" office:value="2644000" calcext:value-type="float" table:number-columns-spanned="1" table:number-rows-spanned="4">
            <text:p>2,644,000</text:p>
          </table:table-cell>
          <table:table-cell office:value-type="float" office:value="1408500" calcext:value-type="float" table:number-columns-spanned="1" table:number-rows-spanned="4">
            <text:p>1,408,500</text:p>
          </table:table-cell>
          <table:table-cell office:value-type="float" office:value="69602" calcext:value-type="float">
            <text:p>69,602</text:p>
          </table:table-cell>
          <table:table-cell office:value-type="float" office:value="1338898" calcext:value-type="float" table:number-columns-spanned="1" table:number-rows-spanned="2">
            <text:p>1,338,8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602" calcext:value-type="float">
            <text:p>69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217424" calcext:value-type="float" table:number-columns-spanned="1" table:number-rows-spanned="4">
            <text:p>1,217,424</text:p>
          </table:table-cell>
          <table:table-cell office:value-type="float" office:value="372161" calcext:value-type="float">
            <text:p>372,161</text:p>
          </table:table-cell>
          <table:table-cell office:value-type="float" office:value="845263" calcext:value-type="float" table:number-columns-spanned="1" table:number-rows-spanned="2">
            <text:p>845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61" calcext:value-type="float">
            <text:p>372,1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217424" calcext:value-type="float" table:number-columns-spanned="1" table:number-rows-spanned="4">
            <text:p>1,217,424</text:p>
          </table:table-cell>
          <table:table-cell office:value-type="float" office:value="372161" calcext:value-type="float">
            <text:p>372,161</text:p>
          </table:table-cell>
          <table:table-cell office:value-type="float" office:value="845263" calcext:value-type="float" table:number-columns-spanned="1" table:number-rows-spanned="2">
            <text:p>845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61" calcext:value-type="float">
            <text:p>372,1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1193424" calcext:value-type="float" table:number-columns-spanned="1" table:number-rows-spanned="4">
            <text:p>1,193,424</text:p>
          </table:table-cell>
          <table:table-cell office:value-type="float" office:value="372161" calcext:value-type="float">
            <text:p>372,161</text:p>
          </table:table-cell>
          <table:table-cell office:value-type="float" office:value="821263" calcext:value-type="float" table:number-columns-spanned="1" table:number-rows-spanned="2">
            <text:p>821,2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161" calcext:value-type="float">
            <text:p>372,1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4100" calcext:value-type="float" table:number-columns-spanned="1" table:number-rows-spanned="4">
            <text:p>14,100</text:p>
          </table:table-cell>
          <table:table-cell office:value-type="string" calcext:value-type="string">
            <text:p>-</text:p>
          </table:table-cell>
          <table:table-cell office:value-type="float" office:value="14100" calcext:value-type="float" table:number-columns-spanned="1" table:number-rows-spanned="2">
            <text:p>1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4100" calcext:value-type="float" table:number-columns-spanned="1" table:number-rows-spanned="4">
            <text:p>14,100</text:p>
          </table:table-cell>
          <table:table-cell office:value-type="string" calcext:value-type="string">
            <text:p>-</text:p>
          </table:table-cell>
          <table:table-cell office:value-type="float" office:value="14100" calcext:value-type="float" table:number-columns-spanned="1" table:number-rows-spanned="2">
            <text:p>1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4100" calcext:value-type="float" table:number-columns-spanned="1" table:number-rows-spanned="4">
            <text:p>14,100</text:p>
          </table:table-cell>
          <table:table-cell office:value-type="string" calcext:value-type="string">
            <text:p>-</text:p>
          </table:table-cell>
          <table:table-cell office:value-type="float" office:value="14100" calcext:value-type="float" table:number-columns-spanned="1" table:number-rows-spanned="2">
            <text:p>1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string" calcext:value-type="string">
            <text:p>-</text:p>
          </table:table-cell>
          <table:table-cell office:value-type="float" office:value="4462000" calcext:value-type="float" table:number-columns-spanned="1" table:number-rows-spanned="4">
            <text:p>4,462,000</text:p>
          </table:table-cell>
          <table:table-cell office:value-type="float" office:value="923750" calcext:value-type="float" table:number-columns-spanned="1" table:number-rows-spanned="4">
            <text:p>923,750</text:p>
          </table:table-cell>
          <table:table-cell office:value-type="string" calcext:value-type="string">
            <text:p>-</text:p>
          </table:table-cell>
          <table:table-cell office:value-type="float" office:value="923750" calcext:value-type="float" table:number-columns-spanned="1" table:number-rows-spanned="2">
            <text:p>923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教活動</text:p>
          </table:table-cell>
          <table:table-cell office:value-type="float" office:value="2659000" calcext:value-type="float">
            <text:p>2,659,000</text:p>
          </table:table-cell>
          <table:table-cell office:value-type="string" calcext:value-type="string">
            <text:p>-</text:p>
          </table:table-cell>
          <table:table-cell office:value-type="float" office:value="2659000" calcext:value-type="float" table:number-columns-spanned="1" table:number-rows-spanned="4">
            <text:p>2,659,000</text:p>
          </table:table-cell>
          <table:table-cell office:value-type="float" office:value="674750" calcext:value-type="float" table:number-columns-spanned="1" table:number-rows-spanned="4">
            <text:p>674,750</text:p>
          </table:table-cell>
          <table:table-cell office:value-type="string" calcext:value-type="string">
            <text:p>-</text:p>
          </table:table-cell>
          <table:table-cell office:value-type="float" office:value="674750" calcext:value-type="float" table:number-columns-spanned="1" table:number-rows-spanned="2">
            <text:p>674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string" calcext:value-type="string">
            <text:p>-</text:p>
          </table:table-cell>
          <table:table-cell office:value-type="float" office:value="778000" calcext:value-type="float" table:number-columns-spanned="1" table:number-rows-spanned="4">
            <text:p>778,000</text:p>
          </table:table-cell>
          <table:table-cell office:value-type="float" office:value="194750" calcext:value-type="float" table:number-columns-spanned="1" table:number-rows-spanned="4">
            <text:p>194,750</text:p>
          </table:table-cell>
          <table:table-cell office:value-type="string" calcext:value-type="string">
            <text:p>-</text:p>
          </table:table-cell>
          <table:table-cell office:value-type="float" office:value="194750" calcext:value-type="float" table:number-columns-spanned="1" table:number-rows-spanned="2">
            <text:p>194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249000" calcext:value-type="float" table:number-columns-spanned="1" table:number-rows-spanned="4">
            <text:p>249,000</text:p>
          </table:table-cell>
          <table:table-cell office:value-type="string" calcext:value-type="string">
            <text:p>-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249000" calcext:value-type="float" table:number-columns-spanned="1" table:number-rows-spanned="4">
            <text:p>249,000</text:p>
          </table:table-cell>
          <table:table-cell office:value-type="string" calcext:value-type="string">
            <text:p>-</text:p>
          </table:table-cell>
          <table:table-cell office:value-type="float" office:value="249000" calcext:value-type="float" table:number-columns-spanned="1" table:number-rows-spanned="2">
            <text:p>24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string" calcext:value-type="string">
            <text:p>-</text:p>
          </table:table-cell>
          <table:table-cell office:value-type="float" office:value="2664000" calcext:value-type="float" table:number-columns-spanned="1" table:number-rows-spanned="4">
            <text:p>2,664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235983" calcext:value-type="float">
            <text:p>235,983</text:p>
          </table:table-cell>
          <table:table-cell office:value-type="float" office:value="824017" calcext:value-type="float" table:number-columns-spanned="1" table:number-rows-spanned="2">
            <text:p>824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83" calcext:value-type="float">
            <text:p>235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2664000" calcext:value-type="float">
            <text:p>2,664,000</text:p>
          </table:table-cell>
          <table:table-cell office:value-type="string" calcext:value-type="string">
            <text:p>-</text:p>
          </table:table-cell>
          <table:table-cell office:value-type="float" office:value="2664000" calcext:value-type="float" table:number-columns-spanned="1" table:number-rows-spanned="4">
            <text:p>2,664,000</text:p>
          </table:table-cell>
          <table:table-cell office:value-type="float" office:value="1060000" calcext:value-type="float" table:number-columns-spanned="1" table:number-rows-spanned="4">
            <text:p>1,060,000</text:p>
          </table:table-cell>
          <table:table-cell office:value-type="float" office:value="235983" calcext:value-type="float">
            <text:p>235,983</text:p>
          </table:table-cell>
          <table:table-cell office:value-type="float" office:value="824017" calcext:value-type="float" table:number-columns-spanned="1" table:number-rows-spanned="2">
            <text:p>824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83" calcext:value-type="float">
            <text:p>235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487000" calcext:value-type="float" table:number-columns-spanned="1" table:number-rows-spanned="4">
            <text:p>487,000</text:p>
          </table:table-cell>
          <table:table-cell office:value-type="float" office:value="160315" calcext:value-type="float">
            <text:p>160,315</text:p>
          </table:table-cell>
          <table:table-cell office:value-type="float" office:value="326685" calcext:value-type="float" table:number-columns-spanned="1" table:number-rows-spanned="2">
            <text:p>326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315" calcext:value-type="float">
            <text:p>160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 table:number-columns-spanned="1" table:number-rows-spanned="4">
            <text:p>1,550,000</text:p>
          </table:table-cell>
          <table:table-cell office:value-type="float" office:value="573000" calcext:value-type="float" table:number-columns-spanned="1" table:number-rows-spanned="4">
            <text:p>573,000</text:p>
          </table:table-cell>
          <table:table-cell office:value-type="float" office:value="75668" calcext:value-type="float">
            <text:p>75,668</text:p>
          </table:table-cell>
          <table:table-cell office:value-type="float" office:value="497332" calcext:value-type="float" table:number-columns-spanned="1" table:number-rows-spanned="2">
            <text:p>497,3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68" calcext:value-type="float">
            <text:p>75,6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string" calcext:value-type="string">
            <text:p>-</text:p>
          </table:table-cell>
          <table:table-cell office:value-type="float" office:value="19997000" calcext:value-type="float" table:number-columns-spanned="1" table:number-rows-spanned="4">
            <text:p>19,997,000</text:p>
          </table:table-cell>
          <table:table-cell office:value-type="float" office:value="11519711" calcext:value-type="float" table:number-columns-spanned="1" table:number-rows-spanned="4">
            <text:p>11,519,711</text:p>
          </table:table-cell>
          <table:table-cell office:value-type="float" office:value="791061" calcext:value-type="float">
            <text:p>791,061</text:p>
          </table:table-cell>
          <table:table-cell office:value-type="float" office:value="10728650" calcext:value-type="float" table:number-columns-spanned="1" table:number-rows-spanned="2">
            <text:p>10,728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1061" calcext:value-type="float">
            <text:p>791,0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0" calcext:value-type="float" table:number-columns-spanned="1" table:number-rows-spanned="2">
            <text:p>3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668700" calcext:value-type="float" table:number-columns-spanned="1" table:number-rows-spanned="4">
            <text:p>1,668,700</text:p>
          </table:table-cell>
          <table:table-cell office:value-type="float" office:value="180415" calcext:value-type="float">
            <text:p>180,415</text:p>
          </table:table-cell>
          <table:table-cell office:value-type="float" office:value="1488285" calcext:value-type="float" table:number-columns-spanned="1" table:number-rows-spanned="2">
            <text:p>1,488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415" calcext:value-type="float">
            <text:p>180,4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88" calcext:value-type="float">
            <text:p>2,088</text:p>
          </table:table-cell>
          <table:table-cell office:value-type="float" office:value="3912" calcext:value-type="float" table:number-columns-spanned="1" table:number-rows-spanned="2">
            <text:p>3,9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8" calcext:value-type="float">
            <text:p>2,0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662700" calcext:value-type="float" table:number-columns-spanned="1" table:number-rows-spanned="4">
            <text:p>1,662,700</text:p>
          </table:table-cell>
          <table:table-cell office:value-type="float" office:value="178327" calcext:value-type="float">
            <text:p>178,327</text:p>
          </table:table-cell>
          <table:table-cell office:value-type="float" office:value="1484373" calcext:value-type="float" table:number-columns-spanned="1" table:number-rows-spanned="2">
            <text:p>1,484,3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327" calcext:value-type="float">
            <text:p>178,3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推廣</text:p>
          </table:table-cell>
          <table:table-cell office:value-type="float" office:value="16604000" calcext:value-type="float">
            <text:p>16,604,000</text:p>
          </table:table-cell>
          <table:table-cell office:value-type="string" calcext:value-type="string">
            <text:p>-</text:p>
          </table:table-cell>
          <table:table-cell office:value-type="float" office:value="16604000" calcext:value-type="float" table:number-columns-spanned="1" table:number-rows-spanned="4">
            <text:p>16,604,000</text:p>
          </table:table-cell>
          <table:table-cell office:value-type="float" office:value="9470511" calcext:value-type="float" table:number-columns-spanned="1" table:number-rows-spanned="4">
            <text:p>9,470,511</text:p>
          </table:table-cell>
          <table:table-cell office:value-type="float" office:value="610556" calcext:value-type="float">
            <text:p>610,556</text:p>
          </table:table-cell>
          <table:table-cell office:value-type="float" office:value="8859955" calcext:value-type="float" table:number-columns-spanned="1" table:number-rows-spanned="2">
            <text:p>8,859,9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556" calcext:value-type="float">
            <text:p>610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0" calcext:value-type="float" table:number-columns-spanned="1" table:number-rows-spanned="2">
            <text:p>3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1882000" calcext:value-type="float" table:number-columns-spanned="1" table:number-rows-spanned="4">
            <text:p>1,882,000</text:p>
          </table:table-cell>
          <table:table-cell office:value-type="float" office:value="439255" calcext:value-type="float">
            <text:p>439,255</text:p>
          </table:table-cell>
          <table:table-cell office:value-type="float" office:value="1442745" calcext:value-type="float" table:number-columns-spanned="1" table:number-rows-spanned="2">
            <text:p>1,442,7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255" calcext:value-type="float">
            <text:p>439,2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string" calcext:value-type="string">
            <text:p>-</text:p>
          </table:table-cell>
          <table:table-cell office:value-type="float" office:value="9691000" calcext:value-type="float" table:number-columns-spanned="1" table:number-rows-spanned="4">
            <text:p>9,691,000</text:p>
          </table:table-cell>
          <table:table-cell office:value-type="float" office:value="6303511" calcext:value-type="float" table:number-columns-spanned="1" table:number-rows-spanned="4">
            <text:p>6,303,511</text:p>
          </table:table-cell>
          <table:table-cell office:value-type="float" office:value="171301" calcext:value-type="float">
            <text:p>171,301</text:p>
          </table:table-cell>
          <table:table-cell office:value-type="float" office:value="6132210" calcext:value-type="float" table:number-columns-spanned="1" table:number-rows-spanned="2">
            <text:p>6,132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01" calcext:value-type="float">
            <text:p>171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0" calcext:value-type="float" table:number-columns-spanned="1" table:number-rows-spanned="2">
            <text:p>38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285000" calcext:value-type="float" table:number-columns-spanned="1" table:number-rows-spanned="4">
            <text:p>1,285,000</text:p>
          </table:table-cell>
          <table:table-cell office:value-type="string" calcext:value-type="string">
            <text:p>-</text:p>
          </table:table-cell>
          <table:table-cell office:value-type="float" office:value="1285000" calcext:value-type="float" table:number-columns-spanned="1" table:number-rows-spanned="2">
            <text:p>1,2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76800" calcext:value-type="float" table:number-columns-spanned="1" table:number-rows-spanned="4">
            <text:p>176,800</text:p>
          </table:table-cell>
          <table:table-cell office:value-type="string" calcext:value-type="string">
            <text:p>-</text:p>
          </table:table-cell>
          <table:table-cell office:value-type="float" office:value="176800" calcext:value-type="float" table:number-columns-spanned="1" table:number-rows-spanned="2">
            <text:p>17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73800" calcext:value-type="float" table:number-columns-spanned="1" table:number-rows-spanned="4">
            <text:p>173,800</text:p>
          </table:table-cell>
          <table:table-cell office:value-type="string" calcext:value-type="string">
            <text:p>-</text:p>
          </table:table-cell>
          <table:table-cell office:value-type="float" office:value="173800" calcext:value-type="float" table:number-columns-spanned="1" table:number-rows-spanned="2">
            <text:p>173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203700" calcext:value-type="float" table:number-columns-spanned="1" table:number-rows-spanned="4">
            <text:p>203,700</text:p>
          </table:table-cell>
          <table:table-cell office:value-type="float" office:value="90" calcext:value-type="float">
            <text:p>90</text:p>
          </table:table-cell>
          <table:table-cell office:value-type="float" office:value="203610" calcext:value-type="float" table:number-columns-spanned="1" table:number-rows-spanned="2">
            <text:p>203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" calcext:value-type="float">
            <text:p>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201700" calcext:value-type="float" table:number-columns-spanned="1" table:number-rows-spanned="4">
            <text:p>201,700</text:p>
          </table:table-cell>
          <table:table-cell office:value-type="float" office:value="90" calcext:value-type="float">
            <text:p>90</text:p>
          </table:table-cell>
          <table:table-cell office:value-type="float" office:value="201610" calcext:value-type="float" table:number-columns-spanned="1" table:number-rows-spanned="2">
            <text:p>201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" calcext:value-type="float">
            <text:p>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2">
            <text:p>6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2">
            <text:p>6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64000" calcext:value-type="float" table:number-columns-spanned="1" table:number-rows-spanned="2">
            <text:p>6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238" calcext:value-type="float" table:number-columns-spanned="1" table:number-rows-spanned="4">
            <text:p>7,238</text:p>
          </table:table-cell>
          <table:table-cell office:value-type="string" calcext:value-type="string">
            <text:p>-</text:p>
          </table:table-cell>
          <table:table-cell office:value-type="float" office:value="7238" calcext:value-type="float" table:number-columns-spanned="1" table:number-rows-spanned="2">
            <text:p>7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238" calcext:value-type="float" table:number-columns-spanned="1" table:number-rows-spanned="4">
            <text:p>7,238</text:p>
          </table:table-cell>
          <table:table-cell office:value-type="string" calcext:value-type="string">
            <text:p>-</text:p>
          </table:table-cell>
          <table:table-cell office:value-type="float" office:value="7238" calcext:value-type="float" table:number-columns-spanned="1" table:number-rows-spanned="2">
            <text:p>7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238" calcext:value-type="float" table:number-columns-spanned="1" table:number-rows-spanned="4">
            <text:p>7,238</text:p>
          </table:table-cell>
          <table:table-cell office:value-type="string" calcext:value-type="string">
            <text:p>-</text:p>
          </table:table-cell>
          <table:table-cell office:value-type="float" office:value="7238" calcext:value-type="float" table:number-columns-spanned="1" table:number-rows-spanned="2">
            <text:p>7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1614500" calcext:value-type="float" table:number-columns-spanned="1" table:number-rows-spanned="4">
            <text:p>1,614,500</text:p>
          </table:table-cell>
          <table:table-cell office:value-type="float" office:value="340900" calcext:value-type="float">
            <text:p>340,900</text:p>
          </table:table-cell>
          <table:table-cell office:value-type="float" office:value="1273600" calcext:value-type="float" table:number-columns-spanned="1" table:number-rows-spanned="2">
            <text:p>1,273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900" calcext:value-type="float">
            <text:p>34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1614500" calcext:value-type="float" table:number-columns-spanned="1" table:number-rows-spanned="4">
            <text:p>1,614,500</text:p>
          </table:table-cell>
          <table:table-cell office:value-type="float" office:value="340900" calcext:value-type="float">
            <text:p>340,900</text:p>
          </table:table-cell>
          <table:table-cell office:value-type="float" office:value="1273600" calcext:value-type="float" table:number-columns-spanned="1" table:number-rows-spanned="2">
            <text:p>1,273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900" calcext:value-type="float">
            <text:p>34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293206" calcext:value-type="float">
            <text:p>293,206</text:p>
          </table:table-cell>
          <table:table-cell office:value-type="float" office:value="1135794" calcext:value-type="float" table:number-columns-spanned="1" table:number-rows-spanned="2">
            <text:p>1,135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06" calcext:value-type="float">
            <text:p>293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185500" calcext:value-type="float" table:number-columns-spanned="1" table:number-rows-spanned="4">
            <text:p>185,500</text:p>
          </table:table-cell>
          <table:table-cell office:value-type="float" office:value="47694" calcext:value-type="float">
            <text:p>47,694</text:p>
          </table:table-cell>
          <table:table-cell office:value-type="float" office:value="137806" calcext:value-type="float" table:number-columns-spanned="1" table:number-rows-spanned="2">
            <text:p>137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94" calcext:value-type="float">
            <text:p>47,6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411000" calcext:value-type="float" table:number-columns-spanned="1" table:number-rows-spanned="4">
            <text:p>411,000</text:p>
          </table:table-cell>
          <table:table-cell office:value-type="float" office:value="48611" calcext:value-type="float">
            <text:p>48,611</text:p>
          </table:table-cell>
          <table:table-cell office:value-type="float" office:value="362389" calcext:value-type="float" table:number-columns-spanned="1" table:number-rows-spanned="2">
            <text:p>362,3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11" calcext:value-type="float">
            <text:p>48,6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411000" calcext:value-type="float" table:number-columns-spanned="1" table:number-rows-spanned="4">
            <text:p>411,000</text:p>
          </table:table-cell>
          <table:table-cell office:value-type="float" office:value="48611" calcext:value-type="float">
            <text:p>48,611</text:p>
          </table:table-cell>
          <table:table-cell office:value-type="float" office:value="362389" calcext:value-type="float" table:number-columns-spanned="1" table:number-rows-spanned="2">
            <text:p>362,3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11" calcext:value-type="float">
            <text:p>48,6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411000" calcext:value-type="float" table:number-columns-spanned="1" table:number-rows-spanned="4">
            <text:p>411,000</text:p>
          </table:table-cell>
          <table:table-cell office:value-type="float" office:value="48611" calcext:value-type="float">
            <text:p>48,611</text:p>
          </table:table-cell>
          <table:table-cell office:value-type="float" office:value="362389" calcext:value-type="float" table:number-columns-spanned="1" table:number-rows-spanned="2">
            <text:p>362,3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11" calcext:value-type="float">
            <text:p>48,6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782750" calcext:value-type="float" table:number-columns-spanned="1" table:number-rows-spanned="4">
            <text:p>782,750</text:p>
          </table:table-cell>
          <table:table-cell office:value-type="float" office:value="196928" calcext:value-type="float">
            <text:p>196,928</text:p>
          </table:table-cell>
          <table:table-cell office:value-type="float" office:value="585822" calcext:value-type="float" table:number-columns-spanned="1" table:number-rows-spanned="2">
            <text:p>585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28" calcext:value-type="float">
            <text:p>196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782750" calcext:value-type="float" table:number-columns-spanned="1" table:number-rows-spanned="4">
            <text:p>782,750</text:p>
          </table:table-cell>
          <table:table-cell office:value-type="float" office:value="196928" calcext:value-type="float">
            <text:p>196,928</text:p>
          </table:table-cell>
          <table:table-cell office:value-type="float" office:value="585822" calcext:value-type="float" table:number-columns-spanned="1" table:number-rows-spanned="2">
            <text:p>585,8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928" calcext:value-type="float">
            <text:p>196,9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151712" calcext:value-type="float">
            <text:p>151,712</text:p>
          </table:table-cell>
          <table:table-cell office:value-type="float" office:value="306288" calcext:value-type="float" table:number-columns-spanned="1" table:number-rows-spanned="2">
            <text:p>306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712" calcext:value-type="float">
            <text:p>151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324750" calcext:value-type="float" table:number-columns-spanned="1" table:number-rows-spanned="4">
            <text:p>324,750</text:p>
          </table:table-cell>
          <table:table-cell office:value-type="float" office:value="45216" calcext:value-type="float">
            <text:p>45,216</text:p>
          </table:table-cell>
          <table:table-cell office:value-type="float" office:value="279534" calcext:value-type="float" table:number-columns-spanned="1" table:number-rows-spanned="2">
            <text:p>279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16" calcext:value-type="float">
            <text:p>45,2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1939000" calcext:value-type="float" table:number-columns-spanned="1" table:number-rows-spanned="4">
            <text:p>1,939,000</text:p>
          </table:table-cell>
          <table:table-cell office:value-type="float" office:value="447411" calcext:value-type="float">
            <text:p>447,411</text:p>
          </table:table-cell>
          <table:table-cell office:value-type="float" office:value="1491589" calcext:value-type="float" table:number-columns-spanned="1" table:number-rows-spanned="2">
            <text:p>1,491,5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1" calcext:value-type="float">
            <text:p>447,4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1939000" calcext:value-type="float" table:number-columns-spanned="1" table:number-rows-spanned="4">
            <text:p>1,939,000</text:p>
          </table:table-cell>
          <table:table-cell office:value-type="float" office:value="447411" calcext:value-type="float">
            <text:p>447,411</text:p>
          </table:table-cell>
          <table:table-cell office:value-type="float" office:value="1491589" calcext:value-type="float" table:number-columns-spanned="1" table:number-rows-spanned="2">
            <text:p>1,491,5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411" calcext:value-type="float">
            <text:p>447,4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1837000" calcext:value-type="float" table:number-columns-spanned="1" table:number-rows-spanned="4">
            <text:p>1,837,000</text:p>
          </table:table-cell>
          <table:table-cell office:value-type="float" office:value="412099" calcext:value-type="float">
            <text:p>412,099</text:p>
          </table:table-cell>
          <table:table-cell office:value-type="float" office:value="1424901" calcext:value-type="float" table:number-columns-spanned="1" table:number-rows-spanned="2">
            <text:p>1,424,9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099" calcext:value-type="float">
            <text:p>412,0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35312" calcext:value-type="float">
            <text:p>35,312</text:p>
          </table:table-cell>
          <table:table-cell office:value-type="float" office:value="66688" calcext:value-type="float" table:number-columns-spanned="1" table:number-rows-spanned="2">
            <text:p>66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12" calcext:value-type="float">
            <text:p>35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827500" calcext:value-type="float" table:number-columns-spanned="1" table:number-rows-spanned="4">
            <text:p>827,500</text:p>
          </table:table-cell>
          <table:table-cell office:value-type="float" office:value="60000" calcext:value-type="float">
            <text:p>60,000</text:p>
          </table:table-cell>
          <table:table-cell office:value-type="float" office:value="767500" calcext:value-type="float" table:number-columns-spanned="1" table:number-rows-spanned="2">
            <text:p>76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827500" calcext:value-type="float" table:number-columns-spanned="1" table:number-rows-spanned="4">
            <text:p>827,500</text:p>
          </table:table-cell>
          <table:table-cell office:value-type="float" office:value="60000" calcext:value-type="float">
            <text:p>60,000</text:p>
          </table:table-cell>
          <table:table-cell office:value-type="float" office:value="767500" calcext:value-type="float" table:number-columns-spanned="1" table:number-rows-spanned="2">
            <text:p>76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77500" calcext:value-type="float" table:number-columns-spanned="1" table:number-rows-spanned="4">
            <text:p>77,500</text:p>
          </table:table-cell>
          <table:table-cell office:value-type="string" calcext:value-type="string">
            <text:p>-</text:p>
          </table:table-cell>
          <table:table-cell office:value-type="float" office:value="77500" calcext:value-type="float" table:number-columns-spanned="1" table:number-rows-spanned="2">
            <text:p>7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750000" calcext:value-type="float" table:number-columns-spanned="1" table:number-rows-spanned="4">
            <text:p>75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3007000" calcext:value-type="float" table:number-columns-spanned="1" table:number-rows-spanned="4">
            <text:p>3,007,000</text:p>
          </table:table-cell>
          <table:table-cell office:value-type="float" office:value="829810" calcext:value-type="float">
            <text:p>829,810</text:p>
          </table:table-cell>
          <table:table-cell office:value-type="float" office:value="2177190" calcext:value-type="float" table:number-columns-spanned="1" table:number-rows-spanned="2">
            <text:p>2,177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810" calcext:value-type="float">
            <text:p>829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3007000" calcext:value-type="float" table:number-columns-spanned="1" table:number-rows-spanned="4">
            <text:p>3,007,000</text:p>
          </table:table-cell>
          <table:table-cell office:value-type="float" office:value="829810" calcext:value-type="float">
            <text:p>829,810</text:p>
          </table:table-cell>
          <table:table-cell office:value-type="float" office:value="2177190" calcext:value-type="float" table:number-columns-spanned="1" table:number-rows-spanned="2">
            <text:p>2,177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810" calcext:value-type="float">
            <text:p>829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3001000" calcext:value-type="float" table:number-columns-spanned="1" table:number-rows-spanned="4">
            <text:p>3,001,000</text:p>
          </table:table-cell>
          <table:table-cell office:value-type="float" office:value="829810" calcext:value-type="float">
            <text:p>829,810</text:p>
          </table:table-cell>
          <table:table-cell office:value-type="float" office:value="2171190" calcext:value-type="float" table:number-columns-spanned="1" table:number-rows-spanned="2">
            <text:p>2,171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810" calcext:value-type="float">
            <text:p>829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093100" calcext:value-type="float" table:number-columns-spanned="1" table:number-rows-spanned="4">
            <text:p>1,093,100</text:p>
          </table:table-cell>
          <table:table-cell office:value-type="string" calcext:value-type="string">
            <text:p>-</text:p>
          </table:table-cell>
          <table:table-cell office:value-type="float" office:value="1093100" calcext:value-type="float" table:number-columns-spanned="1" table:number-rows-spanned="2">
            <text:p>1,093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093100" calcext:value-type="float" table:number-columns-spanned="1" table:number-rows-spanned="4">
            <text:p>1,093,100</text:p>
          </table:table-cell>
          <table:table-cell office:value-type="string" calcext:value-type="string">
            <text:p>-</text:p>
          </table:table-cell>
          <table:table-cell office:value-type="float" office:value="1093100" calcext:value-type="float" table:number-columns-spanned="1" table:number-rows-spanned="2">
            <text:p>1,093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1093100" calcext:value-type="float" table:number-columns-spanned="1" table:number-rows-spanned="4">
            <text:p>1,093,100</text:p>
          </table:table-cell>
          <table:table-cell office:value-type="string" calcext:value-type="string">
            <text:p>-</text:p>
          </table:table-cell>
          <table:table-cell office:value-type="float" office:value="1093100" calcext:value-type="float" table:number-columns-spanned="1" table:number-rows-spanned="2">
            <text:p>1,093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2088082" calcext:value-type="float" table:number-columns-spanned="1" table:number-rows-spanned="4">
            <text:p>2,088,082</text:p>
          </table:table-cell>
          <table:table-cell office:value-type="float" office:value="169278" calcext:value-type="float">
            <text:p>169,278</text:p>
          </table:table-cell>
          <table:table-cell office:value-type="float" office:value="1918804" calcext:value-type="float" table:number-columns-spanned="1" table:number-rows-spanned="2">
            <text:p>1,918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278" calcext:value-type="float">
            <text:p>169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2088082" calcext:value-type="float" table:number-columns-spanned="1" table:number-rows-spanned="4">
            <text:p>2,088,082</text:p>
          </table:table-cell>
          <table:table-cell office:value-type="float" office:value="169278" calcext:value-type="float">
            <text:p>169,278</text:p>
          </table:table-cell>
          <table:table-cell office:value-type="float" office:value="1918804" calcext:value-type="float" table:number-columns-spanned="1" table:number-rows-spanned="2">
            <text:p>1,918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278" calcext:value-type="float">
            <text:p>169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231000" calcext:value-type="float" table:number-columns-spanned="1" table:number-rows-spanned="4">
            <text:p>231,000</text:p>
          </table:table-cell>
          <table:table-cell office:value-type="string" calcext:value-type="string">
            <text:p>-</text:p>
          </table:table-cell>
          <table:table-cell office:value-type="float" office:value="231000" calcext:value-type="float" table:number-columns-spanned="1" table:number-rows-spanned="2">
            <text:p>23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1857082" calcext:value-type="float" table:number-columns-spanned="1" table:number-rows-spanned="4">
            <text:p>1,857,082</text:p>
          </table:table-cell>
          <table:table-cell office:value-type="float" office:value="169278" calcext:value-type="float">
            <text:p>169,278</text:p>
          </table:table-cell>
          <table:table-cell office:value-type="float" office:value="1687804" calcext:value-type="float" table:number-columns-spanned="1" table:number-rows-spanned="2">
            <text:p>1,687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278" calcext:value-type="float">
            <text:p>169,2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405875" calcext:value-type="float" table:number-columns-spanned="1" table:number-rows-spanned="4">
            <text:p>405,875</text:p>
          </table:table-cell>
          <table:table-cell office:value-type="float" office:value="51315" calcext:value-type="float">
            <text:p>51,315</text:p>
          </table:table-cell>
          <table:table-cell office:value-type="float" office:value="354560" calcext:value-type="float" table:number-columns-spanned="1" table:number-rows-spanned="2">
            <text:p>35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15" calcext:value-type="float">
            <text:p>51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405875" calcext:value-type="float" table:number-columns-spanned="1" table:number-rows-spanned="4">
            <text:p>405,875</text:p>
          </table:table-cell>
          <table:table-cell office:value-type="float" office:value="51315" calcext:value-type="float">
            <text:p>51,315</text:p>
          </table:table-cell>
          <table:table-cell office:value-type="float" office:value="354560" calcext:value-type="float" table:number-columns-spanned="1" table:number-rows-spanned="2">
            <text:p>35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15" calcext:value-type="float">
            <text:p>51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404875" calcext:value-type="float" table:number-columns-spanned="1" table:number-rows-spanned="4">
            <text:p>404,875</text:p>
          </table:table-cell>
          <table:table-cell office:value-type="float" office:value="51315" calcext:value-type="float">
            <text:p>51,315</text:p>
          </table:table-cell>
          <table:table-cell office:value-type="float" office:value="353560" calcext:value-type="float" table:number-columns-spanned="1" table:number-rows-spanned="2">
            <text:p>353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15" calcext:value-type="float">
            <text:p>51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string" calcext:value-type="string">
            <text:p>-</text:p>
          </table:table-cell>
          <table:table-cell office:value-type="float" office:value="135312000" calcext:value-type="float" table:number-columns-spanned="1" table:number-rows-spanned="4">
            <text:p>135,312,000</text:p>
          </table:table-cell>
          <table:table-cell office:value-type="float" office:value="49933551" calcext:value-type="float" table:number-columns-spanned="1" table:number-rows-spanned="4">
            <text:p>49,933,551</text:p>
          </table:table-cell>
          <table:table-cell office:value-type="float" office:value="13132266" calcext:value-type="float">
            <text:p>13,132,266</text:p>
          </table:table-cell>
          <table:table-cell office:value-type="float" office:value="36801285" calcext:value-type="float" table:number-columns-spanned="1" table:number-rows-spanned="2">
            <text:p>36,801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32266" calcext:value-type="float">
            <text:p>13,132,2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220" calcext:value-type="float" table:number-columns-spanned="1" table:number-rows-spanned="2">
            <text:p>193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string" calcext:value-type="string">
            <text:p>-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string" calcext:value-type="string">
            <text:p>-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string" calcext:value-type="string">
            <text:p>-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string" calcext:value-type="string">
            <text:p>-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string" calcext:value-type="string">
            <text:p>-</text:p>
          </table:table-cell>
          <table:table-cell office:value-type="float" office:value="2558000" calcext:value-type="float" table:number-columns-spanned="1" table:number-rows-spanned="2">
            <text:p>2,55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string" calcext:value-type="string">
            <text:p>-</text:p>
          </table:table-cell>
          <table:table-cell office:value-type="float" office:value="2558000" calcext:value-type="float" table:number-columns-spanned="1" table:number-rows-spanned="2">
            <text:p>2,55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2558000" calcext:value-type="float" table:number-columns-spanned="1" table:number-rows-spanned="4">
            <text:p>2,558,000</text:p>
          </table:table-cell>
          <table:table-cell office:value-type="string" calcext:value-type="string">
            <text:p>-</text:p>
          </table:table-cell>
          <table:table-cell office:value-type="float" office:value="2558000" calcext:value-type="float" table:number-columns-spanned="1" table:number-rows-spanned="2">
            <text:p>2,55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4283000" calcext:value-type="float" table:number-columns-spanned="1" table:number-rows-spanned="4">
            <text:p>4,283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4133000" calcext:value-type="float" table:number-columns-spanned="1" table:number-rows-spanned="2">
            <text:p>4,13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string" calcext:value-type="string">
            <text:p>-</text:p>
          </table:table-cell>
          <table:table-cell office:value-type="float" office:value="156700000" calcext:value-type="float" table:number-columns-spanned="1" table:number-rows-spanned="4">
            <text:p>156,700,000</text:p>
          </table:table-cell>
          <table:table-cell office:value-type="float" office:value="54216551" calcext:value-type="float" table:number-columns-spanned="1" table:number-rows-spanned="4">
            <text:p>54,216,551</text:p>
          </table:table-cell>
          <table:table-cell office:value-type="float" office:value="13282266" calcext:value-type="float">
            <text:p>13,282,266</text:p>
          </table:table-cell>
          <table:table-cell office:value-type="float" office:value="40934285" calcext:value-type="float" table:number-columns-spanned="1" table:number-rows-spanned="2">
            <text:p>40,934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2266" calcext:value-type="float">
            <text:p>13,282,2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220" calcext:value-type="float" table:number-columns-spanned="1" table:number-rows-spanned="2">
            <text:p>193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421749" calcext:value-type="float">
            <text:p>421,749</text:p>
          </table:table-cell>
          <table:table-cell office:value-type="float" office:value="6010251" calcext:value-type="float" table:number-columns-spanned="1" table:number-rows-spanned="2">
            <text:p>6,010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749" calcext:value-type="float">
            <text:p>421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421749" calcext:value-type="float">
            <text:p>421,749</text:p>
          </table:table-cell>
          <table:table-cell office:value-type="float" office:value="6010251" calcext:value-type="float" table:number-columns-spanned="1" table:number-rows-spanned="2">
            <text:p>6,010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749" calcext:value-type="float">
            <text:p>421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421749" calcext:value-type="float">
            <text:p>421,749</text:p>
          </table:table-cell>
          <table:table-cell office:value-type="float" office:value="2628251" calcext:value-type="float" table:number-columns-spanned="1" table:number-rows-spanned="2">
            <text:p>2,628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749" calcext:value-type="float">
            <text:p>421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2">
            <text:p>3,3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832000" calcext:value-type="float">
            <text:p>6,832,000</text:p>
          </table:table-cell>
          <table:table-cell office:value-type="string" calcext:value-type="string">
            <text:p>-</text:p>
          </table:table-cell>
          <table:table-cell office:value-type="float" office:value="6832000" calcext:value-type="float" table:number-columns-spanned="1" table:number-rows-spanned="4">
            <text:p>6,832,000</text:p>
          </table:table-cell>
          <table:table-cell office:value-type="float" office:value="6832000" calcext:value-type="float" table:number-columns-spanned="1" table:number-rows-spanned="4">
            <text:p>6,832,000</text:p>
          </table:table-cell>
          <table:table-cell office:value-type="float" office:value="421749" calcext:value-type="float">
            <text:p>421,749</text:p>
          </table:table-cell>
          <table:table-cell office:value-type="float" office:value="6410251" calcext:value-type="float" table:number-columns-spanned="1" table:number-rows-spanned="2">
            <text:p>6,410,2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749" calcext:value-type="float">
            <text:p>421,7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3532000" calcext:value-type="float">
            <text:p>163,532,000</text:p>
          </table:table-cell>
          <table:table-cell office:value-type="string" calcext:value-type="string">
            <text:p>-</text:p>
          </table:table-cell>
          <table:table-cell office:value-type="float" office:value="163532000" calcext:value-type="float" table:number-columns-spanned="1" table:number-rows-spanned="4">
            <text:p>163,532,000</text:p>
          </table:table-cell>
          <table:table-cell office:value-type="float" office:value="61048551" calcext:value-type="float" table:number-columns-spanned="1" table:number-rows-spanned="4">
            <text:p>61,048,551</text:p>
          </table:table-cell>
          <table:table-cell office:value-type="float" office:value="13704015" calcext:value-type="float">
            <text:p>13,704,015</text:p>
          </table:table-cell>
          <table:table-cell office:value-type="float" office:value="47344536" calcext:value-type="float" table:number-columns-spanned="1" table:number-rows-spanned="2">
            <text:p>47,344,5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04015" calcext:value-type="float">
            <text:p>13,704,0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220" calcext:value-type="float" table:number-columns-spanned="1" table:number-rows-spanned="2">
            <text:p>193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8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2-18T08:11:21</dc:date>
    <meta:print-date>2018-01-19T11:41:56</meta:print-date>
    <meta:document-statistic meta:table-count="2" meta:cell-count="3102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