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6.35mm"/>
    </style:style>
    <style:style style:name="co2" style:family="table-column">
      <style:table-column-properties fo:break-before="auto" style:column-width="17.73mm"/>
    </style:style>
    <style:style style:name="co3" style:family="table-column">
      <style:table-column-properties fo:break-before="auto" style:column-width="15.43mm"/>
    </style:style>
    <style:style style:name="co4" style:family="table-column">
      <style:table-column-properties fo:break-before="auto" style:column-width="31.13mm"/>
    </style:style>
    <style:style style:name="co5" style:family="table-column">
      <style:table-column-properties fo:break-before="auto" style:column-width="20.92mm"/>
    </style:style>
    <style:style style:name="co6" style:family="table-column">
      <style:table-column-properties fo:break-before="auto" style:column-width="27.64mm"/>
    </style:style>
    <style:style style:name="co7" style:family="table-column">
      <style:table-column-properties fo:break-before="auto" style:column-width="12.19mm"/>
    </style:style>
    <style:style style:name="co8" style:family="table-column">
      <style:table-column-properties fo:break-before="auto" style:column-width="3.72mm"/>
    </style:style>
    <style:style style:name="co9" style:family="table-column">
      <style:table-column-properties fo:break-before="auto" style:column-width="17.43mm"/>
    </style:style>
    <style:style style:name="co10" style:family="table-column">
      <style:table-column-properties fo:break-before="auto" style:column-width="7.21mm"/>
    </style:style>
    <style:style style:name="co11" style:family="table-column">
      <style:table-column-properties fo:break-before="auto" style:column-width="46.07mm"/>
    </style:style>
    <style:style style:name="co12" style:family="table-column">
      <style:table-column-properties fo:break-before="auto" style:column-width="26.63mm"/>
    </style:style>
    <style:style style:name="ro1" style:family="table-row">
      <style:table-row-properties style:row-height="6.88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3.58mm" fo:break-before="auto" style:use-optimal-row-height="false"/>
    </style:style>
    <style:style style:name="ro10" style:family="table-row">
      <style:table-row-properties style:row-height="7.81mm" fo:break-before="auto" style:use-optimal-row-height="false"/>
    </style:style>
    <style:style style:name="ro11" style:family="table-row">
      <style:table-row-properties style:row-height="14.69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5.1mm" fo:break-before="auto" style:use-optimal-row-height="false"/>
    </style:style>
    <style:style style:name="ta1" style:family="table" style:master-page-name="PageStyle_5f_背景說明">
      <style:table-properties table:display="true" style:writing-mode="lr-tb"/>
    </style:style>
    <style:style style:name="ta2" style:family="table" style:master-page-name="PageStyle_5f_預告統計資料發布時間表">
      <style:table-properties table:display="true" style:writing-mode="lr-tb"/>
    </style:style>
    <style:style style:name="ta3" style:family="table" style:master-page-name="PageStyle_5f_108年11月">
      <style:table-properties table:display="true" style:writing-mode="lr-tb"/>
    </style:style>
    <style:style style:name="ta4" style:family="table" style:master-page-name="PageStyle_5f_108年12月">
      <style:table-properties table:display="true" style:writing-mode="lr-tb"/>
    </style:style>
    <style:style style:name="ta5" style:family="table" style:master-page-name="PageStyle_5f_109年1月">
      <style:table-properties table:display="true" style:writing-mode="lr-tb"/>
    </style:style>
    <style:style style:name="ta6" style:family="table" style:master-page-name="PageStyle_5f_109年2月">
      <style:table-properties table:display="true" style:writing-mode="lr-tb"/>
    </style:style>
    <style:style style:name="ta7" style:family="table" style:master-page-name="PageStyle_5f_109年3月">
      <style:table-properties table:display="true" style:writing-mode="lr-tb"/>
    </style:style>
    <style:style style:name="ta8" style:family="table" style:master-page-name="PageStyle_5f_109年4月">
      <style:table-properties table:display="true" style:writing-mode="lr-tb"/>
    </style:style>
    <style:style style:name="ta9" style:family="table" style:master-page-name="PageStyle_5f_109年5月">
      <style:table-properties table:display="true" style:writing-mode="lr-tb"/>
    </style:style>
    <style:style style:name="ta10" style:family="table" style:master-page-name="PageStyle_5f_109年6月">
      <style:table-properties table:display="true" style:writing-mode="lr-tb"/>
    </style:style>
    <style:style style:name="ta11" style:family="table" style:master-page-name="PageStyle_5f_109年7月">
      <style:table-properties table:display="true" style:writing-mode="lr-tb"/>
    </style:style>
    <style:style style:name="ta12" style:family="table" style:master-page-name="PageStyle_5f_109年8月">
      <style:table-properties table:display="true" style:writing-mode="lr-tb"/>
    </style:style>
    <style:style style:name="ta13" style:family="table" style:master-page-name="PageStyle_5f_109年9月">
      <style:table-properties table:display="true" style:writing-mode="lr-tb"/>
    </style:style>
    <style:style style:name="ta14" style:family="table" style:master-page-name="PageStyle_5f_109年10月">
      <style:table-properties table:display="true" style:writing-mode="lr-tb"/>
    </style:style>
    <style:style style:name="ta15" style:family="table" style:master-page-name="PageStyle_5f_109年11月">
      <style:table-properties table:display="true" style:writing-mode="lr-tb"/>
    </style:style>
    <style:style style:name="ta16" style:family="table" style:master-page-name="PageStyle_5f_109年12月">
      <style:table-properties table:display="true" style:writing-mode="lr-tb"/>
    </style:style>
    <number:number-style style:name="N4">
      <number:number number:decimal-places="2" loext:min-decimal-places="2" number:min-integer-digits="1" number:grouping="true"/>
    </number:number-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padding="0.71mm"/>
    </style:style>
    <style:style style:name="ce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 style:family="table-cell" style:parent-style-name="Default">
      <style:table-cell-properties fo:border-bottom="0.74pt solid #000000" style:diagonal-bl-tr="none" style:diagonal-tl-br="none" fo:border-left="none" fo:padding="0.71mm" fo:border-right="none" style:rotation-align="none" fo:border-top="none"/>
    </style:style>
    <style:style style:name="ce6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72"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style>
    <style:style style:name="ce90"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style>
    <style:style style:name="ce10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10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style:diagonal-bl-tr="none" style:diagonal-tl-br="none" fo:border="0.74pt solid #000000" fo:padding="0.71mm" style:rotation-align="none"/>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8"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style>
    <style:style style:name="ce132"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style>
    <style:style style:name="ce133"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style>
    <style:style style:name="ce134"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fo:background-color="#ffffff"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hyperlink xlink:href="#預告統計資料發布時間表.A1" xlink:type="simple"/>
      </style:table-cell-properties>
    </style:style>
    <style:style style:name="ce138"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fo:background-color="#ffff0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data-style-name="N4">
      <style:table-cell-properties fo:border-bottom="0.74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ff6600"/>
    </style:style>
    <style:style style:name="T3"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00"/>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7pt" style:font-size-asian="7pt" style:font-size-complex="7pt"/>
    </style:style>
    <style:style style:name="T6"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7" style:family="text">
      <style:text-properties fo:color="#0000ff" style:font-name="新細明體" fo:font-size="10.6000003814697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6000003814697pt" style:font-size-complex="10.6000003814697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背景說明" table:style-name="ta1" table:print-ranges="背景說明.A1:背景說明.A31">
        <office:forms form:automatic-focus="false" form:apply-design-mode="false"/>
        <table:table-column table:style-name="co1" table:default-cell-style-name="ce9"/>
        <table:table-column table:style-name="co2" table:number-columns-repeated="1023" table:default-cell-style-name="Default"/>
        <table:table-row table:style-name="ro1">
          <table:table-cell table:style-name="ce1" office:value-type="string" calcext:value-type="string">
            <text:p><text:span text:style-name="T1">「臺東縣池上鄉公所公庫收支</text:span><text:span text:style-name="T2">月報</text:span><text:span text:style-name="T3">」統計資料背景說明</text:span></text:p>
          </table:table-cell>
          <table:table-cell table:style-name="ce10"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2">
          <table:table-cell table:style-name="ce2" office:value-type="string" calcext:value-type="string">
            <text:p>資料種類：財政統計</text:p>
          </table:table-cell>
          <table:table-cell table:number-columns-repeated="1023"/>
        </table:table-row>
        <table:table-row table:style-name="ro2">
          <table:table-cell table:style-name="ce2" office:value-type="string" calcext:value-type="string">
            <text:p>資料項目：臺東縣池上鄉公所公庫收支月報</text:p>
          </table:table-cell>
          <table:table-cell table:number-columns-repeated="1023"/>
        </table:table-row>
        <table:table-row table:style-name="ro2">
          <table:table-cell table:style-name="ce3" office:value-type="string" calcext:value-type="string">
            <text:p>一、發布及編製機關單位</text:p>
          </table:table-cell>
          <table:table-cell table:number-columns-repeated="1023"/>
        </table:table-row>
        <table:table-row table:style-name="ro3">
          <table:table-cell table:style-name="ce4" office:value-type="string" calcext:value-type="string">
            <text:p>＊發布機關、單位：臺東縣池上鄉公所主計室</text:p>
          </table:table-cell>
          <table:table-cell table:number-columns-repeated="1023"/>
        </table:table-row>
        <table:table-row table:style-name="ro3">
          <table:table-cell table:style-name="ce4" office:value-type="string" calcext:value-type="string">
            <text:p>＊編製單位： 臺東縣池上鄉公所主計室</text:p>
          </table:table-cell>
          <table:table-cell table:number-columns-repeated="1023"/>
        </table:table-row>
        <table:table-row table:style-name="ro3">
          <table:table-cell table:style-name="ce4" office:value-type="string" calcext:value-type="string">
            <text:p>＊聯絡電話：089-862041 分機 103</text:p>
          </table:table-cell>
          <table:table-cell table:number-columns-repeated="1023"/>
        </table:table-row>
        <table:table-row table:style-name="ro3">
          <table:table-cell table:style-name="ce4" office:value-type="string" calcext:value-type="string">
            <text:p>＊傳真：089-864705</text:p>
          </table:table-cell>
          <table:table-cell table:number-columns-repeated="1023"/>
        </table:table-row>
        <table:table-row table:style-name="ro3">
          <table:table-cell table:style-name="ce4" office:value-type="string" calcext:value-type="string">
            <text:p>＊電子信箱：6000ah0003@cs.taitung.gov.tw</text:p>
          </table:table-cell>
          <table:table-cell table:number-columns-repeated="1023"/>
        </table:table-row>
        <table:table-row table:style-name="ro3">
          <table:table-cell table:style-name="ce3" office:value-type="string" calcext:value-type="string">
            <text:p>二、發布形式</text:p>
          </table:table-cell>
          <table:table-cell table:number-columns-repeated="1023"/>
        </table:table-row>
        <table:table-row table:style-name="ro3">
          <table:table-cell table:style-name="ce4" office:value-type="string" calcext:value-type="string">
            <text:p><text:span text:style-name="T4">＊</text:span><text:span text:style-name="T5">     </text:span><text:span text:style-name="T6">書面：       （ ）新聞稿   （◎）報表  </text:span></text:p>
          </table:table-cell>
          <table:table-cell table:number-columns-repeated="1023"/>
        </table:table-row>
        <table:table-row table:style-name="ro3">
          <table:table-cell table:style-name="ce3" office:value-type="string" calcext:value-type="string">
            <text:p>三、資料範圍、週期及時效</text:p>
          </table:table-cell>
          <table:table-cell table:number-columns-repeated="1023"/>
        </table:table-row>
        <table:table-row table:style-name="ro3">
          <table:table-cell table:style-name="ce5" office:value-type="string" calcext:value-type="string">
            <text:p>＊統計地區範圍及對象：臺東縣池上鄉公所公庫歲入及歲出等收支之實際數。</text:p>
          </table:table-cell>
          <table:table-cell table:number-columns-repeated="1023"/>
        </table:table-row>
        <table:table-row table:style-name="ro4">
          <table:table-cell table:style-name="ce6" office:value-type="string" calcext:value-type="string">
            <text:p>＊統計標準時間：本月資料為本月一日至月底之事實為準，累計資料由去年度十二月至本年度結束會計整理期間結束之事實為準。</text:p>
          </table:table-cell>
          <table:table-cell table:number-columns-repeated="1023"/>
        </table:table-row>
        <table:table-row table:style-name="ro2">
          <table:table-cell table:style-name="ce4" office:value-type="string" calcext:value-type="string">
            <text:p>＊統計項目定義：</text:p>
          </table:table-cell>
          <table:table-cell table:number-columns-repeated="1023"/>
        </table:table-row>
        <table:table-row table:style-name="ro5">
          <table:table-cell table:style-name="ce6"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
          <table:table-cell table:style-name="ce4" office:value-type="string" calcext:value-type="string">
            <text:p>（二）融資性收支：因舉債及償債所發生的收支。 </text:p>
          </table:table-cell>
          <table:table-cell table:number-columns-repeated="1023"/>
        </table:table-row>
        <table:table-row table:style-name="ro1">
          <table:table-cell table:style-name="ce4" office:value-type="string" calcext:value-type="string">
            <text:p>（三）本期結存：本月收入總計－本月支出總計。</text:p>
          </table:table-cell>
          <table:table-cell table:number-columns-repeated="1023"/>
        </table:table-row>
        <table:table-row table:style-name="ro1">
          <table:table-cell table:style-name="ce4" office:value-type="string" calcext:value-type="string">
            <text:p>＊統計單位：新台幣元。</text:p>
          </table:table-cell>
          <table:table-cell table:number-columns-repeated="1023"/>
        </table:table-row>
        <table:table-row table:style-name="ro1">
          <table:table-cell table:style-name="ce4" office:value-type="string" calcext:value-type="string">
            <text:p>＊統計分類：分本年度及以前年度。</text:p>
          </table:table-cell>
          <table:table-cell table:number-columns-repeated="1023"/>
        </table:table-row>
        <table:table-row table:style-name="ro1">
          <table:table-cell table:style-name="ce4" office:value-type="string" calcext:value-type="string">
            <text:p>＊發布週期（指資料編製或產生之頻率，如月、季、年等）：月。</text:p>
          </table:table-cell>
          <table:table-cell table:number-columns-repeated="1023"/>
        </table:table-row>
        <table:table-row table:style-name="ro1">
          <table:table-cell table:style-name="ce4" office:value-type="string" calcext:value-type="string">
            <text:p>＊時效（指統計標準時間至資料發布時間之間隔時間）：十五天。</text:p>
          </table:table-cell>
          <table:table-cell table:number-columns-repeated="1023"/>
        </table:table-row>
        <table:table-row table:style-name="ro1">
          <table:table-cell table:style-name="ce4" office:value-type="string" calcext:value-type="string">
            <text:p>＊資料變革：無。</text:p>
          </table:table-cell>
          <table:table-cell table:number-columns-repeated="1023"/>
        </table:table-row>
        <table:table-row table:style-name="ro1">
          <table:table-cell table:style-name="ce3" office:value-type="string" calcext:value-type="string">
            <text:p>四、公開資料發布訊息</text:p>
          </table:table-cell>
          <table:table-cell table:number-columns-repeated="1023"/>
        </table:table-row>
        <table:table-row table:style-name="ro4">
          <table:table-cell table:style-name="ce6" office:value-type="string" calcext:value-type="string">
            <text:p>＊預告發布日期（含預告方式及週期）：次月二十日前以統計報表發布，其中12月及次年元月整理期間之資料於次年2月底前發布。</text:p>
          </table:table-cell>
          <table:table-cell table:number-columns-repeated="1023"/>
        </table:table-row>
        <table:table-row table:style-name="ro4">
          <table:table-cell table:style-name="ce6" office:value-type="string" calcext:value-type="string">
            <text:p>＊同步發送單位（說明資料發布時同步發送之單位或可同步查得該資料之網址）： 無</text:p>
          </table:table-cell>
          <table:table-cell table:number-columns-repeated="1023"/>
        </table:table-row>
        <table:table-row table:style-name="ro1">
          <table:table-cell table:style-name="ce3" office:value-type="string" calcext:value-type="string">
            <text:p>五、資料品質</text:p>
          </table:table-cell>
          <table:table-cell table:number-columns-repeated="1023"/>
        </table:table-row>
        <table:table-row table:style-name="ro4">
          <table:table-cell table:style-name="ce6" office:value-type="string" calcext:value-type="string">
            <text:p>＊統計指標編製方法與資料來源說明：收入以縣庫每日收入為準；支出依主計處提供資料彙編。</text:p>
          </table:table-cell>
          <table:table-cell table:number-columns-repeated="1023"/>
        </table:table-row>
        <table:table-row table:style-name="ro4">
          <table:table-cell table:style-name="ce6"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4">
          <table:table-cell table:style-name="ce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背景說明.$A$1" table:cell-range-address="$背景說明.$A$1:.$A$31" table:range-usable-as="print-range"/>
        </table:named-expressions>
      </table:table>
      <table:table table:name="預告統計資料發布時間表" table:style-name="ta2">
        <table:table-column table:style-name="co3" table:default-cell-style-name="ce17"/>
        <table:table-column table:style-name="co4" table:default-cell-style-name="ce22"/>
        <table:table-column table:style-name="co5" table:default-cell-style-name="ce22"/>
        <table:table-column table:style-name="co6" table:number-columns-repeated="13" table:default-cell-style-name="ce29"/>
        <table:table-column table:style-name="co7" table:default-cell-style-name="ce22"/>
        <table:table-column table:style-name="co8" table:default-cell-style-name="ce22"/>
        <table:table-column table:style-name="co9" table:number-columns-repeated="239" table:default-cell-style-name="ce22"/>
        <table:table-column table:style-name="co9" table:number-columns-repeated="767" table:default-cell-style-name="Default"/>
        <table:table-row table:style-name="ro7">
          <table:table-cell table:style-name="ce11" office:value-type="string" calcext:value-type="string" table:number-columns-spanned="18" table:number-rows-spanned="1">
            <text:p>臺東縣池上鄉公所</text:p>
          </table:table-cell>
          <table:covered-table-cell table:number-columns-repeated="17" table:style-name="ce11"/>
          <table:table-cell table:style-name="ce18"/>
          <table:table-cell table:number-columns-repeated="1005"/>
        </table:table-row>
        <table:table-row table:style-name="ro8">
          <table:table-cell table:style-name="ce12" office:value-type="string" calcext:value-type="string" table:number-columns-spanned="18" table:number-rows-spanned="1">
            <text:p>預告統計資料發布時間表</text:p>
          </table:table-cell>
          <table:covered-table-cell table:number-columns-repeated="17" table:style-name="ce12"/>
          <table:table-cell table:style-name="ce18"/>
          <table:table-cell table:number-columns-repeated="1005"/>
        </table:table-row>
        <table:table-row table:style-name="ro2">
          <table:table-cell table:style-name="ce13" office:value-type="string" calcext:value-type="string" table:number-columns-spanned="2" table:number-rows-spanned="1">
            <text:p>聯絡人：賴世晃</text:p>
          </table:table-cell>
          <table:covered-table-cell table:style-name="ce13"/>
          <table:table-cell table:style-name="ce23" table:number-columns-spanned="3" table:number-rows-spanned="1"/>
          <table:covered-table-cell table:number-columns-repeated="2" table:style-name="ce2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服務單位：池上鄉公所主計室</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電話：089-862041 分機104</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傳真：089-864705</text:p>
          </table:table-cell>
          <table:covered-table-cell table:number-columns-repeated="4" table:style-name="ce13"/>
          <table:table-cell table:style-name="ce25" table:number-columns-repeated="3"/>
          <table:table-cell table:style-name="ce34" table:number-columns-repeated="6"/>
          <table:table-cell table:style-name="ce35" office:value-type="string" calcext:value-type="string" table:number-columns-spanned="3" table:number-rows-spanned="1">
            <text:p>上次預告日期: 107年12月15日</text:p>
          </table:table-cell>
          <table:covered-table-cell table:number-columns-repeated="2" table:style-name="ce35"/>
          <table:table-cell table:style-name="ce18" table:number-columns-repeated="2"/>
          <table:table-cell table:number-columns-repeated="1005"/>
        </table:table-row>
        <table:table-row table:style-name="ro2">
          <table:table-cell table:style-name="ce13" office:value-type="string" calcext:value-type="string" table:number-columns-spanned="5" table:number-rows-spanned="1">
            <text:p><text:span text:style-name="T8"><text:a xlink:href="mailto:6000ah0003@cs.taitung.gov.tw" xlink:type="simple">電子信箱：6000ah0003@cs.taitung.gov.tw</text:a></text:span></text:p>
          </table:table-cell>
          <table:covered-table-cell table:number-columns-repeated="4" table:style-name="ce13"/>
          <table:table-cell table:style-name="ce33"/>
          <table:table-cell table:style-name="ce25" table:number-columns-repeated="2"/>
          <table:table-cell table:style-name="ce34" table:number-columns-repeated="6"/>
          <table:table-cell table:style-name="ce35" office:value-type="string" calcext:value-type="string" table:number-columns-spanned="3" table:number-rows-spanned="1">
            <text:p>本次預告日期: 108年12月20日</text:p>
          </table:table-cell>
          <table:covered-table-cell table:number-columns-repeated="2" table:style-name="ce35"/>
          <table:table-cell table:style-name="ce18" table:number-columns-repeated="2"/>
          <table:table-cell table:number-columns-repeated="1005"/>
        </table:table-row>
        <table:table-row table:style-name="ro9">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10">
          <table:table-cell table:style-name="ce15" office:value-type="string" calcext:value-type="string" table:number-columns-spanned="1" table:number-rows-spanned="2">
            <text:p>資料</text:p>
            <text:p>種類</text:p>
          </table:table-cell>
          <table:table-cell table:style-name="ce19" office:value-type="string" calcext:value-type="string" table:number-columns-spanned="1" table:number-rows-spanned="2">
            <text:p>資料項目</text:p>
          </table:table-cell>
          <table:table-cell table:style-name="ce19" office:value-type="string" calcext:value-type="string" table:number-columns-spanned="1" table:number-rows-spanned="2">
            <text:p>發布形式</text:p>
          </table:table-cell>
          <table:table-cell table:style-name="ce19"/>
          <table:table-cell table:style-name="ce19" office:value-type="string" calcext:value-type="string" table:number-columns-spanned="12" table:number-rows-spanned="1">
            <text:p>預 <text:s text:c="9"/>定 <text:s text:c="9"/>發 <text:s text:c="9"/>布 <text:s text:c="9"/>時 <text:s text:c="9"/>間</text:p>
          </table:table-cell>
          <table:covered-table-cell table:number-columns-repeated="11" table:style-name="ce19"/>
          <table:table-cell table:style-name="ce36" office:value-type="string" calcext:value-type="string">
            <text:p>備註</text:p>
          </table:table-cell>
          <table:table-cell table:style-name="ce18" table:number-columns-repeated="2"/>
          <table:table-cell table:number-columns-repeated="1005"/>
        </table:table-row>
        <table:table-row table:style-name="ro10">
          <table:covered-table-cell table:style-name="ce15"/>
          <table:covered-table-cell table:number-columns-repeated="2" table:style-name="ce19"/>
          <table:table-cell table:style-name="ce19" office:value-type="string" calcext:value-type="string">
            <text:p>108年12月</text:p>
          </table:table-cell>
          <table:table-cell table:style-name="ce19" office:value-type="string" calcext:value-type="string">
            <text:p>109年1月</text:p>
          </table:table-cell>
          <table:table-cell table:style-name="ce19" office:value-type="string" calcext:value-type="string">
            <text:p>109年2月</text:p>
          </table:table-cell>
          <table:table-cell table:style-name="ce19" office:value-type="string" calcext:value-type="string">
            <text:p>109年3月</text:p>
          </table:table-cell>
          <table:table-cell table:style-name="ce19" office:value-type="string" calcext:value-type="string">
            <text:p>109年4月</text:p>
          </table:table-cell>
          <table:table-cell table:style-name="ce19" office:value-type="string" calcext:value-type="string">
            <text:p>109年5月</text:p>
          </table:table-cell>
          <table:table-cell table:style-name="ce19" office:value-type="string" calcext:value-type="string">
            <text:p>109年6月</text:p>
          </table:table-cell>
          <table:table-cell table:style-name="ce19" office:value-type="string" calcext:value-type="string">
            <text:p>109年7月</text:p>
          </table:table-cell>
          <table:table-cell table:style-name="ce19" office:value-type="string" calcext:value-type="string">
            <text:p>109年8月</text:p>
          </table:table-cell>
          <table:table-cell table:style-name="ce19" office:value-type="string" calcext:value-type="string">
            <text:p>109年9月</text:p>
          </table:table-cell>
          <table:table-cell table:style-name="ce19" office:value-type="string" calcext:value-type="string">
            <text:p>109年10月</text:p>
          </table:table-cell>
          <table:table-cell table:style-name="ce19" office:value-type="string" calcext:value-type="string">
            <text:p>109年11月</text:p>
          </table:table-cell>
          <table:table-cell table:style-name="ce19" office:value-type="string" calcext:value-type="string">
            <text:p>109年12月</text:p>
          </table:table-cell>
          <table:table-cell table:style-name="ce37"/>
          <table:table-cell table:style-name="ce18" table:number-columns-repeated="2"/>
          <table:table-cell table:number-columns-repeated="1005"/>
        </table:table-row>
        <table:table-row table:style-name="ro11">
          <table:table-cell table:style-name="ce16" office:value-type="string" calcext:value-type="string" table:number-columns-spanned="1" table:number-rows-spanned="3">
            <text:p>財政</text:p>
            <text:p>統計</text:p>
          </table:table-cell>
          <table:table-cell table:style-name="ce20" office:value-type="string" calcext:value-type="string" table:number-columns-spanned="1" table:number-rows-spanned="3">
            <text:p><text:span text:style-name="T7"><text:a xlink:href="#背景說明.A1" xlink:type="simple">臺東縣池上鄉公庫收支月報</text:a></text:span></text:p>
          </table:table-cell>
          <table:table-cell table:style-name="ce24" office:value-type="string" calcext:value-type="string" table:number-columns-spanned="1" table:number-rows-spanned="3">
            <text:p>報表網路-報表</text:p>
          </table:table-cell>
          <table:table-cell table:style-name="ce26" office:value-type="date" office:date-value="2016-12-15" calcext:value-type="date">
            <text:p>12月15日</text:p>
          </table:table-cell>
          <table:table-cell table:style-name="ce30" office:value-type="date" office:date-value="2016-01-31" calcext:value-type="date">
            <text:p>1月31日</text:p>
          </table:table-cell>
          <table:table-cell table:style-name="ce26" office:value-type="date" office:date-value="2016-02-15" calcext:value-type="date">
            <text:p>2月15日</text:p>
          </table:table-cell>
          <table:table-cell table:style-name="ce26" office:value-type="date" office:date-value="2016-03-15" calcext:value-type="date">
            <text:p>3月15日</text:p>
          </table:table-cell>
          <table:table-cell table:style-name="ce26" office:value-type="date" office:date-value="2016-04-15" calcext:value-type="date">
            <text:p>4月15日</text:p>
          </table:table-cell>
          <table:table-cell table:style-name="ce26" office:value-type="date" office:date-value="2016-05-15" calcext:value-type="date">
            <text:p>5月15日</text:p>
          </table:table-cell>
          <table:table-cell table:style-name="ce26" office:value-type="date" office:date-value="2016-06-15" calcext:value-type="date">
            <text:p>6月15日</text:p>
          </table:table-cell>
          <table:table-cell table:style-name="ce26" office:value-type="date" office:date-value="2016-07-15" calcext:value-type="date">
            <text:p>7月15日</text:p>
          </table:table-cell>
          <table:table-cell table:style-name="ce26" office:value-type="date" office:date-value="2016-08-15" calcext:value-type="date">
            <text:p>8月15日</text:p>
          </table:table-cell>
          <table:table-cell table:style-name="ce26" office:value-type="date" office:date-value="2016-09-15" calcext:value-type="date">
            <text:p>9月15日</text:p>
          </table:table-cell>
          <table:table-cell table:style-name="ce26" office:value-type="date" office:date-value="2016-10-15" calcext:value-type="date">
            <text:p>10月15日</text:p>
          </table:table-cell>
          <table:table-cell table:style-name="ce26" office:value-type="date" office:date-value="2016-11-15" calcext:value-type="date">
            <text:p>11月15日</text:p>
          </table:table-cell>
          <table:table-cell table:style-name="ce26" office:value-type="date" office:date-value="2016-12-15" calcext:value-type="date">
            <text:p>12月15日</text:p>
          </table:table-cell>
          <table:table-cell table:style-name="ce38"/>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7" office:value-type="time" office:time-value="PT17H00M00S" calcext:value-type="time">
            <text:p>17:00</text:p>
          </table:table-cell>
          <table:table-cell table:style-name="ce31" office:value-type="time" office:time-value="PT17H00M00S" calcext:value-type="time">
            <text:p>17:00</text:p>
          </table:table-cell>
          <table:table-cell table:number-columns-repeated="11" table:style-name="ce27" office:value-type="time" office:time-value="PT17H00M00S" calcext:value-type="time">
            <text:p>17:00</text:p>
          </table:table-cell>
          <table:table-cell table:style-name="ce38"/>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8" office:value-type="string" calcext:value-type="string">
            <text:p><text:span text:style-name="T7"><text:a xlink:href="#108年11月.A1" xlink:type="simple">(108年11月)</text:a></text:span></text:p>
          </table:table-cell>
          <table:table-cell table:style-name="ce32" office:value-type="string" calcext:value-type="string">
            <text:p><text:span text:style-name="T7"><text:a xlink:href="#108年12月.A1" xlink:type="simple">(108年12月)</text:a></text:span></text:p>
          </table:table-cell>
          <table:table-cell table:style-name="ce28" office:value-type="string" calcext:value-type="string">
            <text:p><text:span text:style-name="T7"><text:a xlink:href="#109年1月.A1" xlink:type="simple">(109年1月)</text:a></text:span></text:p>
          </table:table-cell>
          <table:table-cell table:style-name="ce28" office:value-type="string" calcext:value-type="string">
            <text:p><text:span text:style-name="T7"><text:a xlink:href="#109年2月.A1" xlink:type="simple">(109年2月)</text:a></text:span></text:p>
          </table:table-cell>
          <table:table-cell table:style-name="ce28" office:value-type="string" calcext:value-type="string">
            <text:p><text:span text:style-name="T7"><text:a xlink:href="#109年3月.A1" xlink:type="simple">(109年3月)</text:a></text:span></text:p>
          </table:table-cell>
          <table:table-cell table:style-name="ce32" office:value-type="string" calcext:value-type="string">
            <text:p><text:span text:style-name="T7"><text:a xlink:href="#109年4月.A1" xlink:type="simple">(109年4月)</text:a></text:span></text:p>
          </table:table-cell>
          <table:table-cell table:style-name="ce28" office:value-type="string" calcext:value-type="string">
            <text:p><text:span text:style-name="T7"><text:a xlink:href="#109年5月.A1" xlink:type="simple">(109年5月)</text:a></text:span></text:p>
          </table:table-cell>
          <table:table-cell table:style-name="ce28" office:value-type="string" calcext:value-type="string">
            <text:p><text:span text:style-name="T7"><text:a xlink:href="#109年6月.A1" xlink:type="simple">(109年6月)</text:a></text:span></text:p>
          </table:table-cell>
          <table:table-cell table:style-name="ce28" office:value-type="string" calcext:value-type="string">
            <text:p><text:span text:style-name="T7"><text:a xlink:href="#109年7月.A1" xlink:type="simple">(109年7月)</text:a></text:span></text:p>
          </table:table-cell>
          <table:table-cell table:style-name="ce28" office:value-type="string" calcext:value-type="string">
            <text:p><text:span text:style-name="T7"><text:a xlink:href="#109年8月.A1" xlink:type="simple">(109年8月)</text:a></text:span></text:p>
          </table:table-cell>
          <table:table-cell table:style-name="ce28" office:value-type="string" calcext:value-type="string">
            <text:p><text:span text:style-name="T7"><text:a xlink:href="#109年9月.A1" xlink:type="simple">(109年9月)</text:a></text:span></text:p>
          </table:table-cell>
          <table:table-cell table:style-name="ce28" office:value-type="string" calcext:value-type="string">
            <text:p><text:span text:style-name="T7"><text:a xlink:href="#109年10月.A1" xlink:type="simple">(109年10月)</text:a></text:span></text:p>
          </table:table-cell>
          <table:table-cell table:style-name="ce28" office:value-type="string" calcext:value-type="string">
            <text:p><text:span text:style-name="T7"><text:a xlink:href="#109年11月.A1" xlink:type="simple">(109年11月)</text:a></text:span></text:p>
          </table:table-cell>
          <table:table-cell table:style-name="ce39"/>
          <table:table-cell table:style-name="ce18" table:number-columns-repeated="2"/>
          <table:table-cell table:number-columns-repeated="1005"/>
        </table:table-row>
        <table:table-row table:style-name="ro6">
          <table:table-cell table:style-name="ce14"/>
          <table:table-cell table:style-name="ce21"/>
          <table:table-cell table:style-name="ce18"/>
          <table:table-cell table:style-name="ce25" table:number-columns-repeated="13"/>
          <table:table-cell table:style-name="ce18" table:number-columns-repeated="3"/>
          <table:table-cell table:number-columns-repeated="1005"/>
        </table:table-row>
        <table:table-row table:style-name="ro6" table:number-rows-repeated="2">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6" table:number-rows-repeated="1048559">
          <table:table-cell table:number-columns-repeated="1024"/>
        </table:table-row>
        <table:table-row table:style-name="ro6">
          <table:table-cell table:number-columns-repeated="1024"/>
        </table:table-row>
      </table:table>
      <table:table table:name="108年11月" table:style-name="ta3">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71"/>
          <table:table-cell table:number-columns-repeated="20"/>
          <table:table-cell table:style-name="ce137"/>
          <table:table-cell table:number-columns-repeated="993"/>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09"/>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2" office:value-type="string" calcext:value-type="string" table:number-columns-spanned="2" table:number-rows-spanned="1">
            <text:p>共 <text:s/>6 <text:s/>頁 <text:s text:c="5"/>第 <text:s/>1 <text:s/>頁</text:p>
          </table:table-cell>
          <table:covered-table-cell table:style-name="ce102"/>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8年11月 <text:s text:c="4"/>(108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1851906" calcext:value-type="float">
            <text:p>11,851,906.00</text:p>
          </table:table-cell>
          <table:table-cell table:style-name="ce76" table:formula="of:=[.H7]+[.J7]" office:value-type="float" office:value="266765328" calcext:value-type="float">
            <text:p>266,765,328.00</text:p>
          </table:table-cell>
          <table:table-cell table:style-name="ce76" table:formula="of:=[.G8]+[.G18]+[.G19]+[.G20]+[.G21]+[.G22]+[.G25]+[.G29]+[.G39]+[.G40]+[.G41]" office:value-type="float" office:value="11851906" calcext:value-type="float">
            <text:p>11,851,906.00</text:p>
          </table:table-cell>
          <table:table-cell table:style-name="ce76" table:formula="of:=[.H8]+[.H18]+[.H19]+[.H20]+[.H21]+[.H22]+[.H25]+[.H29]+[.H39]+[.H40]+[.H41]" office:value-type="float" office:value="182793259" calcext:value-type="float">
            <text:p>182,793,259.00</text:p>
          </table:table-cell>
          <table:table-cell table:style-name="ce76" table:formula="of:=[.I8]+[.I18]+[.I19]+[.I20]+[.I21]+[.I22]+[.I25]+[.I29]+[.I39]+[.I40]+[.I41]" office:value-type="float" office:value="0" calcext:value-type="float">
            <text:p>0.00</text:p>
          </table:table-cell>
          <table:table-cell table:style-name="ce112" table:formula="of:=[.J8]+[.J18]+[.J19]+[.J20]+[.J21]+[.J22]+[.J25]+[.J29]+[.J39]+[.J40]+[.J41]" office:value-type="float" office:value="83972069" calcext:value-type="float">
            <text:p>83,972,069.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7744729" calcext:value-type="float">
            <text:p>7,744,729.00</text:p>
          </table:table-cell>
          <table:table-cell table:style-name="ce77" table:formula="of:=[.H8]+[.J8]" office:value-type="float" office:value="83219518" calcext:value-type="float">
            <text:p>83,219,518.00</text:p>
          </table:table-cell>
          <table:table-cell table:style-name="ce77" table:formula="of:=[.G9]+[.G10]+[.G11]+[.G12]+[.G13]+[.G16]" office:value-type="float" office:value="7744729" calcext:value-type="float">
            <text:p>7,744,729.00</text:p>
          </table:table-cell>
          <table:table-cell table:style-name="ce77" table:formula="of:=[.H9]+[.H10]+[.H11]+[.H12]+[.H13]+[.H16]" office:value-type="float" office:value="83224824" calcext:value-type="float">
            <text:p>83,224,824.00</text:p>
          </table:table-cell>
          <table:table-cell table:style-name="ce77" table:formula="of:=SUM([.I9:.I13])" office:value-type="float" office:value="0" calcext:value-type="float">
            <text:p>0.00</text:p>
          </table:table-cell>
          <table:table-cell table:style-name="ce77" table:formula="of:=SUM([.J9:.J13])" office:value-type="float" office:value="-5306" calcext:value-type="float">
            <text:p>-5,30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8938" calcext:value-type="float">
            <text:p>8,938.00</text:p>
          </table:table-cell>
          <table:table-cell table:style-name="ce77" table:formula="of:=[.H9]+[.J9]" office:value-type="float" office:value="3958545" calcext:value-type="float">
            <text:p>3,958,545.00</text:p>
          </table:table-cell>
          <table:table-cell table:style-name="ce81" office:value-type="float" office:value="8938" calcext:value-type="float">
            <text:p>8,938.00</text:p>
          </table:table-cell>
          <table:table-cell table:style-name="ce81" office:value-type="float" office:value="3958629" calcext:value-type="float">
            <text:p>3,958,629.00</text:p>
          </table:table-cell>
          <table:table-cell table:style-name="ce81" office:value-type="float" office:value="0" calcext:value-type="float">
            <text:p>0.00</text:p>
          </table:table-cell>
          <table:table-cell table:style-name="ce113" office:value-type="float" office:value="-84" calcext:value-type="float">
            <text:p>-8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80211" calcext:value-type="float">
            <text:p>80,211.00</text:p>
          </table:table-cell>
          <table:table-cell table:style-name="ce77" table:formula="of:=[.H10]+[.J10]" office:value-type="float" office:value="311408" calcext:value-type="float">
            <text:p>311,408.00</text:p>
          </table:table-cell>
          <table:table-cell table:style-name="ce81" office:value-type="float" office:value="80211" calcext:value-type="float">
            <text:p>80,211.00</text:p>
          </table:table-cell>
          <table:table-cell table:style-name="ce81" office:value-type="float" office:value="316630" calcext:value-type="float">
            <text:p>316,630.00</text:p>
          </table:table-cell>
          <table:table-cell table:style-name="ce81" office:value-type="float" office:value="0" calcext:value-type="float">
            <text:p>0.00</text:p>
          </table:table-cell>
          <table:table-cell table:style-name="ce113" office:value-type="float" office:value="-5222" calcext:value-type="float">
            <text:p>-5,22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43210" calcext:value-type="float">
            <text:p>143,210.00</text:p>
          </table:table-cell>
          <table:table-cell table:style-name="ce77" table:formula="of:=[.H11]+[.J11]" office:value-type="float" office:value="237658" calcext:value-type="float">
            <text:p>237,658.00</text:p>
          </table:table-cell>
          <table:table-cell table:style-name="ce81" office:value-type="float" office:value="143210" calcext:value-type="float">
            <text:p>143,210.00</text:p>
          </table:table-cell>
          <table:table-cell table:style-name="ce81" office:value-type="float" office:value="237658" calcext:value-type="float">
            <text:p>237,6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853296" calcext:value-type="float">
            <text:p>853,296.00</text:p>
          </table:table-cell>
          <table:table-cell table:style-name="ce77" table:formula="of:=[.H12]+[.J12]" office:value-type="float" office:value="1316040" calcext:value-type="float">
            <text:p>1,316,040.00</text:p>
          </table:table-cell>
          <table:table-cell table:style-name="ce81" office:value-type="float" office:value="853296" calcext:value-type="float">
            <text:p>853,296.00</text:p>
          </table:table-cell>
          <table:table-cell table:style-name="ce81" office:value-type="float" office:value="1316040" calcext:value-type="float">
            <text:p>1,316,04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784074" calcext:value-type="float">
            <text:p>784,074.00</text:p>
          </table:table-cell>
          <table:table-cell table:style-name="ce77" table:formula="of:=[.H13]+[.J13]" office:value-type="float" office:value="870703" calcext:value-type="float">
            <text:p>870,703.00</text:p>
          </table:table-cell>
          <table:table-cell table:style-name="ce77" table:formula="of:=[.G14]+[.G15]" office:value-type="float" office:value="784074" calcext:value-type="float">
            <text:p>784,074.00</text:p>
          </table:table-cell>
          <table:table-cell table:style-name="ce77" table:formula="of:=[.H14]+[.H15]" office:value-type="float" office:value="870703" calcext:value-type="float">
            <text:p>870,703.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784074" calcext:value-type="float">
            <text:p>784,074.00</text:p>
          </table:table-cell>
          <table:table-cell table:style-name="ce77" table:formula="of:=[.H15]+[.J15]" office:value-type="float" office:value="870703" calcext:value-type="float">
            <text:p>870,703.00</text:p>
          </table:table-cell>
          <table:table-cell table:style-name="ce81" office:value-type="float" office:value="784074" calcext:value-type="float">
            <text:p>784,074.00</text:p>
          </table:table-cell>
          <table:table-cell table:style-name="ce81" office:value-type="float" office:value="870703" calcext:value-type="float">
            <text:p>870,70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875000" calcext:value-type="float">
            <text:p>5,875,000.00</text:p>
          </table:table-cell>
          <table:table-cell table:style-name="ce77" table:formula="of:=[.H16]" office:value-type="float" office:value="76525164" calcext:value-type="float">
            <text:p>76,525,164.00</text:p>
          </table:table-cell>
          <table:table-cell table:style-name="ce81" office:value-type="float" office:value="5875000" calcext:value-type="float">
            <text:p>5,875,000.00</text:p>
          </table:table-cell>
          <table:table-cell table:style-name="ce81" office:value-type="float" office:value="76525164" calcext:value-type="float">
            <text:p>76,525,1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 calcext:value-type="float">
            <text:p>-1.00</text:p>
          </table:table-cell>
          <table:table-cell table:style-name="ce77" table:formula="of:=[.H19]" office:value-type="float" office:value="213197" calcext:value-type="float">
            <text:p>213,197.00</text:p>
          </table:table-cell>
          <table:table-cell table:style-name="ce81" office:value-type="float" office:value="-1" calcext:value-type="float">
            <text:p>-1.00</text:p>
          </table:table-cell>
          <table:table-cell table:style-name="ce81" office:value-type="float" office:value="213197" calcext:value-type="float">
            <text:p>213,1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552102" calcext:value-type="float">
            <text:p>552,102.00</text:p>
          </table:table-cell>
          <table:table-cell table:style-name="ce77" table:formula="of:=[.H20]+[.J20]" office:value-type="float" office:value="31689757" calcext:value-type="float">
            <text:p>31,689,757.00</text:p>
          </table:table-cell>
          <table:table-cell table:style-name="ce81" office:value-type="float" office:value="552102" calcext:value-type="float">
            <text:p>552,102.00</text:p>
          </table:table-cell>
          <table:table-cell table:style-name="ce81" office:value-type="float" office:value="31703537" calcext:value-type="float">
            <text:p>31,703,537.00</text:p>
          </table:table-cell>
          <table:table-cell table:style-name="ce81" office:value-type="float" office:value="0" calcext:value-type="float">
            <text:p>0.00</text:p>
          </table:table-cell>
          <table:table-cell table:style-name="ce113" office:value-type="float" office:value="-13780" calcext:value-type="float">
            <text:p>-13,78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74551" calcext:value-type="float">
            <text:p>474,551.00</text:p>
          </table:table-cell>
          <table:table-cell table:style-name="ce77" table:formula="of:=[.H22]+[.J22]" office:value-type="float" office:value="4179841" calcext:value-type="float">
            <text:p>4,179,841.00</text:p>
          </table:table-cell>
          <table:table-cell table:style-name="ce77" table:formula="of:=[.G23]+[.G24]" office:value-type="float" office:value="474551" calcext:value-type="float">
            <text:p>474,551.00</text:p>
          </table:table-cell>
          <table:table-cell table:style-name="ce77" table:formula="of:=[.H23]+[.H24]" office:value-type="float" office:value="4179841" calcext:value-type="float">
            <text:p>4,179,841.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451380" calcext:value-type="float">
            <text:p>451,380.00</text:p>
          </table:table-cell>
          <table:table-cell table:style-name="ce77" table:formula="of:=[.H23]+[.J23]" office:value-type="float" office:value="3922370" calcext:value-type="float">
            <text:p>3,922,370.00</text:p>
          </table:table-cell>
          <table:table-cell table:style-name="ce81" office:value-type="float" office:value="451380" calcext:value-type="float">
            <text:p>451,380.00</text:p>
          </table:table-cell>
          <table:table-cell table:style-name="ce81" office:value-type="float" office:value="3922370" calcext:value-type="float">
            <text:p>3,922,37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3171" calcext:value-type="float">
            <text:p>23,171.00</text:p>
          </table:table-cell>
          <table:table-cell table:style-name="ce77" table:formula="of:=[.H24]+[.J24]" office:value-type="float" office:value="257471" calcext:value-type="float">
            <text:p>257,471.00</text:p>
          </table:table-cell>
          <table:table-cell table:style-name="ce81" office:value-type="float" office:value="23171" calcext:value-type="float">
            <text:p>23,171.00</text:p>
          </table:table-cell>
          <table:table-cell table:style-name="ce81" office:value-type="float" office:value="257471" calcext:value-type="float">
            <text:p>257,47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2026612" calcext:value-type="float">
            <text:p>2,026,612.00</text:p>
          </table:table-cell>
          <table:table-cell table:style-name="ce77" table:formula="of:=[.F30]+[.F31]" office:value-type="float" office:value="137369797" calcext:value-type="float">
            <text:p>137,369,797.00</text:p>
          </table:table-cell>
          <table:table-cell table:style-name="ce81" table:formula="of:=[.G30]+[.G31]" office:value-type="float" office:value="2026612" calcext:value-type="float">
            <text:p>2,026,612.00</text:p>
          </table:table-cell>
          <table:table-cell table:style-name="ce81" table:formula="of:=[.H30]+[.H31]" office:value-type="float" office:value="53425538" calcext:value-type="float">
            <text:p>53,425,538.00</text:p>
          </table:table-cell>
          <table:table-cell table:style-name="ce81" table:formula="of:=[.I30]+[.I31]" office:value-type="float" office:value="0" calcext:value-type="float">
            <text:p>0.00</text:p>
          </table:table-cell>
          <table:table-cell table:style-name="ce113" table:formula="of:=[.J30]+[.J31]" office:value-type="float" office:value="83944259" calcext:value-type="float">
            <text:p>83,944,25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2026612" calcext:value-type="float">
            <text:p>2,026,612.00</text:p>
          </table:table-cell>
          <table:table-cell table:style-name="ce77" table:formula="of:=[.H30]+[.J30]" office:value-type="float" office:value="137369797" calcext:value-type="float">
            <text:p>137,369,797.00</text:p>
          </table:table-cell>
          <table:table-cell table:style-name="ce81" office:value-type="float" office:value="2026612" calcext:value-type="float">
            <text:p>2,026,612.00</text:p>
          </table:table-cell>
          <table:table-cell table:style-name="ce81" office:value-type="float" office:value="53425538" calcext:value-type="float">
            <text:p>53,425,538.00</text:p>
          </table:table-cell>
          <table:table-cell table:style-name="ce81" office:value-type="float" office:value="0" calcext:value-type="float">
            <text:p>0.00</text:p>
          </table:table-cell>
          <table:table-cell table:style-name="ce113" office:value-type="float" office:value="83944259" calcext:value-type="float">
            <text:p>83,944,25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5"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49970" calcext:value-type="float">
            <text:p>149,970.00</text:p>
          </table:table-cell>
          <table:table-cell table:style-name="ce77" table:formula="of:=[.H39]+[.J39]" office:value-type="float" office:value="547410" calcext:value-type="float">
            <text:p>547,410.00</text:p>
          </table:table-cell>
          <table:table-cell table:style-name="ce81" office:value-type="float" office:value="149970" calcext:value-type="float">
            <text:p>149,970.00</text:p>
          </table:table-cell>
          <table:table-cell table:style-name="ce81" office:value-type="float" office:value="547410" calcext:value-type="float">
            <text:p>547,4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903943" calcext:value-type="float">
            <text:p>903,943.00</text:p>
          </table:table-cell>
          <table:table-cell table:style-name="ce77" table:formula="of:=[.H41]+[.J41]" office:value-type="float" office:value="9545808" calcext:value-type="float">
            <text:p>9,545,808.00</text:p>
          </table:table-cell>
          <table:table-cell table:style-name="ce81" office:value-type="float" office:value="903943" calcext:value-type="float">
            <text:p>903,943.00</text:p>
          </table:table-cell>
          <table:table-cell table:style-name="ce81" office:value-type="float" office:value="9498912" calcext:value-type="float">
            <text:p>9,498,912.00</text:p>
          </table:table-cell>
          <table:table-cell table:style-name="ce81" office:value-type="float" office:value="0" calcext:value-type="float">
            <text:p>0.00</text:p>
          </table:table-cell>
          <table:table-cell table:style-name="ce113" office:value-type="float" office:value="46896" calcext:value-type="float">
            <text:p>46,896.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80" table:formula="of:=[.E42]+[.E7]" office:value-type="float" office:value="11851906" calcext:value-type="float">
            <text:p>11,851,906.00</text:p>
          </table:table-cell>
          <table:table-cell table:style-name="ce80" table:formula="of:=[.F42]+[.F7]" office:value-type="float" office:value="266765328" calcext:value-type="float">
            <text:p>266,765,328.00</text:p>
          </table:table-cell>
          <table:table-cell table:style-name="ce80" table:formula="of:=[.G42]+[.G7]" office:value-type="float" office:value="11851906" calcext:value-type="float">
            <text:p>11,851,906.00</text:p>
          </table:table-cell>
          <table:table-cell table:style-name="ce80" table:formula="of:=[.H42]+[.H7]" office:value-type="float" office:value="182793259" calcext:value-type="float">
            <text:p>182,793,259.00</text:p>
          </table:table-cell>
          <table:table-cell table:style-name="ce80" table:formula="of:=[.I42]+[.I7]" office:value-type="float" office:value="0" calcext:value-type="float">
            <text:p>0.00</text:p>
          </table:table-cell>
          <table:table-cell table:style-name="ce120" table:formula="of:=[.J42]+[.J7]" office:value-type="float" office:value="83972069" calcext:value-type="float">
            <text:p>83,972,069.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9" office:value-type="float" office:value="0" calcext:value-type="float">
            <text:p>0.00</text:p>
          </table:table-cell>
          <table:table-cell table:style-name="ce91" office:value-type="float" office:value="266701536" calcext:value-type="float">
            <text:p>266,701,536.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5"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9" table:number-columns-repeated="5"/>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1851906" calcext:value-type="float">
            <text:p>11,851,906.00</text:p>
          </table:table-cell>
          <table:table-cell table:style-name="ce77" table:formula="of:=[.F47]+[.F48]" office:value-type="float" office:value="533466864" calcext:value-type="float">
            <text:p>533,466,86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300257684" calcext:value-type="float">
            <text:p>300,257,684.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312109590" calcext:value-type="float">
            <text:p>312,109,590.00</text:p>
          </table:table-cell>
          <table:table-cell table:style-name="ce77" table:formula="of:=[.F62]" office:value-type="float" office:value="533466864" calcext:value-type="float">
            <text:p>533,466,86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4903000" calcext:value-type="float">
            <text:p>144,903,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8150000" calcext:value-type="float">
            <text:p>8,15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11265750" calcext:value-type="float">
            <text:p>111,265,75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80" table:formula="of:=[.G74]+[.I74]" office:value-type="float" office:value="8454934" calcext:value-type="float">
            <text:p>8,454,934.00</text:p>
          </table:table-cell>
          <table:table-cell table:style-name="ce80" table:formula="of:=[.H74]+[.J74]" office:value-type="float" office:value="97515465" calcext:value-type="float">
            <text:p>97,515,465.00</text:p>
          </table:table-cell>
          <table:table-cell table:style-name="ce80" table:formula="of:=[.G75]+[.G80]+[.G84]+[.G89]+[.G102]+[.G105]+[.G108]+[.G111]+[.G113]" office:value-type="float" office:value="8449734" calcext:value-type="float">
            <text:p>8,449,734.00</text:p>
          </table:table-cell>
          <table:table-cell table:style-name="ce80" table:formula="of:=[.H75]+[.H80]+[.H84]+[.H89]+[.H102]+[.H105]+[.H108]+[.H111]+[.H113]" office:value-type="float" office:value="95700442" calcext:value-type="float">
            <text:p>95,700,442.00</text:p>
          </table:table-cell>
          <table:table-cell table:style-name="ce80" table:formula="of:=[.I75]+[.I80]+[.I84]+[.I89]+[.I102]+[.I105]+[.I108]+[.I111]+[.I113]" office:value-type="float" office:value="5200" calcext:value-type="float">
            <text:p>5,200.00</text:p>
          </table:table-cell>
          <table:table-cell table:style-name="ce123" table:formula="of:=[.J75]+[.J80]+[.J84]+[.J89]+[.J102]+[.J105]+[.J108]+[.J111]+[.J113]" office:value-type="float" office:value="1815023" calcext:value-type="float">
            <text:p>1,815,023.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901865" calcext:value-type="float">
            <text:p>9,901,865.00</text:p>
          </table:table-cell>
          <table:table-cell table:style-name="ce77" table:formula="of:=[.F76]+[.F77]+[.F78]+[.F79]" office:value-type="float" office:value="55872335" calcext:value-type="float">
            <text:p>55,872,335.00</text:p>
          </table:table-cell>
          <table:table-cell table:style-name="ce77" table:formula="of:=[.G76]+[.G77]+[.G78]+[.G79]" office:value-type="float" office:value="4107668" calcext:value-type="float">
            <text:p>4,107,668.00</text:p>
          </table:table-cell>
          <table:table-cell table:style-name="ce77" table:formula="of:=[.H76]+[.H77]+[.H78]+[.H79]" office:value-type="float" office:value="49733237" calcext:value-type="float">
            <text:p>49,733,237.00</text:p>
          </table:table-cell>
          <table:table-cell table:style-name="ce77" table:formula="of:=[.I76]+[.I77]+[.I78]+[.I79]" office:value-type="float" office:value="5200" calcext:value-type="float">
            <text:p>5,200.00</text:p>
          </table:table-cell>
          <table:table-cell table:style-name="ce124" table:formula="of:=[.J76]+[.J77]+[.J78]+[.J79]" office:value-type="float" office:value="445239" calcext:value-type="float">
            <text:p>445,239.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1006380" calcext:value-type="float">
            <text:p>1,006,380.00</text:p>
          </table:table-cell>
          <table:table-cell table:style-name="ce77" table:formula="of:=[.H76]+[.J76]" office:value-type="float" office:value="14479620" calcext:value-type="float">
            <text:p>14,479,620.00</text:p>
          </table:table-cell>
          <table:table-cell table:style-name="ce81" office:value-type="float" office:value="1006380" calcext:value-type="float">
            <text:p>1,006,380.00</text:p>
          </table:table-cell>
          <table:table-cell table:style-name="ce81" office:value-type="float" office:value="14479620" calcext:value-type="float">
            <text:p>14,479,6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305474" calcext:value-type="float">
            <text:p>1,305,474.00</text:p>
          </table:table-cell>
          <table:table-cell table:style-name="ce77" table:formula="of:=[.H77]+[.J77]" office:value-type="float" office:value="11410728" calcext:value-type="float">
            <text:p>11,410,728.00</text:p>
          </table:table-cell>
          <table:table-cell table:style-name="ce81" office:value-type="float" office:value="1305474" calcext:value-type="float">
            <text:p>1,305,474.00</text:p>
          </table:table-cell>
          <table:table-cell table:style-name="ce81" office:value-type="float" office:value="11410728" calcext:value-type="float">
            <text:p>11,410,7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1563300" calcext:value-type="float">
            <text:p>1,563,300.00</text:p>
          </table:table-cell>
          <table:table-cell table:style-name="ce81" office:value-type="float" office:value="21537816" calcext:value-type="float">
            <text:p>21,537,816.00</text:p>
          </table:table-cell>
          <table:table-cell table:style-name="ce81" office:value-type="float" office:value="5200" calcext:value-type="float">
            <text:p>5,200.00</text:p>
          </table:table-cell>
          <table:table-cell table:style-name="ce113" office:value-type="float" office:value="445239" calcext:value-type="float">
            <text:p>445,239.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32514" calcext:value-type="float">
            <text:p>232,514.00</text:p>
          </table:table-cell>
          <table:table-cell table:style-name="ce81" office:value-type="float" office:value="2305073" calcext:value-type="float">
            <text:p>2,305,0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542551" calcext:value-type="float">
            <text:p>542,551.00</text:p>
          </table:table-cell>
          <table:table-cell table:style-name="ce77" table:formula="of:=[.F81]+[.F82]+[.F83]" office:value-type="float" office:value="4684257" calcext:value-type="float">
            <text:p>4,684,257.00</text:p>
          </table:table-cell>
          <table:table-cell table:style-name="ce77" table:formula="of:=[.G81]+[.G82]+[.G83]" office:value-type="float" office:value="542551" calcext:value-type="float">
            <text:p>542,551.00</text:p>
          </table:table-cell>
          <table:table-cell table:style-name="ce77" table:formula="of:=[.H81]+[.H82]+[.H83]" office:value-type="float" office:value="4387257" calcext:value-type="float">
            <text:p>4,387,257.00</text:p>
          </table:table-cell>
          <table:table-cell table:style-name="ce77" table:formula="of:=[.I81]+[.I82]+[.I83]" office:value-type="float" office:value="0" calcext:value-type="float">
            <text:p>0.00</text:p>
          </table:table-cell>
          <table:table-cell table:style-name="ce114" table:formula="of:=[.J81]+[.J82]+[.J83]" office:value-type="float" office:value="297000" calcext:value-type="float">
            <text:p>297,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93220" calcext:value-type="float">
            <text:p>93,220.00</text:p>
          </table:table-cell>
          <table:table-cell table:style-name="ce81" office:value-type="float" office:value="0" calcext:value-type="float">
            <text:p>0.00</text:p>
          </table:table-cell>
          <table:table-cell table:style-name="ce81" office:value-type="float" office:value="93220" calcext:value-type="float">
            <text:p>93,2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542551" calcext:value-type="float">
            <text:p>542,551.00</text:p>
          </table:table-cell>
          <table:table-cell table:style-name="ce77" table:formula="of:=[.H83]+[.J83]" office:value-type="float" office:value="4591037" calcext:value-type="float">
            <text:p>4,591,037.00</text:p>
          </table:table-cell>
          <table:table-cell table:style-name="ce81" office:value-type="float" office:value="542551" calcext:value-type="float">
            <text:p>542,551.00</text:p>
          </table:table-cell>
          <table:table-cell table:style-name="ce81" office:value-type="float" office:value="4294037" calcext:value-type="float">
            <text:p>4,294,037.00</text:p>
          </table:table-cell>
          <table:table-cell table:style-name="ce81" office:value-type="float" office:value="0" calcext:value-type="float">
            <text:p>0.00</text:p>
          </table:table-cell>
          <table:table-cell table:style-name="ce113" office:value-type="float" office:value="297000" calcext:value-type="float">
            <text:p>297,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776177" calcext:value-type="float">
            <text:p>1,776,177.00</text:p>
          </table:table-cell>
          <table:table-cell table:style-name="ce77" table:formula="of:=[.F85]+[.F86]+[.F87]+[.F88]" office:value-type="float" office:value="18657512" calcext:value-type="float">
            <text:p>18,657,512.00</text:p>
          </table:table-cell>
          <table:table-cell table:style-name="ce77" table:formula="of:=[.G85]+[.G86]+[.G87]+[.G88]" office:value-type="float" office:value="1776177" calcext:value-type="float">
            <text:p>1,776,177.00</text:p>
          </table:table-cell>
          <table:table-cell table:style-name="ce77" table:formula="of:=[.H85]+[.H86]+[.H87]+[.H88]" office:value-type="float" office:value="17584728" calcext:value-type="float">
            <text:p>17,584,728.00</text:p>
          </table:table-cell>
          <table:table-cell table:style-name="ce77" table:formula="of:=[.I85]+[.I86]+[.I87]+[.I88]" office:value-type="float" office:value="0" calcext:value-type="float">
            <text:p>0.00</text:p>
          </table:table-cell>
          <table:table-cell table:style-name="ce114" table:formula="of:=[.J85]+[.J86]+[.J87]+[.J88]"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1100827" calcext:value-type="float">
            <text:p>1,100,827.00</text:p>
          </table:table-cell>
          <table:table-cell table:style-name="ce77" table:formula="of:=[.H85]+[.J85]" office:value-type="float" office:value="12746365" calcext:value-type="float">
            <text:p>12,746,365.00</text:p>
          </table:table-cell>
          <table:table-cell table:style-name="ce81" office:value-type="float" office:value="1100827" calcext:value-type="float">
            <text:p>1,100,827.00</text:p>
          </table:table-cell>
          <table:table-cell table:style-name="ce81" office:value-type="float" office:value="11673581" calcext:value-type="float">
            <text:p>11,673,581.00</text:p>
          </table:table-cell>
          <table:table-cell table:style-name="ce81" office:value-type="float" office:value="0" calcext:value-type="float">
            <text:p>0.00</text:p>
          </table:table-cell>
          <table:table-cell table:style-name="ce113"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52285" calcext:value-type="float">
            <text:p>152,285.00</text:p>
          </table:table-cell>
          <table:table-cell table:style-name="ce77" table:formula="of:=[.H87]" office:value-type="float" office:value="1757355" calcext:value-type="float">
            <text:p>1,757,355.00</text:p>
          </table:table-cell>
          <table:table-cell table:style-name="ce81" office:value-type="float" office:value="152285" calcext:value-type="float">
            <text:p>152,285.00</text:p>
          </table:table-cell>
          <table:table-cell table:style-name="ce81" office:value-type="float" office:value="1757355" calcext:value-type="float">
            <text:p>1,757,3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523065" calcext:value-type="float">
            <text:p>523,065.00</text:p>
          </table:table-cell>
          <table:table-cell table:style-name="ce77" table:formula="of:=[.H88]+[.J88]" office:value-type="float" office:value="4153792" calcext:value-type="float">
            <text:p>4,153,792.00</text:p>
          </table:table-cell>
          <table:table-cell table:style-name="ce81" office:value-type="float" office:value="523065" calcext:value-type="float">
            <text:p>523,065.00</text:p>
          </table:table-cell>
          <table:table-cell table:style-name="ce81" office:value-type="float" office:value="4153792" calcext:value-type="float">
            <text:p>4,153,79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307682" calcext:value-type="float">
            <text:p>307,682.00</text:p>
          </table:table-cell>
          <table:table-cell table:style-name="ce77" table:formula="of:=[.F90]+[.F91]+[.F92]+[.F93]+[.F94]" office:value-type="float" office:value="4348728" calcext:value-type="float">
            <text:p>4,348,728.00</text:p>
          </table:table-cell>
          <table:table-cell table:style-name="ce77" table:formula="of:=[.G90]+[.G91]+[.G92]+[.G93]+[.G94]" office:value-type="float" office:value="307682" calcext:value-type="float">
            <text:p>307,682.00</text:p>
          </table:table-cell>
          <table:table-cell table:style-name="ce77" table:formula="of:=[.H90]+[.H91]+[.H92]+[.H93]+[.H94]" office:value-type="float" office:value="4348728" calcext:value-type="float">
            <text:p>4,348,728.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307092" calcext:value-type="float">
            <text:p>307,092.00</text:p>
          </table:table-cell>
          <table:table-cell table:style-name="ce77" table:formula="of:=[.H90]+[.J90]" office:value-type="float" office:value="3013060" calcext:value-type="float">
            <text:p>3,013,060.00</text:p>
          </table:table-cell>
          <table:table-cell table:style-name="ce81" office:value-type="float" office:value="307092" calcext:value-type="float">
            <text:p>307,092.00</text:p>
          </table:table-cell>
          <table:table-cell table:style-name="ce81" office:value-type="float" office:value="3013060" calcext:value-type="float">
            <text:p>3,013,06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590" calcext:value-type="float">
            <text:p>590.00</text:p>
          </table:table-cell>
          <table:table-cell table:style-name="ce77" table:formula="of:=[.H91]+[.J91]" office:value-type="float" office:value="365558" calcext:value-type="float">
            <text:p>365,558.00</text:p>
          </table:table-cell>
          <table:table-cell table:style-name="ce81" office:value-type="float" office:value="590" calcext:value-type="float">
            <text:p>590.00</text:p>
          </table:table-cell>
          <table:table-cell table:style-name="ce81" office:value-type="float" office:value="365558" calcext:value-type="float">
            <text:p>365,5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970110" calcext:value-type="float">
            <text:p>970,110.00</text:p>
          </table:table-cell>
          <table:table-cell table:style-name="ce81" office:value-type="float" office:value="0" calcext:value-type="float">
            <text:p>0.00</text:p>
          </table:table-cell>
          <table:table-cell table:style-name="ce81" office:value-type="float" office:value="970110" calcext:value-type="float">
            <text:p>9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9"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78"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9" table:formula="of:=[.E103]+[.E104]" office:value-type="float" office:value="3264813" calcext:value-type="float">
            <text:p>3,264,813.00</text:p>
          </table:table-cell>
          <table:table-cell table:style-name="ce79" table:formula="of:=[.F103]+[.F104]" office:value-type="float" office:value="15387132" calcext:value-type="float">
            <text:p>15,387,132.00</text:p>
          </table:table-cell>
          <table:table-cell table:style-name="ce79" table:formula="of:=[.G103]+[.G104]" office:value-type="float" office:value="1121333" calcext:value-type="float">
            <text:p>1,121,333.00</text:p>
          </table:table-cell>
          <table:table-cell table:style-name="ce79" table:formula="of:=[.H103]+[.H104]" office:value-type="float" office:value="12183092" calcext:value-type="float">
            <text:p>12,183,092.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113761" calcext:value-type="float">
            <text:p>113,761.00</text:p>
          </table:table-cell>
          <table:table-cell table:style-name="ce81" office:value-type="float" office:value="707823" calcext:value-type="float">
            <text:p>707,8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007572" calcext:value-type="float">
            <text:p>1,007,572.00</text:p>
          </table:table-cell>
          <table:table-cell table:style-name="ce81" office:value-type="float" office:value="11475269" calcext:value-type="float">
            <text:p>11,475,26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92973" calcext:value-type="float">
            <text:p>392,973.00</text:p>
          </table:table-cell>
          <table:table-cell table:style-name="ce77" table:formula="of:=[.F106]+[.F107]" office:value-type="float" office:value="6998805" calcext:value-type="float">
            <text:p>6,998,805.00</text:p>
          </table:table-cell>
          <table:table-cell table:style-name="ce77" table:formula="of:=[.G106]+[.G107]" office:value-type="float" office:value="392973" calcext:value-type="float">
            <text:p>392,973.00</text:p>
          </table:table-cell>
          <table:table-cell table:style-name="ce77" table:formula="of:=[.H106]+[.H107]" office:value-type="float" office:value="6998805" calcext:value-type="float">
            <text:p>6,998,805.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92973" calcext:value-type="float">
            <text:p>392,973.00</text:p>
          </table:table-cell>
          <table:table-cell table:style-name="ce77" table:formula="of:=[.H106]+[.J106]" office:value-type="float" office:value="6998805" calcext:value-type="float">
            <text:p>6,998,805.00</text:p>
          </table:table-cell>
          <table:table-cell table:style-name="ce81" office:value-type="float" office:value="392973" calcext:value-type="float">
            <text:p>392,973.00</text:p>
          </table:table-cell>
          <table:table-cell table:style-name="ce81" office:value-type="float" office:value="6998805" calcext:value-type="float">
            <text:p>6,998,80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201350" calcext:value-type="float">
            <text:p>201,350.00</text:p>
          </table:table-cell>
          <table:table-cell table:style-name="ce84" table:formula="of:=[.H113]+[.J113]" office:value-type="float" office:value="464595" calcext:value-type="float">
            <text:p>464,595.00</text:p>
          </table:table-cell>
          <table:table-cell table:style-name="ce83" office:value-type="float" office:value="201350" calcext:value-type="float">
            <text:p>201,350.00</text:p>
          </table:table-cell>
          <table:table-cell table:style-name="ce83" office:value-type="float" office:value="464595" calcext:value-type="float">
            <text:p>464,595.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4394400" calcext:value-type="float">
            <text:p>4,394,400.00</text:p>
          </table:table-cell>
          <table:table-cell table:style-name="ce76" table:formula="of:=[.F122]+[.F127]+[.F131]+[.F136]+[.F142]+[.F145]" office:value-type="float" office:value="107957162" calcext:value-type="float">
            <text:p>107,957,162.00</text:p>
          </table:table-cell>
          <table:table-cell table:style-name="ce76" table:formula="of:=[.G122]+[.G127]+[.G131]+[.G136]+[.G142]+[.G145]" office:value-type="float" office:value="1942725" calcext:value-type="float">
            <text:p>1,942,725.00</text:p>
          </table:table-cell>
          <table:table-cell table:style-name="ce76" table:formula="of:=[.H122]+[.H127]+[.H131]+[.H136]+[.H142]+[.H145]" office:value-type="float" office:value="8752603" calcext:value-type="float">
            <text:p>8,752,603.00</text:p>
          </table:table-cell>
          <table:table-cell table:style-name="ce76" table:formula="of:=[.I122]+[.I127]+[.I131]+[.I136]+[.I142]+[.I145]" office:value-type="float" office:value="2451675" calcext:value-type="float">
            <text:p>2,451,675.00</text:p>
          </table:table-cell>
          <table:table-cell table:style-name="ce76" table:formula="of:=[.J122]+[.J127]+[.J131]+[.J136]+[.J142]+[.J145]" office:value-type="float" office:value="99204559" calcext:value-type="float">
            <text:p>99,204,55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2810805" calcext:value-type="float">
            <text:p>2,810,805.00</text:p>
          </table:table-cell>
          <table:table-cell table:style-name="ce77" table:formula="of:=[.F123]+[.F124]+[.F125]+[.F126]" office:value-type="float" office:value="14499513" calcext:value-type="float">
            <text:p>14,499,513.00</text:p>
          </table:table-cell>
          <table:table-cell table:style-name="ce77" table:formula="of:=[.G123]+[.G124]+[.G125]+[.G126]" office:value-type="float" office:value="530805" calcext:value-type="float">
            <text:p>530,805.00</text:p>
          </table:table-cell>
          <table:table-cell table:style-name="ce77" table:formula="of:=[.H123]+[.H124]+[.H125]+[.H126]" office:value-type="float" office:value="1507201" calcext:value-type="float">
            <text:p>1,507,201.00</text:p>
          </table:table-cell>
          <table:table-cell table:style-name="ce77" table:formula="of:=[.I123]+[.I124]+[.I125]+[.I126]" office:value-type="float" office:value="2280000" calcext:value-type="float">
            <text:p>2,280,000.00</text:p>
          </table:table-cell>
          <table:table-cell table:style-name="ce77" table:formula="of:=[.J123]+[.J124]+[.J125]+[.J126]" office:value-type="float" office:value="12992312" calcext:value-type="float">
            <text:p>12,992,312.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320000" calcext:value-type="float">
            <text:p>320,000.00</text:p>
          </table:table-cell>
          <table:table-cell table:style-name="ce81" office:value-type="float" office:value="0" calcext:value-type="float">
            <text:p>0.00</text:p>
          </table:table-cell>
          <table:table-cell table:style-name="ce81" office:value-type="float" office:value="320000" calcext:value-type="float">
            <text:p>32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248805" calcext:value-type="float">
            <text:p>248,805.00</text:p>
          </table:table-cell>
          <table:table-cell table:style-name="ce77" table:formula="of:=[.H124]+[.J124]" office:value-type="float" office:value="518125" calcext:value-type="float">
            <text:p>518,125.00</text:p>
          </table:table-cell>
          <table:table-cell table:style-name="ce81" office:value-type="float" office:value="248805" calcext:value-type="float">
            <text:p>248,805.00</text:p>
          </table:table-cell>
          <table:table-cell table:style-name="ce81" office:value-type="float" office:value="518125" calcext:value-type="float">
            <text:p>518,12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2562000" calcext:value-type="float">
            <text:p>2,562,000.00</text:p>
          </table:table-cell>
          <table:table-cell table:style-name="ce77" table:formula="of:=[.H125]+[.J125]" office:value-type="float" office:value="13661388" calcext:value-type="float">
            <text:p>13,661,388.00</text:p>
          </table:table-cell>
          <table:table-cell table:style-name="ce81" office:value-type="float" office:value="282000" calcext:value-type="float">
            <text:p>282,000.00</text:p>
          </table:table-cell>
          <table:table-cell table:style-name="ce81" office:value-type="float" office:value="669076" calcext:value-type="float">
            <text:p>669,076.00</text:p>
          </table:table-cell>
          <table:table-cell table:style-name="ce81" office:value-type="float" office:value="2280000" calcext:value-type="float">
            <text:p>2,280,000.00</text:p>
          </table:table-cell>
          <table:table-cell table:style-name="ce113" office:value-type="float" office:value="12992312" calcext:value-type="float">
            <text:p>12,992,31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272716" calcext:value-type="float">
            <text:p>272,716.00</text:p>
          </table:table-cell>
          <table:table-cell table:style-name="ce77" table:formula="of:=[.G128]+[.G129]+[.G130]" office:value-type="float" office:value="0" calcext:value-type="float">
            <text:p>0.00</text:p>
          </table:table-cell>
          <table:table-cell table:style-name="ce77" table:formula="of:=[.H128]+[.H129]+[.H130]" office:value-type="float" office:value="272716" calcext:value-type="float">
            <text:p>272,716.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272716" calcext:value-type="float">
            <text:p>272,716.00</text:p>
          </table:table-cell>
          <table:table-cell table:style-name="ce81" office:value-type="float" office:value="0" calcext:value-type="float">
            <text:p>0.00</text:p>
          </table:table-cell>
          <table:table-cell table:style-name="ce81" office:value-type="float" office:value="272716" calcext:value-type="float">
            <text:p>272,71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171675" calcext:value-type="float">
            <text:p>171,675.00</text:p>
          </table:table-cell>
          <table:table-cell table:style-name="ce77" table:formula="of:=[.F132]+[.F133]+[.F134]+[.F135]" office:value-type="float" office:value="91668518" calcext:value-type="float">
            <text:p>91,668,518.00</text:p>
          </table:table-cell>
          <table:table-cell table:style-name="ce77" table:formula="of:=[.G132]+[.G133]+[.G134]+[.G135]" office:value-type="float" office:value="0" calcext:value-type="float">
            <text:p>0.00</text:p>
          </table:table-cell>
          <table:table-cell table:style-name="ce77" table:formula="of:=[.H132]+[.H133]+[.H134]+[.H135]" office:value-type="float" office:value="5554866" calcext:value-type="float">
            <text:p>5,554,866.00</text:p>
          </table:table-cell>
          <table:table-cell table:style-name="ce77" table:formula="of:=[.I132]+[.I133]+[.I134]+[.I135]" office:value-type="float" office:value="171675" calcext:value-type="float">
            <text:p>171,675.00</text:p>
          </table:table-cell>
          <table:table-cell table:style-name="ce77" table:formula="of:=[.J132]+[.J133]+[.J134]+[.J135]" office:value-type="float" office:value="86113652" calcext:value-type="float">
            <text:p>86,113,652.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7800" calcext:value-type="float">
            <text:p>7,800.00</text:p>
          </table:table-cell>
          <table:table-cell table:style-name="ce77" table:formula="of:=[.H132]+[.J132]" office:value-type="float" office:value="6065391" calcext:value-type="float">
            <text:p>6,065,391.00</text:p>
          </table:table-cell>
          <table:table-cell table:style-name="ce81" office:value-type="float" office:value="0" calcext:value-type="float">
            <text:p>0.00</text:p>
          </table:table-cell>
          <table:table-cell table:style-name="ce81" office:value-type="float" office:value="405371" calcext:value-type="float">
            <text:p>405,371.00</text:p>
          </table:table-cell>
          <table:table-cell table:style-name="ce81" office:value-type="float" office:value="7800" calcext:value-type="float">
            <text:p>7,800.00</text:p>
          </table:table-cell>
          <table:table-cell table:style-name="ce113" office:value-type="float" office:value="5660020" calcext:value-type="float">
            <text:p>5,660,02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163875" calcext:value-type="float">
            <text:p>163,875.00</text:p>
          </table:table-cell>
          <table:table-cell table:style-name="ce77" table:formula="of:=[.H135]+[.J135]" office:value-type="float" office:value="85603127" calcext:value-type="float">
            <text:p>85,603,127.00</text:p>
          </table:table-cell>
          <table:table-cell table:style-name="ce81" office:value-type="float" office:value="0" calcext:value-type="float">
            <text:p>0.00</text:p>
          </table:table-cell>
          <table:table-cell table:style-name="ce81" office:value-type="float" office:value="5149495" calcext:value-type="float">
            <text:p>5,149,495.00</text:p>
          </table:table-cell>
          <table:table-cell table:style-name="ce81" office:value-type="float" office:value="163875" calcext:value-type="float">
            <text:p>163,875.00</text:p>
          </table:table-cell>
          <table:table-cell table:style-name="ce113" office:value-type="float" office:value="80453632" calcext:value-type="float">
            <text:p>80,453,632.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98595" calcext:value-type="float">
            <text:p>98,595.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98595" calcext:value-type="float">
            <text:p>98,595.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98595" calcext:value-type="float">
            <text:p>98,595.00</text:p>
          </table:table-cell>
          <table:table-cell table:number-columns-repeated="3" table:style-name="ce81" office:value-type="float" office:value="0" calcext:value-type="float">
            <text:p>0.00</text:p>
          </table:table-cell>
          <table:table-cell table:style-name="ce113" office:value-type="float" office:value="98595" calcext:value-type="float">
            <text:p>98,595.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1411920" calcext:value-type="float">
            <text:p>1,411,920.00</text:p>
          </table:table-cell>
          <table:table-cell table:style-name="ce86" table:formula="of:=[.H145]+[.J145]" office:value-type="float" office:value="1417820" calcext:value-type="float">
            <text:p>1,417,820.00</text:p>
          </table:table-cell>
          <table:table-cell table:style-name="ce81" office:value-type="float" office:value="1411920" calcext:value-type="float">
            <text:p>1,411,920.00</text:p>
          </table:table-cell>
          <table:table-cell table:style-name="ce81" office:value-type="float" office:value="1417820" calcext:value-type="float">
            <text:p>1,417,8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5"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10"/>
          <table:table-cell table:number-columns-repeated="1014"/>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1月     (108年度 )" calcext:value-type="string" table:number-columns-spanned="4" table:number-rows-spanned="1">
            <text:p>中華民國108年11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46" office:value-type="string" calcext:value-type="string">
            <text:p>本 <text:s text:c="3"/>月</text:p>
          </table:table-cell>
          <table:table-cell table:style-name="ce46"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8" table:formula="of:=[.G154]+[.I154]" office:value-type="float" office:value="0" calcext:value-type="float">
            <text:p>0.00</text:p>
          </table:table-cell>
          <table:table-cell table:style-name="ce88"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80" table:formula="of:=[.E121]+[.E74]" office:value-type="float" office:value="12849334" calcext:value-type="float">
            <text:p>12,849,334.00</text:p>
          </table:table-cell>
          <table:table-cell table:style-name="ce80" table:formula="of:=[.F121]+[.F74]" office:value-type="float" office:value="205472627" calcext:value-type="float">
            <text:p>205,472,627.00</text:p>
          </table:table-cell>
          <table:table-cell table:style-name="ce80" table:formula="of:=[.G121]+[.G74]" office:value-type="float" office:value="10392459" calcext:value-type="float">
            <text:p>10,392,459.00</text:p>
          </table:table-cell>
          <table:table-cell table:style-name="ce80" table:formula="of:=[.H121]+[.H74]" office:value-type="float" office:value="104453045" calcext:value-type="float">
            <text:p>104,453,045.00</text:p>
          </table:table-cell>
          <table:table-cell table:style-name="ce80" table:formula="of:=[.I121]+[.I74]" office:value-type="float" office:value="2456875" calcext:value-type="float">
            <text:p>2,456,875.00</text:p>
          </table:table-cell>
          <table:table-cell table:style-name="ce120" table:formula="of:=[.J121]+[.J74]" office:value-type="float" office:value="101019582" calcext:value-type="float">
            <text:p>101,019,582.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9" table:formula="of:=[.E159]+[.E160]+[.E161]+[.E162]+[.E163]+[.E164]" office:value-type="float" office:value="12699716" calcext:value-type="float">
            <text:p>12,699,716.00</text:p>
          </table:table-cell>
          <table:table-cell table:style-name="ce79" table:formula="of:=[.F159]+[.F160]+[.F161]+[.F162]+[.F163]+[.F164]" office:value-type="float" office:value="41433697" calcext:value-type="float">
            <text:p>41,433,697.00</text:p>
          </table:table-cell>
          <table:table-cell table:style-name="ce79" office:value-type="float" office:value="0" calcext:value-type="float">
            <text:p>0.00</text:p>
          </table:table-cell>
          <table:table-cell table:style-name="ce79" table:formula="of:=[.H159]+[.H160]+[.H161]+[.H162]+[.H163]+[.H164]" office:value-type="float" office:value="41433697" calcext:value-type="float">
            <text:p>41,433,697.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5"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12699716" calcext:value-type="float">
            <text:p>12,699,716.00</text:p>
          </table:table-cell>
          <table:table-cell table:style-name="ce77" table:formula="of:=[.H160]+[.J160]" office:value-type="float" office:value="41433697" calcext:value-type="float">
            <text:p>41,433,697.00</text:p>
          </table:table-cell>
          <table:table-cell table:style-name="ce81" office:value-type="float" office:value="12699716" calcext:value-type="float">
            <text:p>12,699,716.00</text:p>
          </table:table-cell>
          <table:table-cell table:style-name="ce81" office:value-type="float" office:value="41433697" calcext:value-type="float">
            <text:p>41,433,6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9" table:formula="of:=[.G161]+[.I161]" office:value-type="float" office:value="0" calcext:value-type="float">
            <text:p>0.00</text:p>
          </table:table-cell>
          <table:table-cell table:style-name="ce79"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5"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5"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50"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71" office:value-type="string" calcext:value-type="string">
            <text:p><text:s/>預算外其他支出 <text:s text:c="12"/></text:p>
          </table:table-cell>
          <table:table-cell table:number-columns-repeated="5" table:style-name="ce8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50"/>
          <table:table-cell table:style-name="ce40" table:number-columns-repeated="2"/>
          <table:table-cell table:style-name="ce71"/>
          <table:table-cell table:style-name="ce89" table:number-columns-repeated="5"/>
          <table:table-cell table:style-name="ce131"/>
          <table:table-cell table:number-columns-repeated="1014"/>
        </table:table-row>
        <table:table-row table:style-name="ro13" table:number-rows-repeated="2">
          <table:table-cell table:style-name="ce50"/>
          <table:table-cell table:style-name="ce40" table:number-columns-repeated="2"/>
          <table:table-cell table:style-name="ce71"/>
          <table:table-cell table:style-name="ce88"/>
          <table:table-cell table:style-name="ce89" table:number-columns-repeated="4"/>
          <table:table-cell table:style-name="ce131"/>
          <table:table-cell table:number-columns-repeated="1014"/>
        </table:table-row>
        <table:table-row table:style-name="ro13">
          <table:table-cell table:style-name="ce50"/>
          <table:table-cell table:style-name="ce40" table:number-columns-repeated="2"/>
          <table:table-cell table:style-name="ce71"/>
          <table:table-cell table:style-name="ce88"/>
          <table:table-cell table:style-name="ce89" table:number-columns-repeated="4"/>
          <table:table-cell table:style-name="ce132"/>
          <table:table-cell table:number-columns-repeated="1014"/>
        </table:table-row>
        <table:table-row table:style-name="ro13">
          <table:table-cell table:style-name="ce50"/>
          <table:table-cell table:style-name="ce40" table:number-columns-repeated="2"/>
          <table:table-cell table:style-name="ce71"/>
          <table:table-cell table:style-name="ce88"/>
          <table:table-cell table:style-name="ce89" table:number-columns-repeated="4"/>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支 <text:s/>出 (總計) <text:s text:c="6"/></text:p>
          </table:table-cell>
          <table:table-cell table:style-name="ce79" table:formula="of:=[.E155]+[.E158]" office:value-type="float" office:value="25549050" calcext:value-type="float">
            <text:p>25,549,050.00</text:p>
          </table:table-cell>
          <table:table-cell table:style-name="ce98" table:formula="of:=[.F155]+[.F158]" office:value-type="float" office:value="246906324" calcext:value-type="float">
            <text:p>246,906,324.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結 <text:s/>存 <text:s text:c="13"/></text:p>
          </table:table-cell>
          <table:table-cell table:style-name="ce79" table:formula="of:=[.F48]+[.F47]-[.F170]" office:value-type="float" office:value="286560540" calcext:value-type="float">
            <text:p>286,560,540.00</text:p>
          </table:table-cell>
          <table:table-cell table:style-name="ce98" table:formula="of:=[.E171]" office:value-type="float" office:value="286560540" calcext:value-type="float">
            <text:p>286,560,54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支 出 總 計 + 本 月 結 存 <text:s text:c="2"/></text:p>
          </table:table-cell>
          <table:table-cell table:style-name="ce79" table:formula="of:=[.E170]+[.E171]" office:value-type="float" office:value="312109590" calcext:value-type="float">
            <text:p>312,109,590.00</text:p>
          </table:table-cell>
          <table:table-cell table:style-name="ce98" table:formula="of:=[.F171]+[.F170]" office:value-type="float" office:value="533466864" calcext:value-type="float">
            <text:p>533,466,864.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加:本月底未兌付支票款 <text:s text:c="6"/></text:p>
          </table:table-cell>
          <table:table-cell table:style-name="ce90" office:value-type="float" office:value="511970" calcext:value-type="float">
            <text:p>511,970.00</text:p>
          </table:table-cell>
          <table:table-cell table:style-name="ce98"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月 公 庫 實 際 結 存 <text:s text:c="4"/></text:p>
          </table:table-cell>
          <table:table-cell table:style-name="ce79" table:formula="of:=[.E171]+[.E173]" office:value-type="float" office:value="287072510" calcext:value-type="float">
            <text:p>287,072,510.00</text:p>
          </table:table-cell>
          <table:table-cell table:style-name="ce98"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全 <text:s/>年 <text:s/>度 <text:s/>預 <text:s/>算 <text:s/>數 <text:s text:c="5"/></text:p>
          </table:table-cell>
          <table:table-cell table:style-name="ce91" office:value-type="float" office:value="170097000" calcext:value-type="float">
            <text:p>170,097,000.00</text:p>
          </table:table-cell>
          <table:table-cell table:style-name="ce89"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分 <text:s/>配 <text:s/>預 <text:s/>算 <text:s/>數 <text:s/></text:p>
          </table:table-cell>
          <table:table-cell table:style-name="ce90" office:value-type="float" office:value="5576000" calcext:value-type="float">
            <text:p>5,576,000.00</text:p>
          </table:table-cell>
          <table:table-cell table:style-name="ce89" office:value-type="float" office:value="0" calcext:value-type="float">
            <text:p>0.00</text:p>
          </table:table-cell>
          <table:table-cell table:style-name="ce89" table:number-columns-repeated="3"/>
          <table:table-cell table:style-name="ce131"/>
          <table:table-cell table:number-columns-repeated="1014"/>
        </table:table-row>
        <table:table-row table:style-name="ro13">
          <table:table-cell table:style-name="ce51" office:value-type="string" calcext:value-type="string">
            <text:p><text:s text:c="2"/></text:p>
          </table:table-cell>
          <table:table-cell table:number-columns-repeated="2" table:style-name="ce58" office:value-type="string" calcext:value-type="string">
            <text:p><text:s text:c="2"/></text:p>
          </table:table-cell>
          <table:table-cell table:style-name="ce72" office:value-type="string" calcext:value-type="string">
            <text:p>截至本月底分配預算累計數 <text:s text:c="3"/></text:p>
          </table:table-cell>
          <table:table-cell table:style-name="ce92" office:value-type="float" office:value="152580000" calcext:value-type="float">
            <text:p>152,580,000.00</text:p>
          </table:table-cell>
          <table:table-cell table:style-name="ce99" office:value-type="float" office:value="0" calcext:value-type="float">
            <text:p>0.00</text:p>
          </table:table-cell>
          <table:table-cell table:style-name="ce99" table:number-columns-repeated="3"/>
          <table:table-cell table:style-name="ce133"/>
          <table:table-cell table:number-columns-repeated="1014"/>
        </table:table-row>
        <table:table-row table:style-name="ro6">
          <table:table-cell table:style-name="ce45" office:value-type="string" calcext:value-type="string">
            <text:p>資料來源:根據各鄉鎮市公庫收支資料編製</text:p>
          </table:table-cell>
          <table:table-cell table:number-columns-repeated="1023"/>
        </table:table-row>
        <table:table-row table:style-name="ro6">
          <table:table-cell table:style-name="ce45"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12 月 11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52"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12月" table:style-name="ta4">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8年12月 <text:s text:c="4"/>(108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8574925" calcext:value-type="float">
            <text:p>28,574,925.00</text:p>
          </table:table-cell>
          <table:table-cell table:style-name="ce76" table:formula="of:=[.H7]+[.J7]" office:value-type="float" office:value="295340253" calcext:value-type="float">
            <text:p>295,340,253.00</text:p>
          </table:table-cell>
          <table:table-cell table:style-name="ce76" table:formula="of:=[.G8]+[.G18]+[.G19]+[.G20]+[.G21]+[.G22]+[.G25]+[.G29]+[.G39]+[.G40]+[.G41]" office:value-type="float" office:value="25064925" calcext:value-type="float">
            <text:p>25,064,925.00</text:p>
          </table:table-cell>
          <table:table-cell table:style-name="ce76" table:formula="of:=[.H8]+[.H18]+[.H19]+[.H20]+[.H21]+[.H22]+[.H25]+[.H29]+[.H39]+[.H40]+[.H41]" office:value-type="float" office:value="207858184" calcext:value-type="float">
            <text:p>207,858,184.00</text:p>
          </table:table-cell>
          <table:table-cell table:style-name="ce76" table:formula="of:=[.I8]+[.I18]+[.I19]+[.I20]+[.I21]+[.I22]+[.I25]+[.I29]+[.I39]+[.I40]+[.I41]" office:value-type="float" office:value="3510000" calcext:value-type="float">
            <text:p>3,510,000.00</text:p>
          </table:table-cell>
          <table:table-cell table:style-name="ce112" table:formula="of:=[.J8]+[.J18]+[.J19]+[.J20]+[.J21]+[.J22]+[.J25]+[.J29]+[.J39]+[.J40]+[.J41]" office:value-type="float" office:value="87482069" calcext:value-type="float">
            <text:p>87,482,069.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8580588" calcext:value-type="float">
            <text:p>8,580,588.00</text:p>
          </table:table-cell>
          <table:table-cell table:style-name="ce77" table:formula="of:=[.H8]+[.J8]" office:value-type="float" office:value="91800106" calcext:value-type="float">
            <text:p>91,800,106.00</text:p>
          </table:table-cell>
          <table:table-cell table:style-name="ce77" table:formula="of:=[.G9]+[.G10]+[.G11]+[.G12]+[.G13]+[.G16]" office:value-type="float" office:value="8580588" calcext:value-type="float">
            <text:p>8,580,588.00</text:p>
          </table:table-cell>
          <table:table-cell table:style-name="ce77" table:formula="of:=[.H9]+[.H10]+[.H11]+[.H12]+[.H13]+[.H16]" office:value-type="float" office:value="91805412" calcext:value-type="float">
            <text:p>91,805,412.00</text:p>
          </table:table-cell>
          <table:table-cell table:style-name="ce77" table:formula="of:=SUM([.I9:.I13])" office:value-type="float" office:value="0" calcext:value-type="float">
            <text:p>0.00</text:p>
          </table:table-cell>
          <table:table-cell table:style-name="ce77" table:formula="of:=SUM([.J9:.J13])" office:value-type="float" office:value="-5306" calcext:value-type="float">
            <text:p>-5,30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8315" calcext:value-type="float">
            <text:p>8,315.00</text:p>
          </table:table-cell>
          <table:table-cell table:style-name="ce77" table:formula="of:=[.H9]+[.J9]" office:value-type="float" office:value="3966860" calcext:value-type="float">
            <text:p>3,966,860.00</text:p>
          </table:table-cell>
          <table:table-cell table:style-name="ce81" office:value-type="float" office:value="8315" calcext:value-type="float">
            <text:p>8,315.00</text:p>
          </table:table-cell>
          <table:table-cell table:style-name="ce81" office:value-type="float" office:value="3966944" calcext:value-type="float">
            <text:p>3,966,944.00</text:p>
          </table:table-cell>
          <table:table-cell table:style-name="ce81" office:value-type="float" office:value="0" calcext:value-type="float">
            <text:p>0.00</text:p>
          </table:table-cell>
          <table:table-cell table:style-name="ce113" office:value-type="float" office:value="-84" calcext:value-type="float">
            <text:p>-8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51002" calcext:value-type="float">
            <text:p>51,002.00</text:p>
          </table:table-cell>
          <table:table-cell table:style-name="ce77" table:formula="of:=[.H10]+[.J10]" office:value-type="float" office:value="362410" calcext:value-type="float">
            <text:p>362,410.00</text:p>
          </table:table-cell>
          <table:table-cell table:style-name="ce81" office:value-type="float" office:value="51002" calcext:value-type="float">
            <text:p>51,002.00</text:p>
          </table:table-cell>
          <table:table-cell table:style-name="ce81" office:value-type="float" office:value="367632" calcext:value-type="float">
            <text:p>367,632.00</text:p>
          </table:table-cell>
          <table:table-cell table:style-name="ce81" office:value-type="float" office:value="0" calcext:value-type="float">
            <text:p>0.00</text:p>
          </table:table-cell>
          <table:table-cell table:style-name="ce113" office:value-type="float" office:value="-5222" calcext:value-type="float">
            <text:p>-5,22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0806" calcext:value-type="float">
            <text:p>10,806.00</text:p>
          </table:table-cell>
          <table:table-cell table:style-name="ce77" table:formula="of:=[.H11]+[.J11]" office:value-type="float" office:value="248464" calcext:value-type="float">
            <text:p>248,464.00</text:p>
          </table:table-cell>
          <table:table-cell table:style-name="ce81" office:value-type="float" office:value="10806" calcext:value-type="float">
            <text:p>10,806.00</text:p>
          </table:table-cell>
          <table:table-cell table:style-name="ce81" office:value-type="float" office:value="248464" calcext:value-type="float">
            <text:p>248,46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43396" calcext:value-type="float">
            <text:p>43,396.00</text:p>
          </table:table-cell>
          <table:table-cell table:style-name="ce77" table:formula="of:=[.H12]+[.J12]" office:value-type="float" office:value="1359436" calcext:value-type="float">
            <text:p>1,359,436.00</text:p>
          </table:table-cell>
          <table:table-cell table:style-name="ce81" office:value-type="float" office:value="43396" calcext:value-type="float">
            <text:p>43,396.00</text:p>
          </table:table-cell>
          <table:table-cell table:style-name="ce81" office:value-type="float" office:value="1359436" calcext:value-type="float">
            <text:p>1,359,43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1133194" calcext:value-type="float">
            <text:p>1,133,194.00</text:p>
          </table:table-cell>
          <table:table-cell table:style-name="ce77" table:formula="of:=[.H13]+[.J13]" office:value-type="float" office:value="2003897" calcext:value-type="float">
            <text:p>2,003,897.00</text:p>
          </table:table-cell>
          <table:table-cell table:style-name="ce77" table:formula="of:=[.G14]+[.G15]" office:value-type="float" office:value="1133194" calcext:value-type="float">
            <text:p>1,133,194.00</text:p>
          </table:table-cell>
          <table:table-cell table:style-name="ce77" table:formula="of:=[.H14]+[.H15]" office:value-type="float" office:value="2003897" calcext:value-type="float">
            <text:p>2,003,897.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1133194" calcext:value-type="float">
            <text:p>1,133,194.00</text:p>
          </table:table-cell>
          <table:table-cell table:style-name="ce77" table:formula="of:=[.H15]+[.J15]" office:value-type="float" office:value="2003897" calcext:value-type="float">
            <text:p>2,003,897.00</text:p>
          </table:table-cell>
          <table:table-cell table:style-name="ce81" office:value-type="float" office:value="1133194" calcext:value-type="float">
            <text:p>1,133,194.00</text:p>
          </table:table-cell>
          <table:table-cell table:style-name="ce81" office:value-type="float" office:value="2003897" calcext:value-type="float">
            <text:p>2,003,89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7333875" calcext:value-type="float">
            <text:p>7,333,875.00</text:p>
          </table:table-cell>
          <table:table-cell table:style-name="ce77" table:formula="of:=[.H16]" office:value-type="float" office:value="83859039" calcext:value-type="float">
            <text:p>83,859,039.00</text:p>
          </table:table-cell>
          <table:table-cell table:style-name="ce81" office:value-type="float" office:value="7333875" calcext:value-type="float">
            <text:p>7,333,875.00</text:p>
          </table:table-cell>
          <table:table-cell table:style-name="ce81" office:value-type="float" office:value="83859039" calcext:value-type="float">
            <text:p>83,859,0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202920" calcext:value-type="float">
            <text:p>202,920.00</text:p>
          </table:table-cell>
          <table:table-cell table:style-name="ce77" table:formula="of:=[.H19]" office:value-type="float" office:value="416117" calcext:value-type="float">
            <text:p>416,117.00</text:p>
          </table:table-cell>
          <table:table-cell table:style-name="ce81" office:value-type="float" office:value="202920" calcext:value-type="float">
            <text:p>202,920.00</text:p>
          </table:table-cell>
          <table:table-cell table:style-name="ce81" office:value-type="float" office:value="416117" calcext:value-type="float">
            <text:p>416,11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1813127" calcext:value-type="float">
            <text:p>1,813,127.00</text:p>
          </table:table-cell>
          <table:table-cell table:style-name="ce77" table:formula="of:=[.H20]+[.J20]" office:value-type="float" office:value="33502884" calcext:value-type="float">
            <text:p>33,502,884.00</text:p>
          </table:table-cell>
          <table:table-cell table:style-name="ce81" office:value-type="float" office:value="1813127" calcext:value-type="float">
            <text:p>1,813,127.00</text:p>
          </table:table-cell>
          <table:table-cell table:style-name="ce81" office:value-type="float" office:value="33516664" calcext:value-type="float">
            <text:p>33,516,664.00</text:p>
          </table:table-cell>
          <table:table-cell table:style-name="ce81" office:value-type="float" office:value="0" calcext:value-type="float">
            <text:p>0.00</text:p>
          </table:table-cell>
          <table:table-cell table:style-name="ce113" office:value-type="float" office:value="-13780" calcext:value-type="float">
            <text:p>-13,78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247596" calcext:value-type="float">
            <text:p>247,596.00</text:p>
          </table:table-cell>
          <table:table-cell table:style-name="ce77" table:formula="of:=[.H22]+[.J22]" office:value-type="float" office:value="4427437" calcext:value-type="float">
            <text:p>4,427,437.00</text:p>
          </table:table-cell>
          <table:table-cell table:style-name="ce77" table:formula="of:=[.G23]+[.G24]" office:value-type="float" office:value="247596" calcext:value-type="float">
            <text:p>247,596.00</text:p>
          </table:table-cell>
          <table:table-cell table:style-name="ce77" table:formula="of:=[.H23]+[.H24]" office:value-type="float" office:value="4427437" calcext:value-type="float">
            <text:p>4,427,437.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245460" calcext:value-type="float">
            <text:p>245,460.00</text:p>
          </table:table-cell>
          <table:table-cell table:style-name="ce77" table:formula="of:=[.H23]+[.J23]" office:value-type="float" office:value="4167830" calcext:value-type="float">
            <text:p>4,167,830.00</text:p>
          </table:table-cell>
          <table:table-cell table:style-name="ce81" office:value-type="float" office:value="245460" calcext:value-type="float">
            <text:p>245,460.00</text:p>
          </table:table-cell>
          <table:table-cell table:style-name="ce81" office:value-type="float" office:value="4167830" calcext:value-type="float">
            <text:p>4,167,83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136" calcext:value-type="float">
            <text:p>2,136.00</text:p>
          </table:table-cell>
          <table:table-cell table:style-name="ce77" table:formula="of:=[.H24]+[.J24]" office:value-type="float" office:value="259607" calcext:value-type="float">
            <text:p>259,607.00</text:p>
          </table:table-cell>
          <table:table-cell table:style-name="ce81" office:value-type="float" office:value="2136" calcext:value-type="float">
            <text:p>2,136.00</text:p>
          </table:table-cell>
          <table:table-cell table:style-name="ce81" office:value-type="float" office:value="259607" calcext:value-type="float">
            <text:p>259,60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15278783" calcext:value-type="float">
            <text:p>15,278,783.00</text:p>
          </table:table-cell>
          <table:table-cell table:style-name="ce77" table:formula="of:=[.F30]+[.F31]" office:value-type="float" office:value="152648580" calcext:value-type="float">
            <text:p>152,648,580.00</text:p>
          </table:table-cell>
          <table:table-cell table:style-name="ce81" table:formula="of:=[.G30]+[.G31]" office:value-type="float" office:value="11768783" calcext:value-type="float">
            <text:p>11,768,783.00</text:p>
          </table:table-cell>
          <table:table-cell table:style-name="ce81" table:formula="of:=[.H30]+[.H31]" office:value-type="float" office:value="65194321" calcext:value-type="float">
            <text:p>65,194,321.00</text:p>
          </table:table-cell>
          <table:table-cell table:style-name="ce81" table:formula="of:=[.I30]+[.I31]" office:value-type="float" office:value="3510000" calcext:value-type="float">
            <text:p>3,510,000.00</text:p>
          </table:table-cell>
          <table:table-cell table:style-name="ce113" table:formula="of:=[.J30]+[.J31]" office:value-type="float" office:value="87454259" calcext:value-type="float">
            <text:p>87,454,25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15278783" calcext:value-type="float">
            <text:p>15,278,783.00</text:p>
          </table:table-cell>
          <table:table-cell table:style-name="ce77" table:formula="of:=[.H30]+[.J30]" office:value-type="float" office:value="152648580" calcext:value-type="float">
            <text:p>152,648,580.00</text:p>
          </table:table-cell>
          <table:table-cell table:style-name="ce81" office:value-type="float" office:value="11768783" calcext:value-type="float">
            <text:p>11,768,783.00</text:p>
          </table:table-cell>
          <table:table-cell table:style-name="ce81" office:value-type="float" office:value="65194321" calcext:value-type="float">
            <text:p>65,194,321.00</text:p>
          </table:table-cell>
          <table:table-cell table:style-name="ce81" office:value-type="float" office:value="3510000" calcext:value-type="float">
            <text:p>3,510,000.00</text:p>
          </table:table-cell>
          <table:table-cell table:style-name="ce113" office:value-type="float" office:value="87454259" calcext:value-type="float">
            <text:p>87,454,25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151970" calcext:value-type="float">
            <text:p>151,970.00</text:p>
          </table:table-cell>
          <table:table-cell table:style-name="ce77" table:formula="of:=[.H39]+[.J39]" office:value-type="float" office:value="699380" calcext:value-type="float">
            <text:p>699,380.00</text:p>
          </table:table-cell>
          <table:table-cell table:style-name="ce81" office:value-type="float" office:value="151970" calcext:value-type="float">
            <text:p>151,970.00</text:p>
          </table:table-cell>
          <table:table-cell table:style-name="ce81" office:value-type="float" office:value="699380" calcext:value-type="float">
            <text:p>699,38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2299941" calcext:value-type="float">
            <text:p>2,299,941.00</text:p>
          </table:table-cell>
          <table:table-cell table:style-name="ce77" table:formula="of:=[.H41]+[.J41]" office:value-type="float" office:value="11845749" calcext:value-type="float">
            <text:p>11,845,749.00</text:p>
          </table:table-cell>
          <table:table-cell table:style-name="ce81" office:value-type="float" office:value="2299941" calcext:value-type="float">
            <text:p>2,299,941.00</text:p>
          </table:table-cell>
          <table:table-cell table:style-name="ce81" office:value-type="float" office:value="11798853" calcext:value-type="float">
            <text:p>11,798,853.00</text:p>
          </table:table-cell>
          <table:table-cell table:style-name="ce81" office:value-type="float" office:value="0" calcext:value-type="float">
            <text:p>0.00</text:p>
          </table:table-cell>
          <table:table-cell table:style-name="ce113" office:value-type="float" office:value="46896" calcext:value-type="float">
            <text:p>46,896.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8574925" calcext:value-type="float">
            <text:p>28,574,925.00</text:p>
          </table:table-cell>
          <table:table-cell table:style-name="ce76" table:formula="of:=[.F42]+[.F7]" office:value-type="float" office:value="295340253" calcext:value-type="float">
            <text:p>295,340,253.00</text:p>
          </table:table-cell>
          <table:table-cell table:style-name="ce80" table:formula="of:=[.G42]+[.G7]" office:value-type="float" office:value="25064925" calcext:value-type="float">
            <text:p>25,064,925.00</text:p>
          </table:table-cell>
          <table:table-cell table:style-name="ce80" table:formula="of:=[.H42]+[.H7]" office:value-type="float" office:value="207858184" calcext:value-type="float">
            <text:p>207,858,184.00</text:p>
          </table:table-cell>
          <table:table-cell table:style-name="ce80" table:formula="of:=[.I42]+[.I7]" office:value-type="float" office:value="3510000" calcext:value-type="float">
            <text:p>3,510,000.00</text:p>
          </table:table-cell>
          <table:table-cell table:style-name="ce120" table:formula="of:=[.J42]+[.J7]" office:value-type="float" office:value="87482069" calcext:value-type="float">
            <text:p>87,482,069.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66701536" calcext:value-type="float">
            <text:p>266,701,536.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8574925" calcext:value-type="float">
            <text:p>28,574,925.00</text:p>
          </table:table-cell>
          <table:table-cell table:style-name="ce77" table:formula="of:=[.F47]+[.F48]" office:value-type="float" office:value="562041789" calcext:value-type="float">
            <text:p>562,041,78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86560540" calcext:value-type="float">
            <text:p>286,560,54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315135465" calcext:value-type="float">
            <text:p>315,135,465.00</text:p>
          </table:table-cell>
          <table:table-cell table:style-name="ce77" table:formula="of:=[.F62]" office:value-type="float" office:value="562041789" calcext:value-type="float">
            <text:p>562,041,78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224276000" calcext:value-type="float">
            <text:p>224,276,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33637250" calcext:value-type="float">
            <text:p>33,637,25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44903000" calcext:value-type="float">
            <text:p>144,903,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3395028" calcext:value-type="float">
            <text:p>13,395,028.00</text:p>
          </table:table-cell>
          <table:table-cell table:style-name="ce76" table:formula="of:=[.H74]+[.J74]" office:value-type="float" office:value="110910493" calcext:value-type="float">
            <text:p>110,910,493.00</text:p>
          </table:table-cell>
          <table:table-cell table:style-name="ce80" table:formula="of:=[.G75]+[.G80]+[.G84]+[.G89]+[.G102]+[.G105]+[.G108]+[.G111]+[.G113]" office:value-type="float" office:value="13157903" calcext:value-type="float">
            <text:p>13,157,903.00</text:p>
          </table:table-cell>
          <table:table-cell table:style-name="ce80" table:formula="of:=[.H75]+[.H80]+[.H84]+[.H89]+[.H102]+[.H105]+[.H108]+[.H111]+[.H113]" office:value-type="float" office:value="108858345" calcext:value-type="float">
            <text:p>108,858,345.00</text:p>
          </table:table-cell>
          <table:table-cell table:style-name="ce80" table:formula="of:=[.I75]+[.I80]+[.I84]+[.I89]+[.I102]+[.I105]+[.I108]+[.I111]+[.I113]" office:value-type="float" office:value="237125" calcext:value-type="float">
            <text:p>237,125.00</text:p>
          </table:table-cell>
          <table:table-cell table:style-name="ce123" table:formula="of:=[.J75]+[.J80]+[.J84]+[.J89]+[.J102]+[.J105]+[.J108]+[.J111]+[.J113]" office:value-type="float" office:value="2052148" calcext:value-type="float">
            <text:p>2,052,148.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0413097" calcext:value-type="float">
            <text:p>10,413,097.00</text:p>
          </table:table-cell>
          <table:table-cell table:style-name="ce77" table:formula="of:=[.F76]+[.F77]+[.F78]+[.F79]" office:value-type="float" office:value="58695421" calcext:value-type="float">
            <text:p>58,695,421.00</text:p>
          </table:table-cell>
          <table:table-cell table:style-name="ce77" table:formula="of:=[.G76]+[.G77]+[.G78]+[.G79]" office:value-type="float" office:value="6097607" calcext:value-type="float">
            <text:p>6,097,607.00</text:p>
          </table:table-cell>
          <table:table-cell table:style-name="ce77" table:formula="of:=[.H76]+[.H77]+[.H78]+[.H79]" office:value-type="float" office:value="55830844" calcext:value-type="float">
            <text:p>55,830,844.00</text:p>
          </table:table-cell>
          <table:table-cell table:style-name="ce77" table:formula="of:=[.I76]+[.I77]+[.I78]+[.I79]" office:value-type="float" office:value="237125" calcext:value-type="float">
            <text:p>237,125.00</text:p>
          </table:table-cell>
          <table:table-cell table:style-name="ce124" table:formula="of:=[.J76]+[.J77]+[.J78]+[.J79]" office:value-type="float" office:value="682364" calcext:value-type="float">
            <text:p>682,36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79380" calcext:value-type="float">
            <text:p>979,380.00</text:p>
          </table:table-cell>
          <table:table-cell table:style-name="ce77" table:formula="of:=[.H76]+[.J76]" office:value-type="float" office:value="15459000" calcext:value-type="float">
            <text:p>15,459,000.00</text:p>
          </table:table-cell>
          <table:table-cell table:style-name="ce81" office:value-type="float" office:value="979380" calcext:value-type="float">
            <text:p>979,380.00</text:p>
          </table:table-cell>
          <table:table-cell table:style-name="ce81" office:value-type="float" office:value="15459000" calcext:value-type="float">
            <text:p>15,459,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843706" calcext:value-type="float">
            <text:p>1,843,706.00</text:p>
          </table:table-cell>
          <table:table-cell table:style-name="ce77" table:formula="of:=[.H77]+[.J77]" office:value-type="float" office:value="13254434" calcext:value-type="float">
            <text:p>13,254,434.00</text:p>
          </table:table-cell>
          <table:table-cell table:style-name="ce81" office:value-type="float" office:value="1843706" calcext:value-type="float">
            <text:p>1,843,706.00</text:p>
          </table:table-cell>
          <table:table-cell table:style-name="ce81" office:value-type="float" office:value="13254434" calcext:value-type="float">
            <text:p>13,254,43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3073056" calcext:value-type="float">
            <text:p>3,073,056.00</text:p>
          </table:table-cell>
          <table:table-cell table:style-name="ce81" office:value-type="float" office:value="24610872" calcext:value-type="float">
            <text:p>24,610,872.00</text:p>
          </table:table-cell>
          <table:table-cell table:style-name="ce81" office:value-type="float" office:value="237125" calcext:value-type="float">
            <text:p>237,125.00</text:p>
          </table:table-cell>
          <table:table-cell table:style-name="ce113" office:value-type="float" office:value="682364" calcext:value-type="float">
            <text:p>682,364.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01465" calcext:value-type="float">
            <text:p>201,465.00</text:p>
          </table:table-cell>
          <table:table-cell table:style-name="ce81" office:value-type="float" office:value="2506538" calcext:value-type="float">
            <text:p>2,506,53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795482" calcext:value-type="float">
            <text:p>795,482.00</text:p>
          </table:table-cell>
          <table:table-cell table:style-name="ce77" table:formula="of:=[.F81]+[.F82]+[.F83]" office:value-type="float" office:value="5479739" calcext:value-type="float">
            <text:p>5,479,739.00</text:p>
          </table:table-cell>
          <table:table-cell table:style-name="ce77" table:formula="of:=[.G81]+[.G82]+[.G83]" office:value-type="float" office:value="795482" calcext:value-type="float">
            <text:p>795,482.00</text:p>
          </table:table-cell>
          <table:table-cell table:style-name="ce77" table:formula="of:=[.H81]+[.H82]+[.H83]" office:value-type="float" office:value="5182739" calcext:value-type="float">
            <text:p>5,182,739.00</text:p>
          </table:table-cell>
          <table:table-cell table:style-name="ce77" table:formula="of:=[.I81]+[.I82]+[.I83]" office:value-type="float" office:value="0" calcext:value-type="float">
            <text:p>0.00</text:p>
          </table:table-cell>
          <table:table-cell table:style-name="ce114" table:formula="of:=[.J81]+[.J82]+[.J83]" office:value-type="float" office:value="297000" calcext:value-type="float">
            <text:p>297,00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93220" calcext:value-type="float">
            <text:p>93,220.00</text:p>
          </table:table-cell>
          <table:table-cell table:style-name="ce81" office:value-type="float" office:value="0" calcext:value-type="float">
            <text:p>0.00</text:p>
          </table:table-cell>
          <table:table-cell table:style-name="ce81" office:value-type="float" office:value="93220" calcext:value-type="float">
            <text:p>93,2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795482" calcext:value-type="float">
            <text:p>795,482.00</text:p>
          </table:table-cell>
          <table:table-cell table:style-name="ce77" table:formula="of:=[.H83]+[.J83]" office:value-type="float" office:value="5386519" calcext:value-type="float">
            <text:p>5,386,519.00</text:p>
          </table:table-cell>
          <table:table-cell table:style-name="ce81" office:value-type="float" office:value="795482" calcext:value-type="float">
            <text:p>795,482.00</text:p>
          </table:table-cell>
          <table:table-cell table:style-name="ce81" office:value-type="float" office:value="5089519" calcext:value-type="float">
            <text:p>5,089,519.00</text:p>
          </table:table-cell>
          <table:table-cell table:style-name="ce81" office:value-type="float" office:value="0" calcext:value-type="float">
            <text:p>0.00</text:p>
          </table:table-cell>
          <table:table-cell table:style-name="ce113" office:value-type="float" office:value="297000" calcext:value-type="float">
            <text:p>297,00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2818930" calcext:value-type="float">
            <text:p>2,818,930.00</text:p>
          </table:table-cell>
          <table:table-cell table:style-name="ce77" table:formula="of:=[.F85]+[.F86]+[.F87]+[.F88]" office:value-type="float" office:value="21476442" calcext:value-type="float">
            <text:p>21,476,442.00</text:p>
          </table:table-cell>
          <table:table-cell table:style-name="ce77" table:formula="of:=[.G85]+[.G86]+[.G87]+[.G88]" office:value-type="float" office:value="2818930" calcext:value-type="float">
            <text:p>2,818,930.00</text:p>
          </table:table-cell>
          <table:table-cell table:style-name="ce77" table:formula="of:=[.H85]+[.H86]+[.H87]+[.H88]" office:value-type="float" office:value="20403658" calcext:value-type="float">
            <text:p>20,403,658.00</text:p>
          </table:table-cell>
          <table:table-cell table:style-name="ce77" table:formula="of:=[.I85]+[.I86]+[.I87]+[.I88]" office:value-type="float" office:value="0" calcext:value-type="float">
            <text:p>0.00</text:p>
          </table:table-cell>
          <table:table-cell table:style-name="ce114" table:formula="of:=[.J85]+[.J86]+[.J87]+[.J88]"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2150520" calcext:value-type="float">
            <text:p>2,150,520.00</text:p>
          </table:table-cell>
          <table:table-cell table:style-name="ce77" table:formula="of:=[.H85]+[.J85]" office:value-type="float" office:value="14896885" calcext:value-type="float">
            <text:p>14,896,885.00</text:p>
          </table:table-cell>
          <table:table-cell table:style-name="ce81" office:value-type="float" office:value="2150520" calcext:value-type="float">
            <text:p>2,150,520.00</text:p>
          </table:table-cell>
          <table:table-cell table:style-name="ce81" office:value-type="float" office:value="13824101" calcext:value-type="float">
            <text:p>13,824,101.00</text:p>
          </table:table-cell>
          <table:table-cell table:style-name="ce81" office:value-type="float" office:value="0" calcext:value-type="float">
            <text:p>0.00</text:p>
          </table:table-cell>
          <table:table-cell table:style-name="ce113" office:value-type="float" office:value="1072784" calcext:value-type="float">
            <text:p>1,072,78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287690" calcext:value-type="float">
            <text:p>287,690.00</text:p>
          </table:table-cell>
          <table:table-cell table:style-name="ce77" table:formula="of:=[.H87]" office:value-type="float" office:value="2045045" calcext:value-type="float">
            <text:p>2,045,045.00</text:p>
          </table:table-cell>
          <table:table-cell table:style-name="ce81" office:value-type="float" office:value="287690" calcext:value-type="float">
            <text:p>287,690.00</text:p>
          </table:table-cell>
          <table:table-cell table:style-name="ce81" office:value-type="float" office:value="2045045" calcext:value-type="float">
            <text:p>2,045,04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380720" calcext:value-type="float">
            <text:p>380,720.00</text:p>
          </table:table-cell>
          <table:table-cell table:style-name="ce77" table:formula="of:=[.H88]+[.J88]" office:value-type="float" office:value="4534512" calcext:value-type="float">
            <text:p>4,534,512.00</text:p>
          </table:table-cell>
          <table:table-cell table:style-name="ce81" office:value-type="float" office:value="380720" calcext:value-type="float">
            <text:p>380,720.00</text:p>
          </table:table-cell>
          <table:table-cell table:style-name="ce81" office:value-type="float" office:value="4534512" calcext:value-type="float">
            <text:p>4,534,51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246236" calcext:value-type="float">
            <text:p>246,236.00</text:p>
          </table:table-cell>
          <table:table-cell table:style-name="ce77" table:formula="of:=[.F90]+[.F91]+[.F92]+[.F93]+[.F94]" office:value-type="float" office:value="4594964" calcext:value-type="float">
            <text:p>4,594,964.00</text:p>
          </table:table-cell>
          <table:table-cell table:style-name="ce77" table:formula="of:=[.G90]+[.G91]+[.G92]+[.G93]+[.G94]" office:value-type="float" office:value="246236" calcext:value-type="float">
            <text:p>246,236.00</text:p>
          </table:table-cell>
          <table:table-cell table:style-name="ce77" table:formula="of:=[.H90]+[.H91]+[.H92]+[.H93]+[.H94]" office:value-type="float" office:value="4594964" calcext:value-type="float">
            <text:p>4,594,964.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41684" calcext:value-type="float">
            <text:p>241,684.00</text:p>
          </table:table-cell>
          <table:table-cell table:style-name="ce77" table:formula="of:=[.H90]+[.J90]" office:value-type="float" office:value="3254744" calcext:value-type="float">
            <text:p>3,254,744.00</text:p>
          </table:table-cell>
          <table:table-cell table:style-name="ce81" office:value-type="float" office:value="241684" calcext:value-type="float">
            <text:p>241,684.00</text:p>
          </table:table-cell>
          <table:table-cell table:style-name="ce81" office:value-type="float" office:value="3254744" calcext:value-type="float">
            <text:p>3,254,7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4552" calcext:value-type="float">
            <text:p>4,552.00</text:p>
          </table:table-cell>
          <table:table-cell table:style-name="ce77" table:formula="of:=[.H91]+[.J91]" office:value-type="float" office:value="370110" calcext:value-type="float">
            <text:p>370,110.00</text:p>
          </table:table-cell>
          <table:table-cell table:style-name="ce81" office:value-type="float" office:value="4552" calcext:value-type="float">
            <text:p>4,552.00</text:p>
          </table:table-cell>
          <table:table-cell table:style-name="ce81" office:value-type="float" office:value="370110" calcext:value-type="float">
            <text:p>3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970110" calcext:value-type="float">
            <text:p>970,110.00</text:p>
          </table:table-cell>
          <table:table-cell table:style-name="ce81" office:value-type="float" office:value="0" calcext:value-type="float">
            <text:p>0.00</text:p>
          </table:table-cell>
          <table:table-cell table:style-name="ce81" office:value-type="float" office:value="970110" calcext:value-type="float">
            <text:p>970,11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2806675" calcext:value-type="float">
            <text:p>2,806,675.00</text:p>
          </table:table-cell>
          <table:table-cell table:style-name="ce79" table:formula="of:=[.H103]+[.H104]" office:value-type="float" office:value="14989767" calcext:value-type="float">
            <text:p>14,989,767.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169605" calcext:value-type="float">
            <text:p>169,605.00</text:p>
          </table:table-cell>
          <table:table-cell table:style-name="ce81" office:value-type="float" office:value="877428" calcext:value-type="float">
            <text:p>877,42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2637070" calcext:value-type="float">
            <text:p>2,637,070.00</text:p>
          </table:table-cell>
          <table:table-cell table:style-name="ce81" office:value-type="float" office:value="14112339" calcext:value-type="float">
            <text:p>14,112,3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392973" calcext:value-type="float">
            <text:p>392,973.00</text:p>
          </table:table-cell>
          <table:table-cell table:style-name="ce77" table:formula="of:=[.F106]+[.F107]" office:value-type="float" office:value="7391778" calcext:value-type="float">
            <text:p>7,391,778.00</text:p>
          </table:table-cell>
          <table:table-cell table:style-name="ce77" table:formula="of:=[.G106]+[.G107]" office:value-type="float" office:value="392973" calcext:value-type="float">
            <text:p>392,973.00</text:p>
          </table:table-cell>
          <table:table-cell table:style-name="ce77" table:formula="of:=[.H106]+[.H107]" office:value-type="float" office:value="7391778" calcext:value-type="float">
            <text:p>7,391,778.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392973" calcext:value-type="float">
            <text:p>392,973.00</text:p>
          </table:table-cell>
          <table:table-cell table:style-name="ce77" table:formula="of:=[.H106]+[.J106]" office:value-type="float" office:value="7391778" calcext:value-type="float">
            <text:p>7,391,778.00</text:p>
          </table:table-cell>
          <table:table-cell table:style-name="ce81" office:value-type="float" office:value="392973" calcext:value-type="float">
            <text:p>392,973.00</text:p>
          </table:table-cell>
          <table:table-cell table:style-name="ce81" office:value-type="float" office:value="7391778" calcext:value-type="float">
            <text:p>7,391,77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464595" calcext:value-type="float">
            <text:p>464,595.00</text:p>
          </table:table-cell>
          <table:table-cell table:style-name="ce83" office:value-type="float" office:value="0" calcext:value-type="float">
            <text:p>0.00</text:p>
          </table:table-cell>
          <table:table-cell table:style-name="ce83" office:value-type="float" office:value="464595" calcext:value-type="float">
            <text:p>464,595.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40295702" calcext:value-type="float">
            <text:p>40,295,702.00</text:p>
          </table:table-cell>
          <table:table-cell table:style-name="ce76" table:formula="of:=[.F122]+[.F127]+[.F131]+[.F136]+[.F142]+[.F145]" office:value-type="float" office:value="148252864" calcext:value-type="float">
            <text:p>148,252,864.00</text:p>
          </table:table-cell>
          <table:table-cell table:style-name="ce76" table:formula="of:=[.G122]+[.G127]+[.G131]+[.G136]+[.G142]+[.G145]" office:value-type="float" office:value="5715695" calcext:value-type="float">
            <text:p>5,715,695.00</text:p>
          </table:table-cell>
          <table:table-cell table:style-name="ce76" table:formula="of:=[.H122]+[.H127]+[.H131]+[.H136]+[.H142]+[.H145]" office:value-type="float" office:value="14468298" calcext:value-type="float">
            <text:p>14,468,298.00</text:p>
          </table:table-cell>
          <table:table-cell table:style-name="ce76" table:formula="of:=[.I122]+[.I127]+[.I131]+[.I136]+[.I142]+[.I145]" office:value-type="float" office:value="34580007" calcext:value-type="float">
            <text:p>34,580,007.00</text:p>
          </table:table-cell>
          <table:table-cell table:style-name="ce76" table:formula="of:=[.J122]+[.J127]+[.J131]+[.J136]+[.J142]+[.J145]" office:value-type="float" office:value="133784566" calcext:value-type="float">
            <text:p>133,784,566.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27776443" calcext:value-type="float">
            <text:p>27,776,443.00</text:p>
          </table:table-cell>
          <table:table-cell table:style-name="ce77" table:formula="of:=[.F123]+[.F124]+[.F125]+[.F126]" office:value-type="float" office:value="42275956" calcext:value-type="float">
            <text:p>42,275,956.00</text:p>
          </table:table-cell>
          <table:table-cell table:style-name="ce77" table:formula="of:=[.G123]+[.G124]+[.G125]+[.G126]" office:value-type="float" office:value="332319" calcext:value-type="float">
            <text:p>332,319.00</text:p>
          </table:table-cell>
          <table:table-cell table:style-name="ce77" table:formula="of:=[.H123]+[.H124]+[.H125]+[.H126]" office:value-type="float" office:value="1839520" calcext:value-type="float">
            <text:p>1,839,520.00</text:p>
          </table:table-cell>
          <table:table-cell table:style-name="ce77" table:formula="of:=[.I123]+[.I124]+[.I125]+[.I126]" office:value-type="float" office:value="27444124" calcext:value-type="float">
            <text:p>27,444,124.00</text:p>
          </table:table-cell>
          <table:table-cell table:style-name="ce77" table:formula="of:=[.J123]+[.J124]+[.J125]+[.J126]" office:value-type="float" office:value="40436436" calcext:value-type="float">
            <text:p>40,436,436.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0" calcext:value-type="float">
            <text:p>0.00</text:p>
          </table:table-cell>
          <table:table-cell table:style-name="ce77" table:formula="of:=[.H123]+[.J123]" office:value-type="float" office:value="320000" calcext:value-type="float">
            <text:p>320,000.00</text:p>
          </table:table-cell>
          <table:table-cell table:style-name="ce81" office:value-type="float" office:value="0" calcext:value-type="float">
            <text:p>0.00</text:p>
          </table:table-cell>
          <table:table-cell table:style-name="ce81" office:value-type="float" office:value="320000" calcext:value-type="float">
            <text:p>32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192769" calcext:value-type="float">
            <text:p>192,769.00</text:p>
          </table:table-cell>
          <table:table-cell table:style-name="ce77" table:formula="of:=[.H124]+[.J124]" office:value-type="float" office:value="710894" calcext:value-type="float">
            <text:p>710,894.00</text:p>
          </table:table-cell>
          <table:table-cell table:style-name="ce81" office:value-type="float" office:value="192769" calcext:value-type="float">
            <text:p>192,769.00</text:p>
          </table:table-cell>
          <table:table-cell table:style-name="ce81" office:value-type="float" office:value="710894" calcext:value-type="float">
            <text:p>710,89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27583674" calcext:value-type="float">
            <text:p>27,583,674.00</text:p>
          </table:table-cell>
          <table:table-cell table:style-name="ce77" table:formula="of:=[.H125]+[.J125]" office:value-type="float" office:value="41245062" calcext:value-type="float">
            <text:p>41,245,062.00</text:p>
          </table:table-cell>
          <table:table-cell table:style-name="ce81" office:value-type="float" office:value="139550" calcext:value-type="float">
            <text:p>139,550.00</text:p>
          </table:table-cell>
          <table:table-cell table:style-name="ce81" office:value-type="float" office:value="808626" calcext:value-type="float">
            <text:p>808,626.00</text:p>
          </table:table-cell>
          <table:table-cell table:style-name="ce81" office:value-type="float" office:value="27444124" calcext:value-type="float">
            <text:p>27,444,124.00</text:p>
          </table:table-cell>
          <table:table-cell table:style-name="ce113" office:value-type="float" office:value="40436436" calcext:value-type="float">
            <text:p>40,436,436.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72450" calcext:value-type="float">
            <text:p>72,450.00</text:p>
          </table:table-cell>
          <table:table-cell table:style-name="ce77" table:formula="of:=[.F128]+[.F129]+[.F130]" office:value-type="float" office:value="345166" calcext:value-type="float">
            <text:p>345,166.00</text:p>
          </table:table-cell>
          <table:table-cell table:style-name="ce77" table:formula="of:=[.G128]+[.G129]+[.G130]" office:value-type="float" office:value="72450" calcext:value-type="float">
            <text:p>72,450.00</text:p>
          </table:table-cell>
          <table:table-cell table:style-name="ce77" table:formula="of:=[.H128]+[.H129]+[.H130]" office:value-type="float" office:value="345166" calcext:value-type="float">
            <text:p>345,166.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72450" calcext:value-type="float">
            <text:p>72,450.00</text:p>
          </table:table-cell>
          <table:table-cell table:style-name="ce77" table:formula="of:=[.H130]+[.J130]" office:value-type="float" office:value="345166" calcext:value-type="float">
            <text:p>345,166.00</text:p>
          </table:table-cell>
          <table:table-cell table:style-name="ce81" office:value-type="float" office:value="72450" calcext:value-type="float">
            <text:p>72,450.00</text:p>
          </table:table-cell>
          <table:table-cell table:style-name="ce81" office:value-type="float" office:value="345166" calcext:value-type="float">
            <text:p>345,16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8886809" calcext:value-type="float">
            <text:p>8,886,809.00</text:p>
          </table:table-cell>
          <table:table-cell table:style-name="ce77" table:formula="of:=[.F132]+[.F133]+[.F134]+[.F135]" office:value-type="float" office:value="100555327" calcext:value-type="float">
            <text:p>100,555,327.00</text:p>
          </table:table-cell>
          <table:table-cell table:style-name="ce77" table:formula="of:=[.G132]+[.G133]+[.G134]+[.G135]" office:value-type="float" office:value="1750926" calcext:value-type="float">
            <text:p>1,750,926.00</text:p>
          </table:table-cell>
          <table:table-cell table:style-name="ce77" table:formula="of:=[.H132]+[.H133]+[.H134]+[.H135]" office:value-type="float" office:value="7305792" calcext:value-type="float">
            <text:p>7,305,792.00</text:p>
          </table:table-cell>
          <table:table-cell table:style-name="ce77" table:formula="of:=[.I132]+[.I133]+[.I134]+[.I135]" office:value-type="float" office:value="7135883" calcext:value-type="float">
            <text:p>7,135,883.00</text:p>
          </table:table-cell>
          <table:table-cell table:style-name="ce77" table:formula="of:=[.J132]+[.J133]+[.J134]+[.J135]" office:value-type="float" office:value="93249535" calcext:value-type="float">
            <text:p>93,249,53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86109" calcext:value-type="float">
            <text:p>86,109.00</text:p>
          </table:table-cell>
          <table:table-cell table:style-name="ce77" table:formula="of:=[.H132]+[.J132]" office:value-type="float" office:value="6151500" calcext:value-type="float">
            <text:p>6,151,500.00</text:p>
          </table:table-cell>
          <table:table-cell table:style-name="ce81" office:value-type="float" office:value="56000" calcext:value-type="float">
            <text:p>56,000.00</text:p>
          </table:table-cell>
          <table:table-cell table:style-name="ce81" office:value-type="float" office:value="461371" calcext:value-type="float">
            <text:p>461,371.00</text:p>
          </table:table-cell>
          <table:table-cell table:style-name="ce81" office:value-type="float" office:value="30109" calcext:value-type="float">
            <text:p>30,109.00</text:p>
          </table:table-cell>
          <table:table-cell table:style-name="ce113" office:value-type="float" office:value="5690129" calcext:value-type="float">
            <text:p>5,690,129.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8800700" calcext:value-type="float">
            <text:p>8,800,700.00</text:p>
          </table:table-cell>
          <table:table-cell table:style-name="ce77" table:formula="of:=[.H135]+[.J135]" office:value-type="float" office:value="94403827" calcext:value-type="float">
            <text:p>94,403,827.00</text:p>
          </table:table-cell>
          <table:table-cell table:style-name="ce81" office:value-type="float" office:value="1694926" calcext:value-type="float">
            <text:p>1,694,926.00</text:p>
          </table:table-cell>
          <table:table-cell table:style-name="ce81" office:value-type="float" office:value="6844421" calcext:value-type="float">
            <text:p>6,844,421.00</text:p>
          </table:table-cell>
          <table:table-cell table:style-name="ce81" office:value-type="float" office:value="7105774" calcext:value-type="float">
            <text:p>7,105,774.00</text:p>
          </table:table-cell>
          <table:table-cell table:style-name="ce113" office:value-type="float" office:value="87559406" calcext:value-type="float">
            <text:p>87,559,406.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3560000" calcext:value-type="float">
            <text:p>3,560,000.00</text:p>
          </table:table-cell>
          <table:table-cell table:style-name="ce77" table:formula="of:=[.F143]+[.F144]" office:value-type="float" office:value="3658595" calcext:value-type="float">
            <text:p>3,658,595.00</text:p>
          </table:table-cell>
          <table:table-cell table:style-name="ce86" table:formula="of:=[.G143]+[.G144]" office:value-type="float" office:value="3560000" calcext:value-type="float">
            <text:p>3,560,000.00</text:p>
          </table:table-cell>
          <table:table-cell table:style-name="ce86" table:formula="of:=[.H143]+[.H144]" office:value-type="float" office:value="3560000" calcext:value-type="float">
            <text:p>3,560,000.00</text:p>
          </table:table-cell>
          <table:table-cell table:style-name="ce86" table:formula="of:=[.I143]+[.I144]" office:value-type="float" office:value="0" calcext:value-type="float">
            <text:p>0.00</text:p>
          </table:table-cell>
          <table:table-cell table:style-name="ce86" table:formula="of:=[.J143]+[.J144]" office:value-type="float" office:value="98595" calcext:value-type="float">
            <text:p>98,595.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3560000" calcext:value-type="float">
            <text:p>3,560,000.00</text:p>
          </table:table-cell>
          <table:table-cell table:style-name="ce77" table:formula="of:=[.H144]+[.J144]" office:value-type="float" office:value="3658595" calcext:value-type="float">
            <text:p>3,658,595.00</text:p>
          </table:table-cell>
          <table:table-cell table:number-columns-repeated="2" table:style-name="ce81" office:value-type="float" office:value="3560000" calcext:value-type="float">
            <text:p>3,560,000.00</text:p>
          </table:table-cell>
          <table:table-cell table:style-name="ce81" office:value-type="float" office:value="0" calcext:value-type="float">
            <text:p>0.00</text:p>
          </table:table-cell>
          <table:table-cell table:style-name="ce113" office:value-type="float" office:value="98595" calcext:value-type="float">
            <text:p>98,595.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1417820" calcext:value-type="float">
            <text:p>1,417,820.00</text:p>
          </table:table-cell>
          <table:table-cell table:style-name="ce81" office:value-type="float" office:value="0" calcext:value-type="float">
            <text:p>0.00</text:p>
          </table:table-cell>
          <table:table-cell table:style-name="ce81" office:value-type="float" office:value="1417820" calcext:value-type="float">
            <text:p>1,417,8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8年12月     (108年度 )" calcext:value-type="string" table:number-columns-spanned="4" table:number-rows-spanned="1">
            <text:p>中華民國108年12月 <text:s text:c="4"/>(108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53690730" calcext:value-type="float">
            <text:p>53,690,730.00</text:p>
          </table:table-cell>
          <table:table-cell table:style-name="ce76" table:formula="of:=[.F121]+[.F74]" office:value-type="float" office:value="259163357" calcext:value-type="float">
            <text:p>259,163,357.00</text:p>
          </table:table-cell>
          <table:table-cell table:style-name="ce80" table:formula="of:=[.G121]+[.G74]" office:value-type="float" office:value="18873598" calcext:value-type="float">
            <text:p>18,873,598.00</text:p>
          </table:table-cell>
          <table:table-cell table:style-name="ce80" table:formula="of:=[.H121]+[.H74]" office:value-type="float" office:value="123326643" calcext:value-type="float">
            <text:p>123,326,643.00</text:p>
          </table:table-cell>
          <table:table-cell table:style-name="ce80" table:formula="of:=[.I121]+[.I74]" office:value-type="float" office:value="34817132" calcext:value-type="float">
            <text:p>34,817,132.00</text:p>
          </table:table-cell>
          <table:table-cell table:style-name="ce120" table:formula="of:=[.J121]+[.J74]" office:value-type="float" office:value="135836714" calcext:value-type="float">
            <text:p>135,836,714.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7987354" calcext:value-type="float">
            <text:p>-7,987,354.00</text:p>
          </table:table-cell>
          <table:table-cell table:style-name="ce77" table:formula="of:=[.F159]+[.F160]+[.F161]+[.F162]+[.F163]+[.F164]" office:value-type="float" office:value="49421051" calcext:value-type="float">
            <text:p>49,421,051.00</text:p>
          </table:table-cell>
          <table:table-cell table:style-name="ce79" office:value-type="float" office:value="0" calcext:value-type="float">
            <text:p>0.00</text:p>
          </table:table-cell>
          <table:table-cell table:style-name="ce79" table:formula="of:=[.H159]+[.H160]+[.H161]+[.H162]+[.H163]+[.H164]" office:value-type="float" office:value="49421051" calcext:value-type="float">
            <text:p>49,421,051.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7987354" calcext:value-type="float">
            <text:p>-7,987,354.00</text:p>
          </table:table-cell>
          <table:table-cell table:style-name="ce77" table:formula="of:=[.H160]+[.J160]" office:value-type="float" office:value="49421051" calcext:value-type="float">
            <text:p>49,421,051.00</text:p>
          </table:table-cell>
          <table:table-cell table:style-name="ce81" office:value-type="float" office:value="-7987354" calcext:value-type="float">
            <text:p>-7,987,354.00</text:p>
          </table:table-cell>
          <table:table-cell table:style-name="ce81" office:value-type="float" office:value="49421051" calcext:value-type="float">
            <text:p>49,421,05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50" office:value-type="float" office:value="31" calcext:value-type="float">
            <text:p>31</text:p>
          </table:table-cell>
          <table:table-cell table:style-name="ce40" office:value-type="float" office:value="5" calcext:value-type="float">
            <text:p>5</text:p>
          </table:table-cell>
          <table:table-cell table:style-name="ce40" office:value-type="string" calcext:value-type="string">
            <text:p><text:s text:c="2"/></text:p>
          </table:table-cell>
          <table:table-cell table:style-name="ce71"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50"/>
          <table:table-cell table:style-name="ce40" table:number-columns-repeated="2"/>
          <table:table-cell table:style-name="ce71"/>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支 <text:s/>出 (總計) <text:s text:c="6"/></text:p>
          </table:table-cell>
          <table:table-cell table:style-name="ce77" table:formula="of:=[.E155]+[.E158]" office:value-type="float" office:value="45703376" calcext:value-type="float">
            <text:p>45,703,376.00</text:p>
          </table:table-cell>
          <table:table-cell table:style-name="ce77" table:formula="of:=[.F155]+[.F158]" office:value-type="float" office:value="308584408" calcext:value-type="float">
            <text:p>308,584,408.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結 <text:s/>存 <text:s text:c="13"/></text:p>
          </table:table-cell>
          <table:table-cell table:style-name="ce77" table:formula="of:=[.F48]+[.F47]-[.F170]" office:value-type="float" office:value="253457381" calcext:value-type="float">
            <text:p>253,457,381.00</text:p>
          </table:table-cell>
          <table:table-cell table:style-name="ce77" table:formula="of:=[.E171]" office:value-type="float" office:value="253457381" calcext:value-type="float">
            <text:p>253,457,381.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支 出 總 計 + 本 月 結 存 <text:s text:c="2"/></text:p>
          </table:table-cell>
          <table:table-cell table:style-name="ce77" table:formula="of:=[.E170]+[.E171]" office:value-type="float" office:value="299160757" calcext:value-type="float">
            <text:p>299,160,757.00</text:p>
          </table:table-cell>
          <table:table-cell table:style-name="ce77" table:formula="of:=[.F171]+[.F170]" office:value-type="float" office:value="562041789" calcext:value-type="float">
            <text:p>562,041,789.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加:本月底未兌付支票款 <text:s text:c="6"/></text:p>
          </table:table-cell>
          <table:table-cell table:style-name="ce81" office:value-type="float" office:value="969575" calcext:value-type="float">
            <text:p>969,575.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月 公 庫 實 際 結 存 <text:s text:c="4"/></text:p>
          </table:table-cell>
          <table:table-cell table:style-name="ce77" table:formula="of:=[.E171]+[.E173]" office:value-type="float" office:value="254426956" calcext:value-type="float">
            <text:p>254,426,956.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全 <text:s/>年 <text:s/>度 <text:s/>預 <text:s/>算 <text:s/>數 <text:s text:c="5"/></text:p>
          </table:table-cell>
          <table:table-cell table:style-name="ce82" office:value-type="float" office:value="277140000" calcext:value-type="float">
            <text:p>277,140,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0" office:value-type="string" calcext:value-type="string">
            <text:p><text:s text:c="2"/></text:p>
          </table:table-cell>
          <table:table-cell table:number-columns-repeated="2" table:style-name="ce40" office:value-type="string" calcext:value-type="string">
            <text:p><text:s text:c="2"/></text:p>
          </table:table-cell>
          <table:table-cell table:style-name="ce71" office:value-type="string" calcext:value-type="string">
            <text:p>本 <text:s/>月 <text:s/>分 <text:s/>配 <text:s/>預 <text:s/>算 <text:s/>數 <text:s/></text:p>
          </table:table-cell>
          <table:table-cell table:style-name="ce81" office:value-type="float" office:value="5276000" calcext:value-type="float">
            <text:p>5,276,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51" office:value-type="string" calcext:value-type="string">
            <text:p><text:s text:c="2"/></text:p>
          </table:table-cell>
          <table:table-cell table:number-columns-repeated="2" table:style-name="ce58" office:value-type="string" calcext:value-type="string">
            <text:p><text:s text:c="2"/></text:p>
          </table:table-cell>
          <table:table-cell table:style-name="ce72" office:value-type="string" calcext:value-type="string">
            <text:p>截至本月底分配預算累計數 <text:s text:c="3"/></text:p>
          </table:table-cell>
          <table:table-cell table:style-name="ce83" office:value-type="float" office:value="157856000" calcext:value-type="float">
            <text:p>157,856,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number-columns-repeated="1023"/>
        </table:table-row>
        <table:table-row table:style-name="ro6">
          <table:table-cell table:style-name="ce45"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1 月 20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52"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9年1月" table:style-name="ta5">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1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20089674" calcext:value-type="float">
            <text:p>20,089,674.00</text:p>
          </table:table-cell>
          <table:table-cell table:style-name="ce76" table:formula="of:=[.H7]+[.J7]" office:value-type="float" office:value="20089674" calcext:value-type="float">
            <text:p>20,089,674.00</text:p>
          </table:table-cell>
          <table:table-cell table:style-name="ce76" table:formula="of:=[.G8]+[.G18]+[.G19]+[.G20]+[.G21]+[.G22]+[.G25]+[.G29]+[.G39]+[.G40]+[.G41]" office:value-type="float" office:value="20072754" calcext:value-type="float">
            <text:p>20,072,754.00</text:p>
          </table:table-cell>
          <table:table-cell table:style-name="ce76" table:formula="of:=[.H8]+[.H18]+[.H19]+[.H20]+[.H21]+[.H22]+[.H25]+[.H29]+[.H39]+[.H40]+[.H41]" office:value-type="float" office:value="20072754" calcext:value-type="float">
            <text:p>20,072,754.00</text:p>
          </table:table-cell>
          <table:table-cell table:style-name="ce76" table:formula="of:=[.I8]+[.I18]+[.I19]+[.I20]+[.I21]+[.I22]+[.I25]+[.I29]+[.I39]+[.I40]+[.I41]" office:value-type="float" office:value="16920" calcext:value-type="float">
            <text:p>16,920.00</text:p>
          </table:table-cell>
          <table:table-cell table:style-name="ce112" table:formula="of:=[.J8]+[.J18]+[.J19]+[.J20]+[.J21]+[.J22]+[.J25]+[.J29]+[.J39]+[.J40]+[.J41]" office:value-type="float" office:value="16920" calcext:value-type="float">
            <text:p>16,920.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9788364" calcext:value-type="float">
            <text:p>9,788,364.00</text:p>
          </table:table-cell>
          <table:table-cell table:style-name="ce77" table:formula="of:=[.H8]+[.J8]" office:value-type="float" office:value="9788364" calcext:value-type="float">
            <text:p>9,788,364.00</text:p>
          </table:table-cell>
          <table:table-cell table:style-name="ce77" table:formula="of:=[.G9]+[.G10]+[.G11]+[.G12]+[.G13]+[.G16]" office:value-type="float" office:value="9788364" calcext:value-type="float">
            <text:p>9,788,364.00</text:p>
          </table:table-cell>
          <table:table-cell table:style-name="ce77" table:formula="of:=[.H9]+[.H10]+[.H11]+[.H12]+[.H13]+[.H16]" office:value-type="float" office:value="9788364" calcext:value-type="float">
            <text:p>9,788,364.00</text:p>
          </table:table-cell>
          <table:table-cell table:style-name="ce77" table:formula="of:=SUM([.I9:.I13])" office:value-type="float" office:value="0" calcext:value-type="float">
            <text:p>0.00</text:p>
          </table:table-cell>
          <table:table-cell table:style-name="ce77" table:formula="of:=SUM([.J9:.J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57" calcext:value-type="float">
            <text:p>157.00</text:p>
          </table:table-cell>
          <table:table-cell table:style-name="ce77" table:formula="of:=[.H9]+[.J9]" office:value-type="float" office:value="157" calcext:value-type="float">
            <text:p>157.00</text:p>
          </table:table-cell>
          <table:table-cell table:number-columns-repeated="2" table:style-name="ce81" office:value-type="float" office:value="157" calcext:value-type="float">
            <text:p>15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0" calcext:value-type="float">
            <text:p>0.00</text:p>
          </table:table-cell>
          <table:table-cell table:style-name="ce77" table:formula="of:=[.H10]+[.J1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0" calcext:value-type="float">
            <text:p>0.00</text:p>
          </table:table-cell>
          <table:table-cell table:style-name="ce77" table:formula="of:=[.H11]+[.J1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36" calcext:value-type="float">
            <text:p>-36.00</text:p>
          </table:table-cell>
          <table:table-cell table:style-name="ce77" table:formula="of:=[.H13]+[.J13]" office:value-type="float" office:value="-36" calcext:value-type="float">
            <text:p>-36.00</text:p>
          </table:table-cell>
          <table:table-cell table:style-name="ce77" table:formula="of:=[.G14]+[.G15]" office:value-type="float" office:value="-36" calcext:value-type="float">
            <text:p>-36.00</text:p>
          </table:table-cell>
          <table:table-cell table:style-name="ce77" table:formula="of:=[.H14]+[.H15]" office:value-type="float" office:value="-36" calcext:value-type="float">
            <text:p>-36.00</text:p>
          </table:table-cell>
          <table:table-cell table:style-name="ce77" table:formula="of:=SUM([.I14:.I15])"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36" calcext:value-type="float">
            <text:p>-36.00</text:p>
          </table:table-cell>
          <table:table-cell table:style-name="ce77" table:formula="of:=[.H15]+[.J15]" office:value-type="float" office:value="-36" calcext:value-type="float">
            <text:p>-36.00</text:p>
          </table:table-cell>
          <table:table-cell table:number-columns-repeated="2" table:style-name="ce81" office:value-type="float" office:value="-36" calcext:value-type="float">
            <text:p>-3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9788243" calcext:value-type="float">
            <text:p>9,788,243.00</text:p>
          </table:table-cell>
          <table:table-cell table:style-name="ce77" table:formula="of:=[.H16]" office:value-type="float" office:value="9788243" calcext:value-type="float">
            <text:p>9,788,243.00</text:p>
          </table:table-cell>
          <table:table-cell table:number-columns-repeated="2" table:style-name="ce81" office:value-type="float" office:value="9788243" calcext:value-type="float">
            <text:p>9,788,2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19256" calcext:value-type="float">
            <text:p>19,256.00</text:p>
          </table:table-cell>
          <table:table-cell table:style-name="ce77" table:formula="of:=[.H19]" office:value-type="float" office:value="19256" calcext:value-type="float">
            <text:p>19,256.00</text:p>
          </table:table-cell>
          <table:table-cell table:number-columns-repeated="2" table:style-name="ce81" office:value-type="float" office:value="19256" calcext:value-type="float">
            <text:p>19,25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636895" calcext:value-type="float">
            <text:p>636,895.00</text:p>
          </table:table-cell>
          <table:table-cell table:style-name="ce77" table:formula="of:=[.H20]+[.J20]" office:value-type="float" office:value="636895" calcext:value-type="float">
            <text:p>636,895.00</text:p>
          </table:table-cell>
          <table:table-cell table:number-columns-repeated="2" table:style-name="ce81" office:value-type="float" office:value="636895" calcext:value-type="float">
            <text:p>636,89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726438" calcext:value-type="float">
            <text:p>726,438.00</text:p>
          </table:table-cell>
          <table:table-cell table:style-name="ce77" table:formula="of:=[.H22]+[.J22]" office:value-type="float" office:value="726438" calcext:value-type="float">
            <text:p>726,438.00</text:p>
          </table:table-cell>
          <table:table-cell table:style-name="ce77" table:formula="of:=[.G23]+[.G24]" office:value-type="float" office:value="726438" calcext:value-type="float">
            <text:p>726,438.00</text:p>
          </table:table-cell>
          <table:table-cell table:style-name="ce77" table:formula="of:=[.H23]+[.H24]" office:value-type="float" office:value="726438" calcext:value-type="float">
            <text:p>726,438.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703983" calcext:value-type="float">
            <text:p>703,983.00</text:p>
          </table:table-cell>
          <table:table-cell table:style-name="ce77" table:formula="of:=[.H23]+[.J23]" office:value-type="float" office:value="703983" calcext:value-type="float">
            <text:p>703,983.00</text:p>
          </table:table-cell>
          <table:table-cell table:number-columns-repeated="2" table:style-name="ce81" office:value-type="float" office:value="703983" calcext:value-type="float">
            <text:p>703,9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2455" calcext:value-type="float">
            <text:p>22,455.00</text:p>
          </table:table-cell>
          <table:table-cell table:style-name="ce77" table:formula="of:=[.H24]+[.J24]" office:value-type="float" office:value="22455" calcext:value-type="float">
            <text:p>22,455.00</text:p>
          </table:table-cell>
          <table:table-cell table:number-columns-repeated="2" table:style-name="ce81" office:value-type="float" office:value="22455" calcext:value-type="float">
            <text:p>22,45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8818345" calcext:value-type="float">
            <text:p>8,818,345.00</text:p>
          </table:table-cell>
          <table:table-cell table:style-name="ce77" table:formula="of:=[.F30]+[.F31]" office:value-type="float" office:value="8818345" calcext:value-type="float">
            <text:p>8,818,345.00</text:p>
          </table:table-cell>
          <table:table-cell table:style-name="ce81" table:formula="of:=[.G30]+[.G31]" office:value-type="float" office:value="8818345" calcext:value-type="float">
            <text:p>8,818,345.00</text:p>
          </table:table-cell>
          <table:table-cell table:style-name="ce81" table:formula="of:=[.H30]+[.H31]" office:value-type="float" office:value="8818345" calcext:value-type="float">
            <text:p>8,818,345.00</text:p>
          </table:table-cell>
          <table:table-cell table:style-name="ce81" table:formula="of:=[.I30]+[.I31]" office:value-type="float" office:value="0" calcext:value-type="float">
            <text:p>0.00</text:p>
          </table:table-cell>
          <table:table-cell table:style-name="ce113" table:formula="of:=[.J30]+[.J31]"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8818345" calcext:value-type="float">
            <text:p>8,818,345.00</text:p>
          </table:table-cell>
          <table:table-cell table:style-name="ce77" table:formula="of:=[.H30]+[.J30]" office:value-type="float" office:value="8818345" calcext:value-type="float">
            <text:p>8,818,345.00</text:p>
          </table:table-cell>
          <table:table-cell table:number-columns-repeated="2" table:style-name="ce81" office:value-type="float" office:value="8818345" calcext:value-type="float">
            <text:p>8,818,34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0" calcext:value-type="float">
            <text:p>0.00</text:p>
          </table:table-cell>
          <table:table-cell table:style-name="ce77" table:formula="of:=[.H39]+[.J39]"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0376" calcext:value-type="float">
            <text:p>100,376.00</text:p>
          </table:table-cell>
          <table:table-cell table:style-name="ce77" table:formula="of:=[.H41]+[.J41]" office:value-type="float" office:value="100376" calcext:value-type="float">
            <text:p>100,376.00</text:p>
          </table:table-cell>
          <table:table-cell table:number-columns-repeated="2" table:style-name="ce81" office:value-type="float" office:value="83456" calcext:value-type="float">
            <text:p>83,456.00</text:p>
          </table:table-cell>
          <table:table-cell table:style-name="ce81" office:value-type="float" office:value="16920" calcext:value-type="float">
            <text:p>16,920.00</text:p>
          </table:table-cell>
          <table:table-cell table:style-name="ce113" office:value-type="float" office:value="16920" calcext:value-type="float">
            <text:p>16,920.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20089674" calcext:value-type="float">
            <text:p>20,089,674.00</text:p>
          </table:table-cell>
          <table:table-cell table:style-name="ce76" table:formula="of:=[.F42]+[.F7]" office:value-type="float" office:value="20089674" calcext:value-type="float">
            <text:p>20,089,674.00</text:p>
          </table:table-cell>
          <table:table-cell table:style-name="ce80" table:formula="of:=[.G42]+[.G7]" office:value-type="float" office:value="20072754" calcext:value-type="float">
            <text:p>20,072,754.00</text:p>
          </table:table-cell>
          <table:table-cell table:style-name="ce80" table:formula="of:=[.H42]+[.H7]" office:value-type="float" office:value="20072754" calcext:value-type="float">
            <text:p>20,072,754.00</text:p>
          </table:table-cell>
          <table:table-cell table:style-name="ce80" table:formula="of:=[.I42]+[.I7]" office:value-type="float" office:value="16920" calcext:value-type="float">
            <text:p>16,920.00</text:p>
          </table:table-cell>
          <table:table-cell table:style-name="ce120" table:formula="of:=[.J42]+[.J7]" office:value-type="float" office:value="16920" calcext:value-type="float">
            <text:p>16,92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20089674" calcext:value-type="float">
            <text:p>20,089,674.00</text:p>
          </table:table-cell>
          <table:table-cell table:style-name="ce77" table:formula="of:=[.F47]+[.F48]" office:value-type="float" office:value="273547055" calcext:value-type="float">
            <text:p>273,547,05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0" calcext:value-type="float">
            <text:p>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0089674" calcext:value-type="float">
            <text:p>20,089,674.00</text:p>
          </table:table-cell>
          <table:table-cell table:style-name="ce77" table:formula="of:=[.F62]" office:value-type="float" office:value="273547055" calcext:value-type="float">
            <text:p>273,547,055.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6300000" calcext:value-type="float">
            <text:p>6,30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6300000" calcext:value-type="float">
            <text:p>6,300,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3747235" calcext:value-type="float">
            <text:p>13,747,235.00</text:p>
          </table:table-cell>
          <table:table-cell table:style-name="ce76" table:formula="of:=[.H74]+[.J74]" office:value-type="float" office:value="13747235" calcext:value-type="float">
            <text:p>13,747,235.00</text:p>
          </table:table-cell>
          <table:table-cell table:style-name="ce80" table:formula="of:=[.G75]+[.G80]+[.G84]+[.G89]+[.G102]+[.G105]+[.G108]+[.G111]+[.G113]" office:value-type="float" office:value="13747235" calcext:value-type="float">
            <text:p>13,747,235.00</text:p>
          </table:table-cell>
          <table:table-cell table:style-name="ce80" table:formula="of:=[.H75]+[.H80]+[.H84]+[.H89]+[.H102]+[.H105]+[.H108]+[.H111]+[.H113]" office:value-type="float" office:value="13747235" calcext:value-type="float">
            <text:p>13,747,235.00</text:p>
          </table:table-cell>
          <table:table-cell table:style-name="ce80" table:formula="of:=[.I75]+[.I80]+[.I84]+[.I89]+[.I102]+[.I105]+[.I108]+[.I111]+[.I113]" office:value-type="float" office:value="0" calcext:value-type="float">
            <text:p>0.00</text:p>
          </table:table-cell>
          <table:table-cell table:style-name="ce123" table:formula="of:=[.J75]+[.J80]+[.J84]+[.J89]+[.J102]+[.J105]+[.J108]+[.J111]+[.J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5005077" calcext:value-type="float">
            <text:p>15,005,077.00</text:p>
          </table:table-cell>
          <table:table-cell table:style-name="ce77" table:formula="of:=[.F76]+[.F77]+[.F78]+[.F79]" office:value-type="float" office:value="37397053" calcext:value-type="float">
            <text:p>37,397,053.00</text:p>
          </table:table-cell>
          <table:table-cell table:style-name="ce77" table:formula="of:=[.G76]+[.G77]+[.G78]+[.G79]" office:value-type="float" office:value="10115689" calcext:value-type="float">
            <text:p>10,115,689.00</text:p>
          </table:table-cell>
          <table:table-cell table:style-name="ce77" table:formula="of:=[.H76]+[.H77]+[.H78]+[.H79]" office:value-type="float" office:value="10115689" calcext:value-type="float">
            <text:p>10,115,689.00</text:p>
          </table:table-cell>
          <table:table-cell table:style-name="ce77" table:formula="of:=[.I76]+[.I77]+[.I78]+[.I79]" office:value-type="float" office:value="0" calcext:value-type="float">
            <text:p>0.00</text:p>
          </table:table-cell>
          <table:table-cell table:style-name="ce124" table:formula="of:=[.J76]+[.J77]+[.J78]+[.J79]"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6014633" calcext:value-type="float">
            <text:p>6,014,633.00</text:p>
          </table:table-cell>
          <table:table-cell table:style-name="ce77" table:formula="of:=[.H76]+[.J76]" office:value-type="float" office:value="6014633" calcext:value-type="float">
            <text:p>6,014,633.00</text:p>
          </table:table-cell>
          <table:table-cell table:number-columns-repeated="2" table:style-name="ce81" office:value-type="float" office:value="6014633" calcext:value-type="float">
            <text:p>6,014,6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400433" calcext:value-type="float">
            <text:p>1,400,433.00</text:p>
          </table:table-cell>
          <table:table-cell table:style-name="ce77" table:formula="of:=[.H77]+[.J77]" office:value-type="float" office:value="1400433" calcext:value-type="float">
            <text:p>1,400,433.00</text:p>
          </table:table-cell>
          <table:table-cell table:number-columns-repeated="2" table:style-name="ce81" office:value-type="float" office:value="1400433" calcext:value-type="float">
            <text:p>1,400,4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number-columns-repeated="2" table:style-name="ce81" office:value-type="float" office:value="2328462" calcext:value-type="float">
            <text:p>2,328,46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number-columns-repeated="2" table:style-name="ce81" office:value-type="float" office:value="372161" calcext:value-type="float">
            <text:p>372,16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235983" calcext:value-type="float">
            <text:p>235,983.00</text:p>
          </table:table-cell>
          <table:table-cell table:style-name="ce77" table:formula="of:=[.F81]+[.F82]+[.F83]" office:value-type="float" office:value="235983" calcext:value-type="float">
            <text:p>235,983.00</text:p>
          </table:table-cell>
          <table:table-cell table:style-name="ce77" table:formula="of:=[.G81]+[.G82]+[.G83]" office:value-type="float" office:value="235983" calcext:value-type="float">
            <text:p>235,983.00</text:p>
          </table:table-cell>
          <table:table-cell table:style-name="ce77" table:formula="of:=[.H81]+[.H82]+[.H83]" office:value-type="float" office:value="235983" calcext:value-type="float">
            <text:p>235,983.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235983" calcext:value-type="float">
            <text:p>235,983.00</text:p>
          </table:table-cell>
          <table:table-cell table:style-name="ce77" table:formula="of:=[.H83]+[.J83]" office:value-type="float" office:value="235983" calcext:value-type="float">
            <text:p>235,983.00</text:p>
          </table:table-cell>
          <table:table-cell table:number-columns-repeated="2" table:style-name="ce81" office:value-type="float" office:value="235983" calcext:value-type="float">
            <text:p>235,98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416000" calcext:value-type="float">
            <text:p>1,416,000.00</text:p>
          </table:table-cell>
          <table:table-cell table:style-name="ce77" table:formula="of:=[.F85]+[.F86]+[.F87]+[.F88]" office:value-type="float" office:value="1416000" calcext:value-type="float">
            <text:p>1,416,000.00</text:p>
          </table:table-cell>
          <table:table-cell table:style-name="ce77" table:formula="of:=[.G85]+[.G86]+[.G87]+[.G88]" office:value-type="float" office:value="1416000" calcext:value-type="float">
            <text:p>1,416,000.00</text:p>
          </table:table-cell>
          <table:table-cell table:style-name="ce77" table:formula="of:=[.H85]+[.H86]+[.H87]+[.H88]" office:value-type="float" office:value="1416000" calcext:value-type="float">
            <text:p>1,416,000.00</text:p>
          </table:table-cell>
          <table:table-cell table:style-name="ce77" table:formula="of:=[.I85]+[.I86]+[.I87]+[.I88]" office:value-type="float" office:value="0" calcext:value-type="float">
            <text:p>0.00</text:p>
          </table:table-cell>
          <table:table-cell table:style-name="ce114" table:formula="of:=[.J85]+[.J86]+[.J87]+[.J88]"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829561" calcext:value-type="float">
            <text:p>829,561.00</text:p>
          </table:table-cell>
          <table:table-cell table:style-name="ce77" table:formula="of:=[.H85]+[.J85]" office:value-type="float" office:value="829561" calcext:value-type="float">
            <text:p>829,561.00</text:p>
          </table:table-cell>
          <table:table-cell table:number-columns-repeated="2" table:style-name="ce81" office:value-type="float" office:value="829561" calcext:value-type="float">
            <text:p>829,56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340900" calcext:value-type="float">
            <text:p>340,900.00</text:p>
          </table:table-cell>
          <table:table-cell table:style-name="ce77" table:formula="of:=[.H87]" office:value-type="float" office:value="340900" calcext:value-type="float">
            <text:p>340,900.00</text:p>
          </table:table-cell>
          <table:table-cell table:number-columns-repeated="2" table:style-name="ce81" office:value-type="float" office:value="340900" calcext:value-type="float">
            <text:p>340,9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45539" calcext:value-type="float">
            <text:p>245,539.00</text:p>
          </table:table-cell>
          <table:table-cell table:style-name="ce77" table:formula="of:=[.H88]+[.J88]" office:value-type="float" office:value="245539" calcext:value-type="float">
            <text:p>245,539.00</text:p>
          </table:table-cell>
          <table:table-cell table:number-columns-repeated="2" table:style-name="ce81" office:value-type="float" office:value="245539" calcext:value-type="float">
            <text:p>245,53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07411" calcext:value-type="float">
            <text:p>507,411.00</text:p>
          </table:table-cell>
          <table:table-cell table:style-name="ce77" table:formula="of:=[.F90]+[.F91]+[.F92]+[.F93]+[.F94]" office:value-type="float" office:value="507411" calcext:value-type="float">
            <text:p>507,411.00</text:p>
          </table:table-cell>
          <table:table-cell table:style-name="ce77" table:formula="of:=[.G90]+[.G91]+[.G92]+[.G93]+[.G94]" office:value-type="float" office:value="507411" calcext:value-type="float">
            <text:p>507,411.00</text:p>
          </table:table-cell>
          <table:table-cell table:style-name="ce77" table:formula="of:=[.H90]+[.H91]+[.H92]+[.H93]+[.H94]" office:value-type="float" office:value="507411" calcext:value-type="float">
            <text:p>507,411.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447411" calcext:value-type="float">
            <text:p>447,411.00</text:p>
          </table:table-cell>
          <table:table-cell table:style-name="ce77" table:formula="of:=[.H90]+[.J90]" office:value-type="float" office:value="447411" calcext:value-type="float">
            <text:p>447,411.00</text:p>
          </table:table-cell>
          <table:table-cell table:number-columns-repeated="2" table:style-name="ce81" office:value-type="float" office:value="447411" calcext:value-type="float">
            <text:p>447,41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60000" calcext:value-type="float">
            <text:p>60,000.00</text:p>
          </table:table-cell>
          <table:table-cell table:style-name="ce77" table:formula="of:=[.H91]+[.J91]" office:value-type="float" office:value="60000" calcext:value-type="float">
            <text:p>60,000.00</text:p>
          </table:table-cell>
          <table:table-cell table:number-columns-repeated="2" table:style-name="ce81" office:value-type="float" office:value="60000" calcext:value-type="float">
            <text:p>6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050403" calcext:value-type="float">
            <text:p>1,050,403.00</text:p>
          </table:table-cell>
          <table:table-cell table:style-name="ce79" table:formula="of:=[.H103]+[.H104]" office:value-type="float" office:value="1050403" calcext:value-type="float">
            <text:p>1,050,403.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number-columns-repeated="2" table:style-name="ce81" office:value-type="float" office:value="51315" calcext:value-type="float">
            <text:p>51,31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number-columns-repeated="2" table:style-name="ce81" office:value-type="float" office:value="999088" calcext:value-type="float">
            <text:p>999,08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421749" calcext:value-type="float">
            <text:p>421,749.00</text:p>
          </table:table-cell>
          <table:table-cell table:style-name="ce77" table:formula="of:=[.F106]+[.F107]" office:value-type="float" office:value="421749" calcext:value-type="float">
            <text:p>421,749.00</text:p>
          </table:table-cell>
          <table:table-cell table:style-name="ce77" table:formula="of:=[.G106]+[.G107]" office:value-type="float" office:value="421749" calcext:value-type="float">
            <text:p>421,749.00</text:p>
          </table:table-cell>
          <table:table-cell table:style-name="ce77" table:formula="of:=[.H106]+[.H107]" office:value-type="float" office:value="421749" calcext:value-type="float">
            <text:p>421,749.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421749" calcext:value-type="float">
            <text:p>421,749.00</text:p>
          </table:table-cell>
          <table:table-cell table:style-name="ce77" table:formula="of:=[.H106]+[.J106]" office:value-type="float" office:value="421749" calcext:value-type="float">
            <text:p>421,749.00</text:p>
          </table:table-cell>
          <table:table-cell table:number-columns-repeated="2" table:style-name="ce81" office:value-type="float" office:value="421749" calcext:value-type="float">
            <text:p>421,7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0" calcext:value-type="float">
            <text:p>0.00</text:p>
          </table:table-cell>
          <table:table-cell table:number-columns-repeated="3"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45]" office:value-type="float" office:value="150000" calcext:value-type="float">
            <text:p>150,000.00</text:p>
          </table:table-cell>
          <table:table-cell table:style-name="ce76" table:formula="of:=[.F122]+[.F127]+[.F131]+[.F136]+[.F142]+[.F145]" office:value-type="float" office:value="150000" calcext:value-type="float">
            <text:p>150,000.00</text:p>
          </table:table-cell>
          <table:table-cell table:style-name="ce76" table:formula="of:=[.G122]+[.G127]+[.G131]+[.G136]+[.G142]+[.G145]" office:value-type="float" office:value="150000" calcext:value-type="float">
            <text:p>150,000.00</text:p>
          </table:table-cell>
          <table:table-cell table:style-name="ce76" table:formula="of:=[.H122]+[.H127]+[.H131]+[.H136]+[.H142]+[.H145]" office:value-type="float" office:value="150000" calcext:value-type="float">
            <text:p>150,000.00</text:p>
          </table:table-cell>
          <table:table-cell table:style-name="ce76" table:formula="of:=[.I122]+[.I127]+[.I131]+[.I136]+[.I142]+[.I145]" office:value-type="float" office:value="0" calcext:value-type="float">
            <text:p>0.00</text:p>
          </table:table-cell>
          <table:table-cell table:style-name="ce76" table:formula="of:=[.J122]+[.J127]+[.J131]+[.J136]+[.J142]+[.J145]"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50000" calcext:value-type="float">
            <text:p>150,000.00</text:p>
          </table:table-cell>
          <table:table-cell table:style-name="ce77" table:formula="of:=[.F123]+[.F124]+[.F125]+[.F126]" office:value-type="float" office:value="150000" calcext:value-type="float">
            <text:p>150,000.00</text:p>
          </table:table-cell>
          <table:table-cell table:style-name="ce77" table:formula="of:=[.G123]+[.G124]+[.G125]+[.G126]" office:value-type="float" office:value="150000" calcext:value-type="float">
            <text:p>150,000.00</text:p>
          </table:table-cell>
          <table:table-cell table:style-name="ce77" table:formula="of:=[.H123]+[.H124]+[.H125]+[.H126]" office:value-type="float" office:value="150000" calcext:value-type="float">
            <text:p>150,000.00</text:p>
          </table:table-cell>
          <table:table-cell table:style-name="ce77" table:formula="of:=[.I123]+[.I124]+[.I125]+[.I126]" office:value-type="float" office:value="0" calcext:value-type="float">
            <text:p>0.00</text:p>
          </table:table-cell>
          <table:table-cell table:style-name="ce77" table:formula="of:=[.J123]+[.J124]+[.J125]+[.J126]"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150000" calcext:value-type="float">
            <text:p>150,000.00</text:p>
          </table:table-cell>
          <table:table-cell table:style-name="ce77" table:formula="of:=[.H123]+[.J123]" office:value-type="float" office:value="150000" calcext:value-type="float">
            <text:p>150,000.00</text:p>
          </table:table-cell>
          <table:table-cell table:number-columns-repeated="2" table:style-name="ce81" office:value-type="float" office:value="150000" calcext:value-type="float">
            <text:p>150,0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0" calcext:value-type="float">
            <text:p>0.00</text:p>
          </table:table-cell>
          <table:table-cell table:style-name="ce77" table:formula="of:=[.H124]+[.J12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0" calcext:value-type="float">
            <text:p>0.00</text:p>
          </table:table-cell>
          <table:table-cell table:style-name="ce77" table:formula="of:=[.H125]+[.J12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0" calcext:value-type="float">
            <text:p>0.00</text:p>
          </table:table-cell>
          <table:table-cell table:style-name="ce77" table:formula="of:=[.F132]+[.F133]+[.F134]+[.F135]" office:value-type="float" office:value="0" calcext:value-type="float">
            <text:p>0.00</text:p>
          </table:table-cell>
          <table:table-cell table:style-name="ce77" table:formula="of:=[.G132]+[.G133]+[.G134]+[.G135]" office:value-type="float" office:value="0" calcext:value-type="float">
            <text:p>0.00</text:p>
          </table:table-cell>
          <table:table-cell table:style-name="ce77" table:formula="of:=[.H132]+[.H133]+[.H134]+[.H135]" office:value-type="float" office:value="0" calcext:value-type="float">
            <text:p>0.00</text:p>
          </table:table-cell>
          <table:table-cell table:style-name="ce77" table:formula="of:=[.I132]+[.I133]+[.I134]+[.I135]" office:value-type="float" office:value="0" calcext:value-type="float">
            <text:p>0.00</text:p>
          </table:table-cell>
          <table:table-cell table:style-name="ce77" table:formula="of:=[.J132]+[.J133]+[.J134]+[.J135]"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0" calcext:value-type="float">
            <text:p>0.00</text:p>
          </table:table-cell>
          <table:table-cell table:style-name="ce77" table:formula="of:=[.H132]+[.J13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0" calcext:value-type="float">
            <text:p>0.00</text:p>
          </table:table-cell>
          <table:table-cell table:style-name="ce77" table:formula="of:=[.H135]+[.J13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0" calcext:value-type="float">
            <text:p>0.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1月     (109年度 )" calcext:value-type="string" table:number-columns-spanned="4" table:number-rows-spanned="1">
            <text:p>中華民國109年1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2"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13897235" calcext:value-type="float">
            <text:p>13,897,235.00</text:p>
          </table:table-cell>
          <table:table-cell table:style-name="ce76" table:formula="of:=[.F121]+[.F74]" office:value-type="float" office:value="13897235" calcext:value-type="float">
            <text:p>13,897,235.00</text:p>
          </table:table-cell>
          <table:table-cell table:style-name="ce80" table:formula="of:=[.G121]+[.G74]" office:value-type="float" office:value="13897235" calcext:value-type="float">
            <text:p>13,897,235.00</text:p>
          </table:table-cell>
          <table:table-cell table:style-name="ce80" table:formula="of:=[.H121]+[.H74]" office:value-type="float" office:value="13897235" calcext:value-type="float">
            <text:p>13,897,235.00</text:p>
          </table:table-cell>
          <table:table-cell table:style-name="ce80" table:formula="of:=[.I121]+[.I74]" office:value-type="float" office:value="0" calcext:value-type="float">
            <text:p>0.00</text:p>
          </table:table-cell>
          <table:table-cell table:style-name="ce120" table:formula="of:=[.J121]+[.J74]"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0" calcext:value-type="float">
            <text:p>0.00</text:p>
          </table:table-cell>
          <table:table-cell table:style-name="ce77" table:formula="of:=[.F159]+[.F160]+[.F161]+[.F162]+[.F163]+[.F164]" office:value-type="float" office:value="0" calcext:value-type="float">
            <text:p>0.00</text:p>
          </table:table-cell>
          <table:table-cell table:style-name="ce79" office:value-type="float" office:value="0" calcext:value-type="float">
            <text:p>0.00</text:p>
          </table:table-cell>
          <table:table-cell table:style-name="ce79" table:formula="of:=[.H159]+[.H160]+[.H161]+[.H162]+[.H163]+[.H164]" office:value-type="float" office:value="0" calcext:value-type="float">
            <text:p>0.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0" calcext:value-type="float">
            <text:p>0.00</text:p>
          </table:table-cell>
          <table:table-cell table:style-name="ce77" table:formula="of:=[.H160]+[.J16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13897235" calcext:value-type="float">
            <text:p>13,897,235.00</text:p>
          </table:table-cell>
          <table:table-cell table:style-name="ce77" table:formula="of:=[.F155]+[.F158]" office:value-type="float" office:value="13897235" calcext:value-type="float">
            <text:p>13,897,23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59649820" calcext:value-type="float">
            <text:p>259,649,820.00</text:p>
          </table:table-cell>
          <table:table-cell table:style-name="ce77" table:formula="of:=[.E171]" office:value-type="float" office:value="259649820" calcext:value-type="float">
            <text:p>259,649,82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73547055" calcext:value-type="float">
            <text:p>273,547,055.00</text:p>
          </table:table-cell>
          <table:table-cell table:style-name="ce77" table:formula="of:=[.F171]+[.F170]" office:value-type="float" office:value="273547055" calcext:value-type="float">
            <text:p>273,547,055.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264183" calcext:value-type="float">
            <text:p>264,18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59914003" calcext:value-type="float">
            <text:p>259,914,003.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54217000" calcext:value-type="float">
            <text:p>54,217,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54217000" calcext:value-type="float">
            <text:p>54,217,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office:value-type="string" calcext:value-type="string">
            <text:p>中華民國109 年 2 月 10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1048394">
          <table:table-cell table:number-columns-repeated="1024"/>
        </table:table-row>
        <table:table-row table:style-name="ro6">
          <table:table-cell table:number-columns-repeated="1024"/>
        </table:table-row>
      </table:table>
      <table:table table:name="109年2月" table:style-name="ta6">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2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6991039" calcext:value-type="float">
            <text:p>16,991,039.00</text:p>
          </table:table-cell>
          <table:table-cell table:style-name="ce76" table:formula="of:=[.H7]+[.J7]" office:value-type="float" office:value="37080713" calcext:value-type="float">
            <text:p>37,080,713.00</text:p>
          </table:table-cell>
          <table:table-cell table:style-name="ce76" table:formula="of:=[.G8]+[.G18]+[.G19]+[.G20]+[.G21]+[.G22]+[.G25]+[.G29]+[.G39]+[.G40]+[.G41]" office:value-type="float" office:value="9122632" calcext:value-type="float">
            <text:p>9,122,632.00</text:p>
          </table:table-cell>
          <table:table-cell table:style-name="ce76" table:formula="of:=[.H8]+[.H18]+[.H19]+[.H20]+[.H21]+[.H22]+[.H25]+[.H29]+[.H39]+[.H40]+[.H41]" office:value-type="float" office:value="29195386" calcext:value-type="float">
            <text:p>29,195,386.00</text:p>
          </table:table-cell>
          <table:table-cell table:style-name="ce76" table:formula="of:=[.I8]+[.I18]+[.I19]+[.I20]+[.I21]+[.I22]+[.I25]+[.I29]+[.I39]+[.I40]+[.I41]" office:value-type="float" office:value="7868407" calcext:value-type="float">
            <text:p>7,868,407.00</text:p>
          </table:table-cell>
          <table:table-cell table:style-name="ce112" table:formula="of:=[.J8]+[.J18]+[.J19]+[.J20]+[.J21]+[.J22]+[.J25]+[.J29]+[.J39]+[.J40]+[.J41]" office:value-type="float" office:value="7885327" calcext:value-type="float">
            <text:p>7,885,327.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5842263" calcext:value-type="float">
            <text:p>5,842,263.00</text:p>
          </table:table-cell>
          <table:table-cell table:style-name="ce77" table:formula="of:=[.H8]+[.J8]" office:value-type="float" office:value="15630627" calcext:value-type="float">
            <text:p>15,630,627.00</text:p>
          </table:table-cell>
          <table:table-cell table:style-name="ce77" table:formula="of:=[.G9]+[.G10]+[.G11]+[.G12]+[.G13]+[.G16]" office:value-type="float" office:value="5845294" calcext:value-type="float">
            <text:p>5,845,294.00</text:p>
          </table:table-cell>
          <table:table-cell table:style-name="ce77" table:formula="of:=[.H9]+[.H10]+[.H11]+[.H12]+[.H13]+[.H16]" office:value-type="float" office:value="15633658" calcext:value-type="float">
            <text:p>15,633,658.00</text:p>
          </table:table-cell>
          <table:table-cell table:style-name="ce77" table:formula="of:=SUM([.I9:.I13])" office:value-type="float" office:value="-3031" calcext:value-type="float">
            <text:p>-3,031.00</text:p>
          </table:table-cell>
          <table:table-cell table:style-name="ce77" table:formula="of:=SUM([.J9:.J13])" office:value-type="float" office:value="-3031" calcext:value-type="float">
            <text:p>-3,03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16288" calcext:value-type="float">
            <text:p>16,288.00</text:p>
          </table:table-cell>
          <table:table-cell table:style-name="ce77" table:formula="of:=[.H9]+[.J9]" office:value-type="float" office:value="16445" calcext:value-type="float">
            <text:p>16,445.00</text:p>
          </table:table-cell>
          <table:table-cell table:style-name="ce81" office:value-type="float" office:value="17568" calcext:value-type="float">
            <text:p>17,568.00</text:p>
          </table:table-cell>
          <table:table-cell table:style-name="ce81" office:value-type="float" office:value="17725" calcext:value-type="float">
            <text:p>17,725.00</text:p>
          </table:table-cell>
          <table:table-cell table:style-name="ce81" office:value-type="float" office:value="-1280" calcext:value-type="float">
            <text:p>-1,280.00</text:p>
          </table:table-cell>
          <table:table-cell table:style-name="ce113" office:value-type="float" office:value="-1280" calcext:value-type="float">
            <text:p>-1,28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75454" calcext:value-type="float">
            <text:p>75,454.00</text:p>
          </table:table-cell>
          <table:table-cell table:style-name="ce77" table:formula="of:=[.H10]+[.J10]" office:value-type="float" office:value="75454" calcext:value-type="float">
            <text:p>75,454.00</text:p>
          </table:table-cell>
          <table:table-cell table:number-columns-repeated="2" table:style-name="ce81" office:value-type="float" office:value="75454" calcext:value-type="float">
            <text:p>75,45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9106" calcext:value-type="float">
            <text:p>19,106.00</text:p>
          </table:table-cell>
          <table:table-cell table:style-name="ce77" table:formula="of:=[.H11]+[.J11]" office:value-type="float" office:value="19106" calcext:value-type="float">
            <text:p>19,106.00</text:p>
          </table:table-cell>
          <table:table-cell table:number-columns-repeated="2" table:style-name="ce81" office:value-type="float" office:value="19106" calcext:value-type="float">
            <text:p>19,10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27415" calcext:value-type="float">
            <text:p>27,415.00</text:p>
          </table:table-cell>
          <table:table-cell table:style-name="ce77" table:formula="of:=[.H13]+[.J13]" office:value-type="float" office:value="27379" calcext:value-type="float">
            <text:p>27,379.00</text:p>
          </table:table-cell>
          <table:table-cell table:style-name="ce77" table:formula="of:=[.G14]+[.G15]" office:value-type="float" office:value="29166" calcext:value-type="float">
            <text:p>29,166.00</text:p>
          </table:table-cell>
          <table:table-cell table:style-name="ce77" table:formula="of:=[.H14]+[.H15]" office:value-type="float" office:value="29130" calcext:value-type="float">
            <text:p>29,130.00</text:p>
          </table:table-cell>
          <table:table-cell table:style-name="ce77" table:formula="of:=SUM([.I14:.I15])" office:value-type="float" office:value="-1751" calcext:value-type="float">
            <text:p>-1,751.00</text:p>
          </table:table-cell>
          <table:table-cell table:style-name="ce114" table:formula="of:=SUM([.J14:.J15])" office:value-type="float" office:value="-1751" calcext:value-type="float">
            <text:p>-1,751.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27415" calcext:value-type="float">
            <text:p>27,415.00</text:p>
          </table:table-cell>
          <table:table-cell table:style-name="ce77" table:formula="of:=[.H15]+[.J15]" office:value-type="float" office:value="27379" calcext:value-type="float">
            <text:p>27,379.00</text:p>
          </table:table-cell>
          <table:table-cell table:style-name="ce81" office:value-type="float" office:value="29166" calcext:value-type="float">
            <text:p>29,166.00</text:p>
          </table:table-cell>
          <table:table-cell table:style-name="ce81" office:value-type="float" office:value="29130" calcext:value-type="float">
            <text:p>29,130.00</text:p>
          </table:table-cell>
          <table:table-cell table:style-name="ce81" office:value-type="float" office:value="-1751" calcext:value-type="float">
            <text:p>-1,751.00</text:p>
          </table:table-cell>
          <table:table-cell table:style-name="ce113" office:value-type="float" office:value="-1751" calcext:value-type="float">
            <text:p>-1,75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5704000" calcext:value-type="float">
            <text:p>5,704,000.00</text:p>
          </table:table-cell>
          <table:table-cell table:style-name="ce77" table:formula="of:=[.H16]" office:value-type="float" office:value="15492243" calcext:value-type="float">
            <text:p>15,492,243.00</text:p>
          </table:table-cell>
          <table:table-cell table:style-name="ce81" office:value-type="float" office:value="5704000" calcext:value-type="float">
            <text:p>5,704,000.00</text:p>
          </table:table-cell>
          <table:table-cell table:style-name="ce81" office:value-type="float" office:value="15492243" calcext:value-type="float">
            <text:p>15,492,24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0" calcext:value-type="float">
            <text:p>0.00</text:p>
          </table:table-cell>
          <table:table-cell table:style-name="ce77" table:formula="of:=[.H19]" office:value-type="float" office:value="19256" calcext:value-type="float">
            <text:p>19,256.00</text:p>
          </table:table-cell>
          <table:table-cell table:style-name="ce81" office:value-type="float" office:value="0" calcext:value-type="float">
            <text:p>0.00</text:p>
          </table:table-cell>
          <table:table-cell table:style-name="ce81" office:value-type="float" office:value="19256" calcext:value-type="float">
            <text:p>19,25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988526" calcext:value-type="float">
            <text:p>988,526.00</text:p>
          </table:table-cell>
          <table:table-cell table:style-name="ce77" table:formula="of:=[.H20]+[.J20]" office:value-type="float" office:value="1625421" calcext:value-type="float">
            <text:p>1,625,421.00</text:p>
          </table:table-cell>
          <table:table-cell table:style-name="ce81" office:value-type="float" office:value="988526" calcext:value-type="float">
            <text:p>988,526.00</text:p>
          </table:table-cell>
          <table:table-cell table:style-name="ce81" office:value-type="float" office:value="1625421" calcext:value-type="float">
            <text:p>1,625,42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1294355" calcext:value-type="float">
            <text:p>1,294,355.00</text:p>
          </table:table-cell>
          <table:table-cell table:style-name="ce77" table:formula="of:=[.H22]+[.J22]" office:value-type="float" office:value="2020793" calcext:value-type="float">
            <text:p>2,020,793.00</text:p>
          </table:table-cell>
          <table:table-cell table:style-name="ce77" table:formula="of:=[.G23]+[.G24]" office:value-type="float" office:value="1294355" calcext:value-type="float">
            <text:p>1,294,355.00</text:p>
          </table:table-cell>
          <table:table-cell table:style-name="ce77" table:formula="of:=[.H23]+[.H24]" office:value-type="float" office:value="2020793" calcext:value-type="float">
            <text:p>2,020,793.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1267761" calcext:value-type="float">
            <text:p>1,267,761.00</text:p>
          </table:table-cell>
          <table:table-cell table:style-name="ce77" table:formula="of:=[.H23]+[.J23]" office:value-type="float" office:value="1971744" calcext:value-type="float">
            <text:p>1,971,744.00</text:p>
          </table:table-cell>
          <table:table-cell table:style-name="ce81" office:value-type="float" office:value="1267761" calcext:value-type="float">
            <text:p>1,267,761.00</text:p>
          </table:table-cell>
          <table:table-cell table:style-name="ce81" office:value-type="float" office:value="1971744" calcext:value-type="float">
            <text:p>1,971,74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6594" calcext:value-type="float">
            <text:p>26,594.00</text:p>
          </table:table-cell>
          <table:table-cell table:style-name="ce77" table:formula="of:=[.H24]+[.J24]" office:value-type="float" office:value="49049" calcext:value-type="float">
            <text:p>49,049.00</text:p>
          </table:table-cell>
          <table:table-cell table:style-name="ce81" office:value-type="float" office:value="26594" calcext:value-type="float">
            <text:p>26,594.00</text:p>
          </table:table-cell>
          <table:table-cell table:style-name="ce81" office:value-type="float" office:value="49049" calcext:value-type="float">
            <text:p>49,0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8163635" calcext:value-type="float">
            <text:p>8,163,635.00</text:p>
          </table:table-cell>
          <table:table-cell table:style-name="ce77" table:formula="of:=[.F30]+[.F31]" office:value-type="float" office:value="16981980" calcext:value-type="float">
            <text:p>16,981,980.00</text:p>
          </table:table-cell>
          <table:table-cell table:style-name="ce81" table:formula="of:=[.G30]+[.G31]" office:value-type="float" office:value="299500" calcext:value-type="float">
            <text:p>299,500.00</text:p>
          </table:table-cell>
          <table:table-cell table:style-name="ce81" table:formula="of:=[.H30]+[.H31]" office:value-type="float" office:value="9117845" calcext:value-type="float">
            <text:p>9,117,845.00</text:p>
          </table:table-cell>
          <table:table-cell table:style-name="ce81" table:formula="of:=[.I30]+[.I31]" office:value-type="float" office:value="7864135" calcext:value-type="float">
            <text:p>7,864,135.00</text:p>
          </table:table-cell>
          <table:table-cell table:style-name="ce113" table:formula="of:=[.J30]+[.J31]" office:value-type="float" office:value="7864135" calcext:value-type="float">
            <text:p>7,864,135.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8163635" calcext:value-type="float">
            <text:p>8,163,635.00</text:p>
          </table:table-cell>
          <table:table-cell table:style-name="ce77" table:formula="of:=[.H30]+[.J30]" office:value-type="float" office:value="16981980" calcext:value-type="float">
            <text:p>16,981,980.00</text:p>
          </table:table-cell>
          <table:table-cell table:style-name="ce81" office:value-type="float" office:value="299500" calcext:value-type="float">
            <text:p>299,500.00</text:p>
          </table:table-cell>
          <table:table-cell table:style-name="ce81" office:value-type="float" office:value="9117845" calcext:value-type="float">
            <text:p>9,117,845.00</text:p>
          </table:table-cell>
          <table:table-cell table:style-name="ce81" office:value-type="float" office:value="7864135" calcext:value-type="float">
            <text:p>7,864,135.00</text:p>
          </table:table-cell>
          <table:table-cell table:style-name="ce113" office:value-type="float" office:value="7864135" calcext:value-type="float">
            <text:p>7,864,135.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29500" calcext:value-type="float">
            <text:p>29,500.00</text:p>
          </table:table-cell>
          <table:table-cell table:style-name="ce77" table:formula="of:=[.H39]+[.J39]" office:value-type="float" office:value="29500" calcext:value-type="float">
            <text:p>29,500.00</text:p>
          </table:table-cell>
          <table:table-cell table:number-columns-repeated="2" table:style-name="ce81" office:value-type="float" office:value="29500" calcext:value-type="float">
            <text:p>29,5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672760" calcext:value-type="float">
            <text:p>672,760.00</text:p>
          </table:table-cell>
          <table:table-cell table:style-name="ce77" table:formula="of:=[.H41]+[.J41]" office:value-type="float" office:value="773136" calcext:value-type="float">
            <text:p>773,136.00</text:p>
          </table:table-cell>
          <table:table-cell table:style-name="ce81" office:value-type="float" office:value="665457" calcext:value-type="float">
            <text:p>665,457.00</text:p>
          </table:table-cell>
          <table:table-cell table:style-name="ce81" office:value-type="float" office:value="748913" calcext:value-type="float">
            <text:p>748,913.00</text:p>
          </table:table-cell>
          <table:table-cell table:style-name="ce81" office:value-type="float" office:value="7303" calcext:value-type="float">
            <text:p>7,303.00</text:p>
          </table:table-cell>
          <table:table-cell table:style-name="ce113" office:value-type="float" office:value="24223" calcext:value-type="float">
            <text:p>24,223.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6991039" calcext:value-type="float">
            <text:p>16,991,039.00</text:p>
          </table:table-cell>
          <table:table-cell table:style-name="ce76" table:formula="of:=[.F42]+[.F7]" office:value-type="float" office:value="37080713" calcext:value-type="float">
            <text:p>37,080,713.00</text:p>
          </table:table-cell>
          <table:table-cell table:style-name="ce80" table:formula="of:=[.G42]+[.G7]" office:value-type="float" office:value="9122632" calcext:value-type="float">
            <text:p>9,122,632.00</text:p>
          </table:table-cell>
          <table:table-cell table:style-name="ce80" table:formula="of:=[.H42]+[.H7]" office:value-type="float" office:value="29195386" calcext:value-type="float">
            <text:p>29,195,386.00</text:p>
          </table:table-cell>
          <table:table-cell table:style-name="ce80" table:formula="of:=[.I42]+[.I7]" office:value-type="float" office:value="7868407" calcext:value-type="float">
            <text:p>7,868,407.00</text:p>
          </table:table-cell>
          <table:table-cell table:style-name="ce120" table:formula="of:=[.J42]+[.J7]" office:value-type="float" office:value="7885327" calcext:value-type="float">
            <text:p>7,885,327.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6991039" calcext:value-type="float">
            <text:p>16,991,039.00</text:p>
          </table:table-cell>
          <table:table-cell table:style-name="ce77" table:formula="of:=[.F47]+[.F48]" office:value-type="float" office:value="290538094" calcext:value-type="float">
            <text:p>290,538,09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59649820" calcext:value-type="float">
            <text:p>259,649,820.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76640859" calcext:value-type="float">
            <text:p>276,640,859.00</text:p>
          </table:table-cell>
          <table:table-cell table:style-name="ce77" table:formula="of:=[.F62]" office:value-type="float" office:value="290538094" calcext:value-type="float">
            <text:p>290,538,094.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6300000" calcext:value-type="float">
            <text:p>6,300,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12600000" calcext:value-type="float">
            <text:p>12,600,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0466988" calcext:value-type="float">
            <text:p>10,466,988.00</text:p>
          </table:table-cell>
          <table:table-cell table:style-name="ce76" table:formula="of:=[.H74]+[.J74]" office:value-type="float" office:value="24214223" calcext:value-type="float">
            <text:p>24,214,223.00</text:p>
          </table:table-cell>
          <table:table-cell table:style-name="ce80" table:formula="of:=[.G75]+[.G80]+[.G84]+[.G89]+[.G102]+[.G105]+[.G108]+[.G111]+[.G113]" office:value-type="float" office:value="10162672" calcext:value-type="float">
            <text:p>10,162,672.00</text:p>
          </table:table-cell>
          <table:table-cell table:style-name="ce80" table:formula="of:=[.H75]+[.H80]+[.H84]+[.H89]+[.H102]+[.H105]+[.H108]+[.H111]+[.H113]" office:value-type="float" office:value="23909907" calcext:value-type="float">
            <text:p>23,909,907.00</text:p>
          </table:table-cell>
          <table:table-cell table:style-name="ce80" table:formula="of:=[.I75]+[.I80]+[.I84]+[.I89]+[.I102]+[.I105]+[.I108]+[.I111]+[.I113]" office:value-type="float" office:value="304316" calcext:value-type="float">
            <text:p>304,316.00</text:p>
          </table:table-cell>
          <table:table-cell table:style-name="ce123" table:formula="of:=[.J75]+[.J80]+[.J84]+[.J89]+[.J102]+[.J105]+[.J108]+[.J111]+[.J113]" office:value-type="float" office:value="304316" calcext:value-type="float">
            <text:p>304,316.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9975119" calcext:value-type="float">
            <text:p>9,975,119.00</text:p>
          </table:table-cell>
          <table:table-cell table:style-name="ce77" table:formula="of:=[.F76]+[.F77]+[.F78]+[.F79]" office:value-type="float" office:value="39782161" calcext:value-type="float">
            <text:p>39,782,161.00</text:p>
          </table:table-cell>
          <table:table-cell table:style-name="ce77" table:formula="of:=[.G76]+[.G77]+[.G78]+[.G79]" office:value-type="float" office:value="4792357" calcext:value-type="float">
            <text:p>4,792,357.00</text:p>
          </table:table-cell>
          <table:table-cell table:style-name="ce77" table:formula="of:=[.H76]+[.H77]+[.H78]+[.H79]" office:value-type="float" office:value="14908046" calcext:value-type="float">
            <text:p>14,908,046.00</text:p>
          </table:table-cell>
          <table:table-cell table:style-name="ce77" table:formula="of:=[.I76]+[.I77]+[.I78]+[.I79]" office:value-type="float" office:value="208952" calcext:value-type="float">
            <text:p>208,952.00</text:p>
          </table:table-cell>
          <table:table-cell table:style-name="ce124" table:formula="of:=[.J76]+[.J77]+[.J78]+[.J79]" office:value-type="float" office:value="208952" calcext:value-type="float">
            <text:p>20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1285942" calcext:value-type="float">
            <text:p>1,285,942.00</text:p>
          </table:table-cell>
          <table:table-cell table:style-name="ce77" table:formula="of:=[.H76]+[.J76]" office:value-type="float" office:value="7300575" calcext:value-type="float">
            <text:p>7,300,575.00</text:p>
          </table:table-cell>
          <table:table-cell table:style-name="ce81" office:value-type="float" office:value="1085942" calcext:value-type="float">
            <text:p>1,085,942.00</text:p>
          </table:table-cell>
          <table:table-cell table:style-name="ce81" office:value-type="float" office:value="7100575" calcext:value-type="float">
            <text:p>7,100,575.00</text:p>
          </table:table-cell>
          <table:table-cell table:style-name="ce81" office:value-type="float" office:value="200000" calcext:value-type="float">
            <text:p>200,00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099166" calcext:value-type="float">
            <text:p>1,099,166.00</text:p>
          </table:table-cell>
          <table:table-cell table:style-name="ce77" table:formula="of:=[.H77]+[.J77]" office:value-type="float" office:value="2499599" calcext:value-type="float">
            <text:p>2,499,599.00</text:p>
          </table:table-cell>
          <table:table-cell table:style-name="ce81" office:value-type="float" office:value="1090214" calcext:value-type="float">
            <text:p>1,090,214.00</text:p>
          </table:table-cell>
          <table:table-cell table:style-name="ce81" office:value-type="float" office:value="2490647" calcext:value-type="float">
            <text:p>2,490,647.00</text:p>
          </table:table-cell>
          <table:table-cell table:style-name="ce81" office:value-type="float" office:value="8952" calcext:value-type="float">
            <text:p>8,952.00</text:p>
          </table:table-cell>
          <table:table-cell table:style-name="ce113" office:value-type="float" office:value="8952" calcext:value-type="float">
            <text:p>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2423911" calcext:value-type="float">
            <text:p>2,423,911.00</text:p>
          </table:table-cell>
          <table:table-cell table:style-name="ce81" office:value-type="float" office:value="4752373" calcext:value-type="float">
            <text:p>4,752,37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192290" calcext:value-type="float">
            <text:p>192,290.00</text:p>
          </table:table-cell>
          <table:table-cell table:style-name="ce81" office:value-type="float" office:value="564451" calcext:value-type="float">
            <text:p>564,45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173344" calcext:value-type="float">
            <text:p>173,344.00</text:p>
          </table:table-cell>
          <table:table-cell table:style-name="ce77" table:formula="of:=[.F81]+[.F82]+[.F83]" office:value-type="float" office:value="409327" calcext:value-type="float">
            <text:p>409,327.00</text:p>
          </table:table-cell>
          <table:table-cell table:style-name="ce77" table:formula="of:=[.G81]+[.G82]+[.G83]" office:value-type="float" office:value="173344" calcext:value-type="float">
            <text:p>173,344.00</text:p>
          </table:table-cell>
          <table:table-cell table:style-name="ce77" table:formula="of:=[.H81]+[.H82]+[.H83]" office:value-type="float" office:value="409327" calcext:value-type="float">
            <text:p>409,327.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173344" calcext:value-type="float">
            <text:p>173,344.00</text:p>
          </table:table-cell>
          <table:table-cell table:style-name="ce77" table:formula="of:=[.H83]+[.J83]" office:value-type="float" office:value="409327" calcext:value-type="float">
            <text:p>409,327.00</text:p>
          </table:table-cell>
          <table:table-cell table:style-name="ce81" office:value-type="float" office:value="173344" calcext:value-type="float">
            <text:p>173,344.00</text:p>
          </table:table-cell>
          <table:table-cell table:style-name="ce81" office:value-type="float" office:value="409327" calcext:value-type="float">
            <text:p>409,32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203039" calcext:value-type="float">
            <text:p>1,203,039.00</text:p>
          </table:table-cell>
          <table:table-cell table:style-name="ce77" table:formula="of:=[.F85]+[.F86]+[.F87]+[.F88]" office:value-type="float" office:value="2619039" calcext:value-type="float">
            <text:p>2,619,039.00</text:p>
          </table:table-cell>
          <table:table-cell table:style-name="ce77" table:formula="of:=[.G85]+[.G86]+[.G87]+[.G88]" office:value-type="float" office:value="1203039" calcext:value-type="float">
            <text:p>1,203,039.00</text:p>
          </table:table-cell>
          <table:table-cell table:style-name="ce77" table:formula="of:=[.H85]+[.H86]+[.H87]+[.H88]" office:value-type="float" office:value="2619039" calcext:value-type="float">
            <text:p>2,619,039.00</text:p>
          </table:table-cell>
          <table:table-cell table:style-name="ce77" table:formula="of:=[.I85]+[.I86]+[.I87]+[.I88]" office:value-type="float" office:value="95364" calcext:value-type="float">
            <text:p>95,364.00</text:p>
          </table:table-cell>
          <table:table-cell table:style-name="ce114" table:formula="of:=[.J85]+[.J86]+[.J87]+[.J88]" office:value-type="float" office:value="95364" calcext:value-type="float">
            <text:p>95,36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782862" calcext:value-type="float">
            <text:p>782,862.00</text:p>
          </table:table-cell>
          <table:table-cell table:style-name="ce77" table:formula="of:=[.H85]+[.J85]" office:value-type="float" office:value="1612423" calcext:value-type="float">
            <text:p>1,612,423.00</text:p>
          </table:table-cell>
          <table:table-cell table:style-name="ce81" office:value-type="float" office:value="782862" calcext:value-type="float">
            <text:p>782,862.00</text:p>
          </table:table-cell>
          <table:table-cell table:style-name="ce81" office:value-type="float" office:value="1612423" calcext:value-type="float">
            <text:p>1,612,42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178339" calcext:value-type="float">
            <text:p>178,339.00</text:p>
          </table:table-cell>
          <table:table-cell table:style-name="ce77" table:formula="of:=[.H87]" office:value-type="float" office:value="519239" calcext:value-type="float">
            <text:p>519,239.00</text:p>
          </table:table-cell>
          <table:table-cell table:style-name="ce81" office:value-type="float" office:value="178339" calcext:value-type="float">
            <text:p>178,339.00</text:p>
          </table:table-cell>
          <table:table-cell table:style-name="ce81" office:value-type="float" office:value="519239" calcext:value-type="float">
            <text:p>519,239.00</text:p>
          </table:table-cell>
          <table:table-cell table:style-name="ce81" office:value-type="float" office:value="95364" calcext:value-type="float">
            <text:p>95,364.00</text:p>
          </table:table-cell>
          <table:table-cell table:style-name="ce113" office:value-type="float" office:value="95364" calcext:value-type="float">
            <text:p>95,36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241838" calcext:value-type="float">
            <text:p>241,838.00</text:p>
          </table:table-cell>
          <table:table-cell table:style-name="ce77" table:formula="of:=[.H88]+[.J88]" office:value-type="float" office:value="487377" calcext:value-type="float">
            <text:p>487,377.00</text:p>
          </table:table-cell>
          <table:table-cell table:style-name="ce81" office:value-type="float" office:value="241838" calcext:value-type="float">
            <text:p>241,838.00</text:p>
          </table:table-cell>
          <table:table-cell table:style-name="ce81" office:value-type="float" office:value="487377" calcext:value-type="float">
            <text:p>487,37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79663" calcext:value-type="float">
            <text:p>579,663.00</text:p>
          </table:table-cell>
          <table:table-cell table:style-name="ce77" table:formula="of:=[.F90]+[.F91]+[.F92]+[.F93]+[.F94]" office:value-type="float" office:value="1087074" calcext:value-type="float">
            <text:p>1,087,074.00</text:p>
          </table:table-cell>
          <table:table-cell table:style-name="ce77" table:formula="of:=[.G90]+[.G91]+[.G92]+[.G93]+[.G94]" office:value-type="float" office:value="579663" calcext:value-type="float">
            <text:p>579,663.00</text:p>
          </table:table-cell>
          <table:table-cell table:style-name="ce77" table:formula="of:=[.H90]+[.H91]+[.H92]+[.H93]+[.H94]" office:value-type="float" office:value="1087074" calcext:value-type="float">
            <text:p>1,087,074.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208463" calcext:value-type="float">
            <text:p>208,463.00</text:p>
          </table:table-cell>
          <table:table-cell table:style-name="ce77" table:formula="of:=[.H90]+[.J90]" office:value-type="float" office:value="655874" calcext:value-type="float">
            <text:p>655,874.00</text:p>
          </table:table-cell>
          <table:table-cell table:style-name="ce81" office:value-type="float" office:value="208463" calcext:value-type="float">
            <text:p>208,463.00</text:p>
          </table:table-cell>
          <table:table-cell table:style-name="ce81" office:value-type="float" office:value="655874" calcext:value-type="float">
            <text:p>655,87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371200" calcext:value-type="float">
            <text:p>371,200.00</text:p>
          </table:table-cell>
          <table:table-cell table:style-name="ce77" table:formula="of:=[.H91]+[.J91]" office:value-type="float" office:value="431200" calcext:value-type="float">
            <text:p>431,200.00</text:p>
          </table:table-cell>
          <table:table-cell table:style-name="ce81" office:value-type="float" office:value="371200" calcext:value-type="float">
            <text:p>371,200.00</text:p>
          </table:table-cell>
          <table:table-cell table:style-name="ce81" office:value-type="float" office:value="431200" calcext:value-type="float">
            <text:p>431,2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194993" calcext:value-type="float">
            <text:p>1,194,993.00</text:p>
          </table:table-cell>
          <table:table-cell table:style-name="ce79" table:formula="of:=[.H103]+[.H104]" office:value-type="float" office:value="2245396" calcext:value-type="float">
            <text:p>2,245,396.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2267" calcext:value-type="float">
            <text:p>42,267.00</text:p>
          </table:table-cell>
          <table:table-cell table:style-name="ce81" office:value-type="float" office:value="93582" calcext:value-type="float">
            <text:p>93,58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152726" calcext:value-type="float">
            <text:p>1,152,726.00</text:p>
          </table:table-cell>
          <table:table-cell table:style-name="ce81" office:value-type="float" office:value="2151814" calcext:value-type="float">
            <text:p>2,151,81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2216776" calcext:value-type="float">
            <text:p>2,216,776.00</text:p>
          </table:table-cell>
          <table:table-cell table:style-name="ce77" table:formula="of:=[.F106]+[.F107]" office:value-type="float" office:value="2638525" calcext:value-type="float">
            <text:p>2,638,525.00</text:p>
          </table:table-cell>
          <table:table-cell table:style-name="ce77" table:formula="of:=[.G106]+[.G107]" office:value-type="float" office:value="2216776" calcext:value-type="float">
            <text:p>2,216,776.00</text:p>
          </table:table-cell>
          <table:table-cell table:style-name="ce77" table:formula="of:=[.H106]+[.H107]" office:value-type="float" office:value="2638525" calcext:value-type="float">
            <text:p>2,638,525.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2216776" calcext:value-type="float">
            <text:p>2,216,776.00</text:p>
          </table:table-cell>
          <table:table-cell table:style-name="ce77" table:formula="of:=[.H106]+[.J106]" office:value-type="float" office:value="2638525" calcext:value-type="float">
            <text:p>2,638,525.00</text:p>
          </table:table-cell>
          <table:table-cell table:style-name="ce81" office:value-type="float" office:value="2216776" calcext:value-type="float">
            <text:p>2,216,776.00</text:p>
          </table:table-cell>
          <table:table-cell table:style-name="ce81" office:value-type="float" office:value="2638525" calcext:value-type="float">
            <text:p>2,638,525.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2500" calcext:value-type="float">
            <text:p>2,500.00</text:p>
          </table:table-cell>
          <table:table-cell table:style-name="ce84" table:formula="of:=[.H113]+[.J113]" office:value-type="float" office:value="2500" calcext:value-type="float">
            <text:p>2,500.00</text:p>
          </table:table-cell>
          <table:table-cell table:number-columns-repeated="2"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12071063" calcext:value-type="float">
            <text:p>12,071,063.00</text:p>
          </table:table-cell>
          <table:table-cell table:style-name="ce76" table:formula="of:=[.F122]+[.F127]+[.F131]+[.F136]+[.F142]+[.F154]" office:value-type="float" office:value="12221063" calcext:value-type="float">
            <text:p>12,221,063.00</text:p>
          </table:table-cell>
          <table:table-cell table:style-name="ce76" table:formula="of:=[.G122]+[.G127]+[.G131]+[.G136]+[.G142]+[.G154]" office:value-type="float" office:value="156718" calcext:value-type="float">
            <text:p>156,718.00</text:p>
          </table:table-cell>
          <table:table-cell table:style-name="ce76" table:formula="of:=[.H122]+[.H127]+[.H131]+[.H136]+[.H142]+[.H154]" office:value-type="float" office:value="306718" calcext:value-type="float">
            <text:p>306,718.00</text:p>
          </table:table-cell>
          <table:table-cell table:style-name="ce76" table:formula="of:=[.I122]+[.I127]+[.I131]+[.I136]+[.I142]+[.I154]" office:value-type="float" office:value="11914345" calcext:value-type="float">
            <text:p>11,914,345.00</text:p>
          </table:table-cell>
          <table:table-cell table:style-name="ce76" table:formula="of:=[.J122]+[.J127]+[.J131]+[.J136]+[.J142]+[.J154]" office:value-type="float" office:value="11914345" calcext:value-type="float">
            <text:p>11,914,345.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2056949" calcext:value-type="float">
            <text:p>12,056,949.00</text:p>
          </table:table-cell>
          <table:table-cell table:style-name="ce77" table:formula="of:=[.F123]+[.F124]+[.F125]+[.F126]" office:value-type="float" office:value="12206949" calcext:value-type="float">
            <text:p>12,206,949.00</text:p>
          </table:table-cell>
          <table:table-cell table:style-name="ce77" table:formula="of:=[.G123]+[.G124]+[.G125]+[.G126]" office:value-type="float" office:value="151118" calcext:value-type="float">
            <text:p>151,118.00</text:p>
          </table:table-cell>
          <table:table-cell table:style-name="ce77" table:formula="of:=[.H123]+[.H124]+[.H125]+[.H126]" office:value-type="float" office:value="301118" calcext:value-type="float">
            <text:p>301,118.00</text:p>
          </table:table-cell>
          <table:table-cell table:style-name="ce77" table:formula="of:=[.I123]+[.I124]+[.I125]+[.I126]" office:value-type="float" office:value="11905831" calcext:value-type="float">
            <text:p>11,905,831.00</text:p>
          </table:table-cell>
          <table:table-cell table:style-name="ce77" table:formula="of:=[.J123]+[.J124]+[.J125]+[.J126]" office:value-type="float" office:value="11905831" calcext:value-type="float">
            <text:p>11,905,831.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12005831" calcext:value-type="float">
            <text:p>12,005,831.00</text:p>
          </table:table-cell>
          <table:table-cell table:style-name="ce77" table:formula="of:=[.H123]+[.J123]" office:value-type="float" office:value="12155831" calcext:value-type="float">
            <text:p>12,155,831.00</text:p>
          </table:table-cell>
          <table:table-cell table:style-name="ce81" office:value-type="float" office:value="100000" calcext:value-type="float">
            <text:p>100,000.00</text:p>
          </table:table-cell>
          <table:table-cell table:style-name="ce81" office:value-type="float" office:value="250000" calcext:value-type="float">
            <text:p>250,000.00</text:p>
          </table:table-cell>
          <table:table-cell table:style-name="ce81" office:value-type="float" office:value="11905831" calcext:value-type="float">
            <text:p>11,905,831.00</text:p>
          </table:table-cell>
          <table:table-cell table:style-name="ce113" office:value-type="float" office:value="11905831" calcext:value-type="float">
            <text:p>11,905,831.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51118" calcext:value-type="float">
            <text:p>51,118.00</text:p>
          </table:table-cell>
          <table:table-cell table:style-name="ce77" table:formula="of:=[.H124]+[.J124]" office:value-type="float" office:value="51118" calcext:value-type="float">
            <text:p>51,118.00</text:p>
          </table:table-cell>
          <table:table-cell table:number-columns-repeated="2" table:style-name="ce81" office:value-type="float" office:value="51118" calcext:value-type="float">
            <text:p>5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0" calcext:value-type="float">
            <text:p>0.00</text:p>
          </table:table-cell>
          <table:table-cell table:style-name="ce77" table:formula="of:=[.H125]+[.J12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77"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8514" calcext:value-type="float">
            <text:p>8,514.00</text:p>
          </table:table-cell>
          <table:table-cell table:style-name="ce77" table:formula="of:=[.F132]+[.F133]+[.F134]+[.F135]" office:value-type="float" office:value="8514" calcext:value-type="float">
            <text:p>8,514.00</text:p>
          </table:table-cell>
          <table:table-cell table:style-name="ce77" table:formula="of:=[.G132]+[.G133]+[.G134]+[.G135]" office:value-type="float" office:value="0" calcext:value-type="float">
            <text:p>0.00</text:p>
          </table:table-cell>
          <table:table-cell table:style-name="ce77" table:formula="of:=[.H132]+[.H133]+[.H134]+[.H135]" office:value-type="float" office:value="0" calcext:value-type="float">
            <text:p>0.00</text:p>
          </table:table-cell>
          <table:table-cell table:style-name="ce77" table:formula="of:=[.I132]+[.I133]+[.I134]+[.I135]" office:value-type="float" office:value="8514" calcext:value-type="float">
            <text:p>8,514.00</text:p>
          </table:table-cell>
          <table:table-cell table:style-name="ce77" table:formula="of:=[.J132]+[.J133]+[.J134]+[.J135]" office:value-type="float" office:value="8514" calcext:value-type="float">
            <text:p>8,514.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0" calcext:value-type="float">
            <text:p>0.00</text:p>
          </table:table-cell>
          <table:table-cell table:style-name="ce77" table:formula="of:=[.H132]+[.J13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8514" calcext:value-type="float">
            <text:p>8,514.00</text:p>
          </table:table-cell>
          <table:table-cell table:style-name="ce77" table:formula="of:=[.H135]+[.J135]" office:value-type="float" office:value="8514" calcext:value-type="float">
            <text:p>8,514.00</text:p>
          </table:table-cell>
          <table:table-cell table:number-columns-repeated="2" table:style-name="ce81" office:value-type="float" office:value="0" calcext:value-type="float">
            <text:p>0.00</text:p>
          </table:table-cell>
          <table:table-cell table:style-name="ce81" office:value-type="float" office:value="8514" calcext:value-type="float">
            <text:p>8,514.00</text:p>
          </table:table-cell>
          <table:table-cell table:style-name="ce113" office:value-type="float" office:value="8514" calcext:value-type="float">
            <text:p>8,514.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77"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0" calcext:value-type="float">
            <text:p>0.00</text:p>
          </table:table-cell>
          <table:table-cell table:style-name="ce77" table:formula="of:=[.F143]+[.F144]" office:value-type="float" office:value="0" calcext:value-type="float">
            <text:p>0.00</text:p>
          </table:table-cell>
          <table:table-cell table:style-name="ce86" table:formula="of:=[.G143]+[.G144]" office:value-type="float" office:value="0" calcext:value-type="float">
            <text:p>0.00</text:p>
          </table:table-cell>
          <table:table-cell table:style-name="ce86" table:formula="of:=[.H143]+[.H144]" office:value-type="float" office:value="0" calcext:value-type="float">
            <text:p>0.00</text:p>
          </table:table-cell>
          <table:table-cell table:style-name="ce86" table:formula="of:=[.I143]+[.I144]" office:value-type="float" office:value="0" calcext:value-type="float">
            <text:p>0.00</text:p>
          </table:table-cell>
          <table:table-cell table:style-name="ce86"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0" calcext:value-type="float">
            <text:p>0.00</text:p>
          </table:table-cell>
          <table:table-cell table:style-name="ce77" table:formula="of:=[.H144]+[.J144]"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2月     (109年度 )" calcext:value-type="string" table:number-columns-spanned="4" table:number-rows-spanned="1">
            <text:p>中華民國109年2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5600" calcext:value-type="float">
            <text:p>5,600.00</text:p>
          </table:table-cell>
          <table:table-cell table:style-name="ce86" table:formula="of:=[.H154]+[.J154]" office:value-type="float" office:value="5600" calcext:value-type="float">
            <text:p>5,600.00</text:p>
          </table:table-cell>
          <table:table-cell table:number-columns-repeated="2"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22538051" calcext:value-type="float">
            <text:p>22,538,051.00</text:p>
          </table:table-cell>
          <table:table-cell table:style-name="ce76" table:formula="of:=[.F121]+[.F74]" office:value-type="float" office:value="36435286" calcext:value-type="float">
            <text:p>36,435,286.00</text:p>
          </table:table-cell>
          <table:table-cell table:style-name="ce80" table:formula="of:=[.G121]+[.G74]" office:value-type="float" office:value="10319390" calcext:value-type="float">
            <text:p>10,319,390.00</text:p>
          </table:table-cell>
          <table:table-cell table:style-name="ce80" table:formula="of:=[.H121]+[.H74]" office:value-type="float" office:value="24216625" calcext:value-type="float">
            <text:p>24,216,625.00</text:p>
          </table:table-cell>
          <table:table-cell table:style-name="ce80" table:formula="of:=[.I121]+[.I74]" office:value-type="float" office:value="12218661" calcext:value-type="float">
            <text:p>12,218,661.00</text:p>
          </table:table-cell>
          <table:table-cell table:style-name="ce120" table:formula="of:=[.J121]+[.J74]" office:value-type="float" office:value="12218661" calcext:value-type="float">
            <text:p>12,218,661.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909007" calcext:value-type="float">
            <text:p>909,007.00</text:p>
          </table:table-cell>
          <table:table-cell table:style-name="ce77" table:formula="of:=[.F159]+[.F160]+[.F161]+[.F162]+[.F163]+[.F164]" office:value-type="float" office:value="909007" calcext:value-type="float">
            <text:p>909,007.00</text:p>
          </table:table-cell>
          <table:table-cell table:style-name="ce79" table:formula="of:=[.G159]+[.G160]+[.G161]+[.G162]+[.G163]+[.G164]" office:value-type="float" office:value="909007" calcext:value-type="float">
            <text:p>909,007.00</text:p>
          </table:table-cell>
          <table:table-cell table:style-name="ce79" table:formula="of:=[.H159]+[.H160]+[.H161]+[.H162]+[.H163]+[.H164]" office:value-type="float" office:value="909007" calcext:value-type="float">
            <text:p>909,007.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909007" calcext:value-type="float">
            <text:p>909,007.00</text:p>
          </table:table-cell>
          <table:table-cell table:style-name="ce77" table:formula="of:=[.H160]+[.J160]" office:value-type="float" office:value="909007" calcext:value-type="float">
            <text:p>909,007.00</text:p>
          </table:table-cell>
          <table:table-cell table:number-columns-repeated="2" table:style-name="ce81" office:value-type="float" office:value="909007" calcext:value-type="float">
            <text:p>909,00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23447058" calcext:value-type="float">
            <text:p>23,447,058.00</text:p>
          </table:table-cell>
          <table:table-cell table:style-name="ce77" table:formula="of:=[.F155]+[.F158]" office:value-type="float" office:value="37344293" calcext:value-type="float">
            <text:p>37,344,293.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53193801" calcext:value-type="float">
            <text:p>253,193,801.00</text:p>
          </table:table-cell>
          <table:table-cell table:style-name="ce77" table:formula="of:=[.E171]" office:value-type="float" office:value="253193801" calcext:value-type="float">
            <text:p>253,193,80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76640859" calcext:value-type="float">
            <text:p>276,640,859.00</text:p>
          </table:table-cell>
          <table:table-cell table:style-name="ce77" table:formula="of:=[.F171]+[.F170]" office:value-type="float" office:value="290538094" calcext:value-type="float">
            <text:p>290,538,094.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437136" calcext:value-type="float">
            <text:p>437,136.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53630937" calcext:value-type="float">
            <text:p>253,630,937.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6398000" calcext:value-type="float">
            <text:p>6,398,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60615000" calcext:value-type="float">
            <text:p>60,615,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office:value-type="string" calcext:value-type="string">
            <text:p>中華民國109 年 3 月 9日</text:p>
          </table:table-cell>
          <table:table-cell table:number-columns-repeated="1015"/>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47">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3月" table:style-name="ta7">
        <office:forms form:automatic-focus="false" form:apply-design-mode="false"/>
        <table:table-column table:style-name="co10" table:number-columns-repeated="3" table:default-cell-style-name="ce9"/>
        <table:table-column table:style-name="co11" table:default-cell-style-name="ce9"/>
        <table:table-column table:style-name="co12" table:number-columns-repeated="6" table:default-cell-style-name="ce45"/>
        <table:table-column table:style-name="co2" table:number-columns-repeated="1014" table:default-cell-style-name="Default"/>
        <table:table-row table:style-name="ro6">
          <table:table-cell table:style-name="ce40" office:value-type="string" calcext:value-type="string" table:number-columns-spanned="3" table:number-rows-spanned="1">
            <text:p>公開類</text:p>
          </table:table-cell>
          <table:covered-table-cell table:number-columns-repeated="2" table:style-name="ce40"/>
          <table:table-cell table:number-columns-repeated="5"/>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1" office:value-type="string" calcext:value-type="string" table:number-columns-spanned="3" table:number-rows-spanned="1">
            <text:p>月 <text:s/>報</text:p>
          </table:table-cell>
          <table:covered-table-cell table:number-columns-repeated="2" table:style-name="ce41"/>
          <table:table-cell table:style-name="ce59" office:value-type="string" calcext:value-type="string" table:number-columns-spanned="5" table:number-rows-spanned="1">
            <text:p>次月五日前編報,十二月份於次年一月二十日前編報送府</text:p>
          </table:table-cell>
          <table:covered-table-cell table:number-columns-repeated="4" table:style-name="ce59"/>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3"/>
          <table:table-cell table:style-name="ce105" office:value-type="string" calcext:value-type="string" table:number-columns-spanned="2" table:number-rows-spanned="1">
            <text:p>共 <text:s/>6 <text:s/>頁 <text:s text:c="5"/>第 <text:s/>1 <text:s/>頁</text:p>
          </table:table-cell>
          <table:covered-table-cell table:style-name="ce105"/>
          <table:table-cell table:number-columns-repeated="1014"/>
        </table:table-row>
        <table:table-row table:style-name="ro12">
          <table:table-cell table:number-columns-repeated="4"/>
          <table:table-cell table:style-name="ce74" office:value-type="string" calcext:value-type="string" table:number-columns-spanned="4" table:number-rows-spanned="1">
            <text:p>中華民國109年3月 <text:s text:c="4"/>(109年度 )</text:p>
          </table:table-cell>
          <table:covered-table-cell table:number-columns-repeated="3" table:style-name="ce94"/>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收 入</text:p>
          </table:table-cell>
          <table:covered-table-cell table:style-name="ce75"/>
          <table:table-cell table:style-name="ce104" office:value-type="string" calcext:value-type="string" table:number-columns-spanned="2" table:number-rows-spanned="1">
            <text:p>以 前 年 度 收 入</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text:s/>經 <text:s text:c="2"/>常 <text:s text:c="2"/>門 ( 計 ) <text:s text:c="7"/></text:p>
          </table:table-cell>
          <table:table-cell table:style-name="ce76" table:formula="of:=[.G7]+[.I7]" office:value-type="float" office:value="12475345" calcext:value-type="float">
            <text:p>12,475,345.00</text:p>
          </table:table-cell>
          <table:table-cell table:style-name="ce76" table:formula="of:=[.H7]+[.J7]" office:value-type="float" office:value="49556058" calcext:value-type="float">
            <text:p>49,556,058.00</text:p>
          </table:table-cell>
          <table:table-cell table:style-name="ce76" table:formula="of:=[.G8]+[.G18]+[.G19]+[.G20]+[.G21]+[.G22]+[.G25]+[.G29]+[.G39]+[.G40]+[.G41]" office:value-type="float" office:value="9864346" calcext:value-type="float">
            <text:p>9,864,346.00</text:p>
          </table:table-cell>
          <table:table-cell table:style-name="ce76" table:formula="of:=[.H8]+[.H18]+[.H19]+[.H20]+[.H21]+[.H22]+[.H25]+[.H29]+[.H39]+[.H40]+[.H41]" office:value-type="float" office:value="39059732" calcext:value-type="float">
            <text:p>39,059,732.00</text:p>
          </table:table-cell>
          <table:table-cell table:style-name="ce76" table:formula="of:=[.I8]+[.I18]+[.I19]+[.I20]+[.I21]+[.I22]+[.I25]+[.I29]+[.I39]+[.I40]+[.I41]" office:value-type="float" office:value="2610999" calcext:value-type="float">
            <text:p>2,610,999.00</text:p>
          </table:table-cell>
          <table:table-cell table:style-name="ce112" table:formula="of:=[.J8]+[.J18]+[.J19]+[.J20]+[.J21]+[.J22]+[.J25]+[.J29]+[.J39]+[.J40]+[.J41]" office:value-type="float" office:value="10496326" calcext:value-type="float">
            <text:p>10,496,326.00</text:p>
          </table:table-cell>
          <table:table-cell table:style-name="ce134" table:number-columns-repeated="1014"/>
        </table:table-row>
        <table:table-row table:style-name="ro13">
          <table:table-cell table:style-name="ce43" office:value-type="float" office:value="1" calcext:value-type="float">
            <text:p>1</text:p>
          </table:table-cell>
          <table:table-cell table:number-columns-repeated="2" table:style-name="ce54" office:value-type="string" calcext:value-type="string">
            <text:p><text:s text:c="2"/></text:p>
          </table:table-cell>
          <table:table-cell table:style-name="ce60" office:value-type="string" calcext:value-type="string">
            <text:p><text:s text:c="3"/>稅 <text:s/>課 <text:s/>收 <text:s/>入 <text:s text:c="10"/></text:p>
          </table:table-cell>
          <table:table-cell table:style-name="ce77" table:formula="of:=[.G8]+[.I8]" office:value-type="float" office:value="7147519" calcext:value-type="float">
            <text:p>7,147,519.00</text:p>
          </table:table-cell>
          <table:table-cell table:style-name="ce77" table:formula="of:=[.H8]+[.J8]" office:value-type="float" office:value="22778146" calcext:value-type="float">
            <text:p>22,778,146.00</text:p>
          </table:table-cell>
          <table:table-cell table:style-name="ce77" table:formula="of:=[.G9]+[.G10]+[.G11]+[.G12]+[.G13]+[.G16]" office:value-type="float" office:value="7149408" calcext:value-type="float">
            <text:p>7,149,408.00</text:p>
          </table:table-cell>
          <table:table-cell table:style-name="ce77" table:formula="of:=[.H9]+[.H10]+[.H11]+[.H12]+[.H13]+[.H16]" office:value-type="float" office:value="22783066" calcext:value-type="float">
            <text:p>22,783,066.00</text:p>
          </table:table-cell>
          <table:table-cell table:style-name="ce77" table:formula="of:=SUM([.I9:.I13])" office:value-type="float" office:value="-1889" calcext:value-type="float">
            <text:p>-1,889.00</text:p>
          </table:table-cell>
          <table:table-cell table:style-name="ce77" table:formula="of:=SUM([.J9:.J13])" office:value-type="float" office:value="-4920" calcext:value-type="float">
            <text:p>-4,92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1" office:value-type="string" calcext:value-type="string">
            <text:p><text:s text:c="5"/>房 <text:s text:c="3"/>屋 <text:s text:c="3"/>稅 <text:s text:c="8"/></text:p>
          </table:table-cell>
          <table:table-cell table:style-name="ce77" table:formula="of:=[.G9]+[.I9]" office:value-type="float" office:value="27000" calcext:value-type="float">
            <text:p>27,000.00</text:p>
          </table:table-cell>
          <table:table-cell table:style-name="ce77" table:formula="of:=[.H9]+[.J9]" office:value-type="float" office:value="43445" calcext:value-type="float">
            <text:p>43,445.00</text:p>
          </table:table-cell>
          <table:table-cell table:style-name="ce81" office:value-type="float" office:value="28430" calcext:value-type="float">
            <text:p>28,430.00</text:p>
          </table:table-cell>
          <table:table-cell table:style-name="ce81" office:value-type="float" office:value="46155" calcext:value-type="float">
            <text:p>46,155.00</text:p>
          </table:table-cell>
          <table:table-cell table:style-name="ce81" office:value-type="float" office:value="-1430" calcext:value-type="float">
            <text:p>-1,430.00</text:p>
          </table:table-cell>
          <table:table-cell table:style-name="ce113" office:value-type="float" office:value="-2710" calcext:value-type="float">
            <text:p>-2,71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1" office:value-type="string" calcext:value-type="string">
            <text:p><text:s text:c="5"/>契 <text:s text:c="9"/>稅 <text:s text:c="8"/></text:p>
          </table:table-cell>
          <table:table-cell table:style-name="ce77" table:formula="of:=[.G10]+[.I10]" office:value-type="float" office:value="179679" calcext:value-type="float">
            <text:p>179,679.00</text:p>
          </table:table-cell>
          <table:table-cell table:style-name="ce77" table:formula="of:=[.H10]+[.J10]" office:value-type="float" office:value="255133" calcext:value-type="float">
            <text:p>255,133.00</text:p>
          </table:table-cell>
          <table:table-cell table:style-name="ce81" office:value-type="float" office:value="179679" calcext:value-type="float">
            <text:p>179,679.00</text:p>
          </table:table-cell>
          <table:table-cell table:style-name="ce81" office:value-type="float" office:value="255133" calcext:value-type="float">
            <text:p>255,13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4" calcext:value-type="float">
            <text:p>4</text:p>
          </table:table-cell>
          <table:table-cell table:style-name="ce54" office:value-type="string" calcext:value-type="string">
            <text:p><text:s text:c="2"/></text:p>
          </table:table-cell>
          <table:table-cell table:style-name="ce61" office:value-type="string" calcext:value-type="string">
            <text:p><text:s text:c="5"/>娛 <text:s text:c="3"/>樂 <text:s text:c="3"/>稅 <text:s text:c="8"/></text:p>
          </table:table-cell>
          <table:table-cell table:style-name="ce77" table:formula="of:=[.G11]+[.I11]" office:value-type="float" office:value="12143" calcext:value-type="float">
            <text:p>12,143.00</text:p>
          </table:table-cell>
          <table:table-cell table:style-name="ce77" table:formula="of:=[.H11]+[.J11]" office:value-type="float" office:value="31249" calcext:value-type="float">
            <text:p>31,249.00</text:p>
          </table:table-cell>
          <table:table-cell table:style-name="ce81" office:value-type="float" office:value="12143" calcext:value-type="float">
            <text:p>12,143.00</text:p>
          </table:table-cell>
          <table:table-cell table:style-name="ce81" office:value-type="float" office:value="31249" calcext:value-type="float">
            <text:p>31,24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1" office:value-type="string" calcext:value-type="string">
            <text:p><text:s text:c="5"/>遺 產 及 贈 與 稅 <text:s text:c="5"/></text:p>
          </table:table-cell>
          <table:table-cell table:style-name="ce77" table:formula="of:=[.G12]+[.I12]" office:value-type="float" office:value="0" calcext:value-type="float">
            <text:p>0.00</text:p>
          </table:table-cell>
          <table:table-cell table:style-name="ce77" table:formula="of:=[.H12]+[.J1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5"/>土 <text:s text:c="3"/>地 <text:s text:c="3"/>稅 <text:s text:c="8"/></text:p>
          </table:table-cell>
          <table:table-cell table:style-name="ce77" table:formula="of:=[.G13]+[.I13]" office:value-type="float" office:value="6082" calcext:value-type="float">
            <text:p>6,082.00</text:p>
          </table:table-cell>
          <table:table-cell table:style-name="ce77" table:formula="of:=[.H13]+[.J13]" office:value-type="float" office:value="33461" calcext:value-type="float">
            <text:p>33,461.00</text:p>
          </table:table-cell>
          <table:table-cell table:style-name="ce77" table:formula="of:=[.G14]+[.G15]" office:value-type="float" office:value="6541" calcext:value-type="float">
            <text:p>6,541.00</text:p>
          </table:table-cell>
          <table:table-cell table:style-name="ce77" table:formula="of:=[.H14]+[.H15]" office:value-type="float" office:value="35671" calcext:value-type="float">
            <text:p>35,671.00</text:p>
          </table:table-cell>
          <table:table-cell table:style-name="ce77" table:formula="of:=SUM([.I14:.I15])" office:value-type="float" office:value="-459" calcext:value-type="float">
            <text:p>-459.00</text:p>
          </table:table-cell>
          <table:table-cell table:style-name="ce114" table:formula="of:=SUM([.J14:.J15])" office:value-type="float" office:value="-2210" calcext:value-type="float">
            <text:p>-2,21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3" office:value-type="string" calcext:value-type="string">
            <text:p><text:s text:c="7"/>田 <text:s text:c="7"/>賦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6" calcext:value-type="float">
            <text:p>6</text:p>
          </table:table-cell>
          <table:table-cell table:style-name="ce46" office:value-type="float" office:value="2" calcext:value-type="float">
            <text:p>2</text:p>
          </table:table-cell>
          <table:table-cell table:style-name="ce63" office:value-type="string" calcext:value-type="string">
            <text:p><text:s text:c="7"/>地 <text:s text:c="2"/>價 <text:s text:c="2"/>稅 <text:s text:c="8"/></text:p>
          </table:table-cell>
          <table:table-cell table:style-name="ce77" table:formula="of:=[.G15]+[.I15]" office:value-type="float" office:value="6082" calcext:value-type="float">
            <text:p>6,082.00</text:p>
          </table:table-cell>
          <table:table-cell table:style-name="ce77" table:formula="of:=[.H15]+[.J15]" office:value-type="float" office:value="33461" calcext:value-type="float">
            <text:p>33,461.00</text:p>
          </table:table-cell>
          <table:table-cell table:style-name="ce81" office:value-type="float" office:value="6541" calcext:value-type="float">
            <text:p>6,541.00</text:p>
          </table:table-cell>
          <table:table-cell table:style-name="ce81" office:value-type="float" office:value="35671" calcext:value-type="float">
            <text:p>35,671.00</text:p>
          </table:table-cell>
          <table:table-cell table:style-name="ce81" office:value-type="float" office:value="-459" calcext:value-type="float">
            <text:p>-459.00</text:p>
          </table:table-cell>
          <table:table-cell table:style-name="ce113" office:value-type="float" office:value="-2210" calcext:value-type="float">
            <text:p>-2,21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3" office:value-type="string" calcext:value-type="string">
            <text:p><text:s text:c="5"/>統 籌 分 配 稅 <text:s text:c="8"/></text:p>
          </table:table-cell>
          <table:table-cell table:style-name="ce77" table:formula="of:=[.G16]" office:value-type="float" office:value="6922615" calcext:value-type="float">
            <text:p>6,922,615.00</text:p>
          </table:table-cell>
          <table:table-cell table:style-name="ce77" table:formula="of:=[.H16]" office:value-type="float" office:value="22414858" calcext:value-type="float">
            <text:p>22,414,858.00</text:p>
          </table:table-cell>
          <table:table-cell table:style-name="ce81" office:value-type="float" office:value="6922615" calcext:value-type="float">
            <text:p>6,922,615.00</text:p>
          </table:table-cell>
          <table:table-cell table:style-name="ce81" office:value-type="float" office:value="22414858" calcext:value-type="float">
            <text:p>22,414,85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8" calcext:value-type="float">
            <text:p>8</text:p>
          </table:table-cell>
          <table:table-cell table:style-name="ce46" office:value-type="string" calcext:value-type="string">
            <text:p><text:s text:c="2"/></text:p>
          </table:table-cell>
          <table:table-cell table:style-name="ce60" office:value-type="string" calcext:value-type="string">
            <text:p><text:s text:c="5"/>臨 時 課 稅 <text:s text:c="11"/></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工程受益費收入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3" office:value-type="string" calcext:value-type="string">
            <text:p><text:s text:c="3"/>罰款及賠償收入 <text:s text:c="10"/></text:p>
          </table:table-cell>
          <table:table-cell table:style-name="ce77" table:formula="of:=[.G19]" office:value-type="float" office:value="36923" calcext:value-type="float">
            <text:p>36,923.00</text:p>
          </table:table-cell>
          <table:table-cell table:style-name="ce77" table:formula="of:=[.H19]" office:value-type="float" office:value="56179" calcext:value-type="float">
            <text:p>56,179.00</text:p>
          </table:table-cell>
          <table:table-cell table:style-name="ce81" office:value-type="float" office:value="36923" calcext:value-type="float">
            <text:p>36,923.00</text:p>
          </table:table-cell>
          <table:table-cell table:style-name="ce81" office:value-type="float" office:value="56179" calcext:value-type="float">
            <text:p>56,17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3" office:value-type="string" calcext:value-type="string">
            <text:p><text:s text:c="3"/>規 <text:s/>費 <text:s/>收 <text:s/>入 <text:s text:c="10"/></text:p>
          </table:table-cell>
          <table:table-cell table:style-name="ce77" table:formula="of:=[.G20]" office:value-type="float" office:value="1271242" calcext:value-type="float">
            <text:p>1,271,242.00</text:p>
          </table:table-cell>
          <table:table-cell table:style-name="ce77" table:formula="of:=[.H20]+[.J20]" office:value-type="float" office:value="2896663" calcext:value-type="float">
            <text:p>2,896,663.00</text:p>
          </table:table-cell>
          <table:table-cell table:style-name="ce81" office:value-type="float" office:value="1271242" calcext:value-type="float">
            <text:p>1,271,242.00</text:p>
          </table:table-cell>
          <table:table-cell table:style-name="ce81" office:value-type="float" office:value="2896663" calcext:value-type="float">
            <text:p>2,896,663.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0" office:value-type="string" calcext:value-type="string">
            <text:p><text:s text:c="3"/>信 託 管 理 收 入 <text:s text:c="7"/></text:p>
          </table:table-cell>
          <table:table-cell table:style-name="ce77" office:value-type="float" office:value="0" calcext:value-type="float">
            <text:p>0.00</text:p>
          </table:table-cell>
          <table:table-cell table:style-name="ce77" table:formula="of:=[.H21]+[.J21]"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財產收入 <text:s text:c="16"/></text:p>
          </table:table-cell>
          <table:table-cell table:style-name="ce77" table:formula="of:=[.E23]+[.E24]" office:value-type="float" office:value="413677" calcext:value-type="float">
            <text:p>413,677.00</text:p>
          </table:table-cell>
          <table:table-cell table:style-name="ce77" table:formula="of:=[.H22]+[.J22]" office:value-type="float" office:value="2434470" calcext:value-type="float">
            <text:p>2,434,470.00</text:p>
          </table:table-cell>
          <table:table-cell table:style-name="ce77" table:formula="of:=[.G23]+[.G24]" office:value-type="float" office:value="413677" calcext:value-type="float">
            <text:p>413,677.00</text:p>
          </table:table-cell>
          <table:table-cell table:style-name="ce77" table:formula="of:=[.H23]+[.H24]" office:value-type="float" office:value="2434470" calcext:value-type="float">
            <text:p>2,434,470.00</text:p>
          </table:table-cell>
          <table:table-cell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3" office:value-type="string" calcext:value-type="string">
            <text:p><text:s text:c="6"/>財產孳息 <text:s text:c="13"/></text:p>
          </table:table-cell>
          <table:table-cell table:style-name="ce77" table:formula="of:=[.G23]" office:value-type="float" office:value="392542" calcext:value-type="float">
            <text:p>392,542.00</text:p>
          </table:table-cell>
          <table:table-cell table:style-name="ce77" table:formula="of:=[.H23]+[.J23]" office:value-type="float" office:value="2364286" calcext:value-type="float">
            <text:p>2,364,286.00</text:p>
          </table:table-cell>
          <table:table-cell table:style-name="ce81" office:value-type="float" office:value="392542" calcext:value-type="float">
            <text:p>392,542.00</text:p>
          </table:table-cell>
          <table:table-cell table:style-name="ce81" office:value-type="float" office:value="2364286" calcext:value-type="float">
            <text:p>2,364,28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54" office:value-type="float" office:value="5" calcext:value-type="float">
            <text:p>5</text:p>
          </table:table-cell>
          <table:table-cell table:style-name="ce54" office:value-type="string" calcext:value-type="string">
            <text:p><text:s text:c="2"/></text:p>
          </table:table-cell>
          <table:table-cell table:style-name="ce63" office:value-type="string" calcext:value-type="string">
            <text:p><text:s text:c="6"/>廢舊物資售價 <text:s text:c="9"/></text:p>
          </table:table-cell>
          <table:table-cell table:style-name="ce77" table:formula="of:=[.G24]" office:value-type="float" office:value="21135" calcext:value-type="float">
            <text:p>21,135.00</text:p>
          </table:table-cell>
          <table:table-cell table:style-name="ce77" table:formula="of:=[.H24]+[.J24]" office:value-type="float" office:value="70184" calcext:value-type="float">
            <text:p>70,184.00</text:p>
          </table:table-cell>
          <table:table-cell table:style-name="ce81" office:value-type="float" office:value="21135" calcext:value-type="float">
            <text:p>21,135.00</text:p>
          </table:table-cell>
          <table:table-cell table:style-name="ce81" office:value-type="float" office:value="70184" calcext:value-type="float">
            <text:p>70,18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54" office:value-type="string" calcext:value-type="string">
            <text:p><text:s text:c="2"/></text:p>
          </table:table-cell>
          <table:table-cell table:style-name="ce60" office:value-type="string" calcext:value-type="string">
            <text:p><text:s text:c="3"/>營業盈餘及事業收入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營業基金盈餘繳庫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2" calcext:value-type="float">
            <text:p>2</text:p>
          </table:table-cell>
          <table:table-cell table:style-name="ce54" office:value-type="string" calcext:value-type="string">
            <text:p><text:s text:c="2"/></text:p>
          </table:table-cell>
          <table:table-cell table:style-name="ce60" office:value-type="string" calcext:value-type="string">
            <text:p><text:s text:c="5"/>非營業特種基金賸餘繳庫 </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54" office:value-type="float" office:value="3" calcext:value-type="float">
            <text:p>3</text:p>
          </table:table-cell>
          <table:table-cell table:style-name="ce54" office:value-type="string" calcext:value-type="string">
            <text:p><text:s text:c="2"/></text:p>
          </table:table-cell>
          <table:table-cell table:style-name="ce60" office:value-type="string" calcext:value-type="string">
            <text:p><text:s text:c="5"/>投 <text:s/>資 <text:s/>收 <text:s/>益 <text:s text:c="8"/></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8" calcext:value-type="float">
            <text:p>8</text:p>
          </table:table-cell>
          <table:table-cell table:number-columns-repeated="2" table:style-name="ce54" office:value-type="string" calcext:value-type="string">
            <text:p><text:s text:c="2"/></text:p>
          </table:table-cell>
          <table:table-cell table:style-name="ce63" office:value-type="string" calcext:value-type="string">
            <text:p><text:s text:c="3"/>補助及協助收入 <text:s text:c="10"/></text:p>
          </table:table-cell>
          <table:table-cell table:style-name="ce77" table:formula="of:=[.E30]+[.E31]" office:value-type="float" office:value="2603864" calcext:value-type="float">
            <text:p>2,603,864.00</text:p>
          </table:table-cell>
          <table:table-cell table:style-name="ce77" table:formula="of:=[.F30]+[.F31]" office:value-type="float" office:value="19585844" calcext:value-type="float">
            <text:p>19,585,844.00</text:p>
          </table:table-cell>
          <table:table-cell table:style-name="ce81" table:formula="of:=[.G30]+[.G31]" office:value-type="float" office:value="0" calcext:value-type="float">
            <text:p>0.00</text:p>
          </table:table-cell>
          <table:table-cell table:style-name="ce81" table:formula="of:=[.H30]+[.H31]" office:value-type="float" office:value="9117845" calcext:value-type="float">
            <text:p>9,117,845.00</text:p>
          </table:table-cell>
          <table:table-cell table:style-name="ce81" table:formula="of:=[.I30]+[.I31]" office:value-type="float" office:value="2603864" calcext:value-type="float">
            <text:p>2,603,864.00</text:p>
          </table:table-cell>
          <table:table-cell table:style-name="ce113" table:formula="of:=[.J30]+[.J31]" office:value-type="float" office:value="10467999" calcext:value-type="float">
            <text:p>10,467,999.00</text:p>
          </table:table-cell>
          <table:table-cell table:style-name="ce134" table:number-columns-repeated="1014"/>
        </table:table-row>
        <table:table-row table:style-name="ro13">
          <table:table-cell table:style-name="ce43" office:value-type="float" office:value="8" calcext:value-type="float">
            <text:p>8</text:p>
          </table:table-cell>
          <table:table-cell table:style-name="ce54" office:value-type="float" office:value="1" calcext:value-type="float">
            <text:p>1</text:p>
          </table:table-cell>
          <table:table-cell table:style-name="ce54" office:value-type="string" calcext:value-type="string">
            <text:p><text:s text:c="2"/></text:p>
          </table:table-cell>
          <table:table-cell table:style-name="ce60" office:value-type="string" calcext:value-type="string">
            <text:p><text:s text:c="5"/>上級政府補助收入 <text:s text:c="6"/></text:p>
          </table:table-cell>
          <table:table-cell table:style-name="ce77" table:formula="of:=[.G30]+[.I30]" office:value-type="float" office:value="2603864" calcext:value-type="float">
            <text:p>2,603,864.00</text:p>
          </table:table-cell>
          <table:table-cell table:style-name="ce77" table:formula="of:=[.H30]+[.J30]" office:value-type="float" office:value="19585844" calcext:value-type="float">
            <text:p>19,585,844.00</text:p>
          </table:table-cell>
          <table:table-cell table:style-name="ce81" office:value-type="float" office:value="0" calcext:value-type="float">
            <text:p>0.00</text:p>
          </table:table-cell>
          <table:table-cell table:style-name="ce81" office:value-type="float" office:value="9117845" calcext:value-type="float">
            <text:p>9,117,845.00</text:p>
          </table:table-cell>
          <table:table-cell table:style-name="ce81" office:value-type="float" office:value="2603864" calcext:value-type="float">
            <text:p>2,603,864.00</text:p>
          </table:table-cell>
          <table:table-cell table:style-name="ce113" office:value-type="float" office:value="10467999" calcext:value-type="float">
            <text:p>10,467,999.00</text:p>
          </table:table-cell>
          <table:table-cell table:style-name="ce134" table:number-columns-repeated="1014"/>
        </table:table-row>
        <table:table-row table:style-name="ro13">
          <table:table-cell table:style-name="ce44" office:value-type="float" office:value="8" calcext:value-type="float">
            <text:p>8</text:p>
          </table:table-cell>
          <table:table-cell table:style-name="ce55" office:value-type="float" office:value="2" calcext:value-type="float">
            <text:p>2</text:p>
          </table:table-cell>
          <table:table-cell table:style-name="ce55" office:value-type="string" calcext:value-type="string">
            <text:p><text:s text:c="2"/></text:p>
          </table:table-cell>
          <table:table-cell table:style-name="ce6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78" office:value-type="float" office:value="0" calcext:value-type="float">
            <text:p>0.00</text:p>
          </table:table-cell>
          <table:table-cell table:style-name="ce115"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2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收 入</text:p>
          </table:table-cell>
          <table:covered-table-cell table:style-name="ce53"/>
          <table:table-cell table:style-name="ce107" office:value-type="string" calcext:value-type="string" table:number-columns-spanned="2" table:number-rows-spanned="1">
            <text:p>以 前 年 度 收 入</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9" calcext:value-type="float">
            <text:p>9</text:p>
          </table:table-cell>
          <table:table-cell table:number-columns-repeated="2" table:style-name="ce46" office:value-type="string" calcext:value-type="string">
            <text:p><text:s text:c="2"/></text:p>
          </table:table-cell>
          <table:table-cell table:style-name="ce61" office:value-type="string" calcext:value-type="string">
            <text:p><text:s text:c="3"/>捐獻及贈與收入 <text:s text:c="10"/></text:p>
          </table:table-cell>
          <table:table-cell table:style-name="ce77" table:formula="of:=[.G39]+[.I39]" office:value-type="float" office:value="0" calcext:value-type="float">
            <text:p>0.00</text:p>
          </table:table-cell>
          <table:table-cell table:style-name="ce77" table:formula="of:=[.H39]+[.J39]" office:value-type="float" office:value="29500" calcext:value-type="float">
            <text:p>29,500.00</text:p>
          </table:table-cell>
          <table:table-cell table:style-name="ce81" office:value-type="float" office:value="0" calcext:value-type="float">
            <text:p>0.00</text:p>
          </table:table-cell>
          <table:table-cell table:style-name="ce81" office:value-type="float" office:value="29500" calcext:value-type="float">
            <text:p>29,5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自治稅捐收入 <text:s text:c="12"/></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5"/>
          <table:table-cell table:style-name="ce134" table:number-columns-repeated="1013"/>
        </table:table-row>
        <table:table-row table:style-name="ro13">
          <table:table-cell table:style-name="ce43" office:value-type="float" office:value="11" calcext:value-type="float">
            <text:p>11</text:p>
          </table:table-cell>
          <table:table-cell table:number-columns-repeated="2" table:style-name="ce46" office:value-type="string" calcext:value-type="string">
            <text:p><text:s text:c="2"/></text:p>
          </table:table-cell>
          <table:table-cell table:style-name="ce61" office:value-type="string" calcext:value-type="string">
            <text:p><text:s text:c="3"/>其他收入 <text:s text:c="16"/></text:p>
          </table:table-cell>
          <table:table-cell table:style-name="ce77" table:formula="of:=[.G41]+[.I41]" office:value-type="float" office:value="1002120" calcext:value-type="float">
            <text:p>1,002,120.00</text:p>
          </table:table-cell>
          <table:table-cell table:style-name="ce77" table:formula="of:=[.H41]+[.J41]" office:value-type="float" office:value="1775256" calcext:value-type="float">
            <text:p>1,775,256.00</text:p>
          </table:table-cell>
          <table:table-cell table:style-name="ce81" office:value-type="float" office:value="993096" calcext:value-type="float">
            <text:p>993,096.00</text:p>
          </table:table-cell>
          <table:table-cell table:style-name="ce81" office:value-type="float" office:value="1742009" calcext:value-type="float">
            <text:p>1,742,009.00</text:p>
          </table:table-cell>
          <table:table-cell table:style-name="ce81" office:value-type="float" office:value="9024" calcext:value-type="float">
            <text:p>9,024.00</text:p>
          </table:table-cell>
          <table:table-cell table:style-name="ce113" office:value-type="float" office:value="33247" calcext:value-type="float">
            <text:p>33,247.00</text:p>
          </table:table-cell>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 text:c="3"/>本 <text:s text:c="3"/>門 <text:s/>( 計 ) <text:s text:c="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2" office:value-type="string" calcext:value-type="string">
            <text:p><text:s text:c="3"/>財 <text:s/>產 <text:s/>收 <text:s/>入 <text:s text:c="10"/></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財 產 售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財 產 作 價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6" calcext:value-type="float">
            <text:p>6</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投 資 收 回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6" office:value-type="string" calcext:value-type="string">
            <text:p><text:s/>經 <text:s/>資 <text:s/>門 <text:s/>合 <text:s/>計 <text:s text:c="8"/></text:p>
          </table:table-cell>
          <table:table-cell table:style-name="ce76" table:formula="of:=[.E42]+[.E7]" office:value-type="float" office:value="12475345" calcext:value-type="float">
            <text:p>12,475,345.00</text:p>
          </table:table-cell>
          <table:table-cell table:style-name="ce76" table:formula="of:=[.F42]+[.F7]" office:value-type="float" office:value="49556058" calcext:value-type="float">
            <text:p>49,556,058.00</text:p>
          </table:table-cell>
          <table:table-cell table:style-name="ce80" table:formula="of:=[.G42]+[.G7]" office:value-type="float" office:value="9864346" calcext:value-type="float">
            <text:p>9,864,346.00</text:p>
          </table:table-cell>
          <table:table-cell table:style-name="ce80" table:formula="of:=[.H42]+[.H7]" office:value-type="float" office:value="39059732" calcext:value-type="float">
            <text:p>39,059,732.00</text:p>
          </table:table-cell>
          <table:table-cell table:style-name="ce80" table:formula="of:=[.I42]+[.I7]" office:value-type="float" office:value="2610999" calcext:value-type="float">
            <text:p>2,610,999.00</text:p>
          </table:table-cell>
          <table:table-cell table:style-name="ce120" table:formula="of:=[.J42]+[.J7]" office:value-type="float" office:value="10496326" calcext:value-type="float">
            <text:p>10,496,326.00</text:p>
          </table:table-cell>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 text:c="2"/>以前年度結存轉入數 <text:s text:c="7"/></text:p>
          </table:table-cell>
          <table:table-cell table:style-name="ce77" office:value-type="float" office:value="0" calcext:value-type="float">
            <text:p>0.00</text:p>
          </table:table-cell>
          <table:table-cell table:style-name="ce82" office:value-type="float" office:value="253457381" calcext:value-type="float">
            <text:p>253,457,381.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賒 借 收 入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收入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暫收代收款 <text:s text:c="1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2"/>收回以前年度歲出款 <text:s text:c="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2"/>特種基金及保管款收入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21"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2"/>短期借款 <text:s text:c="17"/></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2"/>借入款或透支款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 text:c="2"/>收回以前年度經費賸餘 <text:s text:c="5"/></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table-cell table:style-name="ce43" office:value-type="float" office:value="31" calcext:value-type="float">
            <text:p>31</text:p>
          </table:table-cell>
          <table:table-cell table:style-name="ce46" office:value-type="float" office:value="7" calcext:value-type="float">
            <text:p>7</text:p>
          </table:table-cell>
          <table:table-cell table:style-name="ce46" office:value-type="string" calcext:value-type="string">
            <text:p><text:s text:c="2"/></text:p>
          </table:table-cell>
          <table:table-cell table:style-name="ce62" office:value-type="string" calcext:value-type="string">
            <text:p><text:s text:c="2"/>預算外其他收入 <text:s text:c="11"/></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style-name="ce136"/>
          <table:table-cell table:number-columns-repeated="1013"/>
        </table:table-row>
        <table:table-row table:style-name="ro13" table:number-rows-repeated="3">
          <table:table-cell table:style-name="ce43"/>
          <table:table-cell table:style-name="ce46" table:number-columns-repeated="2"/>
          <table:table-cell table:style-name="ce62"/>
          <table:table-cell table:style-name="ce77" table:number-columns-repeated="2"/>
          <table:table-cell table:style-name="ce79" table:number-columns-repeated="3"/>
          <table:table-cell table:style-name="ce119"/>
          <table:table-cell table:style-name="ce136"/>
          <table:table-cell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收 <text:s/>入 (總計) <text:s text:c="6"/></text:p>
          </table:table-cell>
          <table:table-cell table:style-name="ce77" table:formula="of:=[.E47]+[.E48]" office:value-type="float" office:value="12475345" calcext:value-type="float">
            <text:p>12,475,345.00</text:p>
          </table:table-cell>
          <table:table-cell table:style-name="ce77" table:formula="of:=[.F47]+[.F48]" office:value-type="float" office:value="303013439" calcext:value-type="float">
            <text:p>303,013,43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上 <text:s/>月 <text:s/>結 <text:s/>存 <text:s text:c="13"/></text:p>
          </table:table-cell>
          <table:table-cell table:style-name="ce81" office:value-type="float" office:value="253193801" calcext:value-type="float">
            <text:p>253,193,801.00</text:p>
          </table:table-cell>
          <table:table-cell table:style-name="ce77" table:number-columns-repeated="4"/>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收 入 總 計 + 上 月 結 存 <text:s text:c="2"/></text:p>
          </table:table-cell>
          <table:table-cell table:style-name="ce77" table:formula="of:=[.E62]+[.E63]" office:value-type="float" office:value="265669146" calcext:value-type="float">
            <text:p>265,669,146.00</text:p>
          </table:table-cell>
          <table:table-cell table:style-name="ce77" table:formula="of:=[.F62]" office:value-type="float" office:value="303013439" calcext:value-type="float">
            <text:p>303,013,439.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全 <text:s/>年 <text:s/>度 <text:s/>預 <text:s/>算 <text:s/>數 <text:s text:c="5"/></text:p>
          </table:table-cell>
          <table:table-cell table:style-name="ce82" office:value-type="float" office:value="146207000" calcext:value-type="float">
            <text:p>146,207,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3" office:value-type="string" calcext:value-type="string">
            <text:p><text:s text:c="2"/></text:p>
          </table:table-cell>
          <table:table-cell table:number-columns-repeated="2" table:style-name="ce54" office:value-type="string" calcext:value-type="string">
            <text:p><text:s text:c="2"/></text:p>
          </table:table-cell>
          <table:table-cell table:style-name="ce60" office:value-type="string" calcext:value-type="string">
            <text:p>本 <text:s/>月 <text:s/>分 <text:s/>配 <text:s/>預 <text:s/>算 <text:s/>數 <text:s/></text:p>
          </table:table-cell>
          <table:table-cell table:style-name="ce81" office:value-type="float" office:value="15662000" calcext:value-type="float">
            <text:p>15,662,000.00</text:p>
          </table:table-cell>
          <table:table-cell table:style-name="ce77" office:value-type="float" office:value="0" calcext:value-type="float">
            <text:p>0.00</text:p>
          </table:table-cell>
          <table:table-cell table:style-name="ce77" table:number-columns-repeated="3"/>
          <table:table-cell table:style-name="ce114"/>
          <table:table-cell table:style-name="ce135"/>
          <table:table-cell table:style-name="ce134" table:number-columns-repeated="1013"/>
        </table:table-row>
        <table:table-row table:style-name="ro13">
          <table:table-cell table:style-name="ce48" office:value-type="string" calcext:value-type="string">
            <text:p><text:s text:c="2"/></text:p>
          </table:table-cell>
          <table:table-cell table:number-columns-repeated="2" table:style-name="ce56" office:value-type="string" calcext:value-type="string">
            <text:p><text:s text:c="2"/></text:p>
          </table:table-cell>
          <table:table-cell table:style-name="ce67" office:value-type="string" calcext:value-type="string">
            <text:p>截至本月底分配預算累計數 <text:s text:c="3"/></text:p>
          </table:table-cell>
          <table:table-cell table:style-name="ce83" office:value-type="float" office:value="28262000" calcext:value-type="float">
            <text:p>28,262,000.00</text:p>
          </table:table-cell>
          <table:table-cell table:style-name="ce84" office:value-type="float" office:value="0" calcext:value-type="float">
            <text:p>0.00</text:p>
          </table:table-cell>
          <table:table-cell table:style-name="ce84" table:number-columns-repeated="3"/>
          <table:table-cell table:style-name="ce122"/>
          <table:table-cell table:style-name="ce135"/>
          <table:table-cell table:style-name="ce134" table:number-columns-repeated="1013"/>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3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常 <text:s text:c="2"/>門 <text:s/>( 計 ) <text:s text:c="6"/></text:p>
          </table:table-cell>
          <table:table-cell table:style-name="ce76" table:formula="of:=[.G74]+[.I74]" office:value-type="float" office:value="10219479" calcext:value-type="float">
            <text:p>10,219,479.00</text:p>
          </table:table-cell>
          <table:table-cell table:style-name="ce76" table:formula="of:=[.H74]+[.J74]" office:value-type="float" office:value="34433702" calcext:value-type="float">
            <text:p>34,433,702.00</text:p>
          </table:table-cell>
          <table:table-cell table:style-name="ce80" table:formula="of:=[.G75]+[.G80]+[.G84]+[.G89]+[.G102]+[.G105]+[.G108]+[.G111]+[.G113]" office:value-type="float" office:value="10200078" calcext:value-type="float">
            <text:p>10,200,078.00</text:p>
          </table:table-cell>
          <table:table-cell table:style-name="ce80" table:formula="of:=[.H75]+[.H80]+[.H84]+[.H89]+[.H102]+[.H105]+[.H108]+[.H111]+[.H113]" office:value-type="float" office:value="34109985" calcext:value-type="float">
            <text:p>34,109,985.00</text:p>
          </table:table-cell>
          <table:table-cell table:style-name="ce80" table:formula="of:=[.I75]+[.I80]+[.I84]+[.I89]+[.I102]+[.I105]+[.I108]+[.I111]+[.I113]" office:value-type="float" office:value="19401" calcext:value-type="float">
            <text:p>19,401.00</text:p>
          </table:table-cell>
          <table:table-cell table:style-name="ce123" table:formula="of:=[.J75]+[.J80]+[.J84]+[.J89]+[.J102]+[.J105]+[.J108]+[.J111]+[.J113]" office:value-type="float" office:value="323717" calcext:value-type="float">
            <text:p>323,717.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0" office:value-type="string" calcext:value-type="string">
            <text:p><text:s text:c="3"/>一般政務支出 <text:s text:c="12"/></text:p>
          </table:table-cell>
          <table:table-cell table:style-name="ce77" table:formula="of:=[.E76]+[.E77]+[.E78]+[.E79]" office:value-type="float" office:value="10071257" calcext:value-type="float">
            <text:p>10,071,257.00</text:p>
          </table:table-cell>
          <table:table-cell table:style-name="ce77" table:formula="of:=[.F76]+[.F77]+[.F78]+[.F79]" office:value-type="float" office:value="42263407" calcext:value-type="float">
            <text:p>42,263,407.00</text:p>
          </table:table-cell>
          <table:table-cell table:style-name="ce77" table:formula="of:=[.G76]+[.G77]+[.G78]+[.G79]" office:value-type="float" office:value="5732172" calcext:value-type="float">
            <text:p>5,732,172.00</text:p>
          </table:table-cell>
          <table:table-cell table:style-name="ce77" table:formula="of:=[.H76]+[.H77]+[.H78]+[.H79]" office:value-type="float" office:value="20640218" calcext:value-type="float">
            <text:p>20,640,218.00</text:p>
          </table:table-cell>
          <table:table-cell table:style-name="ce77" table:formula="of:=[.I76]+[.I77]+[.I78]+[.I79]" office:value-type="float" office:value="0" calcext:value-type="float">
            <text:p>0.00</text:p>
          </table:table-cell>
          <table:table-cell table:style-name="ce124" table:formula="of:=[.J76]+[.J77]+[.J78]+[.J79]" office:value-type="float" office:value="208952" calcext:value-type="float">
            <text:p>20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 <text:s/>法 <text:s/>支 <text:s/>出 <text:s text:c="8"/></text:p>
          </table:table-cell>
          <table:table-cell table:style-name="ce77" table:formula="of:=[.G76]+[.I76]" office:value-type="float" office:value="978110" calcext:value-type="float">
            <text:p>978,110.00</text:p>
          </table:table-cell>
          <table:table-cell table:style-name="ce77" table:formula="of:=[.H76]+[.J76]" office:value-type="float" office:value="8278685" calcext:value-type="float">
            <text:p>8,278,685.00</text:p>
          </table:table-cell>
          <table:table-cell table:style-name="ce81" office:value-type="float" office:value="978110" calcext:value-type="float">
            <text:p>978,110.00</text:p>
          </table:table-cell>
          <table:table-cell table:style-name="ce81" office:value-type="float" office:value="8078685" calcext:value-type="float">
            <text:p>8,078,685.00</text:p>
          </table:table-cell>
          <table:table-cell table:style-name="ce81" office:value-type="float" office:value="0" calcext:value-type="float">
            <text:p>0.00</text:p>
          </table:table-cell>
          <table:table-cell table:style-name="ce113" office:value-type="float" office:value="200000" calcext:value-type="float">
            <text:p>200,00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 <text:s/>政 <text:s/>支 <text:s/>出 <text:s text:c="8"/></text:p>
          </table:table-cell>
          <table:table-cell table:style-name="ce77" table:formula="of:=[.G77]+[.I77]" office:value-type="float" office:value="1503136" calcext:value-type="float">
            <text:p>1,503,136.00</text:p>
          </table:table-cell>
          <table:table-cell table:style-name="ce77" table:formula="of:=[.H77]+[.J77]" office:value-type="float" office:value="4002735" calcext:value-type="float">
            <text:p>4,002,735.00</text:p>
          </table:table-cell>
          <table:table-cell table:style-name="ce81" office:value-type="float" office:value="1503136" calcext:value-type="float">
            <text:p>1,503,136.00</text:p>
          </table:table-cell>
          <table:table-cell table:style-name="ce81" office:value-type="float" office:value="3993783" calcext:value-type="float">
            <text:p>3,993,783.00</text:p>
          </table:table-cell>
          <table:table-cell table:style-name="ce81" office:value-type="float" office:value="0" calcext:value-type="float">
            <text:p>0.00</text:p>
          </table:table-cell>
          <table:table-cell table:style-name="ce113" office:value-type="float" office:value="8952" calcext:value-type="float">
            <text:p>8,952.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 <text:s/>政 <text:s/>支 <text:s/>出 <text:s text:c="8"/></text:p>
          </table:table-cell>
          <table:table-cell table:style-name="ce77" office:value-type="float" office:value="7364243" calcext:value-type="float">
            <text:p>7,364,243.00</text:p>
          </table:table-cell>
          <table:table-cell table:style-name="ce77" office:value-type="float" office:value="27951834" calcext:value-type="float">
            <text:p>27,951,834.00</text:p>
          </table:table-cell>
          <table:table-cell table:style-name="ce81" office:value-type="float" office:value="2980023" calcext:value-type="float">
            <text:p>2,980,023.00</text:p>
          </table:table-cell>
          <table:table-cell table:style-name="ce81" office:value-type="float" office:value="7732396" calcext:value-type="float">
            <text:p>7,732,396.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 <text:s/>務 <text:s/>支 <text:s/>出 <text:s text:c="8"/></text:p>
          </table:table-cell>
          <table:table-cell table:style-name="ce77" office:value-type="float" office:value="225768" calcext:value-type="float">
            <text:p>225,768.00</text:p>
          </table:table-cell>
          <table:table-cell table:style-name="ce77" office:value-type="float" office:value="2030153" calcext:value-type="float">
            <text:p>2,030,153.00</text:p>
          </table:table-cell>
          <table:table-cell table:style-name="ce81" office:value-type="float" office:value="270903" calcext:value-type="float">
            <text:p>270,903.00</text:p>
          </table:table-cell>
          <table:table-cell table:style-name="ce81" office:value-type="float" office:value="835354" calcext:value-type="float">
            <text:p>835,354.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81]+[.E82]+[.E83]" office:value-type="float" office:value="396455" calcext:value-type="float">
            <text:p>396,455.00</text:p>
          </table:table-cell>
          <table:table-cell table:style-name="ce77" table:formula="of:=[.F81]+[.F82]+[.F83]" office:value-type="float" office:value="805782" calcext:value-type="float">
            <text:p>805,782.00</text:p>
          </table:table-cell>
          <table:table-cell table:style-name="ce77" table:formula="of:=[.G81]+[.G82]+[.G83]" office:value-type="float" office:value="396455" calcext:value-type="float">
            <text:p>396,455.00</text:p>
          </table:table-cell>
          <table:table-cell table:style-name="ce77" table:formula="of:=[.H81]+[.H82]+[.H83]" office:value-type="float" office:value="805782" calcext:value-type="float">
            <text:p>805,782.00</text:p>
          </table:table-cell>
          <table:table-cell table:style-name="ce77" table:formula="of:=[.I81]+[.I82]+[.I83]" office:value-type="float" office:value="0" calcext:value-type="float">
            <text:p>0.00</text:p>
          </table:table-cell>
          <table:table-cell table:style-name="ce114" table:formula="of:=[.J81]+[.J82]+[.J8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 <text:s/>育 <text:s/>支 <text:s/>出 <text:s text:c="8"/></text:p>
          </table:table-cell>
          <table:table-cell table:style-name="ce77" table:formula="of:=[.G81]+[.I81]" office:value-type="float" office:value="0" calcext:value-type="float">
            <text:p>0.00</text:p>
          </table:table-cell>
          <table:table-cell table:style-name="ce77" table:formula="of:=[.H81]+[.J81]"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 <text:s/>學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 <text:s/>化 <text:s/>支 <text:s/>出 <text:s text:c="8"/></text:p>
          </table:table-cell>
          <table:table-cell table:style-name="ce77" table:formula="of:=[.G83]+[.I83]" office:value-type="float" office:value="396455" calcext:value-type="float">
            <text:p>396,455.00</text:p>
          </table:table-cell>
          <table:table-cell table:style-name="ce77" table:formula="of:=[.H83]+[.J83]" office:value-type="float" office:value="805782" calcext:value-type="float">
            <text:p>805,782.00</text:p>
          </table:table-cell>
          <table:table-cell table:style-name="ce81" office:value-type="float" office:value="396455" calcext:value-type="float">
            <text:p>396,455.00</text:p>
          </table:table-cell>
          <table:table-cell table:style-name="ce81" office:value-type="float" office:value="805782" calcext:value-type="float">
            <text:p>805,78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85]+[.E86]+[.E87]+[.E88]" office:value-type="float" office:value="1432547" calcext:value-type="float">
            <text:p>1,432,547.00</text:p>
          </table:table-cell>
          <table:table-cell table:style-name="ce77" table:formula="of:=[.F85]+[.F86]+[.F87]+[.F88]" office:value-type="float" office:value="4051586" calcext:value-type="float">
            <text:p>4,051,586.00</text:p>
          </table:table-cell>
          <table:table-cell table:style-name="ce77" table:formula="of:=[.G85]+[.G86]+[.G87]+[.G88]" office:value-type="float" office:value="1432547" calcext:value-type="float">
            <text:p>1,432,547.00</text:p>
          </table:table-cell>
          <table:table-cell table:style-name="ce77" table:formula="of:=[.H85]+[.H86]+[.H87]+[.H88]" office:value-type="float" office:value="4051586" calcext:value-type="float">
            <text:p>4,051,586.00</text:p>
          </table:table-cell>
          <table:table-cell table:style-name="ce77" table:formula="of:=[.I85]+[.I86]+[.I87]+[.I88]" office:value-type="float" office:value="19401" calcext:value-type="float">
            <text:p>19,401.00</text:p>
          </table:table-cell>
          <table:table-cell table:style-name="ce114" table:formula="of:=[.J85]+[.J86]+[.J87]+[.J88]"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 <text:s/>業 <text:s/>支 <text:s/>出 <text:s text:c="8"/></text:p>
          </table:table-cell>
          <table:table-cell table:style-name="ce77" table:formula="of:=[.G85]+[.I85]" office:value-type="float" office:value="719158" calcext:value-type="float">
            <text:p>719,158.00</text:p>
          </table:table-cell>
          <table:table-cell table:style-name="ce77" table:formula="of:=[.H85]+[.J85]" office:value-type="float" office:value="2331581" calcext:value-type="float">
            <text:p>2,331,581.00</text:p>
          </table:table-cell>
          <table:table-cell table:style-name="ce81" office:value-type="float" office:value="719158" calcext:value-type="float">
            <text:p>719,158.00</text:p>
          </table:table-cell>
          <table:table-cell table:style-name="ce81" office:value-type="float" office:value="2331581" calcext:value-type="float">
            <text:p>2,331,58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工 <text:s/>業 <text:s/>支 <text:s/>出 <text:s text:c="8"/></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交 <text:s/>通 <text:s/>支 <text:s/>出 <text:s text:c="8"/></text:p>
          </table:table-cell>
          <table:table-cell table:style-name="ce77" table:formula="of:=[.G87]" office:value-type="float" office:value="202568" calcext:value-type="float">
            <text:p>202,568.00</text:p>
          </table:table-cell>
          <table:table-cell table:style-name="ce77" table:formula="of:=[.H87]" office:value-type="float" office:value="721807" calcext:value-type="float">
            <text:p>721,807.00</text:p>
          </table:table-cell>
          <table:table-cell table:style-name="ce81" office:value-type="float" office:value="202568" calcext:value-type="float">
            <text:p>202,568.00</text:p>
          </table:table-cell>
          <table:table-cell table:style-name="ce81" office:value-type="float" office:value="721807" calcext:value-type="float">
            <text:p>721,807.00</text:p>
          </table:table-cell>
          <table:table-cell table:style-name="ce81" office:value-type="float" office:value="19401" calcext:value-type="float">
            <text:p>19,401.00</text:p>
          </table:table-cell>
          <table:table-cell table:style-name="ce113" office:value-type="float" office:value="114765" calcext:value-type="float">
            <text:p>114,765.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88]+[.I88]" office:value-type="float" office:value="510821" calcext:value-type="float">
            <text:p>510,821.00</text:p>
          </table:table-cell>
          <table:table-cell table:style-name="ce77" table:formula="of:=[.H88]+[.J88]" office:value-type="float" office:value="998198" calcext:value-type="float">
            <text:p>998,198.00</text:p>
          </table:table-cell>
          <table:table-cell table:style-name="ce81" office:value-type="float" office:value="510821" calcext:value-type="float">
            <text:p>510,821.00</text:p>
          </table:table-cell>
          <table:table-cell table:style-name="ce81" office:value-type="float" office:value="998198" calcext:value-type="float">
            <text:p>998,19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0" office:value-type="string" calcext:value-type="string">
            <text:p><text:s text:c="3"/>社會福利支出 <text:s text:c="12"/></text:p>
          </table:table-cell>
          <table:table-cell table:style-name="ce77" table:formula="of:=[.E90]+[.E91]+[.E92]+[.E93]+[.E94]" office:value-type="float" office:value="566067" calcext:value-type="float">
            <text:p>566,067.00</text:p>
          </table:table-cell>
          <table:table-cell table:style-name="ce77" table:formula="of:=[.F90]+[.F91]+[.F92]+[.F93]+[.F94]" office:value-type="float" office:value="1653141" calcext:value-type="float">
            <text:p>1,653,141.00</text:p>
          </table:table-cell>
          <table:table-cell table:style-name="ce77" table:formula="of:=[.G90]+[.G91]+[.G92]+[.G93]+[.G94]" office:value-type="float" office:value="566067" calcext:value-type="float">
            <text:p>566,067.00</text:p>
          </table:table-cell>
          <table:table-cell table:style-name="ce77" table:formula="of:=[.H90]+[.H91]+[.H92]+[.H93]+[.H94]" office:value-type="float" office:value="1653141" calcext:value-type="float">
            <text:p>1,653,141.00</text:p>
          </table:table-cell>
          <table:table-cell table:style-name="ce77" table:formula="of:=[.I90]+[.I91]+[.I92]+[.I93]+[.I94]" office:value-type="float" office:value="0" calcext:value-type="float">
            <text:p>0.00</text:p>
          </table:table-cell>
          <table:table-cell table:style-name="ce124" table:formula="of:=[.J90]+[.J91]+[.J92]+[.J93]+[.J94]"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會保險支出 <text:s text:c="10"/></text:p>
          </table:table-cell>
          <table:table-cell table:style-name="ce77" table:formula="of:=[.G90]+[.I90]" office:value-type="float" office:value="345547" calcext:value-type="float">
            <text:p>345,547.00</text:p>
          </table:table-cell>
          <table:table-cell table:style-name="ce77" table:formula="of:=[.H90]+[.J90]" office:value-type="float" office:value="1001421" calcext:value-type="float">
            <text:p>1,001,421.00</text:p>
          </table:table-cell>
          <table:table-cell table:style-name="ce81" office:value-type="float" office:value="345547" calcext:value-type="float">
            <text:p>345,547.00</text:p>
          </table:table-cell>
          <table:table-cell table:style-name="ce81" office:value-type="float" office:value="1001421" calcext:value-type="float">
            <text:p>1,001,421.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社會救助支出 <text:s text:c="10"/></text:p>
          </table:table-cell>
          <table:table-cell table:style-name="ce77" table:formula="of:=[.G91]+[.I91]" office:value-type="float" office:value="220520" calcext:value-type="float">
            <text:p>220,520.00</text:p>
          </table:table-cell>
          <table:table-cell table:style-name="ce77" table:formula="of:=[.H91]+[.J91]" office:value-type="float" office:value="651720" calcext:value-type="float">
            <text:p>651,720.00</text:p>
          </table:table-cell>
          <table:table-cell table:style-name="ce81" office:value-type="float" office:value="220520" calcext:value-type="float">
            <text:p>220,520.00</text:p>
          </table:table-cell>
          <table:table-cell table:style-name="ce81" office:value-type="float" office:value="651720" calcext:value-type="float">
            <text:p>651,72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福利服務支出 <text:s text:c="10"/></text:p>
          </table:table-cell>
          <table:table-cell table:style-name="ce77" table:formula="of:=[.G92]+[.I92]" office:value-type="float" office:value="0" calcext:value-type="float">
            <text:p>0.00</text:p>
          </table:table-cell>
          <table:table-cell table:style-name="ce77" table:formula="of:=[.H92]+[.J9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3" office:value-type="string" calcext:value-type="string">
            <text:p><text:s text:c="5"/>國民就業支出 <text:s text:c="10"/></text:p>
          </table:table-cell>
          <table:table-cell table:number-columns-repeated="2" table:style-name="ce77" office:value-type="float" office:value="0" calcext:value-type="float">
            <text:p>0.00</text:p>
          </table:table-cell>
          <table:table-cell table:number-columns-repeated="3"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5" office:value-type="float" office:value="5" calcext:value-type="float">
            <text:p>5</text:p>
          </table:table-cell>
          <table:table-cell table:style-name="ce55" office:value-type="string" calcext:value-type="string">
            <text:p><text:s text:c="2"/></text:p>
          </table:table-cell>
          <table:table-cell table:style-name="ce68"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92" office:value-type="float" office:value="0" calcext:value-type="float">
            <text:p>0.00</text:p>
          </table:table-cell>
          <table:table-cell table:style-name="ce126"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4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03]+[.E104]" office:value-type="float" office:value="3264813" calcext:value-type="float">
            <text:p>3,264,813.00</text:p>
          </table:table-cell>
          <table:table-cell table:style-name="ce77" table:formula="of:=[.F103]+[.F104]" office:value-type="float" office:value="15387132" calcext:value-type="float">
            <text:p>15,387,132.00</text:p>
          </table:table-cell>
          <table:table-cell table:style-name="ce79" table:formula="of:=[.G103]+[.G104]" office:value-type="float" office:value="1384975" calcext:value-type="float">
            <text:p>1,384,975.00</text:p>
          </table:table-cell>
          <table:table-cell table:style-name="ce79" table:formula="of:=[.H103]+[.H104]" office:value-type="float" office:value="3630371" calcext:value-type="float">
            <text:p>3,630,371.00</text:p>
          </table:table-cell>
          <table:table-cell table:style-name="ce79" table:formula="of:=[.I103]+[.I104]" office:value-type="float" office:value="0" calcext:value-type="float">
            <text:p>0.00</text:p>
          </table:table-cell>
          <table:table-cell table:style-name="ce119" table:formula="of:=[.J103]+[.J10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社區發展支出 <text:s text:c="10"/></text:p>
          </table:table-cell>
          <table:table-cell table:style-name="ce77" office:value-type="float" office:value="274980" calcext:value-type="float">
            <text:p>274,980.00</text:p>
          </table:table-cell>
          <table:table-cell table:style-name="ce77" office:value-type="float" office:value="1547879" calcext:value-type="float">
            <text:p>1,547,879.00</text:p>
          </table:table-cell>
          <table:table-cell table:style-name="ce81" office:value-type="float" office:value="41627" calcext:value-type="float">
            <text:p>41,627.00</text:p>
          </table:table-cell>
          <table:table-cell table:style-name="ce81" office:value-type="float" office:value="135209" calcext:value-type="float">
            <text:p>135,20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office:value-type="float" office:value="2989833" calcext:value-type="float">
            <text:p>2,989,833.00</text:p>
          </table:table-cell>
          <table:table-cell table:style-name="ce77" office:value-type="float" office:value="13839253" calcext:value-type="float">
            <text:p>13,839,253.00</text:p>
          </table:table-cell>
          <table:table-cell table:style-name="ce81" office:value-type="float" office:value="1343348" calcext:value-type="float">
            <text:p>1,343,348.00</text:p>
          </table:table-cell>
          <table:table-cell table:style-name="ce81" office:value-type="float" office:value="3495162" calcext:value-type="float">
            <text:p>3,495,162.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number-columns-repeated="2" table:style-name="ce46" office:value-type="string" calcext:value-type="string">
            <text:p><text:s text:c="2"/></text:p>
          </table:table-cell>
          <table:table-cell table:style-name="ce60" office:value-type="string" calcext:value-type="string">
            <text:p><text:s text:c="3"/>退休撫卹支出 <text:s text:c="12"/></text:p>
          </table:table-cell>
          <table:table-cell table:style-name="ce77" table:formula="of:=[.E106]+[.E107]" office:value-type="float" office:value="687862" calcext:value-type="float">
            <text:p>687,862.00</text:p>
          </table:table-cell>
          <table:table-cell table:style-name="ce77" table:formula="of:=[.F106]+[.F107]" office:value-type="float" office:value="3326387" calcext:value-type="float">
            <text:p>3,326,387.00</text:p>
          </table:table-cell>
          <table:table-cell table:style-name="ce77" table:formula="of:=[.G106]+[.G107]" office:value-type="float" office:value="687862" calcext:value-type="float">
            <text:p>687,862.00</text:p>
          </table:table-cell>
          <table:table-cell table:style-name="ce77" table:formula="of:=[.H106]+[.H107]" office:value-type="float" office:value="3326387" calcext:value-type="float">
            <text:p>3,326,387.00</text:p>
          </table:table-cell>
          <table:table-cell table:style-name="ce77" table:formula="of:=[.I106]+[.I107]" office:value-type="float" office:value="0" calcext:value-type="float">
            <text:p>0.00</text:p>
          </table:table-cell>
          <table:table-cell table:style-name="ce114" table:formula="of:=[.J106]+[.J107]"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退休撫卹給付支出 <text:s text:c="6"/></text:p>
          </table:table-cell>
          <table:table-cell table:style-name="ce77" table:formula="of:=[.G106]+[.I106]" office:value-type="float" office:value="687862" calcext:value-type="float">
            <text:p>687,862.00</text:p>
          </table:table-cell>
          <table:table-cell table:style-name="ce77" table:formula="of:=[.H106]+[.J106]" office:value-type="float" office:value="3326387" calcext:value-type="float">
            <text:p>3,326,387.00</text:p>
          </table:table-cell>
          <table:table-cell table:style-name="ce81" office:value-type="float" office:value="687862" calcext:value-type="float">
            <text:p>687,862.00</text:p>
          </table:table-cell>
          <table:table-cell table:style-name="ce81" office:value-type="float" office:value="3326387" calcext:value-type="float">
            <text:p>3,326,38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0" calcext:value-type="float">
            <text:p>10</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退休撫卹業務支出 <text:s text:c="6"/></text:p>
          </table:table-cell>
          <table:table-cell table:number-columns-repeated="2"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number-columns-repeated="2" table:style-name="ce46" office:value-type="string" calcext:value-type="string">
            <text:p><text:s text:c="2"/></text:p>
          </table:table-cell>
          <table:table-cell table:style-name="ce60" office:value-type="string" calcext:value-type="string">
            <text:p><text:s text:c="3"/>債務支出 <text:s text:c="1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5"/>債務付息支出 <text:s text:c="10"/></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6" calcext:value-type="float">
            <text:p>6</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0" office:value-type="string" calcext:value-type="string">
            <text:p><text:s text:c="5"/>還本付息事務支出 <text:s text:c="6"/></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0" office:value-type="string" calcext:value-type="string">
            <text:p><text:s text:c="3"/>協助及補助支出 <text:s text:c="10"/></text:p>
          </table:table-cell>
          <table:table-cell table:number-columns-repeated="5" table:style-name="ce77" office:value-type="float" office:value="0" calcext:value-type="float">
            <text:p>0.00</text:p>
          </table:table-cell>
          <table:table-cell table:style-name="ce124"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0" office:value-type="string" calcext:value-type="string">
            <text:p><text:s text:c="6"/>協助支出 <text:s text:c="13"/></text:p>
          </table:table-cell>
          <table:table-cell table:number-columns-repeated="5" table:style-name="ce77" office:value-type="float" office:value="0" calcext:value-type="float">
            <text:p>0.00</text:p>
          </table:table-cell>
          <table:table-cell table:style-name="ce114" office:value-type="float" office:value="0" calcext:value-type="float">
            <text:p>0.00</text:p>
          </table:table-cell>
          <table:table-cell table:style-name="ce134" table:number-columns-repeated="1014"/>
        </table:table-row>
        <table:table-row table:style-name="ro13">
          <table:table-cell table:style-name="ce49" office:value-type="float" office:value="8" calcext:value-type="float">
            <text:p>8</text:p>
          </table:table-cell>
          <table:table-cell table:number-columns-repeated="2" table:style-name="ce57" office:value-type="string" calcext:value-type="string">
            <text:p><text:s text:c="2"/></text:p>
          </table:table-cell>
          <table:table-cell table:style-name="ce69"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500" calcext:value-type="float">
            <text:p>2,500.00</text:p>
          </table:table-cell>
          <table:table-cell table:style-name="ce83" office:value-type="float" office:value="0" calcext:value-type="float">
            <text:p>0.00</text:p>
          </table:table-cell>
          <table:table-cell table:style-name="ce83" office:value-type="float" office:value="2500" calcext:value-type="float">
            <text:p>2,500.00</text:p>
          </table:table-cell>
          <table:table-cell table:style-name="ce83" office:value-type="float" office:value="0" calcext:value-type="float">
            <text:p>0.00</text:p>
          </table:table-cell>
          <table:table-cell table:style-name="ce127" office:value-type="float" office:value="0" calcext:value-type="float">
            <text:p>0.00</text:p>
          </table:table-cell>
          <table:table-cell table:style-name="ce135"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6"/>
          <table:table-cell table:style-name="ce108" office:value-type="string" calcext:value-type="string" table:number-columns-spanned="2" table:number-rows-spanned="1">
            <text:p>共 <text:s/>6 <text:s/>頁 <text:s text:c="5"/>第 <text:s/>5 <text:s/>頁</text:p>
          </table:table-cell>
          <table:covered-table-cell table:style-name="ce108"/>
          <table:table-cell table:number-columns-repeated="1014"/>
        </table:table-row>
        <table:table-row table:style-name="ro12">
          <table:table-cell table:style-name="ce45" table:number-columns-repeated="4"/>
          <table:table-cell table:style-name="ce85"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7"/>
          <table:table-cell table:style-name="ce103" office:value-type="string" calcext:value-type="string" table:number-columns-spanned="2" table:number-rows-spanned="1">
            <text:p>單位:新台幣 元</text:p>
          </table:table-cell>
          <table:covered-table-cell table:style-name="ce110"/>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53" office:value-type="string" calcext:value-type="string" table:number-columns-spanned="2" table:number-rows-spanned="1">
            <text:p>合 <text:s text:c="9"/>計</text:p>
          </table:table-cell>
          <table:covered-table-cell table:style-name="ce53"/>
          <table:table-cell table:style-name="ce75" office:value-type="string" calcext:value-type="string" table:number-columns-spanned="2" table:number-rows-spanned="1">
            <text:p>本 年 度 支 <text:s/>出</text:p>
          </table:table-cell>
          <table:covered-table-cell table:style-name="ce75"/>
          <table:table-cell table:style-name="ce104" office:value-type="string" calcext:value-type="string" table:number-columns-spanned="2" table:number-rows-spanned="1">
            <text:p>以 前 年 度 支 <text:s/>出</text:p>
          </table:table-cell>
          <table:covered-table-cell table:style-name="ce104"/>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54" office:value-type="string" calcext:value-type="string">
            <text:p>本 <text:s text:c="3"/>月</text:p>
          </table:table-cell>
          <table:table-cell table:style-name="ce54" office:value-type="string" calcext:value-type="string">
            <text:p>累 <text:s text:c="3"/>計</text:p>
          </table:table-cell>
          <table:table-cell table:style-name="ce54" office:value-type="string" calcext:value-type="string">
            <text:p>本 <text:s text:c="3"/>月</text:p>
          </table:table-cell>
          <table:table-cell table:style-name="ce111" office:value-type="string" calcext:value-type="string">
            <text:p>累 <text:s text:c="3"/>計</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資 <text:s/>本 <text:s/>門 <text:s/>(計) <text:s text:c="10"/></text:p>
          </table:table-cell>
          <table:table-cell table:style-name="ce76" table:formula="of:=[.E122]+[.E127]+[.E131]+[.E136]+[.E142]+[.E154]" office:value-type="float" office:value="23638314" calcext:value-type="float">
            <text:p>23,638,314.00</text:p>
          </table:table-cell>
          <table:table-cell table:style-name="ce76" table:formula="of:=[.F122]+[.F127]+[.F131]+[.F136]+[.F142]+[.F154]" office:value-type="float" office:value="35859377" calcext:value-type="float">
            <text:p>35,859,377.00</text:p>
          </table:table-cell>
          <table:table-cell table:style-name="ce76" table:formula="of:=[.G122]+[.G127]+[.G131]+[.G136]+[.G142]+[.G154]" office:value-type="float" office:value="248310" calcext:value-type="float">
            <text:p>248,310.00</text:p>
          </table:table-cell>
          <table:table-cell table:style-name="ce76" table:formula="of:=[.H122]+[.H127]+[.H131]+[.H136]+[.H142]+[.H154]" office:value-type="float" office:value="555028" calcext:value-type="float">
            <text:p>555,028.00</text:p>
          </table:table-cell>
          <table:table-cell table:style-name="ce76" table:formula="of:=[.I122]+[.I127]+[.I131]+[.I136]+[.I142]+[.I154]" office:value-type="float" office:value="23390004" calcext:value-type="float">
            <text:p>23,390,004.00</text:p>
          </table:table-cell>
          <table:table-cell table:style-name="ce141" table:formula="of:=[.J122]+[.J127]+[.J131]+[.J136]+[.J142]+[.J154]" office:value-type="float" office:value="35304349" calcext:value-type="float">
            <text:p>35,304,349.00</text:p>
          </table:table-cell>
          <table:table-cell table:number-columns-repeated="1014"/>
        </table:table-row>
        <table:table-row table:style-name="ro13">
          <table:table-cell table:style-name="ce43" office:value-type="float" office:value="1" calcext:value-type="float">
            <text:p>1</text:p>
          </table:table-cell>
          <table:table-cell table:number-columns-repeated="2" table:style-name="ce46" office:value-type="string" calcext:value-type="string">
            <text:p><text:s text:c="2"/></text:p>
          </table:table-cell>
          <table:table-cell table:style-name="ce62" office:value-type="string" calcext:value-type="string">
            <text:p><text:s text:c="3"/>一般政務支出 <text:s text:c="12"/></text:p>
          </table:table-cell>
          <table:table-cell table:style-name="ce77" table:formula="of:=[.E123]+[.E124]+[.E125]+[.E126]" office:value-type="float" office:value="18054989" calcext:value-type="float">
            <text:p>18,054,989.00</text:p>
          </table:table-cell>
          <table:table-cell table:style-name="ce77" table:formula="of:=[.F123]+[.F124]+[.F125]+[.F126]" office:value-type="float" office:value="30261938" calcext:value-type="float">
            <text:p>30,261,938.00</text:p>
          </table:table-cell>
          <table:table-cell table:style-name="ce77" table:formula="of:=[.G123]+[.G124]+[.G125]+[.G126]" office:value-type="float" office:value="49500" calcext:value-type="float">
            <text:p>49,500.00</text:p>
          </table:table-cell>
          <table:table-cell table:style-name="ce77" table:formula="of:=[.H123]+[.H124]+[.H125]+[.H126]" office:value-type="float" office:value="350618" calcext:value-type="float">
            <text:p>350,618.00</text:p>
          </table:table-cell>
          <table:table-cell table:style-name="ce77" table:formula="of:=[.I123]+[.I124]+[.I125]+[.I126]" office:value-type="float" office:value="18005489" calcext:value-type="float">
            <text:p>18,005,489.00</text:p>
          </table:table-cell>
          <table:table-cell table:style-name="ce114" table:formula="of:=[.J123]+[.J124]+[.J125]+[.J126]" office:value-type="float" office:value="29911320" calcext:value-type="float">
            <text:p>29,911,320.00</text:p>
          </table:table-cell>
          <table:table-cell table:number-columns-repeated="1014"/>
        </table:table-row>
        <table:table-row table:style-name="ro13">
          <table:table-cell table:style-name="ce43" office:value-type="float" office:value="1" calcext:value-type="float">
            <text:p>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立法支出 <text:s text:c="14"/></text:p>
          </table:table-cell>
          <table:table-cell table:style-name="ce77" table:formula="of:=[.G123]+[.I123]" office:value-type="float" office:value="18005489" calcext:value-type="float">
            <text:p>18,005,489.00</text:p>
          </table:table-cell>
          <table:table-cell table:style-name="ce77" table:formula="of:=[.H123]+[.J123]" office:value-type="float" office:value="30161320" calcext:value-type="float">
            <text:p>30,161,320.00</text:p>
          </table:table-cell>
          <table:table-cell table:style-name="ce81" office:value-type="float" office:value="0" calcext:value-type="float">
            <text:p>0.00</text:p>
          </table:table-cell>
          <table:table-cell table:style-name="ce81" office:value-type="float" office:value="250000" calcext:value-type="float">
            <text:p>250,000.00</text:p>
          </table:table-cell>
          <table:table-cell table:style-name="ce81" office:value-type="float" office:value="18005489" calcext:value-type="float">
            <text:p>18,005,489.00</text:p>
          </table:table-cell>
          <table:table-cell table:style-name="ce113" office:value-type="float" office:value="29911320" calcext:value-type="float">
            <text:p>29,911,32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行政支出 <text:s text:c="14"/></text:p>
          </table:table-cell>
          <table:table-cell table:style-name="ce77" table:formula="of:=[.G124]+[.I124]" office:value-type="float" office:value="0" calcext:value-type="float">
            <text:p>0.00</text:p>
          </table:table-cell>
          <table:table-cell table:style-name="ce77" table:formula="of:=[.H124]+[.J124]" office:value-type="float" office:value="51118" calcext:value-type="float">
            <text:p>51,118.00</text:p>
          </table:table-cell>
          <table:table-cell table:style-name="ce81" office:value-type="float" office:value="0" calcext:value-type="float">
            <text:p>0.00</text:p>
          </table:table-cell>
          <table:table-cell table:style-name="ce81" office:value-type="float" office:value="51118" calcext:value-type="float">
            <text:p>51,118.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民政支出 <text:s text:c="14"/></text:p>
          </table:table-cell>
          <table:table-cell table:style-name="ce77" table:formula="of:=[.G125]+[.I125]" office:value-type="float" office:value="49500" calcext:value-type="float">
            <text:p>49,500.00</text:p>
          </table:table-cell>
          <table:table-cell table:style-name="ce77" table:formula="of:=[.H125]+[.J125]" office:value-type="float" office:value="49500" calcext:value-type="float">
            <text:p>49,500.00</text:p>
          </table:table-cell>
          <table:table-cell table:number-columns-repeated="2" table:style-name="ce81" office:value-type="float" office:value="49500" calcext:value-type="float">
            <text:p>49,500.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1" calcext:value-type="float">
            <text:p>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財務支出 <text:s text:c="14"/></text:p>
          </table:table-cell>
          <table:table-cell table:style-name="ce77" table:formula="of:=[.G126]+[.I126]" office:value-type="float" office:value="0" calcext:value-type="float">
            <text:p>0.00</text:p>
          </table:table-cell>
          <table:table-cell table:style-name="ce77" table:formula="of:=[.H126]+[.J126]"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number-columns-repeated="2" table:style-name="ce46" office:value-type="string" calcext:value-type="string">
            <text:p><text:s text:c="2"/></text:p>
          </table:table-cell>
          <table:table-cell table:style-name="ce60" office:value-type="string" calcext:value-type="string">
            <text:p><text:s text:c="3"/>教育科學文化支出 <text:s text:c="8"/></text:p>
          </table:table-cell>
          <table:table-cell table:style-name="ce77" table:formula="of:=[.E128]+[.E129]+[.E130]" office:value-type="float" office:value="0" calcext:value-type="float">
            <text:p>0.00</text:p>
          </table:table-cell>
          <table:table-cell table:style-name="ce77" table:formula="of:=[.F128]+[.F129]+[.F130]" office:value-type="float" office:value="0" calcext:value-type="float">
            <text:p>0.00</text:p>
          </table:table-cell>
          <table:table-cell table:style-name="ce77" table:formula="of:=[.G128]+[.G129]+[.G130]" office:value-type="float" office:value="0" calcext:value-type="float">
            <text:p>0.00</text:p>
          </table:table-cell>
          <table:table-cell table:style-name="ce77" table:formula="of:=[.H128]+[.H129]+[.H130]" office:value-type="float" office:value="0" calcext:value-type="float">
            <text:p>0.00</text:p>
          </table:table-cell>
          <table:table-cell table:style-name="ce77" table:formula="of:=[.I128]+[.I129]+[.I130]" office:value-type="float" office:value="0" calcext:value-type="float">
            <text:p>0.00</text:p>
          </table:table-cell>
          <table:table-cell table:style-name="ce114" table:formula="of:=[.J128]+[.J129]+[.J130]"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教育支出 <text:s text:c="14"/></text:p>
          </table:table-cell>
          <table:table-cell table:style-name="ce77" table:formula="of:=[.G128]+[.I128]"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科學支出 <text:s text:c="14"/></text:p>
          </table:table-cell>
          <table:table-cell table:style-name="ce77" table:formula="of:=[.G129]+[.I129]"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2" calcext:value-type="float">
            <text:p>2</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1" office:value-type="string" calcext:value-type="string">
            <text:p><text:s text:c="5"/>文化支出 <text:s text:c="14"/></text:p>
          </table:table-cell>
          <table:table-cell table:style-name="ce77" table:formula="of:=[.G130]+[.I130]" office:value-type="float" office:value="0" calcext:value-type="float">
            <text:p>0.00</text:p>
          </table:table-cell>
          <table:table-cell table:style-name="ce77" table:formula="of:=[.H130]+[.J130]"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number-columns-repeated="2" table:style-name="ce46" office:value-type="string" calcext:value-type="string">
            <text:p><text:s text:c="2"/></text:p>
          </table:table-cell>
          <table:table-cell table:style-name="ce60" office:value-type="string" calcext:value-type="string">
            <text:p><text:s text:c="3"/>經濟發展支出 <text:s text:c="12"/></text:p>
          </table:table-cell>
          <table:table-cell table:style-name="ce77" table:formula="of:=[.E132]+[.E133]+[.E134]+[.E135]" office:value-type="float" office:value="5571058" calcext:value-type="float">
            <text:p>5,571,058.00</text:p>
          </table:table-cell>
          <table:table-cell table:style-name="ce77" table:formula="of:=[.F132]+[.F133]+[.F134]+[.F135]" office:value-type="float" office:value="5579572" calcext:value-type="float">
            <text:p>5,579,572.00</text:p>
          </table:table-cell>
          <table:table-cell table:style-name="ce77" table:formula="of:=[.G132]+[.G133]+[.G134]+[.G135]" office:value-type="float" office:value="186543" calcext:value-type="float">
            <text:p>186,543.00</text:p>
          </table:table-cell>
          <table:table-cell table:style-name="ce77" table:formula="of:=[.H132]+[.H133]+[.H134]+[.H135]" office:value-type="float" office:value="186543" calcext:value-type="float">
            <text:p>186,543.00</text:p>
          </table:table-cell>
          <table:table-cell table:style-name="ce77" table:formula="of:=[.I132]+[.I133]+[.I134]+[.I135]" office:value-type="float" office:value="5384515" calcext:value-type="float">
            <text:p>5,384,515.00</text:p>
          </table:table-cell>
          <table:table-cell table:style-name="ce114" table:formula="of:=[.J132]+[.J133]+[.J134]+[.J135]" office:value-type="float" office:value="5393029" calcext:value-type="float">
            <text:p>5,393,029.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1" office:value-type="string" calcext:value-type="string">
            <text:p><text:s text:c="5"/>農業支出 <text:s text:c="14"/></text:p>
          </table:table-cell>
          <table:table-cell table:style-name="ce77" table:formula="of:=[.G132]+[.I132]" office:value-type="float" office:value="0" calcext:value-type="float">
            <text:p>0.00</text:p>
          </table:table-cell>
          <table:table-cell table:style-name="ce77" table:formula="of:=[.H132]+[.J132]"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 calcext:value-type="float">
            <text:p>3</text:p>
          </table:table-cell>
          <table:table-cell table:style-name="ce46" office:value-type="float" office:value="2" calcext:value-type="float">
            <text:p>2</text:p>
          </table:table-cell>
          <table:table-cell table:style-name="ce46" office:value-type="string" calcext:value-type="string">
            <text:p><text:s text:c="186"/></text:p>
          </table:table-cell>
          <table:table-cell table:style-name="ce63" office:value-type="string" calcext:value-type="string">
            <text:p><text:s text:c="5"/>工業支出 <text:s text:c="14"/></text:p>
          </table:table-cell>
          <table:table-cell table:style-name="ce77" table:formula="of:=[.G133]+[.I133]"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3" office:value-type="string" calcext:value-type="string">
            <text:p><text:s text:c="5"/>交通支出 <text:s text:c="14"/></text:p>
          </table:table-cell>
          <table:table-cell table:style-name="ce77" table:formula="of:=[.G134]+[.I134]" office:value-type="float" office:value="0" calcext:value-type="float">
            <text:p>0.00</text:p>
          </table:table-cell>
          <table:table-cell table:style-name="ce77" office:value-type="float" office:value="0" calcext:value-type="float">
            <text:p>0.00</text:p>
          </table:table-cell>
          <table:table-cell table:number-columns-repeated="3" table:style-name="ce81" office:value-type="float" office:value="0" calcext:value-type="float">
            <text:p>0.00</text:p>
          </table:table-cell>
          <table:table-cell table:style-name="ce113" office:value-type="float" office:value="0" calcext:value-type="float">
            <text:p>0.00</text:p>
          </table:table-cell>
          <table:table-cell table:number-columns-repeated="1014"/>
        </table:table-row>
        <table:table-row table:style-name="ro13">
          <table:table-cell table:style-name="ce43" office:value-type="float" office:value="3" calcext:value-type="float">
            <text:p>3</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1" office:value-type="string" calcext:value-type="string">
            <text:p><text:s text:c="5"/>其他經濟服務支出 <text:s text:c="6"/></text:p>
          </table:table-cell>
          <table:table-cell table:style-name="ce77" table:formula="of:=[.G135]+[.I135]" office:value-type="float" office:value="5571058" calcext:value-type="float">
            <text:p>5,571,058.00</text:p>
          </table:table-cell>
          <table:table-cell table:style-name="ce77" table:formula="of:=[.H135]+[.J135]" office:value-type="float" office:value="5579572" calcext:value-type="float">
            <text:p>5,579,572.00</text:p>
          </table:table-cell>
          <table:table-cell table:number-columns-repeated="2" table:style-name="ce81" office:value-type="float" office:value="186543" calcext:value-type="float">
            <text:p>186,543.00</text:p>
          </table:table-cell>
          <table:table-cell table:style-name="ce81" office:value-type="float" office:value="5384515" calcext:value-type="float">
            <text:p>5,384,515.00</text:p>
          </table:table-cell>
          <table:table-cell table:style-name="ce113" office:value-type="float" office:value="5393029" calcext:value-type="float">
            <text:p>5,393,029.00</text:p>
          </table:table-cell>
          <table:table-cell table:style-name="ce134" table:number-columns-repeated="1014"/>
        </table:table-row>
        <table:table-row table:style-name="ro13">
          <table:table-cell table:style-name="ce43" office:value-type="float" office:value="4" calcext:value-type="float">
            <text:p>4</text:p>
          </table:table-cell>
          <table:table-cell table:number-columns-repeated="2" table:style-name="ce46" office:value-type="string" calcext:value-type="string">
            <text:p><text:s text:c="2"/></text:p>
          </table:table-cell>
          <table:table-cell table:style-name="ce62" office:value-type="string" calcext:value-type="string">
            <text:p><text:s text:c="3"/>社會福利支出 <text:s text:c="12"/></text:p>
          </table:table-cell>
          <table:table-cell table:style-name="ce77" table:formula="of:=SUM([.E137:.E141])" office:value-type="float" office:value="0" calcext:value-type="float">
            <text:p>0.00</text:p>
          </table:table-cell>
          <table:table-cell table:style-name="ce77" table:formula="of:=[.H136]+[.J136]" office:value-type="float" office:value="0" calcext:value-type="float">
            <text:p>0.00</text:p>
          </table:table-cell>
          <table:table-cell table:style-name="ce77" table:formula="of:=[.G137]+[.G138]+[.G139]+[.G140]+[.G141]" office:value-type="float" office:value="0" calcext:value-type="float">
            <text:p>0.00</text:p>
          </table:table-cell>
          <table:table-cell table:style-name="ce77" table:formula="of:=[.H137]+[.H138]+[.H139]+[.H140]+[.H141]" office:value-type="float" office:value="0" calcext:value-type="float">
            <text:p>0.00</text:p>
          </table:table-cell>
          <table:table-cell table:style-name="ce77" table:formula="of:=[.I137]+[.I138]+[.I139]+[.I140]+[.I141]" office:value-type="float" office:value="0" calcext:value-type="float">
            <text:p>0.00</text:p>
          </table:table-cell>
          <table:table-cell table:style-name="ce114" table:formula="of:=[.J137]+[.J138]+[.J139]+[.J140]+[.J141]"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會保險支出 <text:s text:c="10"/></text:p>
          </table:table-cell>
          <table:table-cell table:style-name="ce77" office:value-type="float" office:value="0" calcext:value-type="float">
            <text:p>0.00</text:p>
          </table:table-cell>
          <table:table-cell table:style-name="ce77" table:formula="of:=[.H137]+[.J137]"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2" office:value-type="string" calcext:value-type="string">
            <text:p><text:s text:c="5"/>社會救助支出 <text:s text:c="10"/></text:p>
          </table:table-cell>
          <table:table-cell table:style-name="ce77" office:value-type="float" office:value="0" calcext:value-type="float">
            <text:p>0.00</text:p>
          </table:table-cell>
          <table:table-cell table:style-name="ce77" table:formula="of:=[.H138]+[.J138]" office:value-type="float" office:value="0" calcext:value-type="float">
            <text:p>0.00</text:p>
          </table:table-cell>
          <table:table-cell table:number-columns-repeated="3" table:style-name="ce77" office:value-type="float" office:value="0" calcext:value-type="float">
            <text:p>0.00</text:p>
          </table:table-cell>
          <table:table-cell table:style-name="ce114"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62" office:value-type="string" calcext:value-type="string">
            <text:p><text:s text:c="5"/>福利服務支出 <text:s text:c="10"/></text:p>
          </table:table-cell>
          <table:table-cell table:style-name="ce77" table:formula="of:=[.G139]+[.I139]" office:value-type="float" office:value="0" calcext:value-type="float">
            <text:p>0.00</text:p>
          </table:table-cell>
          <table:table-cell table:style-name="ce77" table:formula="of:=[.H139]+[.J139]"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 text:c="5"/>國民就業支出 <text:s text:c="10"/></text:p>
          </table:table-cell>
          <table:table-cell table:style-name="ce77" office:value-type="float" office:value="0" calcext:value-type="float">
            <text:p>0.00</text:p>
          </table:table-cell>
          <table:table-cell table:style-name="ce77" table:formula="of:=[.H140]+[.J140]"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4" calcext:value-type="float">
            <text:p>4</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 text:c="5"/>醫療保健支出 <text:s text:c="10"/></text:p>
          </table:table-cell>
          <table:table-cell table:style-name="ce77" office:value-type="float" office:value="0" calcext:value-type="float">
            <text:p>0.00</text:p>
          </table:table-cell>
          <table:table-cell table:style-name="ce77" table:formula="of:=[.H141]+[.J141]"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number-columns-repeated="2" table:style-name="ce46" office:value-type="string" calcext:value-type="string">
            <text:p><text:s text:c="2"/></text:p>
          </table:table-cell>
          <table:table-cell table:style-name="ce62" office:value-type="string" calcext:value-type="string">
            <text:p><text:s text:c="3"/>社區發展及環境保護支出 <text:s text:c="2"/></text:p>
          </table:table-cell>
          <table:table-cell table:style-name="ce77" table:formula="of:=[.E143]+[.E144]" office:value-type="float" office:value="12267" calcext:value-type="float">
            <text:p>12,267.00</text:p>
          </table:table-cell>
          <table:table-cell table:style-name="ce77" table:formula="of:=[.F143]+[.F144]" office:value-type="float" office:value="12267" calcext:value-type="float">
            <text:p>12,267.00</text:p>
          </table:table-cell>
          <table:table-cell table:style-name="ce86" table:formula="of:=[.G143]+[.G144]" office:value-type="float" office:value="12267" calcext:value-type="float">
            <text:p>12,267.00</text:p>
          </table:table-cell>
          <table:table-cell table:style-name="ce86" table:formula="of:=[.H143]+[.H144]" office:value-type="float" office:value="12267" calcext:value-type="float">
            <text:p>12,267.00</text:p>
          </table:table-cell>
          <table:table-cell table:style-name="ce86" table:formula="of:=[.I143]+[.I144]" office:value-type="float" office:value="0" calcext:value-type="float">
            <text:p>0.00</text:p>
          </table:table-cell>
          <table:table-cell table:style-name="ce128" table:formula="of:=[.J143]+[.J144]"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5"/>社區發展支出 <text:s text:c="10"/></text:p>
          </table:table-cell>
          <table:table-cell table:style-name="ce77" table:formula="of:=[.G143]+[.I143]" office:value-type="float" office:value="0" calcext:value-type="float">
            <text:p>0.00</text:p>
          </table:table-cell>
          <table:table-cell table:style-name="ce77" table:formula="of:=[.H143]+[.J143]" office:value-type="float" office:value="0" calcext:value-type="float">
            <text:p>0.00</text:p>
          </table:table-cell>
          <table:table-cell table:number-columns-repeated="3" table:style-name="ce86" office:value-type="float" office:value="0" calcext:value-type="float">
            <text:p>0.00</text:p>
          </table:table-cell>
          <table:table-cell table:style-name="ce128" office:value-type="float" office:value="0" calcext:value-type="float">
            <text:p>0.00</text:p>
          </table:table-cell>
          <table:table-cell table:number-columns-repeated="1014"/>
        </table:table-row>
        <table:table-row table:style-name="ro13">
          <table:table-cell table:style-name="ce43" office:value-type="float" office:value="5" calcext:value-type="float">
            <text:p>5</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5"/>環境保護支出 <text:s text:c="10"/></text:p>
          </table:table-cell>
          <table:table-cell table:style-name="ce77" table:formula="of:=[.G144]+[.I144]" office:value-type="float" office:value="12267" calcext:value-type="float">
            <text:p>12,267.00</text:p>
          </table:table-cell>
          <table:table-cell table:style-name="ce77" table:formula="of:=[.H144]+[.J144]" office:value-type="float" office:value="12267" calcext:value-type="float">
            <text:p>12,267.00</text:p>
          </table:table-cell>
          <table:table-cell table:number-columns-repeated="2" table:style-name="ce81" office:value-type="float" office:value="12267" calcext:value-type="float">
            <text:p>12,267.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7" calcext:value-type="float">
            <text:p>7</text:p>
          </table:table-cell>
          <table:table-cell table:number-columns-repeated="2" table:style-name="ce46" office:value-type="string" calcext:value-type="string">
            <text:p><text:s text:c="2"/></text:p>
          </table:table-cell>
          <table:table-cell table:style-name="ce61" office:value-type="string" calcext:value-type="string">
            <text:p><text:s text:c="3"/>協助及補助支出 <text:s text:c="10"/></text:p>
          </table:table-cell>
          <table:table-cell table:style-name="ce86" table:formula="of:=[.G145]+[.I145]" office:value-type="float" office:value="0" calcext:value-type="float">
            <text:p>0.00</text:p>
          </table:table-cell>
          <table:table-cell table:style-name="ce86" table:formula="of:=[.H145]+[.J145]" office:value-type="float" office:value="0" calcext:value-type="float">
            <text:p>0.00</text:p>
          </table:table-cell>
          <table:table-cell table:number-columns-repeated="3" table:style-name="ce81" office:value-type="float" office:value="0" calcext:value-type="float">
            <text:p>0.00</text:p>
          </table:table-cell>
          <table:table-cell table:style-name="ce142" office:value-type="float" office:value="0" calcext:value-type="float">
            <text:p>0.00</text:p>
          </table:table-cell>
          <table:table-cell table:style-name="ce134" table:number-columns-repeated="1014"/>
        </table:table-row>
        <table:table-row table:style-name="ro13">
          <table:table-cell table:style-name="ce44" office:value-type="float" office:value="7" calcext:value-type="float">
            <text:p>7</text:p>
          </table:table-cell>
          <table:table-cell table:style-name="ce55" office:value-type="float" office:value="1" calcext:value-type="float">
            <text:p>1</text:p>
          </table:table-cell>
          <table:table-cell table:style-name="ce55" office:value-type="string" calcext:value-type="string">
            <text:p><text:s text:c="2"/></text:p>
          </table:table-cell>
          <table:table-cell table:style-name="ce64" office:value-type="string" calcext:value-type="string">
            <text:p><text:s text:c="5"/>協助支出 <text:s text:c="14"/></text:p>
          </table:table-cell>
          <table:table-cell table:number-columns-repeated="2" table:style-name="ce138" office:value-type="float" office:value="0" calcext:value-type="float">
            <text:p>0.00</text:p>
          </table:table-cell>
          <table:table-cell table:number-columns-repeated="3" table:style-name="ce87" office:value-type="float" office:value="0" calcext:value-type="float">
            <text:p>0.00</text:p>
          </table:table-cell>
          <table:table-cell table:style-name="ce129" office:value-type="float" office:value="0" calcext:value-type="float">
            <text:p>0.00</text:p>
          </table:table-cell>
          <table:table-cell table:number-columns-repeated="1014"/>
        </table:table-row>
        <table:table-row table:style-name="ro6">
          <table:table-cell table:style-name="ce45" table:number-columns-repeated="4"/>
          <table:table-cell table:style-name="ce134" table:number-columns-repeated="2"/>
          <table:table-cell table:number-columns-repeated="1018"/>
        </table:table-row>
        <table:table-row table:style-name="ro6">
          <table:table-cell table:style-name="ce46" office:value-type="string" calcext:value-type="string" table:number-columns-spanned="3" table:number-rows-spanned="1">
            <text:p>公開類</text:p>
          </table:table-cell>
          <table:covered-table-cell table:number-columns-repeated="2" table:style-name="ce46"/>
          <table:table-cell table:style-name="ce45"/>
          <table:table-cell table:style-name="ce134" table:number-columns-repeated="2"/>
          <table:table-cell table:number-columns-repeated="2"/>
          <table:table-cell table:style-name="ce100" office:value-type="string" calcext:value-type="string" table:number-columns-spanned="2" table:number-rows-spanned="1">
            <text:p>編製機關:台東縣池上鄉公所</text:p>
          </table:table-cell>
          <table:covered-table-cell table:style-name="ce62"/>
          <table:table-cell table:number-columns-repeated="1014"/>
        </table:table-row>
        <table:table-row table:style-name="ro6">
          <table:table-cell table:style-name="ce47" office:value-type="string" calcext:value-type="string" table:number-columns-spanned="3" table:number-rows-spanned="1">
            <text:p>月 <text:s/>報</text:p>
          </table:table-cell>
          <table:covered-table-cell table:number-columns-repeated="2" table:style-name="ce47"/>
          <table:table-cell table:style-name="ce65" office:value-type="string" calcext:value-type="string" table:number-columns-spanned="5" table:number-rows-spanned="1">
            <text:p>次月五日前編報,十二月份於次年一月二十日前編報送府</text:p>
          </table:table-cell>
          <table:covered-table-cell table:number-columns-repeated="4" table:style-name="ce65"/>
          <table:table-cell table:style-name="ce101" office:value-type="string" calcext:value-type="string" table:number-columns-spanned="2" table:number-rows-spanned="1">
            <text:p>表 <text:s text:c="3"/>號: 20902-00-02-3 <text:s/></text:p>
          </table:table-cell>
          <table:covered-table-cell table:style-name="ce116"/>
          <table:table-cell table:number-columns-repeated="1014"/>
        </table:table-row>
        <table:table-row table:style-name="ro1">
          <table:table-cell table:style-name="ce45" table:number-columns-repeated="4"/>
          <table:table-cell table:style-name="ce73" office:value-type="string" calcext:value-type="string" table:number-columns-spanned="4" table:number-rows-spanned="1">
            <text:p><text:s text:c="3"/>各 鄉 鎮 市 公 庫 收 支 <text:s text:c="3"/></text:p>
          </table:table-cell>
          <table:covered-table-cell table:number-columns-repeated="3" table:style-name="ce95"/>
          <table:table-cell table:style-name="ce105" office:value-type="string" calcext:value-type="string" table:number-columns-spanned="2" table:number-rows-spanned="1">
            <text:p>共 <text:s/>6 <text:s/>頁 <text:s text:c="5"/>第 <text:s/>6 <text:s/>頁</text:p>
          </table:table-cell>
          <table:covered-table-cell table:style-name="ce105"/>
          <table:table-cell table:number-columns-repeated="1014"/>
        </table:table-row>
        <table:table-row table:style-name="ro12">
          <table:table-cell table:style-name="ce45" table:number-columns-repeated="4"/>
          <table:table-cell table:style-name="ce74" table:formula="of:=[.E4]" office:value-type="string" office:string-value="中華民國109年3月     (109年度 )" calcext:value-type="string" table:number-columns-spanned="4" table:number-rows-spanned="1">
            <text:p>中華民國109年3月 <text:s text:c="4"/>(109年度 )</text:p>
          </table:table-cell>
          <table:covered-table-cell table:number-columns-repeated="3" table:style-name="ce94"/>
          <table:table-cell table:style-name="ce106" office:value-type="string" calcext:value-type="string" table:number-columns-spanned="2" table:number-rows-spanned="1">
            <text:p>單位:新台幣 元</text:p>
          </table:table-cell>
          <table:covered-table-cell table:style-name="ce117"/>
          <table:table-cell table:number-columns-repeated="1014"/>
        </table:table-row>
        <table:table-row table:style-name="ro13">
          <table:table-cell table:style-name="ce42" office:value-type="string" calcext:value-type="string" table:number-columns-spanned="4" table:number-rows-spanned="1">
            <text:p>科 <text:s text:c="3"/>目 <text:s text:c="3"/>別</text:p>
          </table:table-cell>
          <table:covered-table-cell table:number-columns-repeated="3" table:style-name="ce53"/>
          <table:table-cell table:style-name="ce75" office:value-type="string" calcext:value-type="string" table:number-columns-spanned="2" table:number-rows-spanned="1">
            <text:p>合 <text:s text:c="9"/>計</text:p>
          </table:table-cell>
          <table:covered-table-cell table:style-name="ce75"/>
          <table:table-cell table:style-name="ce53" office:value-type="string" calcext:value-type="string" table:number-columns-spanned="2" table:number-rows-spanned="1">
            <text:p>本 年 度 支 <text:s/>出</text:p>
          </table:table-cell>
          <table:covered-table-cell table:style-name="ce53"/>
          <table:table-cell table:style-name="ce107" office:value-type="string" calcext:value-type="string" table:number-columns-spanned="2" table:number-rows-spanned="1">
            <text:p>以 前 年 度 支 <text:s/>出</text:p>
          </table:table-cell>
          <table:covered-table-cell table:style-name="ce107"/>
          <table:table-cell table:number-columns-repeated="1014"/>
        </table:table-row>
        <table:table-row table:style-name="ro6">
          <table:table-cell table:style-name="ce43" office:value-type="string" calcext:value-type="string">
            <text:p>款</text:p>
          </table:table-cell>
          <table:table-cell table:style-name="ce46" office:value-type="string" calcext:value-type="string">
            <text:p>項</text:p>
          </table:table-cell>
          <table:table-cell table:style-name="ce46" office:value-type="string" calcext:value-type="string">
            <text:p>目</text:p>
          </table:table-cell>
          <table:table-cell table:style-name="ce46" office:value-type="string" calcext:value-type="string">
            <text:p>名 <text:s text:c="3"/>稱</text:p>
          </table:table-cell>
          <table:table-cell table:style-name="ce54" office:value-type="string" calcext:value-type="string">
            <text:p>本 <text:s text:c="3"/>月</text:p>
          </table:table-cell>
          <table:table-cell table:style-name="ce54" office:value-type="string" calcext:value-type="string">
            <text:p>累 <text:s text:c="3"/>計 </text:p>
          </table:table-cell>
          <table:table-cell table:style-name="ce46" office:value-type="string" calcext:value-type="string">
            <text:p>本 <text:s text:c="3"/>月</text:p>
          </table:table-cell>
          <table:table-cell table:style-name="ce46" office:value-type="string" calcext:value-type="string">
            <text:p>累 <text:s text:c="3"/>計</text:p>
          </table:table-cell>
          <table:table-cell table:style-name="ce46" office:value-type="string" calcext:value-type="string">
            <text:p>本 <text:s text:c="3"/>月</text:p>
          </table:table-cell>
          <table:table-cell table:style-name="ce118" office:value-type="string" calcext:value-type="string">
            <text:p>累 <text:s text:c="3"/>計</text:p>
          </table:table-cell>
          <table:table-cell table:number-columns-repeated="1014"/>
        </table:table-row>
        <table:table-row table:style-name="ro13">
          <table:table-cell table:style-name="ce43" office:value-type="float" office:value="8" calcext:value-type="float">
            <text:p>8</text:p>
          </table:table-cell>
          <table:table-cell table:number-columns-repeated="2" table:style-name="ce46" office:value-type="string" calcext:value-type="string">
            <text:p><text:s text:c="2"/></text:p>
          </table:table-cell>
          <table:table-cell table:style-name="ce63" office:value-type="string" calcext:value-type="string">
            <text:p><text:s text:c="3"/>其他支出 <text:s text:c="16"/></text:p>
          </table:table-cell>
          <table:table-cell table:style-name="ce86" table:formula="of:=[.G154]+[.I154]" office:value-type="float" office:value="0" calcext:value-type="float">
            <text:p>0.00</text:p>
          </table:table-cell>
          <table:table-cell table:style-name="ce86" table:formula="of:=[.H154]+[.J154]" office:value-type="float" office:value="5600" calcext:value-type="float">
            <text:p>5,600.00</text:p>
          </table:table-cell>
          <table:table-cell table:style-name="ce90" office:value-type="float" office:value="0" calcext:value-type="float">
            <text:p>0.00</text:p>
          </table:table-cell>
          <table:table-cell table:style-name="ce90" office:value-type="float" office:value="5600" calcext:value-type="float">
            <text:p>5,600.00</text:p>
          </table:table-cell>
          <table:table-cell table:style-name="ce90" office:value-type="float" office:value="0" calcext:value-type="float">
            <text:p>0.00</text:p>
          </table:table-cell>
          <table:table-cell table:style-name="ce125" office:value-type="float" office:value="0" calcext:value-type="float">
            <text:p>0.00</text:p>
          </table:table-cell>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text:s/>經 <text:s text:c="2"/>資 <text:s text:c="2"/>門 <text:s text:c="2"/>合 <text:s text:c="2"/>計 <text:s text:c="4"/></text:p>
          </table:table-cell>
          <table:table-cell table:style-name="ce76" table:formula="of:=[.E121]+[.E74]" office:value-type="float" office:value="33857793" calcext:value-type="float">
            <text:p>33,857,793.00</text:p>
          </table:table-cell>
          <table:table-cell table:style-name="ce76" table:formula="of:=[.F121]+[.F74]" office:value-type="float" office:value="70293079" calcext:value-type="float">
            <text:p>70,293,079.00</text:p>
          </table:table-cell>
          <table:table-cell table:style-name="ce80" table:formula="of:=[.G121]+[.G74]" office:value-type="float" office:value="10448388" calcext:value-type="float">
            <text:p>10,448,388.00</text:p>
          </table:table-cell>
          <table:table-cell table:style-name="ce80" table:formula="of:=[.H121]+[.H74]" office:value-type="float" office:value="34665013" calcext:value-type="float">
            <text:p>34,665,013.00</text:p>
          </table:table-cell>
          <table:table-cell table:style-name="ce80" table:formula="of:=[.I121]+[.I74]" office:value-type="float" office:value="23409405" calcext:value-type="float">
            <text:p>23,409,405.00</text:p>
          </table:table-cell>
          <table:table-cell table:style-name="ce120" table:formula="of:=[.J121]+[.J74]" office:value-type="float" office:value="35628066" calcext:value-type="float">
            <text:p>35,628,066.00</text:p>
          </table:table-cell>
          <table:table-cell table:number-columns-repeated="1014"/>
        </table:table-row>
        <table:table-row table:style-name="ro13">
          <table:table-cell table:style-name="ce43" office:value-type="float" office:value="30" calcext:value-type="float">
            <text:p>30</text:p>
          </table:table-cell>
          <table:table-cell table:number-columns-repeated="2" table:style-name="ce46" office:value-type="string" calcext:value-type="string">
            <text:p><text:s text:c="2"/></text:p>
          </table:table-cell>
          <table:table-cell table:style-name="ce62" office:value-type="string" calcext:value-type="string">
            <text:p>融資性庫款支出 <text:s text:c="13"/></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0" calcext:value-type="float">
            <text:p>30</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債務還本支出 <text:s text:c="14"/></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number-columns-repeated="2" table:style-name="ce46" office:value-type="string" calcext:value-type="string">
            <text:p><text:s text:c="2"/></text:p>
          </table:table-cell>
          <table:table-cell table:style-name="ce62" office:value-type="string" calcext:value-type="string">
            <text:p>預算外庫款支出 <text:s text:c="13"/></text:p>
          </table:table-cell>
          <table:table-cell table:style-name="ce77" table:formula="of:=[.E159]+[.E160]+[.E161]+[.E162]+[.E163]+[.E164]" office:value-type="float" office:value="221622" calcext:value-type="float">
            <text:p>221,622.00</text:p>
          </table:table-cell>
          <table:table-cell table:style-name="ce77" table:formula="of:=[.F159]+[.F160]+[.F161]+[.F162]+[.F163]+[.F164]" office:value-type="float" office:value="1130629" calcext:value-type="float">
            <text:p>1,130,629.00</text:p>
          </table:table-cell>
          <table:table-cell table:style-name="ce79" table:formula="of:=[.G159]+[.G160]+[.G161]+[.G162]+[.G163]+[.G164]" office:value-type="float" office:value="221622" calcext:value-type="float">
            <text:p>221,622.00</text:p>
          </table:table-cell>
          <table:table-cell table:style-name="ce79" table:formula="of:=[.H159]+[.H160]+[.H161]+[.H162]+[.H163]+[.H164]" office:value-type="float" office:value="1130629" calcext:value-type="float">
            <text:p>1,130,629.00</text:p>
          </table:table-cell>
          <table:table-cell table:style-name="ce79" table:formula="of:=[.I159]+[.I160]+[.I161]+[.I162]+[.I163]+[.I164]" office:value-type="float" office:value="0" calcext:value-type="float">
            <text:p>0.00</text:p>
          </table:table-cell>
          <table:table-cell table:style-name="ce119" table:formula="of:=[.J159]+[.J160]+[.J161]+[.J162]+[.J163]+[.J164]"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1" calcext:value-type="float">
            <text:p>1</text:p>
          </table:table-cell>
          <table:table-cell table:style-name="ce46" office:value-type="string" calcext:value-type="string">
            <text:p><text:s text:c="2"/></text:p>
          </table:table-cell>
          <table:table-cell table:style-name="ce62" office:value-type="string" calcext:value-type="string">
            <text:p><text:s text:c="2"/>預 <text:s/>撥 <text:s/>經 <text:s/>費 <text:s text:c="12"/></text:p>
          </table:table-cell>
          <table:table-cell table:number-columns-repeated="2" table:style-name="ce77"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2" calcext:value-type="float">
            <text:p>2</text:p>
          </table:table-cell>
          <table:table-cell table:style-name="ce46" office:value-type="string" calcext:value-type="string">
            <text:p><text:s text:c="2"/></text:p>
          </table:table-cell>
          <table:table-cell table:style-name="ce61" office:value-type="string" calcext:value-type="string">
            <text:p><text:s text:c="2"/>墊 <text:s text:c="2"/>付 <text:s text:c="2"/>款 <text:s text:c="14"/></text:p>
          </table:table-cell>
          <table:table-cell table:style-name="ce77" table:formula="of:=[.G160]+[.I160]" office:value-type="float" office:value="221622" calcext:value-type="float">
            <text:p>221,622.00</text:p>
          </table:table-cell>
          <table:table-cell table:style-name="ce77" table:formula="of:=[.H160]+[.J160]" office:value-type="float" office:value="1130629" calcext:value-type="float">
            <text:p>1,130,629.00</text:p>
          </table:table-cell>
          <table:table-cell table:style-name="ce81" office:value-type="float" office:value="221622" calcext:value-type="float">
            <text:p>221,622.00</text:p>
          </table:table-cell>
          <table:table-cell table:style-name="ce81" office:value-type="float" office:value="1130629" calcext:value-type="float">
            <text:p>1,130,629.00</text:p>
          </table:table-cell>
          <table:table-cell table:style-name="ce81" office:value-type="float" office:value="0" calcext:value-type="float">
            <text:p>0.00</text:p>
          </table:table-cell>
          <table:table-cell table:style-name="ce113" office:value-type="float" office:value="0" calcext:value-type="float">
            <text:p>0.00</text:p>
          </table:table-cell>
          <table:table-cell table:style-name="ce134" table:number-columns-repeated="1014"/>
        </table:table-row>
        <table:table-row table:style-name="ro13">
          <table:table-cell table:style-name="ce43" office:value-type="float" office:value="31" calcext:value-type="float">
            <text:p>31</text:p>
          </table:table-cell>
          <table:table-cell table:style-name="ce46" office:value-type="float" office:value="3" calcext:value-type="float">
            <text:p>3</text:p>
          </table:table-cell>
          <table:table-cell table:style-name="ce46" office:value-type="string" calcext:value-type="string">
            <text:p><text:s text:c="2"/></text:p>
          </table:table-cell>
          <table:table-cell table:style-name="ce70" office:value-type="string" calcext:value-type="string">
            <text:p><text:s/>預 付 款 項 <text:s text:c="15"/></text:p>
          </table:table-cell>
          <table:table-cell table:style-name="ce77" table:formula="of:=[.G161]+[.I161]" office:value-type="float" office:value="0" calcext:value-type="float">
            <text:p>0.00</text:p>
          </table:table-cell>
          <table:table-cell table:style-name="ce77" table:formula="of:=[.H161]+[.J161]" office:value-type="float" office:value="0" calcext:value-type="float">
            <text:p>0.00</text:p>
          </table:table-cell>
          <table:table-cell table:number-columns-repeated="3" table:style-name="ce79" office:value-type="float" office:value="0" calcext:value-type="float">
            <text:p>0.00</text:p>
          </table:table-cell>
          <table:table-cell table:style-name="ce119"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4" calcext:value-type="float">
            <text:p>4</text:p>
          </table:table-cell>
          <table:table-cell table:style-name="ce46" office:value-type="string" calcext:value-type="string">
            <text:p><text:s text:c="2"/></text:p>
          </table:table-cell>
          <table:table-cell table:style-name="ce62" office:value-type="string" calcext:value-type="string">
            <text:p><text:s/>退還以前年度歲入款 <text:s text:c="8"/></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6" calcext:value-type="float">
            <text:p>6</text:p>
          </table:table-cell>
          <table:table-cell table:style-name="ce46" office:value-type="string" calcext:value-type="string">
            <text:p><text:s text:c="2"/></text:p>
          </table:table-cell>
          <table:table-cell table:style-name="ce62" office:value-type="string" calcext:value-type="string">
            <text:p><text:s/>特種基金及保管款支出 <text:s text:c="6"/></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table-cell table:style-name="ce43" office:value-type="float" office:value="31" calcext:value-type="float">
            <text:p>31</text:p>
          </table:table-cell>
          <table:table-cell table:style-name="ce46" office:value-type="float" office:value="5" calcext:value-type="float">
            <text:p>5</text:p>
          </table:table-cell>
          <table:table-cell table:style-name="ce46" office:value-type="string" calcext:value-type="string">
            <text:p><text:s text:c="2"/></text:p>
          </table:table-cell>
          <table:table-cell table:style-name="ce62" office:value-type="string" calcext:value-type="string">
            <text:p><text:s/>預算外其他支出 <text:s text:c="12"/></text:p>
          </table:table-cell>
          <table:table-cell table:number-columns-repeated="2" table:style-name="ce86" office:value-type="float" office:value="0" calcext:value-type="float">
            <text:p>0.00</text:p>
          </table:table-cell>
          <table:table-cell table:number-columns-repeated="3" table:style-name="ce88" office:value-type="float" office:value="0" calcext:value-type="float">
            <text:p>0.00</text:p>
          </table:table-cell>
          <table:table-cell table:style-name="ce130" office:value-type="float" office:value="0" calcext:value-type="float">
            <text:p>0.00</text:p>
          </table:table-cell>
          <table:table-cell table:number-columns-repeated="1014"/>
        </table:table-row>
        <table:table-row table:style-name="ro13" table:number-rows-repeated="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9"/>
          <table:table-cell table:number-columns-repeated="1014"/>
        </table:table-row>
        <table:table-row table:style-name="ro13">
          <table:table-cell table:style-name="ce43"/>
          <table:table-cell table:style-name="ce46" table:number-columns-repeated="2"/>
          <table:table-cell table:style-name="ce62"/>
          <table:table-cell table:style-name="ce86" table:number-columns-repeated="2"/>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支 <text:s/>出 (總計) <text:s text:c="6"/></text:p>
          </table:table-cell>
          <table:table-cell table:style-name="ce77" table:formula="of:=[.E155]+[.E158]" office:value-type="float" office:value="34079415" calcext:value-type="float">
            <text:p>34,079,415.00</text:p>
          </table:table-cell>
          <table:table-cell table:style-name="ce77" table:formula="of:=[.F155]+[.F158]" office:value-type="float" office:value="71423708" calcext:value-type="float">
            <text:p>71,423,708.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結 <text:s/>存 <text:s text:c="13"/></text:p>
          </table:table-cell>
          <table:table-cell table:style-name="ce77" table:formula="of:=[.F48]+[.F47]-[.F170]" office:value-type="float" office:value="231589731" calcext:value-type="float">
            <text:p>231,589,731.00</text:p>
          </table:table-cell>
          <table:table-cell table:style-name="ce77" table:formula="of:=[.E171]" office:value-type="float" office:value="231589731" calcext:value-type="float">
            <text:p>231,589,731.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支 出 總 計 + 本 月 結 存 <text:s text:c="2"/></text:p>
          </table:table-cell>
          <table:table-cell table:style-name="ce77" table:formula="of:=[.E170]+[.E171]" office:value-type="float" office:value="265669146" calcext:value-type="float">
            <text:p>265,669,146.00</text:p>
          </table:table-cell>
          <table:table-cell table:style-name="ce77" table:formula="of:=[.F171]+[.F170]" office:value-type="float" office:value="303013439" calcext:value-type="float">
            <text:p>303,013,439.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加:本月底未兌付支票款 <text:s text:c="6"/></text:p>
          </table:table-cell>
          <table:table-cell table:style-name="ce81" office:value-type="float" office:value="565690" calcext:value-type="float">
            <text:p>565,690.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月 公 庫 實 際 結 存 <text:s text:c="4"/></text:p>
          </table:table-cell>
          <table:table-cell table:style-name="ce77" table:formula="of:=[.E171]+[.E173]" office:value-type="float" office:value="232155421" calcext:value-type="float">
            <text:p>232,155,421.00</text:p>
          </table:table-cell>
          <table:table-cell table:style-name="ce77"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全 <text:s/>年 <text:s/>度 <text:s/>預 <text:s/>算 <text:s/>數 <text:s text:c="5"/></text:p>
          </table:table-cell>
          <table:table-cell table:style-name="ce82" office:value-type="float" office:value="168912000" calcext:value-type="float">
            <text:p>168,912,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3" office:value-type="string" calcext:value-type="string">
            <text:p><text:s text:c="2"/></text:p>
          </table:table-cell>
          <table:table-cell table:number-columns-repeated="2" table:style-name="ce46" office:value-type="string" calcext:value-type="string">
            <text:p><text:s text:c="2"/></text:p>
          </table:table-cell>
          <table:table-cell table:style-name="ce62" office:value-type="string" calcext:value-type="string">
            <text:p>本 <text:s/>月 <text:s/>分 <text:s/>配 <text:s/>預 <text:s/>算 <text:s/>數 <text:s/></text:p>
          </table:table-cell>
          <table:table-cell table:style-name="ce81" office:value-type="float" office:value="7177000" calcext:value-type="float">
            <text:p>7,177,000.00</text:p>
          </table:table-cell>
          <table:table-cell table:style-name="ce86" office:value-type="float" office:value="0" calcext:value-type="float">
            <text:p>0.00</text:p>
          </table:table-cell>
          <table:table-cell table:style-name="ce88" table:number-columns-repeated="3"/>
          <table:table-cell table:style-name="ce130"/>
          <table:table-cell table:number-columns-repeated="1014"/>
        </table:table-row>
        <table:table-row table:style-name="ro13">
          <table:table-cell table:style-name="ce44" office:value-type="string" calcext:value-type="string">
            <text:p><text:s text:c="2"/></text:p>
          </table:table-cell>
          <table:table-cell table:number-columns-repeated="2" table:style-name="ce55" office:value-type="string" calcext:value-type="string">
            <text:p><text:s text:c="2"/></text:p>
          </table:table-cell>
          <table:table-cell table:style-name="ce64" office:value-type="string" calcext:value-type="string">
            <text:p>截至本月底分配預算累計數 <text:s text:c="3"/></text:p>
          </table:table-cell>
          <table:table-cell table:style-name="ce83" office:value-type="float" office:value="67792000" calcext:value-type="float">
            <text:p>67,792,000.00</text:p>
          </table:table-cell>
          <table:table-cell table:style-name="ce138" office:value-type="float" office:value="0" calcext:value-type="float">
            <text:p>0.00</text:p>
          </table:table-cell>
          <table:table-cell table:style-name="ce87" table:number-columns-repeated="3"/>
          <table:table-cell table:style-name="ce129"/>
          <table:table-cell table:number-columns-repeated="1014"/>
        </table:table-row>
        <table:table-row table:style-name="ro6">
          <table:table-cell table:style-name="ce45" office:value-type="string" calcext:value-type="string">
            <text:p>資料來源:根據各鄉鎮市公庫收支資料編製</text:p>
          </table:table-cell>
          <table:table-cell table:style-name="ce45" table:number-columns-repeated="3"/>
          <table:table-cell table:number-columns-repeated="1020"/>
        </table:table-row>
        <table:table-row table:style-name="ro6">
          <table:table-cell table:style-name="ce45" office:value-type="string" calcext:value-type="string">
            <text:p>填表說明:本表編製三份,一份送縣政府財政局(處),一份送主計室,一份自存</text:p>
          </table:table-cell>
          <table:table-cell table:style-name="ce45" table:number-columns-repeated="3"/>
          <table:table-cell table:number-columns-repeated="4"/>
          <table:table-cell table:style-name="ce140" office:value-type="string" calcext:value-type="string">
            <text:p>中華民國109 年 4 月 8 日</text:p>
          </table:table-cell>
          <table:table-cell table:style-name="ce140"/>
          <table:table-cell table:number-columns-repeated="1014"/>
        </table:table-row>
        <table:table-row table:style-name="ro6">
          <table:table-cell table:style-name="ce52" office:value-type="string" calcext:value-type="string">
            <text:p>填 <text:s/>表 <text:s text:c="19"/>審 <text:s/>核 <text:s text:c="19"/>主辦業務人員 <text:s text:c="19"/>機關長官</text:p>
          </table:table-cell>
          <table:table-cell table:style-name="ce45" table:number-columns-repeated="3"/>
          <table:table-cell table:number-columns-repeated="1020"/>
        </table:table-row>
        <table:table-row table:style-name="ro6">
          <table:table-cell table:style-name="ce52" office:value-type="string" calcext:value-type="string">
            <text:p><text:s text:c="52"/>主辦會計人員</text:p>
          </table:table-cell>
          <table:table-cell table:style-name="ce45" table:number-columns-repeated="3"/>
          <table:table-cell table:number-columns-repeated="1020"/>
        </table:table-row>
        <table:table-row table:style-name="ro6" table:number-rows-repeated="47">
          <table:table-cell table:style-name="ce45" table:number-columns-repeated="4"/>
          <table:table-cell table:number-columns-repeated="1020"/>
        </table:table-row>
        <table:table-row table:style-name="ro6" table:number-rows-repeated="1048347">
          <table:table-cell table:number-columns-repeated="1024"/>
        </table:table-row>
        <table:table-row table:style-name="ro6">
          <table:table-cell table:number-columns-repeated="1024"/>
        </table:table-row>
      </table:table>
      <table:table table:name="109年4月" table:style-name="ta8">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5月" table:style-name="ta9">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6月" table:style-name="ta10">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7月" table:style-name="ta11">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8月" table:style-name="ta12">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9月" table:style-name="ta13">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10月" table:style-name="ta14">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11月" table:style-name="ta15">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109年12月" table:style-name="ta16">
        <table:table-column table:style-name="co2"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table:named-range table:name="_102年5月" table:base-cell-address="$背景說明.$A$1" table:cell-range-address="$預告統計資料發布時間表.$I$13"/>
        <table:named-range table:name="臺東縣各鄉鎮市公庫收支月報" table:base-cell-address="$背景說明.$A$1" table:cell-range-address="#REF!"/>
        <table:named-range table:name="鄉鎮資料" table:base-cell-address="$背景說明.$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550000190734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5500001907349pt" style:font-style-asian="normal" style:font-weight-asian="normal"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4.99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loext:scale-to-X="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背景說明" style:display-name="PageStyle_背景說明" style:page-layout-name="Mpm3">
      <style:header style:display="false"/>
      <style:header-left style:display="false"/>
      <style:footer style:display="false"/>
      <style:footer-left style:display="false"/>
    </style:master-page>
    <style:master-page style:name="PageStyle_5f_預告統計資料發布時間表" style:display-name="PageStyle_預告統計資料發布時間表" style:page-layout-name="Mpm4">
      <style:header style:display="false"/>
      <style:header-left style:display="false"/>
      <style:footer style:display="false"/>
      <style:footer-left style:display="false"/>
    </style:master-page>
    <style:master-page style:name="PageStyle_5f_108年11月" style:display-name="PageStyle_108年11月" style:page-layout-name="Mpm5">
      <style:header style:display="false"/>
      <style:header-left style:display="false"/>
      <style:footer style:display="false"/>
      <style:footer-left style:display="false"/>
    </style:master-page>
    <style:master-page style:name="PageStyle_5f_108年12月" style:display-name="PageStyle_108年12月" style:page-layout-name="Mpm5">
      <style:header style:display="false"/>
      <style:header-left style:display="false"/>
      <style:footer style:display="false"/>
      <style:footer-left style:display="false"/>
    </style:master-page>
    <style:master-page style:name="PageStyle_5f_109年1月" style:display-name="PageStyle_109年1月" style:page-layout-name="Mpm5">
      <style:header style:display="false"/>
      <style:header-left style:display="false"/>
      <style:footer style:display="false"/>
      <style:footer-left style:display="false"/>
    </style:master-page>
    <style:master-page style:name="PageStyle_5f_109年2月" style:display-name="PageStyle_109年2月" style:page-layout-name="Mpm5">
      <style:header style:display="false"/>
      <style:header-left style:display="false"/>
      <style:footer style:display="false"/>
      <style:footer-left style:display="false"/>
    </style:master-page>
    <style:master-page style:name="PageStyle_5f_109年3月" style:display-name="PageStyle_109年3月" style:page-layout-name="Mpm5">
      <style:header style:display="false"/>
      <style:header-left style:display="false"/>
      <style:footer style:display="false"/>
      <style:footer-left style:display="false"/>
    </style:master-page>
    <style:master-page style:name="PageStyle_5f_109年4月" style:display-name="PageStyle_109年4月" style:page-layout-name="Mpm6">
      <style:header style:display="false"/>
      <style:header-left style:display="false"/>
      <style:footer style:display="false"/>
      <style:footer-left style:display="false"/>
    </style:master-page>
    <style:master-page style:name="PageStyle_5f_109年5月" style:display-name="PageStyle_109年5月" style:page-layout-name="Mpm6">
      <style:header style:display="false"/>
      <style:header-left style:display="false"/>
      <style:footer style:display="false"/>
      <style:footer-left style:display="false"/>
    </style:master-page>
    <style:master-page style:name="PageStyle_5f_109年6月" style:display-name="PageStyle_109年6月" style:page-layout-name="Mpm6">
      <style:header style:display="false"/>
      <style:header-left style:display="false"/>
      <style:footer style:display="false"/>
      <style:footer-left style:display="false"/>
    </style:master-page>
    <style:master-page style:name="PageStyle_5f_109年7月" style:display-name="PageStyle_109年7月" style:page-layout-name="Mpm6">
      <style:header style:display="false"/>
      <style:header-left style:display="false"/>
      <style:footer style:display="false"/>
      <style:footer-left style:display="false"/>
    </style:master-page>
    <style:master-page style:name="PageStyle_5f_109年8月" style:display-name="PageStyle_109年8月" style:page-layout-name="Mpm6">
      <style:header style:display="false"/>
      <style:header-left style:display="false"/>
      <style:footer style:display="false"/>
      <style:footer-left style:display="false"/>
    </style:master-page>
    <style:master-page style:name="PageStyle_5f_109年9月" style:display-name="PageStyle_109年9月" style:page-layout-name="Mpm6">
      <style:header style:display="false"/>
      <style:header-left style:display="false"/>
      <style:footer style:display="false"/>
      <style:footer-left style:display="false"/>
    </style:master-page>
    <style:master-page style:name="PageStyle_5f_109年10月" style:display-name="PageStyle_109年10月" style:page-layout-name="Mpm6">
      <style:header style:display="false"/>
      <style:header-left style:display="false"/>
      <style:footer style:display="false"/>
      <style:footer-left style:display="false"/>
    </style:master-page>
    <style:master-page style:name="PageStyle_5f_109年11月" style:display-name="PageStyle_109年11月" style:page-layout-name="Mpm6">
      <style:header style:display="false"/>
      <style:header-left style:display="false"/>
      <style:footer style:display="false"/>
      <style:footer-left style:display="false"/>
    </style:master-page>
    <style:master-page style:name="PageStyle_5f_109年12月" style:display-name="PageStyle_109年12月"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2-15T18:40:39</meta:creation-date>
    <dc:creator>user</dc:creator>
    <dc:date>2020-04-15T19:52:43</dc:date>
    <meta:print-date>2019-12-18T09:31:21</meta:print-date>
    <meta:document-statistic meta:table-count="16" meta:cell-count="6981" meta:object-count="0"/>
    <meta:generator>NDC_ODF_Application_Tools/1.0.3$Windows_x86 LibreOffice_project/8ad3e16aadc5e73175a2d44b1abec8638aa18880</meta:generator>
  </office:meta>
</office:document-meta>
</file>