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19206000" calcext:value-type="float" table:number-columns-spanned="1" table:number-rows-spanned="2">
            <text:p>19,206,000</text:p>
          </table:table-cell>
          <table:table-cell table:style-name="ce10" office:value-type="float" office:value="7149408" calcext:value-type="float">
            <text:p>7,149,40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577066" calcext:value-type="float" table:number-columns-spanned="1" table:number-rows-spanned="2">
            <text:p>3,577,06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83066" calcext:value-type="float">
            <text:p>22,783,0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6541" calcext:value-type="float">
            <text:p>6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1" calcext:value-type="float" table:number-columns-spanned="1" table:number-rows-spanned="2">
            <text:p>15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71" calcext:value-type="float">
            <text:p>35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6541" calcext:value-type="float">
            <text:p>6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1" calcext:value-type="float" table:number-columns-spanned="1" table:number-rows-spanned="2">
            <text:p>15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71" calcext:value-type="float">
            <text:p>35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30" calcext:value-type="float">
            <text:p>28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5" calcext:value-type="float" table:number-columns-spanned="1" table:number-rows-spanned="2">
            <text:p>46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55" calcext:value-type="float">
            <text:p>46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30" calcext:value-type="float">
            <text:p>28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5" calcext:value-type="float" table:number-columns-spanned="1" table:number-rows-spanned="2">
            <text:p>46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55" calcext:value-type="float">
            <text:p>46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79679" calcext:value-type="float">
            <text:p>179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33" calcext:value-type="float" table:number-columns-spanned="1" table:number-rows-spanned="2">
            <text:p>210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133" calcext:value-type="float">
            <text:p>255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79679" calcext:value-type="float">
            <text:p>179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33" calcext:value-type="float" table:number-columns-spanned="1" table:number-rows-spanned="2">
            <text:p>210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133" calcext:value-type="float">
            <text:p>255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2143" calcext:value-type="float">
            <text:p>12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49" calcext:value-type="float" table:number-columns-spanned="1" table:number-rows-spanned="2">
            <text:p>21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49" calcext:value-type="float">
            <text:p>31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2143" calcext:value-type="float">
            <text:p>12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49" calcext:value-type="float" table:number-columns-spanned="1" table:number-rows-spanned="2">
            <text:p>21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49" calcext:value-type="float">
            <text:p>31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19106000" calcext:value-type="float" table:number-columns-spanned="1" table:number-rows-spanned="2">
            <text:p>19,106,000</text:p>
          </table:table-cell>
          <table:table-cell office:value-type="float" office:value="6922615" calcext:value-type="float">
            <text:p>6,922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8858" calcext:value-type="float" table:number-columns-spanned="1" table:number-rows-spanned="2">
            <text:p>3,308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4858" calcext:value-type="float">
            <text:p>22,414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19106000" calcext:value-type="float" table:number-columns-spanned="1" table:number-rows-spanned="2">
            <text:p>19,106,000</text:p>
          </table:table-cell>
          <table:table-cell office:value-type="float" office:value="6922615" calcext:value-type="float">
            <text:p>6,922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8858" calcext:value-type="float" table:number-columns-spanned="1" table:number-rows-spanned="2">
            <text:p>3,308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4858" calcext:value-type="float">
            <text:p>22,414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6923" calcext:value-type="float">
            <text:p>36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79" calcext:value-type="float" table:number-columns-spanned="1" table:number-rows-spanned="2">
            <text:p>31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79" calcext:value-type="float">
            <text:p>56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6923" calcext:value-type="float">
            <text:p>36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79" calcext:value-type="float" table:number-columns-spanned="1" table:number-rows-spanned="2">
            <text:p>31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79" calcext:value-type="float">
            <text:p>56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6923" calcext:value-type="float">
            <text:p>36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79" calcext:value-type="float" table:number-columns-spanned="1" table:number-rows-spanned="2">
            <text:p>31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79" calcext:value-type="float">
            <text:p>56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1423000" calcext:value-type="float" table:number-columns-spanned="1" table:number-rows-spanned="2">
            <text:p>1,423,000</text:p>
          </table:table-cell>
          <table:table-cell office:value-type="float" office:value="1271242" calcext:value-type="float">
            <text:p>1,271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663" calcext:value-type="float" table:number-columns-spanned="1" table:number-rows-spanned="2">
            <text:p>1,473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6663" calcext:value-type="float">
            <text:p>2,896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515000" calcext:value-type="float" table:number-columns-spanned="1" table:number-rows-spanned="2">
            <text:p>515,000</text:p>
          </table:table-cell>
          <table:table-cell office:value-type="float" office:value="636058" calcext:value-type="float">
            <text:p>636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358" calcext:value-type="float" table:number-columns-spanned="1" table:number-rows-spanned="2">
            <text:p>927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2358" calcext:value-type="float">
            <text:p>1,442,3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7858" calcext:value-type="float">
            <text:p>627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658" calcext:value-type="float" table:number-columns-spanned="1" table:number-rows-spanned="2">
            <text:p>914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4658" calcext:value-type="float">
            <text:p>1,414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200" calcext:value-type="float">
            <text:p>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00" calcext:value-type="float" table:number-columns-spanned="1" table:number-rows-spanned="2">
            <text:p>1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00" calcext:value-type="float">
            <text:p>2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908000" calcext:value-type="float" table:number-columns-spanned="1" table:number-rows-spanned="2">
            <text:p>908,000</text:p>
          </table:table-cell>
          <table:table-cell office:value-type="float" office:value="635184" calcext:value-type="float">
            <text:p>635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305" calcext:value-type="float" table:number-columns-spanned="1" table:number-rows-spanned="2">
            <text:p>546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4305" calcext:value-type="float">
            <text:p>1,454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21516" calcext:value-type="float">
            <text:p>521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217" calcext:value-type="float" table:number-columns-spanned="1" table:number-rows-spanned="2">
            <text:p>705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217" calcext:value-type="float">
            <text:p>1,305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00" calcext:value-type="float" table:number-columns-spanned="1" table:number-rows-spanned="2">
            <text:p>-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1668" calcext:value-type="float">
            <text:p>11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412" calcext:value-type="float" table:number-columns-spanned="1" table:number-rows-spanned="2">
            <text:p>-154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588" calcext:value-type="float">
            <text:p>145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13677" calcext:value-type="float">
            <text:p>413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470" calcext:value-type="float" table:number-columns-spanned="1" table:number-rows-spanned="2">
            <text:p>2,174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4470" calcext:value-type="float">
            <text:p>2,434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92542" calcext:value-type="float">
            <text:p>392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4286" calcext:value-type="float" table:number-columns-spanned="1" table:number-rows-spanned="2">
            <text:p>2,114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4286" calcext:value-type="float">
            <text:p>2,364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50" calcext:value-type="float" table:number-columns-spanned="1" table:number-rows-spanned="2">
            <text:p>3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" calcext:value-type="float">
            <text:p>3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92542" calcext:value-type="float">
            <text:p>392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4536" calcext:value-type="float" table:number-columns-spanned="1" table:number-rows-spanned="2">
            <text:p>2,074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4536" calcext:value-type="float">
            <text:p>2,324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135" calcext:value-type="float">
            <text:p>21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84" calcext:value-type="float" table:number-columns-spanned="1" table:number-rows-spanned="2">
            <text:p>60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84" calcext:value-type="float">
            <text:p>70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135" calcext:value-type="float">
            <text:p>21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84" calcext:value-type="float" table:number-columns-spanned="1" table:number-rows-spanned="2">
            <text:p>60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84" calcext:value-type="float">
            <text:p>70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845" calcext:value-type="float" table:number-columns-spanned="1" table:number-rows-spanned="2">
            <text:p>2,569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17845" calcext:value-type="float">
            <text:p>9,117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845" calcext:value-type="float" table:number-columns-spanned="1" table:number-rows-spanned="2">
            <text:p>2,569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17845" calcext:value-type="float">
            <text:p>9,117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" calcext:value-type="float" table:number-columns-spanned="1" table:number-rows-spanned="2">
            <text:p>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45" calcext:value-type="float">
            <text:p>54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500" calcext:value-type="float" table:number-columns-spanned="1" table:number-rows-spanned="2">
            <text:p>2,56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69500" calcext:value-type="float">
            <text:p>8,56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0" calcext:value-type="float" table:number-columns-spanned="1" table:number-rows-spanned="2">
            <text:p>2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0" calcext:value-type="float" table:number-columns-spanned="1" table:number-rows-spanned="2">
            <text:p>2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0" calcext:value-type="float" table:number-columns-spanned="1" table:number-rows-spanned="2">
            <text:p>2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3096" calcext:value-type="float">
            <text:p>993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009" calcext:value-type="float" table:number-columns-spanned="1" table:number-rows-spanned="2">
            <text:p>942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009" calcext:value-type="float">
            <text:p>1,742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3096" calcext:value-type="float">
            <text:p>993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009" calcext:value-type="float" table:number-columns-spanned="1" table:number-rows-spanned="2">
            <text:p>942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009" calcext:value-type="float">
            <text:p>1,742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973075" calcext:value-type="float">
            <text:p>973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765" calcext:value-type="float" table:number-columns-spanned="1" table:number-rows-spanned="2">
            <text:p>1,027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765" calcext:value-type="float">
            <text:p>1,127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20021" calcext:value-type="float">
            <text:p>20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18" calcext:value-type="float" table:number-columns-spanned="1" table:number-rows-spanned="2">
            <text:p>-86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782" calcext:value-type="float">
            <text:p>613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28262000" calcext:value-type="float" table:number-columns-spanned="1" table:number-rows-spanned="2">
            <text:p>28,262,000</text:p>
          </table:table-cell>
          <table:table-cell office:value-type="float" office:value="9864346" calcext:value-type="float">
            <text:p>9,864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7732" calcext:value-type="float" table:number-columns-spanned="1" table:number-rows-spanned="2">
            <text:p>10,797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9732" calcext:value-type="float">
            <text:p>39,059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28262000" calcext:value-type="float" table:number-columns-spanned="1" table:number-rows-spanned="2">
            <text:p>28,262,000</text:p>
          </table:table-cell>
          <table:table-cell office:value-type="float" office:value="9864346" calcext:value-type="float">
            <text:p>9,864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7732" calcext:value-type="float" table:number-columns-spanned="1" table:number-rows-spanned="2">
            <text:p>10,797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9732" calcext:value-type="float">
            <text:p>39,059,73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14T09:32:54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