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15000" calcext:value-type="float">
            <text:p>15,415,000</text:p>
          </table:table-cell>
          <table:table-cell office:value-type="string" calcext:value-type="string">
            <text:p>-</text:p>
          </table:table-cell>
          <table:table-cell office:value-type="float" office:value="15415000" calcext:value-type="float" table:number-columns-spanned="1" table:number-rows-spanned="4">
            <text:p>15,415,000</text:p>
          </table:table-cell>
          <table:table-cell office:value-type="float" office:value="7375264" calcext:value-type="float" table:number-columns-spanned="1" table:number-rows-spanned="4">
            <text:p>7,375,264</text:p>
          </table:table-cell>
          <table:table-cell office:value-type="float" office:value="1503136" calcext:value-type="float">
            <text:p>1,503,136</text:p>
          </table:table-cell>
          <table:table-cell office:value-type="float" office:value="3381481" calcext:value-type="float" table:number-columns-spanned="1" table:number-rows-spanned="2">
            <text:p>3,381,4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3783" calcext:value-type="float">
            <text:p>3,993,7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5903004" calcext:value-type="float" table:number-columns-spanned="1" table:number-rows-spanned="4">
            <text:p>5,903,004</text:p>
          </table:table-cell>
          <table:table-cell office:value-type="float" office:value="1254285" calcext:value-type="float">
            <text:p>1,254,285</text:p>
          </table:table-cell>
          <table:table-cell office:value-type="float" office:value="2478104" calcext:value-type="float" table:number-columns-spanned="1" table:number-rows-spanned="2">
            <text:p>2,478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4900" calcext:value-type="float">
            <text:p>3,424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5903004" calcext:value-type="float" table:number-columns-spanned="1" table:number-rows-spanned="4">
            <text:p>5,903,004</text:p>
          </table:table-cell>
          <table:table-cell office:value-type="float" office:value="1254285" calcext:value-type="float">
            <text:p>1,254,285</text:p>
          </table:table-cell>
          <table:table-cell office:value-type="float" office:value="2478104" calcext:value-type="float" table:number-columns-spanned="1" table:number-rows-spanned="2">
            <text:p>2,478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4900" calcext:value-type="float">
            <text:p>3,424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855277" calcext:value-type="float">
            <text:p>855,277</text:p>
          </table:table-cell>
          <table:table-cell office:value-type="float" office:value="1477877" calcext:value-type="float" table:number-columns-spanned="1" table:number-rows-spanned="2">
            <text:p>1,477,8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123" calcext:value-type="float">
            <text:p>2,322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18000" calcext:value-type="float">
            <text:p>5,518,000</text:p>
          </table:table-cell>
          <table:table-cell office:value-type="string" calcext:value-type="string">
            <text:p>-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float" office:value="2103004" calcext:value-type="float" table:number-columns-spanned="1" table:number-rows-spanned="4">
            <text:p>2,103,004</text:p>
          </table:table-cell>
          <table:table-cell office:value-type="float" office:value="399008" calcext:value-type="float">
            <text:p>399,008</text:p>
          </table:table-cell>
          <table:table-cell office:value-type="float" office:value="1000227" calcext:value-type="float" table:number-columns-spanned="1" table:number-rows-spanned="2">
            <text:p>1,000,2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777" calcext:value-type="float">
            <text:p>1,102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277260" calcext:value-type="float" table:number-columns-spanned="1" table:number-rows-spanned="4">
            <text:p>277,260</text:p>
          </table:table-cell>
          <table:table-cell office:value-type="float" office:value="35064" calcext:value-type="float">
            <text:p>35,064</text:p>
          </table:table-cell>
          <table:table-cell office:value-type="float" office:value="161479" calcext:value-type="float" table:number-columns-spanned="1" table:number-rows-spanned="2">
            <text:p>161,4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81" calcext:value-type="float">
            <text:p>115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277260" calcext:value-type="float" table:number-columns-spanned="1" table:number-rows-spanned="4">
            <text:p>277,260</text:p>
          </table:table-cell>
          <table:table-cell office:value-type="float" office:value="35064" calcext:value-type="float">
            <text:p>35,064</text:p>
          </table:table-cell>
          <table:table-cell office:value-type="float" office:value="161479" calcext:value-type="float" table:number-columns-spanned="1" table:number-rows-spanned="2">
            <text:p>161,4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81" calcext:value-type="float">
            <text:p>115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277260" calcext:value-type="float" table:number-columns-spanned="1" table:number-rows-spanned="4">
            <text:p>277,260</text:p>
          </table:table-cell>
          <table:table-cell office:value-type="float" office:value="35064" calcext:value-type="float">
            <text:p>35,064</text:p>
          </table:table-cell>
          <table:table-cell office:value-type="float" office:value="161479" calcext:value-type="float" table:number-columns-spanned="1" table:number-rows-spanned="2">
            <text:p>161,4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81" calcext:value-type="float">
            <text:p>115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336000" calcext:value-type="float" table:number-columns-spanned="1" table:number-rows-spanned="4">
            <text:p>336,000</text:p>
          </table:table-cell>
          <table:table-cell office:value-type="float" office:value="117467" calcext:value-type="float">
            <text:p>117,467</text:p>
          </table:table-cell>
          <table:table-cell office:value-type="float" office:value="119918" calcext:value-type="float" table:number-columns-spanned="1" table:number-rows-spanned="2">
            <text:p>119,9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82" calcext:value-type="float">
            <text:p>216,0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336000" calcext:value-type="float" table:number-columns-spanned="1" table:number-rows-spanned="4">
            <text:p>336,000</text:p>
          </table:table-cell>
          <table:table-cell office:value-type="float" office:value="117467" calcext:value-type="float">
            <text:p>117,467</text:p>
          </table:table-cell>
          <table:table-cell office:value-type="float" office:value="119918" calcext:value-type="float" table:number-columns-spanned="1" table:number-rows-spanned="2">
            <text:p>119,9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82" calcext:value-type="float">
            <text:p>216,0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311000" calcext:value-type="float" table:number-columns-spanned="1" table:number-rows-spanned="4">
            <text:p>311,000</text:p>
          </table:table-cell>
          <table:table-cell office:value-type="float" office:value="117467" calcext:value-type="float">
            <text:p>117,467</text:p>
          </table:table-cell>
          <table:table-cell office:value-type="float" office:value="116918" calcext:value-type="float" table:number-columns-spanned="1" table:number-rows-spanned="2">
            <text:p>116,9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082" calcext:value-type="float">
            <text:p>194,0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855000" calcext:value-type="float" table:number-columns-spanned="1" table:number-rows-spanned="4">
            <text:p>855,000</text:p>
          </table:table-cell>
          <table:table-cell office:value-type="float" office:value="96320" calcext:value-type="float">
            <text:p>96,320</text:p>
          </table:table-cell>
          <table:table-cell office:value-type="float" office:value="617980" calcext:value-type="float" table:number-columns-spanned="1" table:number-rows-spanned="2">
            <text:p>617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20" calcext:value-type="float">
            <text:p>237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855000" calcext:value-type="float" table:number-columns-spanned="1" table:number-rows-spanned="4">
            <text:p>855,000</text:p>
          </table:table-cell>
          <table:table-cell office:value-type="float" office:value="96320" calcext:value-type="float">
            <text:p>96,320</text:p>
          </table:table-cell>
          <table:table-cell office:value-type="float" office:value="617980" calcext:value-type="float" table:number-columns-spanned="1" table:number-rows-spanned="2">
            <text:p>617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20" calcext:value-type="float">
            <text:p>237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855000" calcext:value-type="float" table:number-columns-spanned="1" table:number-rows-spanned="4">
            <text:p>855,000</text:p>
          </table:table-cell>
          <table:table-cell office:value-type="float" office:value="96320" calcext:value-type="float">
            <text:p>96,320</text:p>
          </table:table-cell>
          <table:table-cell office:value-type="float" office:value="617980" calcext:value-type="float" table:number-columns-spanned="1" table:number-rows-spanned="2">
            <text:p>617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20" calcext:value-type="float">
            <text:p>237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617000" calcext:value-type="float">
            <text:p>15,617,000</text:p>
          </table:table-cell>
          <table:table-cell office:value-type="string" calcext:value-type="string">
            <text:p>-</text:p>
          </table:table-cell>
          <table:table-cell office:value-type="float" office:value="15617000" calcext:value-type="float" table:number-columns-spanned="1" table:number-rows-spanned="4">
            <text:p>15,617,000</text:p>
          </table:table-cell>
          <table:table-cell office:value-type="float" office:value="8078685" calcext:value-type="float" table:number-columns-spanned="1" table:number-rows-spanned="4">
            <text:p>8,078,685</text:p>
          </table:table-cell>
          <table:table-cell office:value-type="float" office:value="978110" calcext:value-type="float">
            <text:p>978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8685" calcext:value-type="float">
            <text:p>8,078,6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3523685" calcext:value-type="float" table:number-columns-spanned="1" table:number-rows-spanned="4">
            <text:p>3,523,685</text:p>
          </table:table-cell>
          <table:table-cell office:value-type="float" office:value="410110" calcext:value-type="float">
            <text:p>410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3685" calcext:value-type="float">
            <text:p>3,523,6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3523685" calcext:value-type="float" table:number-columns-spanned="1" table:number-rows-spanned="4">
            <text:p>3,523,685</text:p>
          </table:table-cell>
          <table:table-cell office:value-type="float" office:value="410110" calcext:value-type="float">
            <text:p>410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3685" calcext:value-type="float">
            <text:p>3,523,6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" calcext:value-type="float">
            <text:p>5,005,400</text:p>
          </table:table-cell>
          <table:table-cell office:value-type="string" calcext:value-type="string">
            <text:p>-</text:p>
          </table:table-cell>
          <table:table-cell office:value-type="float" office:value="5005400" calcext:value-type="float" table:number-columns-spanned="1" table:number-rows-spanned="4">
            <text:p>5,005,400</text:p>
          </table:table-cell>
          <table:table-cell office:value-type="float" office:value="2665400" calcext:value-type="float" table:number-columns-spanned="1" table:number-rows-spanned="4">
            <text:p>2,665,400</text:p>
          </table:table-cell>
          <table:table-cell office:value-type="float" office:value="266000" calcext:value-type="float">
            <text:p>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5400" calcext:value-type="float">
            <text:p>2,665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600" calcext:value-type="float">
            <text:p>1,755,600</text:p>
          </table:table-cell>
          <table:table-cell office:value-type="string" calcext:value-type="string">
            <text:p>-</text:p>
          </table:table-cell>
          <table:table-cell office:value-type="float" office:value="1755600" calcext:value-type="float" table:number-columns-spanned="1" table:number-rows-spanned="4">
            <text:p>1,755,600</text:p>
          </table:table-cell>
          <table:table-cell office:value-type="float" office:value="858285" calcext:value-type="float" table:number-columns-spanned="1" table:number-rows-spanned="4">
            <text:p>858,285</text:p>
          </table:table-cell>
          <table:table-cell office:value-type="float" office:value="144110" calcext:value-type="float">
            <text:p>144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285" calcext:value-type="float">
            <text:p>858,2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4555000" calcext:value-type="float" table:number-columns-spanned="1" table:number-rows-spanned="4">
            <text:p>4,555,000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5000" calcext:value-type="float">
            <text:p>4,5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4555000" calcext:value-type="float" table:number-columns-spanned="1" table:number-rows-spanned="4">
            <text:p>4,555,000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5000" calcext:value-type="float">
            <text:p>4,5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3556000" calcext:value-type="float" table:number-columns-spanned="1" table:number-rows-spanned="4">
            <text:p>3,556,000</text:p>
          </table:table-cell>
          <table:table-cell office:value-type="float" office:value="383000" calcext:value-type="float">
            <text:p>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000" calcext:value-type="float">
            <text:p>3,5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000" calcext:value-type="float">
            <text:p>99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3855000" calcext:value-type="float">
            <text:p>33,855,000</text:p>
          </table:table-cell>
          <table:table-cell office:value-type="string" calcext:value-type="string">
            <text:p>-</text:p>
          </table:table-cell>
          <table:table-cell office:value-type="float" office:value="33855000" calcext:value-type="float" table:number-columns-spanned="1" table:number-rows-spanned="4">
            <text:p>33,855,000</text:p>
          </table:table-cell>
          <table:table-cell office:value-type="float" office:value="14892848" calcext:value-type="float" table:number-columns-spanned="1" table:number-rows-spanned="4">
            <text:p>14,892,848</text:p>
          </table:table-cell>
          <table:table-cell office:value-type="float" office:value="3099796" calcext:value-type="float">
            <text:p>3,099,796</text:p>
          </table:table-cell>
          <table:table-cell office:value-type="float" office:value="7173572" calcext:value-type="float" table:number-columns-spanned="1" table:number-rows-spanned="2">
            <text:p>7,173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9276" calcext:value-type="float">
            <text:p>7,719,2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340000" calcext:value-type="float">
            <text:p>24,340,000</text:p>
          </table:table-cell>
          <table:table-cell office:value-type="string" calcext:value-type="string">
            <text:p>-</text:p>
          </table:table-cell>
          <table:table-cell office:value-type="float" office:value="24340000" calcext:value-type="float" table:number-columns-spanned="1" table:number-rows-spanned="4">
            <text:p>24,340,000</text:p>
          </table:table-cell>
          <table:table-cell office:value-type="float" office:value="10375511" calcext:value-type="float" table:number-columns-spanned="1" table:number-rows-spanned="4">
            <text:p>10,375,511</text:p>
          </table:table-cell>
          <table:table-cell office:value-type="float" office:value="1724926" calcext:value-type="float">
            <text:p>1,724,926</text:p>
          </table:table-cell>
          <table:table-cell office:value-type="float" office:value="4965257" calcext:value-type="float" table:number-columns-spanned="1" table:number-rows-spanned="2">
            <text:p>4,965,2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0254" calcext:value-type="float">
            <text:p>5,410,2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6280011" calcext:value-type="float" table:number-columns-spanned="1" table:number-rows-spanned="4">
            <text:p>6,280,011</text:p>
          </table:table-cell>
          <table:table-cell office:value-type="float" office:value="998525" calcext:value-type="float">
            <text:p>998,525</text:p>
          </table:table-cell>
          <table:table-cell office:value-type="float" office:value="3483798" calcext:value-type="float" table:number-columns-spanned="1" table:number-rows-spanned="2">
            <text:p>3,483,7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6213" calcext:value-type="float">
            <text:p>2,796,2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14000" calcext:value-type="float">
            <text:p>10,914,000</text:p>
          </table:table-cell>
          <table:table-cell office:value-type="string" calcext:value-type="string">
            <text:p>-</text:p>
          </table:table-cell>
          <table:table-cell office:value-type="float" office:value="10914000" calcext:value-type="float" table:number-columns-spanned="1" table:number-rows-spanned="4">
            <text:p>10,914,000</text:p>
          </table:table-cell>
          <table:table-cell office:value-type="float" office:value="5809000" calcext:value-type="float" table:number-columns-spanned="1" table:number-rows-spanned="4">
            <text:p>5,809,000</text:p>
          </table:table-cell>
          <table:table-cell office:value-type="float" office:value="914610" calcext:value-type="float">
            <text:p>914,610</text:p>
          </table:table-cell>
          <table:table-cell office:value-type="float" office:value="3189933" calcext:value-type="float" table:number-columns-spanned="1" table:number-rows-spanned="2">
            <text:p>3,189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9067" calcext:value-type="float">
            <text:p>2,619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471011" calcext:value-type="float" table:number-columns-spanned="1" table:number-rows-spanned="4">
            <text:p>471,011</text:p>
          </table:table-cell>
          <table:table-cell office:value-type="float" office:value="83915" calcext:value-type="float">
            <text:p>83,915</text:p>
          </table:table-cell>
          <table:table-cell office:value-type="float" office:value="293865" calcext:value-type="float" table:number-columns-spanned="1" table:number-rows-spanned="2">
            <text:p>293,8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146" calcext:value-type="float">
            <text:p>177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830000" calcext:value-type="float">
            <text:p>9,830,000</text:p>
          </table:table-cell>
          <table:table-cell office:value-type="string" calcext:value-type="string">
            <text:p>-</text:p>
          </table:table-cell>
          <table:table-cell office:value-type="float" office:value="9830000" calcext:value-type="float" table:number-columns-spanned="1" table:number-rows-spanned="4">
            <text:p>9,830,000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642329" calcext:value-type="float">
            <text:p>642,329</text:p>
          </table:table-cell>
          <table:table-cell office:value-type="float" office:value="1069498" calcext:value-type="float" table:number-columns-spanned="1" table:number-rows-spanned="2">
            <text:p>1,069,4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9502" calcext:value-type="float">
            <text:p>2,039,5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9810" calcext:value-type="float">
            <text:p>19,810</text:p>
          </table:table-cell>
          <table:table-cell office:value-type="float" office:value="24190" calcext:value-type="float" table:number-columns-spanned="1" table:number-rows-spanned="2">
            <text:p>24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10" calcext:value-type="float">
            <text:p>59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2990000" calcext:value-type="float" table:number-columns-spanned="1" table:number-rows-spanned="4">
            <text:p>2,990,000</text:p>
          </table:table-cell>
          <table:table-cell office:value-type="float" office:value="622519" calcext:value-type="float">
            <text:p>622,519</text:p>
          </table:table-cell>
          <table:table-cell office:value-type="float" office:value="1020308" calcext:value-type="float" table:number-columns-spanned="1" table:number-rows-spanned="2">
            <text:p>1,020,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9692" calcext:value-type="float">
            <text:p>1,969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286500" calcext:value-type="float" table:number-columns-spanned="1" table:number-rows-spanned="4">
            <text:p>286,500</text:p>
          </table:table-cell>
          <table:table-cell office:value-type="float" office:value="1719" calcext:value-type="float">
            <text:p>1,719</text:p>
          </table:table-cell>
          <table:table-cell office:value-type="float" office:value="198543" calcext:value-type="float" table:number-columns-spanned="1" table:number-rows-spanned="2">
            <text:p>198,5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57" calcext:value-type="float">
            <text:p>87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286500" calcext:value-type="float" table:number-columns-spanned="1" table:number-rows-spanned="4">
            <text:p>286,500</text:p>
          </table:table-cell>
          <table:table-cell office:value-type="float" office:value="1719" calcext:value-type="float">
            <text:p>1,719</text:p>
          </table:table-cell>
          <table:table-cell office:value-type="float" office:value="198543" calcext:value-type="float" table:number-columns-spanned="1" table:number-rows-spanned="2">
            <text:p>198,5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57" calcext:value-type="float">
            <text:p>87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12353" calcext:value-type="float">
            <text:p>12,353</text:p>
          </table:table-cell>
          <table:table-cell office:value-type="float" office:value="115647" calcext:value-type="float" table:number-columns-spanned="1" table:number-rows-spanned="2">
            <text:p>115,6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3" calcext:value-type="float">
            <text:p>12,3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12353" calcext:value-type="float">
            <text:p>12,353</text:p>
          </table:table-cell>
          <table:table-cell office:value-type="float" office:value="115647" calcext:value-type="float" table:number-columns-spanned="1" table:number-rows-spanned="2">
            <text:p>115,6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3" calcext:value-type="float">
            <text:p>12,3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26000" calcext:value-type="float">
            <text:p>1,2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572000" calcext:value-type="float" table:number-columns-spanned="1" table:number-rows-spanned="4">
            <text:p>572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97771" calcext:value-type="float" table:number-columns-spanned="1" table:number-rows-spanned="2">
            <text:p>97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229" calcext:value-type="float">
            <text:p>474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552000" calcext:value-type="float" table:number-columns-spanned="1" table:number-rows-spanned="4">
            <text:p>552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97771" calcext:value-type="float" table:number-columns-spanned="1" table:number-rows-spanned="2">
            <text:p>97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229" calcext:value-type="float">
            <text:p>454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8134" calcext:value-type="float" table:number-columns-spanned="1" table:number-rows-spanned="4">
            <text:p>58,134</text:p>
          </table:table-cell>
          <table:table-cell office:value-type="float" office:value="10410" calcext:value-type="float">
            <text:p>10,410</text:p>
          </table:table-cell>
          <table:table-cell office:value-type="float" office:value="34021" calcext:value-type="float" table:number-columns-spanned="1" table:number-rows-spanned="2">
            <text:p>34,0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13" calcext:value-type="float">
            <text:p>24,1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8134" calcext:value-type="float" table:number-columns-spanned="1" table:number-rows-spanned="4">
            <text:p>58,134</text:p>
          </table:table-cell>
          <table:table-cell office:value-type="float" office:value="10410" calcext:value-type="float">
            <text:p>10,410</text:p>
          </table:table-cell>
          <table:table-cell office:value-type="float" office:value="34021" calcext:value-type="float" table:number-columns-spanned="1" table:number-rows-spanned="2">
            <text:p>34,0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13" calcext:value-type="float">
            <text:p>24,1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8134" calcext:value-type="float" table:number-columns-spanned="1" table:number-rows-spanned="4">
            <text:p>58,134</text:p>
          </table:table-cell>
          <table:table-cell office:value-type="float" office:value="10410" calcext:value-type="float">
            <text:p>10,410</text:p>
          </table:table-cell>
          <table:table-cell office:value-type="float" office:value="34021" calcext:value-type="float" table:number-columns-spanned="1" table:number-rows-spanned="2">
            <text:p>34,0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13" calcext:value-type="float">
            <text:p>24,1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273190" calcext:value-type="float" table:number-columns-spanned="1" table:number-rows-spanned="4">
            <text:p>273,190</text:p>
          </table:table-cell>
          <table:table-cell office:value-type="float" office:value="55602" calcext:value-type="float">
            <text:p>55,602</text:p>
          </table:table-cell>
          <table:table-cell office:value-type="float" office:value="170978" calcext:value-type="float" table:number-columns-spanned="1" table:number-rows-spanned="2">
            <text:p>170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12" calcext:value-type="float">
            <text:p>102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273190" calcext:value-type="float" table:number-columns-spanned="1" table:number-rows-spanned="4">
            <text:p>273,190</text:p>
          </table:table-cell>
          <table:table-cell office:value-type="float" office:value="55602" calcext:value-type="float">
            <text:p>55,602</text:p>
          </table:table-cell>
          <table:table-cell office:value-type="float" office:value="170978" calcext:value-type="float" table:number-columns-spanned="1" table:number-rows-spanned="2">
            <text:p>170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12" calcext:value-type="float">
            <text:p>102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273190" calcext:value-type="float" table:number-columns-spanned="1" table:number-rows-spanned="4">
            <text:p>273,190</text:p>
          </table:table-cell>
          <table:table-cell office:value-type="float" office:value="55602" calcext:value-type="float">
            <text:p>55,602</text:p>
          </table:table-cell>
          <table:table-cell office:value-type="float" office:value="170978" calcext:value-type="float" table:number-columns-spanned="1" table:number-rows-spanned="2">
            <text:p>170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12" calcext:value-type="float">
            <text:p>102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1439010" calcext:value-type="float" table:number-columns-spanned="1" table:number-rows-spanned="4">
            <text:p>1,439,010</text:p>
          </table:table-cell>
          <table:table-cell office:value-type="float" office:value="174774" calcext:value-type="float">
            <text:p>174,774</text:p>
          </table:table-cell>
          <table:table-cell office:value-type="float" office:value="934537" calcext:value-type="float" table:number-columns-spanned="1" table:number-rows-spanned="2">
            <text:p>934,5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473" calcext:value-type="float">
            <text:p>504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1439010" calcext:value-type="float" table:number-columns-spanned="1" table:number-rows-spanned="4">
            <text:p>1,439,010</text:p>
          </table:table-cell>
          <table:table-cell office:value-type="float" office:value="174774" calcext:value-type="float">
            <text:p>174,774</text:p>
          </table:table-cell>
          <table:table-cell office:value-type="float" office:value="934537" calcext:value-type="float" table:number-columns-spanned="1" table:number-rows-spanned="2">
            <text:p>934,5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473" calcext:value-type="float">
            <text:p>504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17000" calcext:value-type="float">
            <text:p>2,317,000</text:p>
          </table:table-cell>
          <table:table-cell office:value-type="string" calcext:value-type="string">
            <text:p>-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1138010" calcext:value-type="float" table:number-columns-spanned="1" table:number-rows-spanned="4">
            <text:p>1,138,010</text:p>
          </table:table-cell>
          <table:table-cell office:value-type="float" office:value="143774" calcext:value-type="float">
            <text:p>143,774</text:p>
          </table:table-cell>
          <table:table-cell office:value-type="float" office:value="714537" calcext:value-type="float" table:number-columns-spanned="1" table:number-rows-spanned="2">
            <text:p>714,5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473" calcext:value-type="float">
            <text:p>423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0" calcext:value-type="float">
            <text:p>8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806500" calcext:value-type="float" table:number-columns-spanned="1" table:number-rows-spanned="4">
            <text:p>806,500</text:p>
          </table:table-cell>
          <table:table-cell office:value-type="float" office:value="105503" calcext:value-type="float">
            <text:p>105,503</text:p>
          </table:table-cell>
          <table:table-cell office:value-type="float" office:value="505324" calcext:value-type="float" table:number-columns-spanned="1" table:number-rows-spanned="2">
            <text:p>505,3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176" calcext:value-type="float">
            <text:p>301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806500" calcext:value-type="float" table:number-columns-spanned="1" table:number-rows-spanned="4">
            <text:p>806,500</text:p>
          </table:table-cell>
          <table:table-cell office:value-type="float" office:value="105503" calcext:value-type="float">
            <text:p>105,503</text:p>
          </table:table-cell>
          <table:table-cell office:value-type="float" office:value="505324" calcext:value-type="float" table:number-columns-spanned="1" table:number-rows-spanned="2">
            <text:p>505,3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176" calcext:value-type="float">
            <text:p>301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40736" calcext:value-type="float">
            <text:p>40,736</text:p>
          </table:table-cell>
          <table:table-cell office:value-type="float" office:value="191129" calcext:value-type="float" table:number-columns-spanned="1" table:number-rows-spanned="2">
            <text:p>191,1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871" calcext:value-type="float">
            <text:p>180,8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434500" calcext:value-type="float" table:number-columns-spanned="1" table:number-rows-spanned="4">
            <text:p>434,500</text:p>
          </table:table-cell>
          <table:table-cell office:value-type="float" office:value="64767" calcext:value-type="float">
            <text:p>64,767</text:p>
          </table:table-cell>
          <table:table-cell office:value-type="float" office:value="314195" calcext:value-type="float" table:number-columns-spanned="1" table:number-rows-spanned="2">
            <text:p>314,1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305" calcext:value-type="float">
            <text:p>120,3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627000" calcext:value-type="float">
            <text:p>3,627,000</text:p>
          </table:table-cell>
          <table:table-cell office:value-type="string" calcext:value-type="string">
            <text:p>-</text:p>
          </table:table-cell>
          <table:table-cell office:value-type="float" office:value="3627000" calcext:value-type="float" table:number-columns-spanned="1" table:number-rows-spanned="4">
            <text:p>3,627,000</text:p>
          </table:table-cell>
          <table:table-cell office:value-type="float" office:value="1940503" calcext:value-type="float" table:number-columns-spanned="1" table:number-rows-spanned="4">
            <text:p>1,940,503</text:p>
          </table:table-cell>
          <table:table-cell office:value-type="float" office:value="1028581" calcext:value-type="float">
            <text:p>1,028,581</text:p>
          </table:table-cell>
          <table:table-cell office:value-type="float" office:value="563455" calcext:value-type="float" table:number-columns-spanned="1" table:number-rows-spanned="2">
            <text:p>563,4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7048" calcext:value-type="float">
            <text:p>1,377,0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627000" calcext:value-type="float">
            <text:p>3,627,000</text:p>
          </table:table-cell>
          <table:table-cell office:value-type="string" calcext:value-type="string">
            <text:p>-</text:p>
          </table:table-cell>
          <table:table-cell office:value-type="float" office:value="3627000" calcext:value-type="float" table:number-columns-spanned="1" table:number-rows-spanned="4">
            <text:p>3,627,000</text:p>
          </table:table-cell>
          <table:table-cell office:value-type="float" office:value="1940503" calcext:value-type="float" table:number-columns-spanned="1" table:number-rows-spanned="4">
            <text:p>1,940,503</text:p>
          </table:table-cell>
          <table:table-cell office:value-type="float" office:value="1028581" calcext:value-type="float">
            <text:p>1,028,581</text:p>
          </table:table-cell>
          <table:table-cell office:value-type="float" office:value="563455" calcext:value-type="float" table:number-columns-spanned="1" table:number-rows-spanned="2">
            <text:p>563,4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7048" calcext:value-type="float">
            <text:p>1,377,0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3000" calcext:value-type="float">
            <text:p>983,000</text:p>
          </table:table-cell>
          <table:table-cell office:value-type="string" calcext:value-type="string">
            <text:p>-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532003" calcext:value-type="float" table:number-columns-spanned="1" table:number-rows-spanned="4">
            <text:p>532,003</text:p>
          </table:table-cell>
          <table:table-cell office:value-type="float" office:value="93654" calcext:value-type="float">
            <text:p>93,654</text:p>
          </table:table-cell>
          <table:table-cell office:value-type="float" office:value="233426" calcext:value-type="float" table:number-columns-spanned="1" table:number-rows-spanned="2">
            <text:p>233,4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577" calcext:value-type="float">
            <text:p>298,5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44000" calcext:value-type="float">
            <text:p>2,644,000</text:p>
          </table:table-cell>
          <table:table-cell office:value-type="string" calcext:value-type="string">
            <text:p>-</text:p>
          </table:table-cell>
          <table:table-cell office:value-type="float" office:value="2644000" calcext:value-type="float" table:number-columns-spanned="1" table:number-rows-spanned="4">
            <text:p>2,644,000</text:p>
          </table:table-cell>
          <table:table-cell office:value-type="float" office:value="1408500" calcext:value-type="float" table:number-columns-spanned="1" table:number-rows-spanned="4">
            <text:p>1,408,500</text:p>
          </table:table-cell>
          <table:table-cell office:value-type="float" office:value="934927" calcext:value-type="float">
            <text:p>934,927</text:p>
          </table:table-cell>
          <table:table-cell office:value-type="float" office:value="330029" calcext:value-type="float" table:number-columns-spanned="1" table:number-rows-spanned="2">
            <text:p>330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471" calcext:value-type="float">
            <text:p>1,078,4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1560756" calcext:value-type="float" table:number-columns-spanned="1" table:number-rows-spanned="4">
            <text:p>1,560,756</text:p>
          </table:table-cell>
          <table:table-cell office:value-type="float" office:value="270903" calcext:value-type="float">
            <text:p>270,903</text:p>
          </table:table-cell>
          <table:table-cell office:value-type="float" office:value="725402" calcext:value-type="float" table:number-columns-spanned="1" table:number-rows-spanned="2">
            <text:p>725,4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354" calcext:value-type="float">
            <text:p>835,3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1560756" calcext:value-type="float" table:number-columns-spanned="1" table:number-rows-spanned="4">
            <text:p>1,560,756</text:p>
          </table:table-cell>
          <table:table-cell office:value-type="float" office:value="270903" calcext:value-type="float">
            <text:p>270,903</text:p>
          </table:table-cell>
          <table:table-cell office:value-type="float" office:value="725402" calcext:value-type="float" table:number-columns-spanned="1" table:number-rows-spanned="2">
            <text:p>725,4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354" calcext:value-type="float">
            <text:p>835,3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1560756" calcext:value-type="float" table:number-columns-spanned="1" table:number-rows-spanned="4">
            <text:p>1,560,756</text:p>
          </table:table-cell>
          <table:table-cell office:value-type="float" office:value="270903" calcext:value-type="float">
            <text:p>270,903</text:p>
          </table:table-cell>
          <table:table-cell office:value-type="float" office:value="725402" calcext:value-type="float" table:number-columns-spanned="1" table:number-rows-spanned="2">
            <text:p>725,4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354" calcext:value-type="float">
            <text:p>835,3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83000" calcext:value-type="float">
            <text:p>2,783,000</text:p>
          </table:table-cell>
          <table:table-cell office:value-type="string" calcext:value-type="string">
            <text:p>-</text:p>
          </table:table-cell>
          <table:table-cell office:value-type="float" office:value="2783000" calcext:value-type="float" table:number-columns-spanned="1" table:number-rows-spanned="4">
            <text:p>2,783,000</text:p>
          </table:table-cell>
          <table:table-cell office:value-type="float" office:value="1491756" calcext:value-type="float" table:number-columns-spanned="1" table:number-rows-spanned="4">
            <text:p>1,491,756</text:p>
          </table:table-cell>
          <table:table-cell office:value-type="float" office:value="270903" calcext:value-type="float">
            <text:p>270,903</text:p>
          </table:table-cell>
          <table:table-cell office:value-type="float" office:value="664558" calcext:value-type="float" table:number-columns-spanned="1" table:number-rows-spanned="2">
            <text:p>664,5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198" calcext:value-type="float">
            <text:p>827,1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0844" calcext:value-type="float" table:number-columns-spanned="1" table:number-rows-spanned="2">
            <text:p>60,8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6" calcext:value-type="float">
            <text:p>8,1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84100" calcext:value-type="float" table:number-columns-spanned="1" table:number-rows-spanned="4">
            <text:p>84,100</text:p>
          </table:table-cell>
          <table:table-cell office:value-type="string" calcext:value-type="string">
            <text:p>-</text:p>
          </table:table-cell>
          <table:table-cell office:value-type="float" office:value="84100" calcext:value-type="float" table:number-columns-spanned="1" table:number-rows-spanned="2">
            <text:p>8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84100" calcext:value-type="float" table:number-columns-spanned="1" table:number-rows-spanned="4">
            <text:p>84,100</text:p>
          </table:table-cell>
          <table:table-cell office:value-type="string" calcext:value-type="string">
            <text:p>-</text:p>
          </table:table-cell>
          <table:table-cell office:value-type="float" office:value="84100" calcext:value-type="float" table:number-columns-spanned="1" table:number-rows-spanned="2">
            <text:p>8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84100" calcext:value-type="float" table:number-columns-spanned="1" table:number-rows-spanned="4">
            <text:p>84,100</text:p>
          </table:table-cell>
          <table:table-cell office:value-type="string" calcext:value-type="string">
            <text:p>-</text:p>
          </table:table-cell>
          <table:table-cell office:value-type="float" office:value="84100" calcext:value-type="float" table:number-columns-spanned="1" table:number-rows-spanned="2">
            <text:p>8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84100" calcext:value-type="float" table:number-columns-spanned="1" table:number-rows-spanned="4">
            <text:p>84,100</text:p>
          </table:table-cell>
          <table:table-cell office:value-type="string" calcext:value-type="string">
            <text:p>-</text:p>
          </table:table-cell>
          <table:table-cell office:value-type="float" office:value="84100" calcext:value-type="float" table:number-columns-spanned="1" table:number-rows-spanned="2">
            <text:p>8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26000" calcext:value-type="float">
            <text:p>7,126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7222000" calcext:value-type="float" table:number-columns-spanned="1" table:number-rows-spanned="4">
            <text:p>7,222,000</text:p>
          </table:table-cell>
          <table:table-cell office:value-type="float" office:value="3296750" calcext:value-type="float" table:number-columns-spanned="1" table:number-rows-spanned="4">
            <text:p>3,296,750</text:p>
          </table:table-cell>
          <table:table-cell office:value-type="float" office:value="396455" calcext:value-type="float">
            <text:p>396,455</text:p>
          </table:table-cell>
          <table:table-cell office:value-type="float" office:value="2490968" calcext:value-type="float" table:number-columns-spanned="1" table:number-rows-spanned="2">
            <text:p>2,490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782" calcext:value-type="float">
            <text:p>805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462000" calcext:value-type="float">
            <text:p>4,462,000</text:p>
          </table:table-cell>
          <table:table-cell office:value-type="string" calcext:value-type="string">
            <text:p>-</text:p>
          </table:table-cell>
          <table:table-cell office:value-type="float" office:value="4462000" calcext:value-type="float" table:number-columns-spanned="1" table:number-rows-spanned="4">
            <text:p>4,462,000</text:p>
          </table:table-cell>
          <table:table-cell office:value-type="float" office:value="2024750" calcext:value-type="float" table:number-columns-spanned="1" table:number-rows-spanned="4">
            <text:p>2,024,750</text:p>
          </table:table-cell>
          <table:table-cell office:value-type="float" office:value="48000" calcext:value-type="float">
            <text:p>48,000</text:p>
          </table:table-cell>
          <table:table-cell office:value-type="float" office:value="1944658" calcext:value-type="float" table:number-columns-spanned="1" table:number-rows-spanned="2">
            <text:p>1,944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92" calcext:value-type="float">
            <text:p>80,0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659000" calcext:value-type="float">
            <text:p>2,659,000</text:p>
          </table:table-cell>
          <table:table-cell office:value-type="string" calcext:value-type="string">
            <text:p>-</text:p>
          </table:table-cell>
          <table:table-cell office:value-type="float" office:value="2659000" calcext:value-type="float" table:number-columns-spanned="1" table:number-rows-spanned="4">
            <text:p>2,659,000</text:p>
          </table:table-cell>
          <table:table-cell office:value-type="float" office:value="674750" calcext:value-type="float" table:number-columns-spanned="1" table:number-rows-spanned="4">
            <text:p>674,750</text:p>
          </table:table-cell>
          <table:table-cell office:value-type="float" office:value="48000" calcext:value-type="float">
            <text:p>48,000</text:p>
          </table:table-cell>
          <table:table-cell office:value-type="float" office:value="596750" calcext:value-type="float" table:number-columns-spanned="1" table:number-rows-spanned="2">
            <text:p>596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" calcext:value-type="float">
            <text:p>7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8000" calcext:value-type="float">
            <text:p>778,000</text:p>
          </table:table-cell>
          <table:table-cell office:value-type="string" calcext:value-type="string">
            <text:p>-</text:p>
          </table:table-cell>
          <table:table-cell office:value-type="float" office:value="778000" calcext:value-type="float" table:number-columns-spanned="1" table:number-rows-spanned="4">
            <text:p>778,000</text:p>
          </table:table-cell>
          <table:table-cell office:value-type="float" office:value="194750" calcext:value-type="float" table:number-columns-spanned="1" table:number-rows-spanned="4">
            <text:p>194,750</text:p>
          </table:table-cell>
          <table:table-cell office:value-type="string" calcext:value-type="string">
            <text:p>-</text:p>
          </table:table-cell>
          <table:table-cell office:value-type="float" office:value="194750" calcext:value-type="float" table:number-columns-spanned="1" table:number-rows-spanned="2">
            <text:p>194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402000" calcext:value-type="float" table:number-columns-spanned="1" table:number-rows-spanned="2">
            <text:p>40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" calcext:value-type="float">
            <text:p>7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47908" calcext:value-type="float" table:number-columns-spanned="1" table:number-rows-spanned="2">
            <text:p>1,347,9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2" calcext:value-type="float">
            <text:p>2,0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3000" calcext:value-type="float">
            <text:p>1,753,000</text:p>
          </table:table-cell>
          <table:table-cell office:value-type="string" calcext:value-type="string">
            <text:p>-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1297908" calcext:value-type="float" table:number-columns-spanned="1" table:number-rows-spanned="2">
            <text:p>1,297,9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2" calcext:value-type="float">
            <text:p>2,0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1272000" calcext:value-type="float" table:number-columns-spanned="1" table:number-rows-spanned="4">
            <text:p>1,272,000</text:p>
          </table:table-cell>
          <table:table-cell office:value-type="float" office:value="348455" calcext:value-type="float">
            <text:p>348,455</text:p>
          </table:table-cell>
          <table:table-cell office:value-type="float" office:value="546310" calcext:value-type="float" table:number-columns-spanned="1" table:number-rows-spanned="2">
            <text:p>546,3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690" calcext:value-type="float">
            <text:p>725,6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1272000" calcext:value-type="float" table:number-columns-spanned="1" table:number-rows-spanned="4">
            <text:p>1,272,000</text:p>
          </table:table-cell>
          <table:table-cell office:value-type="float" office:value="348455" calcext:value-type="float">
            <text:p>348,455</text:p>
          </table:table-cell>
          <table:table-cell office:value-type="float" office:value="546310" calcext:value-type="float" table:number-columns-spanned="1" table:number-rows-spanned="2">
            <text:p>546,3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690" calcext:value-type="float">
            <text:p>725,6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14000" calcext:value-type="float">
            <text:p>1,114,000</text:p>
          </table:table-cell>
          <table:table-cell office:value-type="string" calcext:value-type="string">
            <text:p>-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135634" calcext:value-type="float">
            <text:p>135,634</text:p>
          </table:table-cell>
          <table:table-cell office:value-type="float" office:value="237077" calcext:value-type="float" table:number-columns-spanned="1" table:number-rows-spanned="2">
            <text:p>237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923" calcext:value-type="float">
            <text:p>365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669000" calcext:value-type="float" table:number-columns-spanned="1" table:number-rows-spanned="4">
            <text:p>669,000</text:p>
          </table:table-cell>
          <table:table-cell office:value-type="float" office:value="212821" calcext:value-type="float">
            <text:p>212,821</text:p>
          </table:table-cell>
          <table:table-cell office:value-type="float" office:value="309233" calcext:value-type="float" table:number-columns-spanned="1" table:number-rows-spanned="2">
            <text:p>309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767" calcext:value-type="float">
            <text:p>359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0116000" calcext:value-type="float">
            <text:p>20,116,000</text:p>
          </table:table-cell>
          <table:table-cell office:value-type="string" calcext:value-type="string">
            <text:p>-</text:p>
          </table:table-cell>
          <table:table-cell office:value-type="float" office:value="20116000" calcext:value-type="float" table:number-columns-spanned="1" table:number-rows-spanned="4">
            <text:p>20,116,000</text:p>
          </table:table-cell>
          <table:table-cell office:value-type="float" office:value="12078949" calcext:value-type="float" table:number-columns-spanned="1" table:number-rows-spanned="4">
            <text:p>12,078,949</text:p>
          </table:table-cell>
          <table:table-cell office:value-type="float" office:value="733974" calcext:value-type="float">
            <text:p>733,974</text:p>
          </table:table-cell>
          <table:table-cell office:value-type="float" office:value="9779452" calcext:value-type="float" table:number-columns-spanned="1" table:number-rows-spanned="2">
            <text:p>9,779,4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9497" calcext:value-type="float">
            <text:p>2,299,4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84" calcext:value-type="float" table:number-columns-spanned="1" table:number-rows-spanned="2">
            <text:p>32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997000" calcext:value-type="float">
            <text:p>19,997,000</text:p>
          </table:table-cell>
          <table:table-cell office:value-type="string" calcext:value-type="string">
            <text:p>-</text:p>
          </table:table-cell>
          <table:table-cell office:value-type="float" office:value="19997000" calcext:value-type="float" table:number-columns-spanned="1" table:number-rows-spanned="4">
            <text:p>19,997,000</text:p>
          </table:table-cell>
          <table:table-cell office:value-type="float" office:value="12007711" calcext:value-type="float" table:number-columns-spanned="1" table:number-rows-spanned="4">
            <text:p>12,007,711</text:p>
          </table:table-cell>
          <table:table-cell office:value-type="float" office:value="724909" calcext:value-type="float">
            <text:p>724,909</text:p>
          </table:table-cell>
          <table:table-cell office:value-type="float" office:value="9728327" calcext:value-type="float" table:number-columns-spanned="1" table:number-rows-spanned="2">
            <text:p>9,728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9384" calcext:value-type="float">
            <text:p>2,279,3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84" calcext:value-type="float" table:number-columns-spanned="1" table:number-rows-spanned="2">
            <text:p>32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708000" calcext:value-type="float">
            <text:p>2,708,000</text:p>
          </table:table-cell>
          <table:table-cell office:value-type="string" calcext:value-type="string">
            <text:p>-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1668700" calcext:value-type="float" table:number-columns-spanned="1" table:number-rows-spanned="4">
            <text:p>1,668,700</text:p>
          </table:table-cell>
          <table:table-cell office:value-type="float" office:value="112303" calcext:value-type="float">
            <text:p>112,303</text:p>
          </table:table-cell>
          <table:table-cell office:value-type="float" office:value="1193068" calcext:value-type="float" table:number-columns-spanned="1" table:number-rows-spanned="2">
            <text:p>1,193,0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632" calcext:value-type="float">
            <text:p>475,6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1824" calcext:value-type="float" table:number-columns-spanned="1" table:number-rows-spanned="2">
            <text:p>1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6" calcext:value-type="float">
            <text:p>4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662700" calcext:value-type="float" table:number-columns-spanned="1" table:number-rows-spanned="4">
            <text:p>1,662,700</text:p>
          </table:table-cell>
          <table:table-cell office:value-type="float" office:value="112303" calcext:value-type="float">
            <text:p>112,303</text:p>
          </table:table-cell>
          <table:table-cell office:value-type="float" office:value="1191244" calcext:value-type="float" table:number-columns-spanned="1" table:number-rows-spanned="2">
            <text:p>1,191,2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456" calcext:value-type="float">
            <text:p>471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604000" calcext:value-type="float">
            <text:p>16,604,000</text:p>
          </table:table-cell>
          <table:table-cell office:value-type="string" calcext:value-type="string">
            <text:p>-</text:p>
          </table:table-cell>
          <table:table-cell office:value-type="float" office:value="16604000" calcext:value-type="float" table:number-columns-spanned="1" table:number-rows-spanned="4">
            <text:p>16,604,000</text:p>
          </table:table-cell>
          <table:table-cell office:value-type="float" office:value="9958511" calcext:value-type="float" table:number-columns-spanned="1" table:number-rows-spanned="4">
            <text:p>9,958,511</text:p>
          </table:table-cell>
          <table:table-cell office:value-type="float" office:value="612186" calcext:value-type="float">
            <text:p>612,186</text:p>
          </table:table-cell>
          <table:table-cell office:value-type="float" office:value="8169985" calcext:value-type="float" table:number-columns-spanned="1" table:number-rows-spanned="2">
            <text:p>8,169,9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8526" calcext:value-type="float">
            <text:p>1,788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2" calcext:value-type="float" table:number-columns-spanned="1" table:number-rows-spanned="2">
            <text:p>16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2370000" calcext:value-type="float" table:number-columns-spanned="1" table:number-rows-spanned="4">
            <text:p>2,370,000</text:p>
          </table:table-cell>
          <table:table-cell office:value-type="float" office:value="323615" calcext:value-type="float">
            <text:p>323,615</text:p>
          </table:table-cell>
          <table:table-cell office:value-type="float" office:value="1405063" calcext:value-type="float" table:number-columns-spanned="1" table:number-rows-spanned="2">
            <text:p>1,405,0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937" calcext:value-type="float">
            <text:p>964,9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91000" calcext:value-type="float">
            <text:p>9,691,000</text:p>
          </table:table-cell>
          <table:table-cell office:value-type="string" calcext:value-type="string">
            <text:p>-</text:p>
          </table:table-cell>
          <table:table-cell office:value-type="float" office:value="9691000" calcext:value-type="float" table:number-columns-spanned="1" table:number-rows-spanned="4">
            <text:p>9,691,000</text:p>
          </table:table-cell>
          <table:table-cell office:value-type="float" office:value="6303511" calcext:value-type="float" table:number-columns-spanned="1" table:number-rows-spanned="4">
            <text:p>6,303,511</text:p>
          </table:table-cell>
          <table:table-cell office:value-type="float" office:value="288571" calcext:value-type="float">
            <text:p>288,571</text:p>
          </table:table-cell>
          <table:table-cell office:value-type="float" office:value="5482922" calcext:value-type="float" table:number-columns-spanned="1" table:number-rows-spanned="2">
            <text:p>5,482,9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589" calcext:value-type="float">
            <text:p>820,5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2" calcext:value-type="float" table:number-columns-spanned="1" table:number-rows-spanned="2">
            <text:p>16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1285000" calcext:value-type="float" table:number-columns-spanned="1" table:number-rows-spanned="4">
            <text:p>1,285,000</text:p>
          </table:table-cell>
          <table:table-cell office:value-type="string" calcext:value-type="string">
            <text:p>-</text:p>
          </table:table-cell>
          <table:table-cell office:value-type="float" office:value="1282000" calcext:value-type="float" table:number-columns-spanned="1" table:number-rows-spanned="2">
            <text:p>1,28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176800" calcext:value-type="float" table:number-columns-spanned="1" table:number-rows-spanned="4">
            <text:p>176,800</text:p>
          </table:table-cell>
          <table:table-cell office:value-type="string" calcext:value-type="string">
            <text:p>-</text:p>
          </table:table-cell>
          <table:table-cell office:value-type="float" office:value="176800" calcext:value-type="float" table:number-columns-spanned="1" table:number-rows-spanned="2">
            <text:p>17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92" calcext:value-type="float" table:number-columns-spanned="1" table:number-rows-spanned="2">
            <text:p>15,4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73800" calcext:value-type="float" table:number-columns-spanned="1" table:number-rows-spanned="4">
            <text:p>173,800</text:p>
          </table:table-cell>
          <table:table-cell office:value-type="string" calcext:value-type="string">
            <text:p>-</text:p>
          </table:table-cell>
          <table:table-cell office:value-type="float" office:value="173800" calcext:value-type="float" table:number-columns-spanned="1" table:number-rows-spanned="2">
            <text:p>173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92" calcext:value-type="float" table:number-columns-spanned="1" table:number-rows-spanned="2">
            <text:p>15,4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424000" calcext:value-type="float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203700" calcext:value-type="float" table:number-columns-spanned="1" table:number-rows-spanned="4">
            <text:p>203,700</text:p>
          </table:table-cell>
          <table:table-cell office:value-type="float" office:value="420" calcext:value-type="float">
            <text:p>420</text:p>
          </table:table-cell>
          <table:table-cell office:value-type="float" office:value="188474" calcext:value-type="float" table:number-columns-spanned="1" table:number-rows-spanned="2">
            <text:p>188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26" calcext:value-type="float">
            <text:p>15,2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201700" calcext:value-type="float" table:number-columns-spanned="1" table:number-rows-spanned="4">
            <text:p>201,700</text:p>
          </table:table-cell>
          <table:table-cell office:value-type="float" office:value="420" calcext:value-type="float">
            <text:p>420</text:p>
          </table:table-cell>
          <table:table-cell office:value-type="float" office:value="186474" calcext:value-type="float" table:number-columns-spanned="1" table:number-rows-spanned="2">
            <text:p>186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26" calcext:value-type="float">
            <text:p>15,2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8419" calcext:value-type="float">
            <text:p>8,419</text:p>
          </table:table-cell>
          <table:table-cell office:value-type="float" office:value="44602" calcext:value-type="float" table:number-columns-spanned="1" table:number-rows-spanned="2">
            <text:p>44,6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8" calcext:value-type="float">
            <text:p>19,3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8419" calcext:value-type="float">
            <text:p>8,419</text:p>
          </table:table-cell>
          <table:table-cell office:value-type="float" office:value="44602" calcext:value-type="float" table:number-columns-spanned="1" table:number-rows-spanned="2">
            <text:p>44,6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8" calcext:value-type="float">
            <text:p>19,3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8419" calcext:value-type="float">
            <text:p>8,419</text:p>
          </table:table-cell>
          <table:table-cell office:value-type="float" office:value="44602" calcext:value-type="float" table:number-columns-spanned="1" table:number-rows-spanned="2">
            <text:p>44,6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8" calcext:value-type="float">
            <text:p>19,3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238" calcext:value-type="float" table:number-columns-spanned="1" table:number-rows-spanned="4">
            <text:p>7,238</text:p>
          </table:table-cell>
          <table:table-cell office:value-type="float" office:value="646" calcext:value-type="float">
            <text:p>646</text:p>
          </table:table-cell>
          <table:table-cell office:value-type="float" office:value="6523" calcext:value-type="float" table:number-columns-spanned="1" table:number-rows-spanned="2">
            <text:p>6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" calcext:value-type="float">
            <text:p>7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238" calcext:value-type="float" table:number-columns-spanned="1" table:number-rows-spanned="4">
            <text:p>7,238</text:p>
          </table:table-cell>
          <table:table-cell office:value-type="float" office:value="646" calcext:value-type="float">
            <text:p>646</text:p>
          </table:table-cell>
          <table:table-cell office:value-type="float" office:value="6523" calcext:value-type="float" table:number-columns-spanned="1" table:number-rows-spanned="2">
            <text:p>6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" calcext:value-type="float">
            <text:p>7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238" calcext:value-type="float" table:number-columns-spanned="1" table:number-rows-spanned="4">
            <text:p>7,238</text:p>
          </table:table-cell>
          <table:table-cell office:value-type="float" office:value="646" calcext:value-type="float">
            <text:p>646</text:p>
          </table:table-cell>
          <table:table-cell office:value-type="float" office:value="6523" calcext:value-type="float" table:number-columns-spanned="1" table:number-rows-spanned="2">
            <text:p>6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" calcext:value-type="float">
            <text:p>7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2023500" calcext:value-type="float" table:number-columns-spanned="1" table:number-rows-spanned="4">
            <text:p>2,023,500</text:p>
          </table:table-cell>
          <table:table-cell office:value-type="float" office:value="202568" calcext:value-type="float">
            <text:p>202,568</text:p>
          </table:table-cell>
          <table:table-cell office:value-type="float" office:value="1301693" calcext:value-type="float" table:number-columns-spanned="1" table:number-rows-spanned="2">
            <text:p>1,301,6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807" calcext:value-type="float">
            <text:p>721,8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2023500" calcext:value-type="float" table:number-columns-spanned="1" table:number-rows-spanned="4">
            <text:p>2,023,500</text:p>
          </table:table-cell>
          <table:table-cell office:value-type="float" office:value="202568" calcext:value-type="float">
            <text:p>202,568</text:p>
          </table:table-cell>
          <table:table-cell office:value-type="float" office:value="1301693" calcext:value-type="float" table:number-columns-spanned="1" table:number-rows-spanned="2">
            <text:p>1,301,6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807" calcext:value-type="float">
            <text:p>721,8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2023500" calcext:value-type="float" table:number-columns-spanned="1" table:number-rows-spanned="4">
            <text:p>2,023,500</text:p>
          </table:table-cell>
          <table:table-cell office:value-type="float" office:value="202568" calcext:value-type="float">
            <text:p>202,568</text:p>
          </table:table-cell>
          <table:table-cell office:value-type="float" office:value="1301693" calcext:value-type="float" table:number-columns-spanned="1" table:number-rows-spanned="2">
            <text:p>1,301,6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807" calcext:value-type="float">
            <text:p>721,8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29000" calcext:value-type="float">
            <text:p>3,429,000</text:p>
          </table:table-cell>
          <table:table-cell office:value-type="string" calcext:value-type="string">
            <text:p>-</text:p>
          </table:table-cell>
          <table:table-cell office:value-type="float" office:value="3429000" calcext:value-type="float" table:number-columns-spanned="1" table:number-rows-spanned="4">
            <text:p>3,429,000</text:p>
          </table:table-cell>
          <table:table-cell office:value-type="float" office:value="1811000" calcext:value-type="float" table:number-columns-spanned="1" table:number-rows-spanned="4">
            <text:p>1,811,000</text:p>
          </table:table-cell>
          <table:table-cell office:value-type="float" office:value="136471" calcext:value-type="float">
            <text:p>136,471</text:p>
          </table:table-cell>
          <table:table-cell office:value-type="float" office:value="1243316" calcext:value-type="float" table:number-columns-spanned="1" table:number-rows-spanned="2">
            <text:p>1,243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684" calcext:value-type="float">
            <text:p>567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4000" calcext:value-type="float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212500" calcext:value-type="float" table:number-columns-spanned="1" table:number-rows-spanned="4">
            <text:p>212,500</text:p>
          </table:table-cell>
          <table:table-cell office:value-type="float" office:value="66097" calcext:value-type="float">
            <text:p>66,097</text:p>
          </table:table-cell>
          <table:table-cell office:value-type="float" office:value="58377" calcext:value-type="float" table:number-columns-spanned="1" table:number-rows-spanned="2">
            <text:p>58,3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123" calcext:value-type="float">
            <text:p>154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7372000" calcext:value-type="float">
            <text:p>7,372,000</text:p>
          </table:table-cell>
          <table:table-cell office:value-type="string" calcext:value-type="string">
            <text:p>-</text:p>
          </table:table-cell>
          <table:table-cell office:value-type="float" office:value="7372000" calcext:value-type="float" table:number-columns-spanned="1" table:number-rows-spanned="4">
            <text:p>7,372,000</text:p>
          </table:table-cell>
          <table:table-cell office:value-type="float" office:value="1946987" calcext:value-type="float" table:number-columns-spanned="1" table:number-rows-spanned="4">
            <text:p>1,946,987</text:p>
          </table:table-cell>
          <table:table-cell office:value-type="float" office:value="510821" calcext:value-type="float">
            <text:p>510,821</text:p>
          </table:table-cell>
          <table:table-cell office:value-type="float" office:value="948789" calcext:value-type="float" table:number-columns-spanned="1" table:number-rows-spanned="2">
            <text:p>948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198" calcext:value-type="float">
            <text:p>998,1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109500" calcext:value-type="float">
            <text:p>109,500</text:p>
          </table:table-cell>
          <table:table-cell office:value-type="float" office:value="400500" calcext:value-type="float" table:number-columns-spanned="1" table:number-rows-spanned="2">
            <text:p>40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00" calcext:value-type="float">
            <text:p>109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109500" calcext:value-type="float">
            <text:p>109,500</text:p>
          </table:table-cell>
          <table:table-cell office:value-type="float" office:value="400500" calcext:value-type="float" table:number-columns-spanned="1" table:number-rows-spanned="2">
            <text:p>40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00" calcext:value-type="float">
            <text:p>109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109500" calcext:value-type="float">
            <text:p>109,500</text:p>
          </table:table-cell>
          <table:table-cell office:value-type="float" office:value="400500" calcext:value-type="float" table:number-columns-spanned="1" table:number-rows-spanned="2">
            <text:p>40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00" calcext:value-type="float">
            <text:p>109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416237" calcext:value-type="float" table:number-columns-spanned="1" table:number-rows-spanned="4">
            <text:p>416,237</text:p>
          </table:table-cell>
          <table:table-cell office:value-type="float" office:value="143295" calcext:value-type="float">
            <text:p>143,295</text:p>
          </table:table-cell>
          <table:table-cell office:value-type="float" office:value="119089" calcext:value-type="float" table:number-columns-spanned="1" table:number-rows-spanned="2">
            <text:p>119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148" calcext:value-type="float">
            <text:p>297,1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416237" calcext:value-type="float" table:number-columns-spanned="1" table:number-rows-spanned="4">
            <text:p>416,237</text:p>
          </table:table-cell>
          <table:table-cell office:value-type="float" office:value="143295" calcext:value-type="float">
            <text:p>143,295</text:p>
          </table:table-cell>
          <table:table-cell office:value-type="float" office:value="119089" calcext:value-type="float" table:number-columns-spanned="1" table:number-rows-spanned="2">
            <text:p>119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148" calcext:value-type="float">
            <text:p>297,1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416237" calcext:value-type="float" table:number-columns-spanned="1" table:number-rows-spanned="4">
            <text:p>416,237</text:p>
          </table:table-cell>
          <table:table-cell office:value-type="float" office:value="143295" calcext:value-type="float">
            <text:p>143,295</text:p>
          </table:table-cell>
          <table:table-cell office:value-type="float" office:value="119089" calcext:value-type="float" table:number-columns-spanned="1" table:number-rows-spanned="2">
            <text:p>119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148" calcext:value-type="float">
            <text:p>297,1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1020750" calcext:value-type="float" table:number-columns-spanned="1" table:number-rows-spanned="4">
            <text:p>1,020,750</text:p>
          </table:table-cell>
          <table:table-cell office:value-type="float" office:value="258026" calcext:value-type="float">
            <text:p>258,026</text:p>
          </table:table-cell>
          <table:table-cell office:value-type="float" office:value="429200" calcext:value-type="float" table:number-columns-spanned="1" table:number-rows-spanned="2">
            <text:p>429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550" calcext:value-type="float">
            <text:p>591,5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1020750" calcext:value-type="float" table:number-columns-spanned="1" table:number-rows-spanned="4">
            <text:p>1,020,750</text:p>
          </table:table-cell>
          <table:table-cell office:value-type="float" office:value="258026" calcext:value-type="float">
            <text:p>258,026</text:p>
          </table:table-cell>
          <table:table-cell office:value-type="float" office:value="429200" calcext:value-type="float" table:number-columns-spanned="1" table:number-rows-spanned="2">
            <text:p>429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550" calcext:value-type="float">
            <text:p>591,5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1000" calcext:value-type="float">
            <text:p>1,061,000</text:p>
          </table:table-cell>
          <table:table-cell office:value-type="string" calcext:value-type="string">
            <text:p>-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128596" calcext:value-type="float">
            <text:p>128,596</text:p>
          </table:table-cell>
          <table:table-cell office:value-type="float" office:value="223606" calcext:value-type="float" table:number-columns-spanned="1" table:number-rows-spanned="2">
            <text:p>223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394" calcext:value-type="float">
            <text:p>346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9000" calcext:value-type="float">
            <text:p>1,599,000</text:p>
          </table:table-cell>
          <table:table-cell office:value-type="string" calcext:value-type="string">
            <text:p>-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450750" calcext:value-type="float" table:number-columns-spanned="1" table:number-rows-spanned="4">
            <text:p>450,750</text:p>
          </table:table-cell>
          <table:table-cell office:value-type="float" office:value="129430" calcext:value-type="float">
            <text:p>129,430</text:p>
          </table:table-cell>
          <table:table-cell office:value-type="float" office:value="205594" calcext:value-type="float" table:number-columns-spanned="1" table:number-rows-spanned="2">
            <text:p>205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156" calcext:value-type="float">
            <text:p>245,1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000" calcext:value-type="float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2478000" calcext:value-type="float" table:number-columns-spanned="1" table:number-rows-spanned="4">
            <text:p>2,478,000</text:p>
          </table:table-cell>
          <table:table-cell office:value-type="float" office:value="345547" calcext:value-type="float">
            <text:p>345,547</text:p>
          </table:table-cell>
          <table:table-cell office:value-type="float" office:value="1476579" calcext:value-type="float" table:number-columns-spanned="1" table:number-rows-spanned="2">
            <text:p>1,476,5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421" calcext:value-type="float">
            <text:p>1,001,4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2478000" calcext:value-type="float" table:number-columns-spanned="1" table:number-rows-spanned="4">
            <text:p>2,478,000</text:p>
          </table:table-cell>
          <table:table-cell office:value-type="float" office:value="345547" calcext:value-type="float">
            <text:p>345,547</text:p>
          </table:table-cell>
          <table:table-cell office:value-type="float" office:value="1476579" calcext:value-type="float" table:number-columns-spanned="1" table:number-rows-spanned="2">
            <text:p>1,476,5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421" calcext:value-type="float">
            <text:p>1,001,4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2478000" calcext:value-type="float" table:number-columns-spanned="1" table:number-rows-spanned="4">
            <text:p>2,478,000</text:p>
          </table:table-cell>
          <table:table-cell office:value-type="float" office:value="345547" calcext:value-type="float">
            <text:p>345,547</text:p>
          </table:table-cell>
          <table:table-cell office:value-type="float" office:value="1476579" calcext:value-type="float" table:number-columns-spanned="1" table:number-rows-spanned="2">
            <text:p>1,476,5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421" calcext:value-type="float">
            <text:p>1,001,4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7000" calcext:value-type="float">
            <text:p>4,407,000</text:p>
          </table:table-cell>
          <table:table-cell office:value-type="string" calcext:value-type="string">
            <text:p>-</text:p>
          </table:table-cell>
          <table:table-cell office:value-type="float" office:value="4407000" calcext:value-type="float" table:number-columns-spanned="1" table:number-rows-spanned="4">
            <text:p>4,407,000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316194" calcext:value-type="float">
            <text:p>316,194</text:p>
          </table:table-cell>
          <table:table-cell office:value-type="float" office:value="1409597" calcext:value-type="float" table:number-columns-spanned="1" table:number-rows-spanned="2">
            <text:p>1,409,5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403" calcext:value-type="float">
            <text:p>907,4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6000" calcext:value-type="float">
            <text:p>436,000</text:p>
          </table:table-cell>
          <table:table-cell office:value-type="string" calcext:value-type="string">
            <text:p>-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29353" calcext:value-type="float">
            <text:p>29,353</text:p>
          </table:table-cell>
          <table:table-cell office:value-type="float" office:value="66982" calcext:value-type="float" table:number-columns-spanned="1" table:number-rows-spanned="2">
            <text:p>66,9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18" calcext:value-type="float">
            <text:p>94,0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827500" calcext:value-type="float" table:number-columns-spanned="1" table:number-rows-spanned="4">
            <text:p>827,500</text:p>
          </table:table-cell>
          <table:table-cell office:value-type="float" office:value="220520" calcext:value-type="float">
            <text:p>220,520</text:p>
          </table:table-cell>
          <table:table-cell office:value-type="float" office:value="175780" calcext:value-type="float" table:number-columns-spanned="1" table:number-rows-spanned="2">
            <text:p>175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720" calcext:value-type="float">
            <text:p>651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827500" calcext:value-type="float" table:number-columns-spanned="1" table:number-rows-spanned="4">
            <text:p>827,500</text:p>
          </table:table-cell>
          <table:table-cell office:value-type="float" office:value="220520" calcext:value-type="float">
            <text:p>220,520</text:p>
          </table:table-cell>
          <table:table-cell office:value-type="float" office:value="175780" calcext:value-type="float" table:number-columns-spanned="1" table:number-rows-spanned="2">
            <text:p>175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720" calcext:value-type="float">
            <text:p>651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827500" calcext:value-type="float" table:number-columns-spanned="1" table:number-rows-spanned="4">
            <text:p>827,500</text:p>
          </table:table-cell>
          <table:table-cell office:value-type="float" office:value="220520" calcext:value-type="float">
            <text:p>220,520</text:p>
          </table:table-cell>
          <table:table-cell office:value-type="float" office:value="175780" calcext:value-type="float" table:number-columns-spanned="1" table:number-rows-spanned="2">
            <text:p>175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720" calcext:value-type="float">
            <text:p>651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77500" calcext:value-type="float" table:number-columns-spanned="1" table:number-rows-spanned="4">
            <text:p>77,500</text:p>
          </table:table-cell>
          <table:table-cell office:value-type="float" office:value="520" calcext:value-type="float">
            <text:p>520</text:p>
          </table:table-cell>
          <table:table-cell office:value-type="float" office:value="75780" calcext:value-type="float" table:number-columns-spanned="1" table:number-rows-spanned="2">
            <text:p>75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0" calcext:value-type="float">
            <text:p>1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" calcext:value-type="float">
            <text:p>6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6946000" calcext:value-type="float">
            <text:p>16,946,000</text:p>
          </table:table-cell>
          <table:table-cell office:value-type="string" calcext:value-type="string">
            <text:p>-</text:p>
          </table:table-cell>
          <table:table-cell office:value-type="float" office:value="16946000" calcext:value-type="float" table:number-columns-spanned="1" table:number-rows-spanned="4">
            <text:p>16,946,000</text:p>
          </table:table-cell>
          <table:table-cell office:value-type="float" office:value="7228182" calcext:value-type="float" table:number-columns-spanned="1" table:number-rows-spanned="4">
            <text:p>7,228,182</text:p>
          </table:table-cell>
          <table:table-cell office:value-type="float" office:value="1343348" calcext:value-type="float">
            <text:p>1,343,348</text:p>
          </table:table-cell>
          <table:table-cell office:value-type="float" office:value="3733020" calcext:value-type="float" table:number-columns-spanned="1" table:number-rows-spanned="2">
            <text:p>3,733,0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5162" calcext:value-type="float">
            <text:p>3,495,1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3747000" calcext:value-type="float" table:number-columns-spanned="1" table:number-rows-spanned="4">
            <text:p>3,747,000</text:p>
          </table:table-cell>
          <table:table-cell office:value-type="float" office:value="762151" calcext:value-type="float">
            <text:p>762,151</text:p>
          </table:table-cell>
          <table:table-cell office:value-type="float" office:value="1777030" calcext:value-type="float" table:number-columns-spanned="1" table:number-rows-spanned="2">
            <text:p>1,777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9970" calcext:value-type="float">
            <text:p>1,969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3747000" calcext:value-type="float" table:number-columns-spanned="1" table:number-rows-spanned="4">
            <text:p>3,747,000</text:p>
          </table:table-cell>
          <table:table-cell office:value-type="float" office:value="762151" calcext:value-type="float">
            <text:p>762,151</text:p>
          </table:table-cell>
          <table:table-cell office:value-type="float" office:value="1777030" calcext:value-type="float" table:number-columns-spanned="1" table:number-rows-spanned="2">
            <text:p>1,777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9970" calcext:value-type="float">
            <text:p>1,969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86000" calcext:value-type="float">
            <text:p>6,986,000</text:p>
          </table:table-cell>
          <table:table-cell office:value-type="string" calcext:value-type="string">
            <text:p>-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3741000" calcext:value-type="float" table:number-columns-spanned="1" table:number-rows-spanned="4">
            <text:p>3,741,000</text:p>
          </table:table-cell>
          <table:table-cell office:value-type="float" office:value="762151" calcext:value-type="float">
            <text:p>762,151</text:p>
          </table:table-cell>
          <table:table-cell office:value-type="float" office:value="1771030" calcext:value-type="float" table:number-columns-spanned="1" table:number-rows-spanned="2">
            <text:p>1,771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9970" calcext:value-type="float">
            <text:p>1,969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1393100" calcext:value-type="float" table:number-columns-spanned="1" table:number-rows-spanned="4">
            <text:p>1,393,100</text:p>
          </table:table-cell>
          <table:table-cell office:value-type="float" office:value="165007" calcext:value-type="float">
            <text:p>165,007</text:p>
          </table:table-cell>
          <table:table-cell office:value-type="float" office:value="999178" calcext:value-type="float" table:number-columns-spanned="1" table:number-rows-spanned="2">
            <text:p>999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22" calcext:value-type="float">
            <text:p>393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1393100" calcext:value-type="float" table:number-columns-spanned="1" table:number-rows-spanned="4">
            <text:p>1,393,100</text:p>
          </table:table-cell>
          <table:table-cell office:value-type="float" office:value="165007" calcext:value-type="float">
            <text:p>165,007</text:p>
          </table:table-cell>
          <table:table-cell office:value-type="float" office:value="999178" calcext:value-type="float" table:number-columns-spanned="1" table:number-rows-spanned="2">
            <text:p>999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22" calcext:value-type="float">
            <text:p>393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84000" calcext:value-type="float">
            <text:p>3,384,000</text:p>
          </table:table-cell>
          <table:table-cell office:value-type="string" calcext:value-type="string">
            <text:p>-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1393100" calcext:value-type="float" table:number-columns-spanned="1" table:number-rows-spanned="4">
            <text:p>1,393,100</text:p>
          </table:table-cell>
          <table:table-cell office:value-type="float" office:value="165007" calcext:value-type="float">
            <text:p>165,007</text:p>
          </table:table-cell>
          <table:table-cell office:value-type="float" office:value="999178" calcext:value-type="float" table:number-columns-spanned="1" table:number-rows-spanned="2">
            <text:p>999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22" calcext:value-type="float">
            <text:p>393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2088082" calcext:value-type="float" table:number-columns-spanned="1" table:number-rows-spanned="4">
            <text:p>2,088,082</text:p>
          </table:table-cell>
          <table:table-cell office:value-type="float" office:value="416190" calcext:value-type="float">
            <text:p>416,190</text:p>
          </table:table-cell>
          <table:table-cell office:value-type="float" office:value="956812" calcext:value-type="float" table:number-columns-spanned="1" table:number-rows-spanned="2">
            <text:p>956,8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270" calcext:value-type="float">
            <text:p>1,131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2088082" calcext:value-type="float" table:number-columns-spanned="1" table:number-rows-spanned="4">
            <text:p>2,088,082</text:p>
          </table:table-cell>
          <table:table-cell office:value-type="float" office:value="416190" calcext:value-type="float">
            <text:p>416,190</text:p>
          </table:table-cell>
          <table:table-cell office:value-type="float" office:value="956812" calcext:value-type="float" table:number-columns-spanned="1" table:number-rows-spanned="2">
            <text:p>956,8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270" calcext:value-type="float">
            <text:p>1,131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9000" calcext:value-type="float">
            <text:p>859,000</text:p>
          </table:table-cell>
          <table:table-cell office:value-type="string" calcext:value-type="string">
            <text:p>-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54929" calcext:value-type="float">
            <text:p>54,929</text:p>
          </table:table-cell>
          <table:table-cell office:value-type="float" office:value="121141" calcext:value-type="float" table:number-columns-spanned="1" table:number-rows-spanned="2">
            <text:p>121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59" calcext:value-type="float">
            <text:p>109,8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06000" calcext:value-type="float">
            <text:p>5,706,000</text:p>
          </table:table-cell>
          <table:table-cell office:value-type="string" calcext:value-type="string">
            <text:p>-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1857082" calcext:value-type="float" table:number-columns-spanned="1" table:number-rows-spanned="4">
            <text:p>1,857,082</text:p>
          </table:table-cell>
          <table:table-cell office:value-type="float" office:value="361261" calcext:value-type="float">
            <text:p>361,261</text:p>
          </table:table-cell>
          <table:table-cell office:value-type="float" office:value="835671" calcext:value-type="float" table:number-columns-spanned="1" table:number-rows-spanned="2">
            <text:p>835,6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411" calcext:value-type="float">
            <text:p>1,021,4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491875" calcext:value-type="float" table:number-columns-spanned="1" table:number-rows-spanned="4">
            <text:p>491,875</text:p>
          </table:table-cell>
          <table:table-cell office:value-type="float" office:value="41627" calcext:value-type="float">
            <text:p>41,627</text:p>
          </table:table-cell>
          <table:table-cell office:value-type="float" office:value="356666" calcext:value-type="float" table:number-columns-spanned="1" table:number-rows-spanned="2">
            <text:p>356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209" calcext:value-type="float">
            <text:p>135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491875" calcext:value-type="float" table:number-columns-spanned="1" table:number-rows-spanned="4">
            <text:p>491,875</text:p>
          </table:table-cell>
          <table:table-cell office:value-type="float" office:value="41627" calcext:value-type="float">
            <text:p>41,627</text:p>
          </table:table-cell>
          <table:table-cell office:value-type="float" office:value="356666" calcext:value-type="float" table:number-columns-spanned="1" table:number-rows-spanned="2">
            <text:p>356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209" calcext:value-type="float">
            <text:p>135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491875" calcext:value-type="float" table:number-columns-spanned="1" table:number-rows-spanned="4">
            <text:p>491,875</text:p>
          </table:table-cell>
          <table:table-cell office:value-type="float" office:value="41627" calcext:value-type="float">
            <text:p>41,627</text:p>
          </table:table-cell>
          <table:table-cell office:value-type="float" office:value="356666" calcext:value-type="float" table:number-columns-spanned="1" table:number-rows-spanned="2">
            <text:p>356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209" calcext:value-type="float">
            <text:p>135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5000" calcext:value-type="float">
            <text:p>1,295,000</text:p>
          </table:table-cell>
          <table:table-cell office:value-type="string" calcext:value-type="string">
            <text:p>-</text:p>
          </table:table-cell>
          <table:table-cell office:value-type="float" office:value="1295000" calcext:value-type="float" table:number-columns-spanned="1" table:number-rows-spanned="4">
            <text:p>1,295,000</text:p>
          </table:table-cell>
          <table:table-cell office:value-type="float" office:value="490875" calcext:value-type="float" table:number-columns-spanned="1" table:number-rows-spanned="4">
            <text:p>490,875</text:p>
          </table:table-cell>
          <table:table-cell office:value-type="float" office:value="41627" calcext:value-type="float">
            <text:p>41,627</text:p>
          </table:table-cell>
          <table:table-cell office:value-type="float" office:value="355666" calcext:value-type="float" table:number-columns-spanned="1" table:number-rows-spanned="2">
            <text:p>355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209" calcext:value-type="float">
            <text:p>135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5312000" calcext:value-type="float">
            <text:p>135,312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35408000" calcext:value-type="float" table:number-columns-spanned="1" table:number-rows-spanned="4">
            <text:p>135,408,000</text:p>
          </table:table-cell>
          <table:table-cell office:value-type="float" office:value="62365396" calcext:value-type="float" table:number-columns-spanned="1" table:number-rows-spanned="4">
            <text:p>62,365,396</text:p>
          </table:table-cell>
          <table:table-cell office:value-type="float" office:value="9646805" calcext:value-type="float">
            <text:p>9,646,805</text:p>
          </table:table-cell>
          <table:table-cell office:value-type="float" office:value="31629502" calcext:value-type="float" table:number-columns-spanned="1" table:number-rows-spanned="2">
            <text:p>31,629,5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35894" calcext:value-type="float">
            <text:p>30,735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04" calcext:value-type="float" table:number-columns-spanned="1" table:number-rows-spanned="2">
            <text:p>45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string" calcext:value-type="string">
            <text:p>-</text:p>
          </table:table-cell>
          <table:table-cell office:value-type="float" office:value="408882" calcext:value-type="float" table:number-columns-spanned="1" table:number-rows-spanned="2">
            <text:p>408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18" calcext:value-type="float">
            <text:p>51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string" calcext:value-type="string">
            <text:p>-</text:p>
          </table:table-cell>
          <table:table-cell office:value-type="float" office:value="408882" calcext:value-type="float" table:number-columns-spanned="1" table:number-rows-spanned="2">
            <text:p>408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18" calcext:value-type="float">
            <text:p>51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string" calcext:value-type="string">
            <text:p>-</text:p>
          </table:table-cell>
          <table:table-cell office:value-type="float" office:value="408882" calcext:value-type="float" table:number-columns-spanned="1" table:number-rows-spanned="2">
            <text:p>408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18" calcext:value-type="float">
            <text:p>51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string" calcext:value-type="string">
            <text:p>-</text:p>
          </table:table-cell>
          <table:table-cell office:value-type="float" office:value="408882" calcext:value-type="float" table:number-columns-spanned="1" table:number-rows-spanned="2">
            <text:p>408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18" calcext:value-type="float">
            <text:p>51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float" office:value="49500" calcext:value-type="float">
            <text:p>49,500</text:p>
          </table:table-cell>
          <table:table-cell office:value-type="float" office:value="375500" calcext:value-type="float" table:number-columns-spanned="1" table:number-rows-spanned="2">
            <text:p>37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00" calcext:value-type="float">
            <text:p>49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float" office:value="49500" calcext:value-type="float">
            <text:p>49,500</text:p>
          </table:table-cell>
          <table:table-cell office:value-type="float" office:value="375500" calcext:value-type="float" table:number-columns-spanned="1" table:number-rows-spanned="2">
            <text:p>37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00" calcext:value-type="float">
            <text:p>49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float" office:value="49500" calcext:value-type="float">
            <text:p>49,500</text:p>
          </table:table-cell>
          <table:table-cell office:value-type="float" office:value="375500" calcext:value-type="float" table:number-columns-spanned="1" table:number-rows-spanned="2">
            <text:p>37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00" calcext:value-type="float">
            <text:p>49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float" office:value="49500" calcext:value-type="float">
            <text:p>49,500</text:p>
          </table:table-cell>
          <table:table-cell office:value-type="float" office:value="375500" calcext:value-type="float" table:number-columns-spanned="1" table:number-rows-spanned="2">
            <text:p>37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00" calcext:value-type="float">
            <text:p>49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230000" calcext:value-type="float" table:number-columns-spanned="1" table:number-rows-spanned="4">
            <text:p>1,230,000</text:p>
          </table:table-cell>
          <table:table-cell office:value-type="float" office:value="186543" calcext:value-type="float">
            <text:p>186,543</text:p>
          </table:table-cell>
          <table:table-cell office:value-type="float" office:value="1043457" calcext:value-type="float" table:number-columns-spanned="1" table:number-rows-spanned="2">
            <text:p>1,043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543" calcext:value-type="float">
            <text:p>186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230000" calcext:value-type="float" table:number-columns-spanned="1" table:number-rows-spanned="4">
            <text:p>1,230,000</text:p>
          </table:table-cell>
          <table:table-cell office:value-type="float" office:value="186543" calcext:value-type="float">
            <text:p>186,543</text:p>
          </table:table-cell>
          <table:table-cell office:value-type="float" office:value="1043457" calcext:value-type="float" table:number-columns-spanned="1" table:number-rows-spanned="2">
            <text:p>1,043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543" calcext:value-type="float">
            <text:p>186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230000" calcext:value-type="float" table:number-columns-spanned="1" table:number-rows-spanned="4">
            <text:p>1,230,000</text:p>
          </table:table-cell>
          <table:table-cell office:value-type="float" office:value="186543" calcext:value-type="float">
            <text:p>186,543</text:p>
          </table:table-cell>
          <table:table-cell office:value-type="float" office:value="1043457" calcext:value-type="float" table:number-columns-spanned="1" table:number-rows-spanned="2">
            <text:p>1,043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543" calcext:value-type="float">
            <text:p>186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230000" calcext:value-type="float" table:number-columns-spanned="1" table:number-rows-spanned="4">
            <text:p>1,230,000</text:p>
          </table:table-cell>
          <table:table-cell office:value-type="float" office:value="186543" calcext:value-type="float">
            <text:p>186,543</text:p>
          </table:table-cell>
          <table:table-cell office:value-type="float" office:value="1043457" calcext:value-type="float" table:number-columns-spanned="1" table:number-rows-spanned="2">
            <text:p>1,043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543" calcext:value-type="float">
            <text:p>186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2558000" calcext:value-type="float" table:number-columns-spanned="1" table:number-rows-spanned="4">
            <text:p>2,558,000</text:p>
          </table:table-cell>
          <table:table-cell office:value-type="float" office:value="12267" calcext:value-type="float">
            <text:p>12,267</text:p>
          </table:table-cell>
          <table:table-cell office:value-type="float" office:value="2545733" calcext:value-type="float" table:number-columns-spanned="1" table:number-rows-spanned="2">
            <text:p>2,545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" calcext:value-type="float">
            <text:p>12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2558000" calcext:value-type="float" table:number-columns-spanned="1" table:number-rows-spanned="4">
            <text:p>2,558,000</text:p>
          </table:table-cell>
          <table:table-cell office:value-type="float" office:value="12267" calcext:value-type="float">
            <text:p>12,267</text:p>
          </table:table-cell>
          <table:table-cell office:value-type="float" office:value="2545733" calcext:value-type="float" table:number-columns-spanned="1" table:number-rows-spanned="2">
            <text:p>2,545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" calcext:value-type="float">
            <text:p>12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2558000" calcext:value-type="float" table:number-columns-spanned="1" table:number-rows-spanned="4">
            <text:p>2,558,000</text:p>
          </table:table-cell>
          <table:table-cell office:value-type="float" office:value="12267" calcext:value-type="float">
            <text:p>12,267</text:p>
          </table:table-cell>
          <table:table-cell office:value-type="float" office:value="2545733" calcext:value-type="float" table:number-columns-spanned="1" table:number-rows-spanned="2">
            <text:p>2,545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" calcext:value-type="float">
            <text:p>12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2558000" calcext:value-type="float" table:number-columns-spanned="1" table:number-rows-spanned="4">
            <text:p>2,558,000</text:p>
          </table:table-cell>
          <table:table-cell office:value-type="float" office:value="12267" calcext:value-type="float">
            <text:p>12,267</text:p>
          </table:table-cell>
          <table:table-cell office:value-type="float" office:value="2545733" calcext:value-type="float" table:number-columns-spanned="1" table:number-rows-spanned="2">
            <text:p>2,545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" calcext:value-type="float">
            <text:p>12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1388000" calcext:value-type="float">
            <text:p>21,388,000</text:p>
          </table:table-cell>
          <table:table-cell office:value-type="string" calcext:value-type="string">
            <text:p>-</text:p>
          </table:table-cell>
          <table:table-cell office:value-type="float" office:value="21388000" calcext:value-type="float" table:number-columns-spanned="1" table:number-rows-spanned="4">
            <text:p>21,388,000</text:p>
          </table:table-cell>
          <table:table-cell office:value-type="float" office:value="5523000" calcext:value-type="float" table:number-columns-spanned="1" table:number-rows-spanned="4">
            <text:p>5,523,000</text:p>
          </table:table-cell>
          <table:table-cell office:value-type="float" office:value="248310" calcext:value-type="float">
            <text:p>248,310</text:p>
          </table:table-cell>
          <table:table-cell office:value-type="float" office:value="4973572" calcext:value-type="float" table:number-columns-spanned="1" table:number-rows-spanned="2">
            <text:p>4,973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428" calcext:value-type="float">
            <text:p>549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6700000" calcext:value-type="float">
            <text:p>156,700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56796000" calcext:value-type="float" table:number-columns-spanned="1" table:number-rows-spanned="4">
            <text:p>156,796,000</text:p>
          </table:table-cell>
          <table:table-cell office:value-type="float" office:value="67888396" calcext:value-type="float" table:number-columns-spanned="1" table:number-rows-spanned="4">
            <text:p>67,888,396</text:p>
          </table:table-cell>
          <table:table-cell office:value-type="float" office:value="9895115" calcext:value-type="float">
            <text:p>9,895,115</text:p>
          </table:table-cell>
          <table:table-cell office:value-type="float" office:value="36603074" calcext:value-type="float" table:number-columns-spanned="1" table:number-rows-spanned="2">
            <text:p>36,603,0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85322" calcext:value-type="float">
            <text:p>31,285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04" calcext:value-type="float" table:number-columns-spanned="1" table:number-rows-spanned="2">
            <text:p>45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87862" calcext:value-type="float">
            <text:p>687,862</text:p>
          </table:table-cell>
          <table:table-cell office:value-type="float" office:value="3105613" calcext:value-type="float" table:number-columns-spanned="1" table:number-rows-spanned="2">
            <text:p>3,105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6387" calcext:value-type="float">
            <text:p>3,326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87862" calcext:value-type="float">
            <text:p>687,862</text:p>
          </table:table-cell>
          <table:table-cell office:value-type="float" office:value="3105613" calcext:value-type="float" table:number-columns-spanned="1" table:number-rows-spanned="2">
            <text:p>3,105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6387" calcext:value-type="float">
            <text:p>3,326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87862" calcext:value-type="float">
            <text:p>687,862</text:p>
          </table:table-cell>
          <table:table-cell office:value-type="float" office:value="3105613" calcext:value-type="float" table:number-columns-spanned="1" table:number-rows-spanned="2">
            <text:p>3,105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6387" calcext:value-type="float">
            <text:p>3,326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0000" calcext:value-type="float">
            <text:p>3,050,000</text:p>
          </table:table-cell>
          <table:table-cell office:value-type="string" calcext:value-type="string">
            <text:p>-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687862" calcext:value-type="float">
            <text:p>687,862</text:p>
          </table:table-cell>
          <table:table-cell office:value-type="float" office:value="1579407" calcext:value-type="float" table:number-columns-spanned="1" table:number-rows-spanned="2">
            <text:p>1,579,4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0593" calcext:value-type="float">
            <text:p>1,470,5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382000" calcext:value-type="float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1526206" calcext:value-type="float" table:number-columns-spanned="1" table:number-rows-spanned="2">
            <text:p>1,526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794" calcext:value-type="float">
            <text:p>1,855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405600" calcext:value-type="float">
            <text:p>405,600</text:p>
          </table:table-cell>
          <table:table-cell office:value-type="string" calcext:value-type="string">
            <text:p>-</text:p>
          </table:table-cell>
          <table:table-cell office:value-type="float" office:value="405600" calcext:value-type="float" table:number-columns-spanned="1" table:number-rows-spanned="4">
            <text:p>405,600</text:p>
          </table:table-cell>
          <table:table-cell office:value-type="float" office:value="405600" calcext:value-type="float" table:number-columns-spanned="1" table:number-rows-spanned="4">
            <text:p>405,6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" calcext:value-type="float">
            <text:p>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837600" calcext:value-type="float">
            <text:p>6,837,600</text:p>
          </table:table-cell>
          <table:table-cell office:value-type="string" calcext:value-type="string">
            <text:p>-</text:p>
          </table:table-cell>
          <table:table-cell office:value-type="float" office:value="6837600" calcext:value-type="float" table:number-columns-spanned="1" table:number-rows-spanned="4">
            <text:p>6,837,600</text:p>
          </table:table-cell>
          <table:table-cell office:value-type="float" office:value="6837600" calcext:value-type="float" table:number-columns-spanned="1" table:number-rows-spanned="4">
            <text:p>6,837,600</text:p>
          </table:table-cell>
          <table:table-cell office:value-type="float" office:value="687862" calcext:value-type="float">
            <text:p>687,862</text:p>
          </table:table-cell>
          <table:table-cell office:value-type="float" office:value="3503113" calcext:value-type="float" table:number-columns-spanned="1" table:number-rows-spanned="2">
            <text:p>3,503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4487" calcext:value-type="float">
            <text:p>3,334,4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3537600" calcext:value-type="float">
            <text:p>163,537,6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3633600" calcext:value-type="float" table:number-columns-spanned="1" table:number-rows-spanned="4">
            <text:p>163,633,600</text:p>
          </table:table-cell>
          <table:table-cell office:value-type="float" office:value="74725996" calcext:value-type="float" table:number-columns-spanned="1" table:number-rows-spanned="4">
            <text:p>74,725,996</text:p>
          </table:table-cell>
          <table:table-cell office:value-type="float" office:value="10582977" calcext:value-type="float">
            <text:p>10,582,977</text:p>
          </table:table-cell>
          <table:table-cell office:value-type="float" office:value="40106187" calcext:value-type="float" table:number-columns-spanned="1" table:number-rows-spanned="2">
            <text:p>40,106,1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19809" calcext:value-type="float">
            <text:p>34,619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04" calcext:value-type="float" table:number-columns-spanned="1" table:number-rows-spanned="2">
            <text:p>45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4-14T09:33:27</dc:date>
    <meta:print-date>2018-01-19T11:41:56</meta:print-date>
    <meta:document-statistic meta:table-count="2" meta:cell-count="3544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