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8年11月">
      <style:table-properties table:display="true" style:writing-mode="lr-tb"/>
    </style:style>
    <style:style style:name="ta4" style:family="table" style:master-page-name="PageStyle_5f_108年12月">
      <style:table-properties table:display="true" style:writing-mode="lr-tb"/>
    </style:style>
    <style:style style:name="ta5" style:family="table" style:master-page-name="PageStyle_5f_109年1月">
      <style:table-properties table:display="true" style:writing-mode="lr-tb"/>
    </style:style>
    <style:style style:name="ta6" style:family="table" style:master-page-name="PageStyle_5f_109年2月">
      <style:table-properties table:display="true" style:writing-mode="lr-tb"/>
    </style:style>
    <style:style style:name="ta7" style:family="table" style:master-page-name="PageStyle_5f_109年3月">
      <style:table-properties table:display="true" style:writing-mode="lr-tb"/>
    </style:style>
    <style:style style:name="ta8" style:family="table" style:master-page-name="PageStyle_5f_109年4月">
      <style:table-properties table:display="true" style:writing-mode="lr-tb"/>
    </style:style>
    <style:style style:name="ta9" style:family="table" style:master-page-name="PageStyle_5f_109年5月">
      <style:table-properties table:display="true" style:writing-mode="lr-tb"/>
    </style:style>
    <style:style style:name="ta10" style:family="table" style:master-page-name="PageStyle_5f_109年6月">
      <style:table-properties table:display="true" style:writing-mode="lr-tb"/>
    </style:style>
    <style:style style:name="ta11" style:family="table" style:master-page-name="PageStyle_5f_109年7月">
      <style:table-properties table:display="true" style:writing-mode="lr-tb"/>
    </style:style>
    <style:style style:name="ta12" style:family="table" style:master-page-name="PageStyle_5f_109年8月">
      <style:table-properties table:display="true" style:writing-mode="lr-tb"/>
    </style:style>
    <style:style style:name="ta13" style:family="table" style:master-page-name="PageStyle_5f_109年9月">
      <style:table-properties table:display="true" style:writing-mode="lr-tb"/>
    </style:style>
    <style:style style:name="ta14" style:family="table" style:master-page-name="PageStyle_5f_109年10月">
      <style:table-properties table:display="true" style:writing-mode="lr-tb"/>
    </style:style>
    <style:style style:name="ta15" style:family="table" style:master-page-name="PageStyle_5f_109年11月">
      <style:table-properties table:display="true" style:writing-mode="lr-tb"/>
    </style:style>
    <style:style style:name="ta16" style:family="table" style:master-page-name="PageStyle_5f_109年12月">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fo:border-bottom="0.74pt solid #000000" style:diagonal-bl-tr="none" style:diagonal-tl-br="none" fo:border-left="none" fo:padding="0.71mm" fo:border-right="none" style:rotation-align="none" fo:border-top="none"/>
    </style:style>
    <style:style style:name="ce6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7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9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10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fo:border="0.74pt solid #000000" fo:padding="0.71mm" style:rotation-align="none"/>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132"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133"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134"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hyperlink xlink:href="#預告統計資料發布時間表.A1" xlink:type="simple"/>
      </style:table-cell-properties>
    </style:style>
    <style:style style:name="ce13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3@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4" table:number-columns-repeated="6"/>
          <table:table-cell table:style-name="ce35" office:value-type="string" calcext:value-type="string" table:number-columns-spanned="3" table:number-rows-spanned="1">
            <text:p>上次預告日期: 107年12月15日</text:p>
          </table:table-cell>
          <table:covered-table-cell table:number-columns-repeated="2" table:style-name="ce35"/>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4" table:number-columns-repeated="6"/>
          <table:table-cell table:style-name="ce35" office:value-type="string" calcext:value-type="string" table:number-columns-spanned="3" table:number-rows-spanned="1">
            <text:p>本次預告日期: 108年12月20日</text:p>
          </table:table-cell>
          <table:covered-table-cell table:number-columns-repeated="2" table:style-name="ce35"/>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6"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8年12月</text:p>
          </table:table-cell>
          <table:table-cell table:style-name="ce19" office:value-type="string" calcext:value-type="string">
            <text:p>109年1月</text:p>
          </table:table-cell>
          <table:table-cell table:style-name="ce19" office:value-type="string" calcext:value-type="string">
            <text:p>109年2月</text:p>
          </table:table-cell>
          <table:table-cell table:style-name="ce19" office:value-type="string" calcext:value-type="string">
            <text:p>109年3月</text:p>
          </table:table-cell>
          <table:table-cell table:style-name="ce19" office:value-type="string" calcext:value-type="string">
            <text:p>109年4月</text:p>
          </table:table-cell>
          <table:table-cell table:style-name="ce19" office:value-type="string" calcext:value-type="string">
            <text:p>109年5月</text:p>
          </table:table-cell>
          <table:table-cell table:style-name="ce19" office:value-type="string" calcext:value-type="string">
            <text:p>109年6月</text:p>
          </table:table-cell>
          <table:table-cell table:style-name="ce19" office:value-type="string" calcext:value-type="string">
            <text:p>109年7月</text:p>
          </table:table-cell>
          <table:table-cell table:style-name="ce19" office:value-type="string" calcext:value-type="string">
            <text:p>109年8月</text:p>
          </table:table-cell>
          <table:table-cell table:style-name="ce19" office:value-type="string" calcext:value-type="string">
            <text:p>109年9月</text:p>
          </table:table-cell>
          <table:table-cell table:style-name="ce19" office:value-type="string" calcext:value-type="string">
            <text:p>109年10月</text:p>
          </table:table-cell>
          <table:table-cell table:style-name="ce19" office:value-type="string" calcext:value-type="string">
            <text:p>109年11月</text:p>
          </table:table-cell>
          <table:table-cell table:style-name="ce19" office:value-type="string" calcext:value-type="string">
            <text:p>109年12月</text:p>
          </table:table-cell>
          <table:table-cell table:style-name="ce37"/>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8年11月.A1" xlink:type="simple">(108年11月)</text:a></text:span></text:p>
          </table:table-cell>
          <table:table-cell table:style-name="ce32" office:value-type="string" calcext:value-type="string">
            <text:p><text:span text:style-name="T7"><text:a xlink:href="#108年12月.A1" xlink:type="simple">(108年12月)</text:a></text:span></text:p>
          </table:table-cell>
          <table:table-cell table:style-name="ce28" office:value-type="string" calcext:value-type="string">
            <text:p><text:span text:style-name="T7"><text:a xlink:href="#109年1月.A1" xlink:type="simple">(109年1月)</text:a></text:span></text:p>
          </table:table-cell>
          <table:table-cell table:style-name="ce28" office:value-type="string" calcext:value-type="string">
            <text:p><text:span text:style-name="T7"><text:a xlink:href="#109年2月.A1" xlink:type="simple">(109年2月)</text:a></text:span></text:p>
          </table:table-cell>
          <table:table-cell table:style-name="ce28" office:value-type="string" calcext:value-type="string">
            <text:p><text:span text:style-name="T7"><text:a xlink:href="#109年3月.A1" xlink:type="simple">(109年3月)</text:a></text:span></text:p>
          </table:table-cell>
          <table:table-cell table:style-name="ce32" office:value-type="string" calcext:value-type="string">
            <text:p><text:span text:style-name="T7"><text:a xlink:href="#109年4月.A1" xlink:type="simple">(109年4月)</text:a></text:span></text:p>
          </table:table-cell>
          <table:table-cell table:style-name="ce28" office:value-type="string" calcext:value-type="string">
            <text:p><text:span text:style-name="T7"><text:a xlink:href="#109年5月.A1" xlink:type="simple">(109年5月)</text:a></text:span></text:p>
          </table:table-cell>
          <table:table-cell table:style-name="ce28" office:value-type="string" calcext:value-type="string">
            <text:p><text:span text:style-name="T7"><text:a xlink:href="#109年6月.A1" xlink:type="simple">(109年6月)</text:a></text:span></text:p>
          </table:table-cell>
          <table:table-cell table:style-name="ce28" office:value-type="string" calcext:value-type="string">
            <text:p><text:span text:style-name="T7"><text:a xlink:href="#109年7月.A1" xlink:type="simple">(109年7月)</text:a></text:span></text:p>
          </table:table-cell>
          <table:table-cell table:style-name="ce28" office:value-type="string" calcext:value-type="string">
            <text:p><text:span text:style-name="T7"><text:a xlink:href="#109年8月.A1" xlink:type="simple">(109年8月)</text:a></text:span></text:p>
          </table:table-cell>
          <table:table-cell table:style-name="ce28" office:value-type="string" calcext:value-type="string">
            <text:p><text:span text:style-name="T7"><text:a xlink:href="#109年9月.A1" xlink:type="simple">(109年9月)</text:a></text:span></text:p>
          </table:table-cell>
          <table:table-cell table:style-name="ce28" office:value-type="string" calcext:value-type="string">
            <text:p><text:span text:style-name="T7"><text:a xlink:href="#109年10月.A1" xlink:type="simple">(109年10月)</text:a></text:span></text:p>
          </table:table-cell>
          <table:table-cell table:style-name="ce28" office:value-type="string" calcext:value-type="string">
            <text:p><text:span text:style-name="T7"><text:a xlink:href="#109年11月.A1" xlink:type="simple">(109年11月)</text:a></text:span></text:p>
          </table:table-cell>
          <table:table-cell table:style-name="ce39"/>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8年11月"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71"/>
          <table:table-cell table:number-columns-repeated="20"/>
          <table:table-cell table:style-name="ce137"/>
          <table:table-cell table:number-columns-repeated="993"/>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09"/>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2" office:value-type="string" calcext:value-type="string" table:number-columns-spanned="2" table:number-rows-spanned="1">
            <text:p>共 <text:s/>6 <text:s/>頁 <text:s text:c="5"/>第 <text:s/>1 <text:s/>頁</text:p>
          </table:table-cell>
          <table:covered-table-cell table:style-name="ce102"/>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1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851906" calcext:value-type="float">
            <text:p>11,851,906.00</text:p>
          </table:table-cell>
          <table:table-cell table:style-name="ce76" table:formula="of:=[.H7]+[.J7]" office:value-type="float" office:value="266765328" calcext:value-type="float">
            <text:p>266,765,328.00</text:p>
          </table:table-cell>
          <table:table-cell table:style-name="ce76" table:formula="of:=[.G8]+[.G18]+[.G19]+[.G20]+[.G21]+[.G22]+[.G25]+[.G29]+[.G39]+[.G40]+[.G41]" office:value-type="float" office:value="11851906" calcext:value-type="float">
            <text:p>11,851,906.00</text:p>
          </table:table-cell>
          <table:table-cell table:style-name="ce76" table:formula="of:=[.H8]+[.H18]+[.H19]+[.H20]+[.H21]+[.H22]+[.H25]+[.H29]+[.H39]+[.H40]+[.H41]" office:value-type="float" office:value="182793259" calcext:value-type="float">
            <text:p>182,793,259.00</text:p>
          </table:table-cell>
          <table:table-cell table:style-name="ce76" table:formula="of:=[.I8]+[.I18]+[.I19]+[.I20]+[.I21]+[.I22]+[.I25]+[.I29]+[.I39]+[.I40]+[.I41]" office:value-type="float" office:value="0" calcext:value-type="float">
            <text:p>0.00</text:p>
          </table:table-cell>
          <table:table-cell table:style-name="ce112" table:formula="of:=[.J8]+[.J18]+[.J19]+[.J20]+[.J21]+[.J22]+[.J25]+[.J29]+[.J39]+[.J40]+[.J41]" office:value-type="float" office:value="83972069" calcext:value-type="float">
            <text:p>83,97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744729" calcext:value-type="float">
            <text:p>7,744,729.00</text:p>
          </table:table-cell>
          <table:table-cell table:style-name="ce77" table:formula="of:=[.H8]+[.J8]" office:value-type="float" office:value="83219518" calcext:value-type="float">
            <text:p>83,219,518.00</text:p>
          </table:table-cell>
          <table:table-cell table:style-name="ce77" table:formula="of:=[.G9]+[.G10]+[.G11]+[.G12]+[.G13]+[.G16]" office:value-type="float" office:value="7744729" calcext:value-type="float">
            <text:p>7,744,729.00</text:p>
          </table:table-cell>
          <table:table-cell table:style-name="ce77" table:formula="of:=[.H9]+[.H10]+[.H11]+[.H12]+[.H13]+[.H16]" office:value-type="float" office:value="83224824" calcext:value-type="float">
            <text:p>83,224,824.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938" calcext:value-type="float">
            <text:p>8,938.00</text:p>
          </table:table-cell>
          <table:table-cell table:style-name="ce77" table:formula="of:=[.H9]+[.J9]" office:value-type="float" office:value="3958545" calcext:value-type="float">
            <text:p>3,958,545.00</text:p>
          </table:table-cell>
          <table:table-cell table:style-name="ce81" office:value-type="float" office:value="8938" calcext:value-type="float">
            <text:p>8,938.00</text:p>
          </table:table-cell>
          <table:table-cell table:style-name="ce81" office:value-type="float" office:value="3958629" calcext:value-type="float">
            <text:p>3,958,629.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80211" calcext:value-type="float">
            <text:p>80,211.00</text:p>
          </table:table-cell>
          <table:table-cell table:style-name="ce77" table:formula="of:=[.H10]+[.J10]" office:value-type="float" office:value="311408" calcext:value-type="float">
            <text:p>311,408.00</text:p>
          </table:table-cell>
          <table:table-cell table:style-name="ce81" office:value-type="float" office:value="80211" calcext:value-type="float">
            <text:p>80,211.00</text:p>
          </table:table-cell>
          <table:table-cell table:style-name="ce81" office:value-type="float" office:value="316630" calcext:value-type="float">
            <text:p>316,630.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43210" calcext:value-type="float">
            <text:p>143,210.00</text:p>
          </table:table-cell>
          <table:table-cell table:style-name="ce77" table:formula="of:=[.H11]+[.J11]" office:value-type="float" office:value="237658" calcext:value-type="float">
            <text:p>237,658.00</text:p>
          </table:table-cell>
          <table:table-cell table:style-name="ce81" office:value-type="float" office:value="143210" calcext:value-type="float">
            <text:p>143,210.00</text:p>
          </table:table-cell>
          <table:table-cell table:style-name="ce81" office:value-type="float" office:value="237658" calcext:value-type="float">
            <text:p>237,6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853296" calcext:value-type="float">
            <text:p>853,296.00</text:p>
          </table:table-cell>
          <table:table-cell table:style-name="ce77" table:formula="of:=[.H12]+[.J12]" office:value-type="float" office:value="1316040" calcext:value-type="float">
            <text:p>1,316,040.00</text:p>
          </table:table-cell>
          <table:table-cell table:style-name="ce81" office:value-type="float" office:value="853296" calcext:value-type="float">
            <text:p>853,296.00</text:p>
          </table:table-cell>
          <table:table-cell table:style-name="ce81" office:value-type="float" office:value="1316040" calcext:value-type="float">
            <text:p>1,316,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784074" calcext:value-type="float">
            <text:p>784,074.00</text:p>
          </table:table-cell>
          <table:table-cell table:style-name="ce77" table:formula="of:=[.H13]+[.J13]" office:value-type="float" office:value="870703" calcext:value-type="float">
            <text:p>870,703.00</text:p>
          </table:table-cell>
          <table:table-cell table:style-name="ce77" table:formula="of:=[.G14]+[.G15]" office:value-type="float" office:value="784074" calcext:value-type="float">
            <text:p>784,074.00</text:p>
          </table:table-cell>
          <table:table-cell table:style-name="ce77" table:formula="of:=[.H14]+[.H15]" office:value-type="float" office:value="870703" calcext:value-type="float">
            <text:p>870,703.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784074" calcext:value-type="float">
            <text:p>784,074.00</text:p>
          </table:table-cell>
          <table:table-cell table:style-name="ce77" table:formula="of:=[.H15]+[.J15]" office:value-type="float" office:value="870703" calcext:value-type="float">
            <text:p>870,703.00</text:p>
          </table:table-cell>
          <table:table-cell table:style-name="ce81" office:value-type="float" office:value="784074" calcext:value-type="float">
            <text:p>784,074.00</text:p>
          </table:table-cell>
          <table:table-cell table:style-name="ce81" office:value-type="float" office:value="870703" calcext:value-type="float">
            <text:p>870,7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875000" calcext:value-type="float">
            <text:p>5,875,000.00</text:p>
          </table:table-cell>
          <table:table-cell table:style-name="ce77" table:formula="of:=[.H16]" office:value-type="float" office:value="76525164" calcext:value-type="float">
            <text:p>76,525,164.00</text:p>
          </table:table-cell>
          <table:table-cell table:style-name="ce81" office:value-type="float" office:value="5875000" calcext:value-type="float">
            <text:p>5,875,000.00</text:p>
          </table:table-cell>
          <table:table-cell table:style-name="ce81" office:value-type="float" office:value="76525164" calcext:value-type="float">
            <text:p>76,525,1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 calcext:value-type="float">
            <text:p>-1.00</text:p>
          </table:table-cell>
          <table:table-cell table:style-name="ce77" table:formula="of:=[.H19]" office:value-type="float" office:value="213197" calcext:value-type="float">
            <text:p>213,197.00</text:p>
          </table:table-cell>
          <table:table-cell table:style-name="ce81" office:value-type="float" office:value="-1" calcext:value-type="float">
            <text:p>-1.00</text:p>
          </table:table-cell>
          <table:table-cell table:style-name="ce81" office:value-type="float" office:value="213197" calcext:value-type="float">
            <text:p>213,1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52102" calcext:value-type="float">
            <text:p>552,102.00</text:p>
          </table:table-cell>
          <table:table-cell table:style-name="ce77" table:formula="of:=[.H20]+[.J20]" office:value-type="float" office:value="31689757" calcext:value-type="float">
            <text:p>31,689,757.00</text:p>
          </table:table-cell>
          <table:table-cell table:style-name="ce81" office:value-type="float" office:value="552102" calcext:value-type="float">
            <text:p>552,102.00</text:p>
          </table:table-cell>
          <table:table-cell table:style-name="ce81" office:value-type="float" office:value="31703537" calcext:value-type="float">
            <text:p>31,703,537.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74551" calcext:value-type="float">
            <text:p>474,551.00</text:p>
          </table:table-cell>
          <table:table-cell table:style-name="ce77" table:formula="of:=[.H22]+[.J22]" office:value-type="float" office:value="4179841" calcext:value-type="float">
            <text:p>4,179,841.00</text:p>
          </table:table-cell>
          <table:table-cell table:style-name="ce77" table:formula="of:=[.G23]+[.G24]" office:value-type="float" office:value="474551" calcext:value-type="float">
            <text:p>474,551.00</text:p>
          </table:table-cell>
          <table:table-cell table:style-name="ce77" table:formula="of:=[.H23]+[.H24]" office:value-type="float" office:value="4179841" calcext:value-type="float">
            <text:p>4,179,841.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51380" calcext:value-type="float">
            <text:p>451,380.00</text:p>
          </table:table-cell>
          <table:table-cell table:style-name="ce77" table:formula="of:=[.H23]+[.J23]" office:value-type="float" office:value="3922370" calcext:value-type="float">
            <text:p>3,922,370.00</text:p>
          </table:table-cell>
          <table:table-cell table:style-name="ce81" office:value-type="float" office:value="451380" calcext:value-type="float">
            <text:p>451,380.00</text:p>
          </table:table-cell>
          <table:table-cell table:style-name="ce81" office:value-type="float" office:value="3922370" calcext:value-type="float">
            <text:p>3,922,3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3171" calcext:value-type="float">
            <text:p>23,171.00</text:p>
          </table:table-cell>
          <table:table-cell table:style-name="ce77" table:formula="of:=[.H24]+[.J24]" office:value-type="float" office:value="257471" calcext:value-type="float">
            <text:p>257,471.00</text:p>
          </table:table-cell>
          <table:table-cell table:style-name="ce81" office:value-type="float" office:value="23171" calcext:value-type="float">
            <text:p>23,171.00</text:p>
          </table:table-cell>
          <table:table-cell table:style-name="ce81" office:value-type="float" office:value="257471" calcext:value-type="float">
            <text:p>257,4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026612" calcext:value-type="float">
            <text:p>2,026,612.00</text:p>
          </table:table-cell>
          <table:table-cell table:style-name="ce77" table:formula="of:=[.F30]+[.F31]" office:value-type="float" office:value="137369797" calcext:value-type="float">
            <text:p>137,369,797.00</text:p>
          </table:table-cell>
          <table:table-cell table:style-name="ce81" table:formula="of:=[.G30]+[.G31]" office:value-type="float" office:value="2026612" calcext:value-type="float">
            <text:p>2,026,612.00</text:p>
          </table:table-cell>
          <table:table-cell table:style-name="ce81" table:formula="of:=[.H30]+[.H31]" office:value-type="float" office:value="53425538" calcext:value-type="float">
            <text:p>53,425,538.00</text:p>
          </table:table-cell>
          <table:table-cell table:style-name="ce81" table:formula="of:=[.I30]+[.I31]" office:value-type="float" office:value="0" calcext:value-type="float">
            <text:p>0.00</text:p>
          </table:table-cell>
          <table:table-cell table:style-name="ce113" table:formula="of:=[.J30]+[.J31]" office:value-type="float" office:value="83944259" calcext:value-type="float">
            <text:p>83,94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026612" calcext:value-type="float">
            <text:p>2,026,612.00</text:p>
          </table:table-cell>
          <table:table-cell table:style-name="ce77" table:formula="of:=[.H30]+[.J30]" office:value-type="float" office:value="137369797" calcext:value-type="float">
            <text:p>137,369,797.00</text:p>
          </table:table-cell>
          <table:table-cell table:style-name="ce81" office:value-type="float" office:value="2026612" calcext:value-type="float">
            <text:p>2,026,612.00</text:p>
          </table:table-cell>
          <table:table-cell table:style-name="ce81" office:value-type="float" office:value="53425538" calcext:value-type="float">
            <text:p>53,425,538.00</text:p>
          </table:table-cell>
          <table:table-cell table:style-name="ce81" office:value-type="float" office:value="0" calcext:value-type="float">
            <text:p>0.00</text:p>
          </table:table-cell>
          <table:table-cell table:style-name="ce113" office:value-type="float" office:value="83944259" calcext:value-type="float">
            <text:p>83,94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5"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47410" calcext:value-type="float">
            <text:p>547,410.00</text:p>
          </table:table-cell>
          <table:table-cell table:style-name="ce81" office:value-type="float" office:value="149970" calcext:value-type="float">
            <text:p>149,970.00</text:p>
          </table:table-cell>
          <table:table-cell table:style-name="ce81" office:value-type="float" office:value="547410" calcext:value-type="float">
            <text:p>547,4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903943" calcext:value-type="float">
            <text:p>903,943.00</text:p>
          </table:table-cell>
          <table:table-cell table:style-name="ce77" table:formula="of:=[.H41]+[.J41]" office:value-type="float" office:value="9545808" calcext:value-type="float">
            <text:p>9,545,808.00</text:p>
          </table:table-cell>
          <table:table-cell table:style-name="ce81" office:value-type="float" office:value="903943" calcext:value-type="float">
            <text:p>903,943.00</text:p>
          </table:table-cell>
          <table:table-cell table:style-name="ce81" office:value-type="float" office:value="9498912" calcext:value-type="float">
            <text:p>9,498,912.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80" table:formula="of:=[.E42]+[.E7]" office:value-type="float" office:value="11851906" calcext:value-type="float">
            <text:p>11,851,906.00</text:p>
          </table:table-cell>
          <table:table-cell table:style-name="ce80" table:formula="of:=[.F42]+[.F7]" office:value-type="float" office:value="266765328" calcext:value-type="float">
            <text:p>266,765,328.00</text:p>
          </table:table-cell>
          <table:table-cell table:style-name="ce80" table:formula="of:=[.G42]+[.G7]" office:value-type="float" office:value="11851906" calcext:value-type="float">
            <text:p>11,851,906.00</text:p>
          </table:table-cell>
          <table:table-cell table:style-name="ce80" table:formula="of:=[.H42]+[.H7]" office:value-type="float" office:value="182793259" calcext:value-type="float">
            <text:p>182,793,259.00</text:p>
          </table:table-cell>
          <table:table-cell table:style-name="ce80" table:formula="of:=[.I42]+[.I7]" office:value-type="float" office:value="0" calcext:value-type="float">
            <text:p>0.00</text:p>
          </table:table-cell>
          <table:table-cell table:style-name="ce120" table:formula="of:=[.J42]+[.J7]" office:value-type="float" office:value="83972069" calcext:value-type="float">
            <text:p>83,97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9" office:value-type="float" office:value="0" calcext:value-type="float">
            <text:p>0.00</text:p>
          </table:table-cell>
          <table:table-cell table:style-name="ce91"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5"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9" table:number-columns-repeated="5"/>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851906" calcext:value-type="float">
            <text:p>11,851,906.00</text:p>
          </table:table-cell>
          <table:table-cell table:style-name="ce77" table:formula="of:=[.F47]+[.F48]"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300257684" calcext:value-type="float">
            <text:p>300,257,684.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2109590" calcext:value-type="float">
            <text:p>312,109,590.00</text:p>
          </table:table-cell>
          <table:table-cell table:style-name="ce77" table:formula="of:=[.F62]"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4903000" calcext:value-type="float">
            <text:p>144,903,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8150000" calcext:value-type="float">
            <text:p>8,15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11265750" calcext:value-type="float">
            <text:p>111,265,75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80" table:formula="of:=[.G74]+[.I74]" office:value-type="float" office:value="8454934" calcext:value-type="float">
            <text:p>8,454,934.00</text:p>
          </table:table-cell>
          <table:table-cell table:style-name="ce80" table:formula="of:=[.H74]+[.J74]" office:value-type="float" office:value="97515465" calcext:value-type="float">
            <text:p>97,515,465.00</text:p>
          </table:table-cell>
          <table:table-cell table:style-name="ce80" table:formula="of:=[.G75]+[.G80]+[.G84]+[.G89]+[.G102]+[.G105]+[.G108]+[.G111]+[.G113]" office:value-type="float" office:value="8449734" calcext:value-type="float">
            <text:p>8,449,734.00</text:p>
          </table:table-cell>
          <table:table-cell table:style-name="ce80" table:formula="of:=[.H75]+[.H80]+[.H84]+[.H89]+[.H102]+[.H105]+[.H108]+[.H111]+[.H113]" office:value-type="float" office:value="95700442" calcext:value-type="float">
            <text:p>95,700,442.00</text:p>
          </table:table-cell>
          <table:table-cell table:style-name="ce80" table:formula="of:=[.I75]+[.I80]+[.I84]+[.I89]+[.I102]+[.I105]+[.I108]+[.I111]+[.I113]" office:value-type="float" office:value="5200" calcext:value-type="float">
            <text:p>5,200.00</text:p>
          </table:table-cell>
          <table:table-cell table:style-name="ce123" table:formula="of:=[.J75]+[.J80]+[.J84]+[.J89]+[.J102]+[.J105]+[.J108]+[.J111]+[.J113]" office:value-type="float" office:value="1815023" calcext:value-type="float">
            <text:p>1,815,023.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01865" calcext:value-type="float">
            <text:p>9,901,865.00</text:p>
          </table:table-cell>
          <table:table-cell table:style-name="ce77" table:formula="of:=[.F76]+[.F77]+[.F78]+[.F79]" office:value-type="float" office:value="55872335" calcext:value-type="float">
            <text:p>55,872,335.00</text:p>
          </table:table-cell>
          <table:table-cell table:style-name="ce77" table:formula="of:=[.G76]+[.G77]+[.G78]+[.G79]" office:value-type="float" office:value="4107668" calcext:value-type="float">
            <text:p>4,107,668.00</text:p>
          </table:table-cell>
          <table:table-cell table:style-name="ce77" table:formula="of:=[.H76]+[.H77]+[.H78]+[.H79]" office:value-type="float" office:value="49733237" calcext:value-type="float">
            <text:p>49,733,237.00</text:p>
          </table:table-cell>
          <table:table-cell table:style-name="ce77" table:formula="of:=[.I76]+[.I77]+[.I78]+[.I79]" office:value-type="float" office:value="5200" calcext:value-type="float">
            <text:p>5,200.00</text:p>
          </table:table-cell>
          <table:table-cell table:style-name="ce124" table:formula="of:=[.J76]+[.J77]+[.J78]+[.J79]"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06380" calcext:value-type="float">
            <text:p>1,006,380.00</text:p>
          </table:table-cell>
          <table:table-cell table:style-name="ce77" table:formula="of:=[.H76]+[.J76]" office:value-type="float" office:value="14479620" calcext:value-type="float">
            <text:p>14,479,620.00</text:p>
          </table:table-cell>
          <table:table-cell table:style-name="ce81" office:value-type="float" office:value="1006380" calcext:value-type="float">
            <text:p>1,006,380.00</text:p>
          </table:table-cell>
          <table:table-cell table:style-name="ce81" office:value-type="float" office:value="14479620" calcext:value-type="float">
            <text:p>14,479,6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305474" calcext:value-type="float">
            <text:p>1,305,474.00</text:p>
          </table:table-cell>
          <table:table-cell table:style-name="ce77" table:formula="of:=[.H77]+[.J77]" office:value-type="float" office:value="11410728" calcext:value-type="float">
            <text:p>11,410,728.00</text:p>
          </table:table-cell>
          <table:table-cell table:style-name="ce81" office:value-type="float" office:value="1305474" calcext:value-type="float">
            <text:p>1,305,474.00</text:p>
          </table:table-cell>
          <table:table-cell table:style-name="ce81" office:value-type="float" office:value="11410728" calcext:value-type="float">
            <text:p>11,410,7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563300" calcext:value-type="float">
            <text:p>1,563,300.00</text:p>
          </table:table-cell>
          <table:table-cell table:style-name="ce81" office:value-type="float" office:value="21537816" calcext:value-type="float">
            <text:p>21,537,816.00</text:p>
          </table:table-cell>
          <table:table-cell table:style-name="ce81" office:value-type="float" office:value="5200" calcext:value-type="float">
            <text:p>5,200.00</text:p>
          </table:table-cell>
          <table:table-cell table:style-name="ce113"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32514" calcext:value-type="float">
            <text:p>232,514.00</text:p>
          </table:table-cell>
          <table:table-cell table:style-name="ce81" office:value-type="float" office:value="2305073" calcext:value-type="float">
            <text:p>2,305,0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42551" calcext:value-type="float">
            <text:p>542,551.00</text:p>
          </table:table-cell>
          <table:table-cell table:style-name="ce77" table:formula="of:=[.F81]+[.F82]+[.F83]" office:value-type="float" office:value="4684257" calcext:value-type="float">
            <text:p>4,684,257.00</text:p>
          </table:table-cell>
          <table:table-cell table:style-name="ce77" table:formula="of:=[.G81]+[.G82]+[.G83]" office:value-type="float" office:value="542551" calcext:value-type="float">
            <text:p>542,551.00</text:p>
          </table:table-cell>
          <table:table-cell table:style-name="ce77" table:formula="of:=[.H81]+[.H82]+[.H83]" office:value-type="float" office:value="4387257" calcext:value-type="float">
            <text:p>4,387,257.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42551" calcext:value-type="float">
            <text:p>542,551.00</text:p>
          </table:table-cell>
          <table:table-cell table:style-name="ce77" table:formula="of:=[.H83]+[.J83]" office:value-type="float" office:value="4591037" calcext:value-type="float">
            <text:p>4,591,037.00</text:p>
          </table:table-cell>
          <table:table-cell table:style-name="ce81" office:value-type="float" office:value="542551" calcext:value-type="float">
            <text:p>542,551.00</text:p>
          </table:table-cell>
          <table:table-cell table:style-name="ce81" office:value-type="float" office:value="4294037" calcext:value-type="float">
            <text:p>4,294,037.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776177" calcext:value-type="float">
            <text:p>1,776,177.00</text:p>
          </table:table-cell>
          <table:table-cell table:style-name="ce77" table:formula="of:=[.F85]+[.F86]+[.F87]+[.F88]" office:value-type="float" office:value="18657512" calcext:value-type="float">
            <text:p>18,657,512.00</text:p>
          </table:table-cell>
          <table:table-cell table:style-name="ce77" table:formula="of:=[.G85]+[.G86]+[.G87]+[.G88]" office:value-type="float" office:value="1776177" calcext:value-type="float">
            <text:p>1,776,177.00</text:p>
          </table:table-cell>
          <table:table-cell table:style-name="ce77" table:formula="of:=[.H85]+[.H86]+[.H87]+[.H88]" office:value-type="float" office:value="17584728" calcext:value-type="float">
            <text:p>17,584,72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00827" calcext:value-type="float">
            <text:p>1,100,827.00</text:p>
          </table:table-cell>
          <table:table-cell table:style-name="ce77" table:formula="of:=[.H85]+[.J85]" office:value-type="float" office:value="12746365" calcext:value-type="float">
            <text:p>12,746,365.00</text:p>
          </table:table-cell>
          <table:table-cell table:style-name="ce81" office:value-type="float" office:value="1100827" calcext:value-type="float">
            <text:p>1,100,827.00</text:p>
          </table:table-cell>
          <table:table-cell table:style-name="ce81" office:value-type="float" office:value="11673581" calcext:value-type="float">
            <text:p>11,673,58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52285" calcext:value-type="float">
            <text:p>152,285.00</text:p>
          </table:table-cell>
          <table:table-cell table:style-name="ce77" table:formula="of:=[.H87]" office:value-type="float" office:value="1757355" calcext:value-type="float">
            <text:p>1,757,355.00</text:p>
          </table:table-cell>
          <table:table-cell table:style-name="ce81" office:value-type="float" office:value="152285" calcext:value-type="float">
            <text:p>152,285.00</text:p>
          </table:table-cell>
          <table:table-cell table:style-name="ce81" office:value-type="float" office:value="1757355" calcext:value-type="float">
            <text:p>1,757,3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23065" calcext:value-type="float">
            <text:p>523,065.00</text:p>
          </table:table-cell>
          <table:table-cell table:style-name="ce77" table:formula="of:=[.H88]+[.J88]" office:value-type="float" office:value="4153792" calcext:value-type="float">
            <text:p>4,153,792.00</text:p>
          </table:table-cell>
          <table:table-cell table:style-name="ce81" office:value-type="float" office:value="523065" calcext:value-type="float">
            <text:p>523,065.00</text:p>
          </table:table-cell>
          <table:table-cell table:style-name="ce81" office:value-type="float" office:value="4153792" calcext:value-type="float">
            <text:p>4,153,7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07682" calcext:value-type="float">
            <text:p>307,682.00</text:p>
          </table:table-cell>
          <table:table-cell table:style-name="ce77" table:formula="of:=[.F90]+[.F91]+[.F92]+[.F93]+[.F94]" office:value-type="float" office:value="4348728" calcext:value-type="float">
            <text:p>4,348,728.00</text:p>
          </table:table-cell>
          <table:table-cell table:style-name="ce77" table:formula="of:=[.G90]+[.G91]+[.G92]+[.G93]+[.G94]" office:value-type="float" office:value="307682" calcext:value-type="float">
            <text:p>307,682.00</text:p>
          </table:table-cell>
          <table:table-cell table:style-name="ce77" table:formula="of:=[.H90]+[.H91]+[.H92]+[.H93]+[.H94]" office:value-type="float" office:value="4348728" calcext:value-type="float">
            <text:p>4,348,72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07092" calcext:value-type="float">
            <text:p>307,092.00</text:p>
          </table:table-cell>
          <table:table-cell table:style-name="ce77" table:formula="of:=[.H90]+[.J90]" office:value-type="float" office:value="3013060" calcext:value-type="float">
            <text:p>3,013,060.00</text:p>
          </table:table-cell>
          <table:table-cell table:style-name="ce81" office:value-type="float" office:value="307092" calcext:value-type="float">
            <text:p>307,092.00</text:p>
          </table:table-cell>
          <table:table-cell table:style-name="ce81" office:value-type="float" office:value="3013060" calcext:value-type="float">
            <text:p>3,013,0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590" calcext:value-type="float">
            <text:p>590.00</text:p>
          </table:table-cell>
          <table:table-cell table:style-name="ce77" table:formula="of:=[.H91]+[.J91]" office:value-type="float" office:value="365558" calcext:value-type="float">
            <text:p>365,558.00</text:p>
          </table:table-cell>
          <table:table-cell table:style-name="ce81" office:value-type="float" office:value="590" calcext:value-type="float">
            <text:p>590.00</text:p>
          </table:table-cell>
          <table:table-cell table:style-name="ce81" office:value-type="float" office:value="365558" calcext:value-type="float">
            <text:p>365,5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9"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78"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9" table:formula="of:=[.E103]+[.E104]" office:value-type="float" office:value="3264813" calcext:value-type="float">
            <text:p>3,264,813.00</text:p>
          </table:table-cell>
          <table:table-cell table:style-name="ce79" table:formula="of:=[.F103]+[.F104]" office:value-type="float" office:value="15387132" calcext:value-type="float">
            <text:p>15,387,132.00</text:p>
          </table:table-cell>
          <table:table-cell table:style-name="ce79" table:formula="of:=[.G103]+[.G104]" office:value-type="float" office:value="1121333" calcext:value-type="float">
            <text:p>1,121,333.00</text:p>
          </table:table-cell>
          <table:table-cell table:style-name="ce79" table:formula="of:=[.H103]+[.H104]" office:value-type="float" office:value="12183092" calcext:value-type="float">
            <text:p>12,183,092.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13761" calcext:value-type="float">
            <text:p>113,761.00</text:p>
          </table:table-cell>
          <table:table-cell table:style-name="ce81" office:value-type="float" office:value="707823" calcext:value-type="float">
            <text:p>707,8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07572" calcext:value-type="float">
            <text:p>1,007,572.00</text:p>
          </table:table-cell>
          <table:table-cell table:style-name="ce81" office:value-type="float" office:value="11475269" calcext:value-type="float">
            <text:p>11,475,2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6998805" calcext:value-type="float">
            <text:p>6,998,805.00</text:p>
          </table:table-cell>
          <table:table-cell table:style-name="ce77" table:formula="of:=[.G106]+[.G107]" office:value-type="float" office:value="392973" calcext:value-type="float">
            <text:p>392,973.00</text:p>
          </table:table-cell>
          <table:table-cell table:style-name="ce77" table:formula="of:=[.H106]+[.H107]" office:value-type="float" office:value="6998805" calcext:value-type="float">
            <text:p>6,998,80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6998805" calcext:value-type="float">
            <text:p>6,998,805.00</text:p>
          </table:table-cell>
          <table:table-cell table:style-name="ce81" office:value-type="float" office:value="392973" calcext:value-type="float">
            <text:p>392,973.00</text:p>
          </table:table-cell>
          <table:table-cell table:style-name="ce81" office:value-type="float" office:value="6998805" calcext:value-type="float">
            <text:p>6,998,80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01350" calcext:value-type="float">
            <text:p>201,350.00</text:p>
          </table:table-cell>
          <table:table-cell table:style-name="ce84" table:formula="of:=[.H113]+[.J113]" office:value-type="float" office:value="464595" calcext:value-type="float">
            <text:p>464,595.00</text:p>
          </table:table-cell>
          <table:table-cell table:style-name="ce83" office:value-type="float" office:value="201350" calcext:value-type="float">
            <text:p>201,35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394400" calcext:value-type="float">
            <text:p>4,394,400.00</text:p>
          </table:table-cell>
          <table:table-cell table:style-name="ce76" table:formula="of:=[.F122]+[.F127]+[.F131]+[.F136]+[.F142]+[.F145]" office:value-type="float" office:value="107957162" calcext:value-type="float">
            <text:p>107,957,162.00</text:p>
          </table:table-cell>
          <table:table-cell table:style-name="ce76" table:formula="of:=[.G122]+[.G127]+[.G131]+[.G136]+[.G142]+[.G145]" office:value-type="float" office:value="1942725" calcext:value-type="float">
            <text:p>1,942,725.00</text:p>
          </table:table-cell>
          <table:table-cell table:style-name="ce76" table:formula="of:=[.H122]+[.H127]+[.H131]+[.H136]+[.H142]+[.H145]" office:value-type="float" office:value="8752603" calcext:value-type="float">
            <text:p>8,752,603.00</text:p>
          </table:table-cell>
          <table:table-cell table:style-name="ce76" table:formula="of:=[.I122]+[.I127]+[.I131]+[.I136]+[.I142]+[.I145]" office:value-type="float" office:value="2451675" calcext:value-type="float">
            <text:p>2,451,675.00</text:p>
          </table:table-cell>
          <table:table-cell table:style-name="ce76" table:formula="of:=[.J122]+[.J127]+[.J131]+[.J136]+[.J142]+[.J145]" office:value-type="float" office:value="99204559" calcext:value-type="float">
            <text:p>99,204,55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810805" calcext:value-type="float">
            <text:p>2,810,805.00</text:p>
          </table:table-cell>
          <table:table-cell table:style-name="ce77" table:formula="of:=[.F123]+[.F124]+[.F125]+[.F126]" office:value-type="float" office:value="14499513" calcext:value-type="float">
            <text:p>14,499,513.00</text:p>
          </table:table-cell>
          <table:table-cell table:style-name="ce77" table:formula="of:=[.G123]+[.G124]+[.G125]+[.G126]" office:value-type="float" office:value="530805" calcext:value-type="float">
            <text:p>530,805.00</text:p>
          </table:table-cell>
          <table:table-cell table:style-name="ce77" table:formula="of:=[.H123]+[.H124]+[.H125]+[.H126]" office:value-type="float" office:value="1507201" calcext:value-type="float">
            <text:p>1,507,201.00</text:p>
          </table:table-cell>
          <table:table-cell table:style-name="ce77" table:formula="of:=[.I123]+[.I124]+[.I125]+[.I126]" office:value-type="float" office:value="2280000" calcext:value-type="float">
            <text:p>2,280,000.00</text:p>
          </table:table-cell>
          <table:table-cell table:style-name="ce77" table:formula="of:=[.J123]+[.J124]+[.J125]+[.J126]" office:value-type="float" office:value="12992312" calcext:value-type="float">
            <text:p>12,992,312.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48805" calcext:value-type="float">
            <text:p>248,805.00</text:p>
          </table:table-cell>
          <table:table-cell table:style-name="ce77" table:formula="of:=[.H124]+[.J124]" office:value-type="float" office:value="518125" calcext:value-type="float">
            <text:p>518,125.00</text:p>
          </table:table-cell>
          <table:table-cell table:style-name="ce81" office:value-type="float" office:value="248805" calcext:value-type="float">
            <text:p>248,805.00</text:p>
          </table:table-cell>
          <table:table-cell table:style-name="ce81" office:value-type="float" office:value="518125" calcext:value-type="float">
            <text:p>518,1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562000" calcext:value-type="float">
            <text:p>2,562,000.00</text:p>
          </table:table-cell>
          <table:table-cell table:style-name="ce77" table:formula="of:=[.H125]+[.J125]" office:value-type="float" office:value="13661388" calcext:value-type="float">
            <text:p>13,661,388.00</text:p>
          </table:table-cell>
          <table:table-cell table:style-name="ce81" office:value-type="float" office:value="282000" calcext:value-type="float">
            <text:p>282,000.00</text:p>
          </table:table-cell>
          <table:table-cell table:style-name="ce81" office:value-type="float" office:value="669076" calcext:value-type="float">
            <text:p>669,076.00</text:p>
          </table:table-cell>
          <table:table-cell table:style-name="ce81" office:value-type="float" office:value="2280000" calcext:value-type="float">
            <text:p>2,280,000.00</text:p>
          </table:table-cell>
          <table:table-cell table:style-name="ce113" office:value-type="float" office:value="12992312" calcext:value-type="float">
            <text:p>12,992,31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272716" calcext:value-type="float">
            <text:p>272,716.00</text:p>
          </table:table-cell>
          <table:table-cell table:style-name="ce77" table:formula="of:=[.G128]+[.G129]+[.G130]" office:value-type="float" office:value="0" calcext:value-type="float">
            <text:p>0.00</text:p>
          </table:table-cell>
          <table:table-cell table:style-name="ce77" table:formula="of:=[.H128]+[.H129]+[.H130]" office:value-type="float" office:value="272716" calcext:value-type="float">
            <text:p>272,71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272716" calcext:value-type="float">
            <text:p>272,716.00</text:p>
          </table:table-cell>
          <table:table-cell table:style-name="ce81" office:value-type="float" office:value="0" calcext:value-type="float">
            <text:p>0.00</text:p>
          </table:table-cell>
          <table:table-cell table:style-name="ce81" office:value-type="float" office:value="272716" calcext:value-type="float">
            <text:p>272,7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171675" calcext:value-type="float">
            <text:p>171,675.00</text:p>
          </table:table-cell>
          <table:table-cell table:style-name="ce77" table:formula="of:=[.F132]+[.F133]+[.F134]+[.F135]" office:value-type="float" office:value="91668518" calcext:value-type="float">
            <text:p>91,668,518.00</text:p>
          </table:table-cell>
          <table:table-cell table:style-name="ce77" table:formula="of:=[.G132]+[.G133]+[.G134]+[.G135]" office:value-type="float" office:value="0" calcext:value-type="float">
            <text:p>0.00</text:p>
          </table:table-cell>
          <table:table-cell table:style-name="ce77" table:formula="of:=[.H132]+[.H133]+[.H134]+[.H135]" office:value-type="float" office:value="5554866" calcext:value-type="float">
            <text:p>5,554,866.00</text:p>
          </table:table-cell>
          <table:table-cell table:style-name="ce77" table:formula="of:=[.I132]+[.I133]+[.I134]+[.I135]" office:value-type="float" office:value="171675" calcext:value-type="float">
            <text:p>171,675.00</text:p>
          </table:table-cell>
          <table:table-cell table:style-name="ce77" table:formula="of:=[.J132]+[.J133]+[.J134]+[.J135]" office:value-type="float" office:value="86113652" calcext:value-type="float">
            <text:p>86,113,652.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800" calcext:value-type="float">
            <text:p>7,800.00</text:p>
          </table:table-cell>
          <table:table-cell table:style-name="ce77" table:formula="of:=[.H132]+[.J132]" office:value-type="float" office:value="6065391" calcext:value-type="float">
            <text:p>6,065,391.00</text:p>
          </table:table-cell>
          <table:table-cell table:style-name="ce81" office:value-type="float" office:value="0" calcext:value-type="float">
            <text:p>0.00</text:p>
          </table:table-cell>
          <table:table-cell table:style-name="ce81" office:value-type="float" office:value="405371" calcext:value-type="float">
            <text:p>405,371.00</text:p>
          </table:table-cell>
          <table:table-cell table:style-name="ce81" office:value-type="float" office:value="7800" calcext:value-type="float">
            <text:p>7,800.00</text:p>
          </table:table-cell>
          <table:table-cell table:style-name="ce113" office:value-type="float" office:value="5660020" calcext:value-type="float">
            <text:p>5,660,02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163875" calcext:value-type="float">
            <text:p>163,875.00</text:p>
          </table:table-cell>
          <table:table-cell table:style-name="ce77" table:formula="of:=[.H135]+[.J135]" office:value-type="float" office:value="85603127" calcext:value-type="float">
            <text:p>85,603,127.00</text:p>
          </table:table-cell>
          <table:table-cell table:style-name="ce81" office:value-type="float" office:value="0" calcext:value-type="float">
            <text:p>0.00</text:p>
          </table:table-cell>
          <table:table-cell table:style-name="ce81" office:value-type="float" office:value="5149495" calcext:value-type="float">
            <text:p>5,149,495.00</text:p>
          </table:table-cell>
          <table:table-cell table:style-name="ce81" office:value-type="float" office:value="163875" calcext:value-type="float">
            <text:p>163,875.00</text:p>
          </table:table-cell>
          <table:table-cell table:style-name="ce113" office:value-type="float" office:value="80453632" calcext:value-type="float">
            <text:p>80,453,63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98595" calcext:value-type="float">
            <text:p>98,595.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98595" calcext:value-type="float">
            <text:p>98,595.00</text:p>
          </table:table-cell>
          <table:table-cell table:number-columns-repeated="3"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1411920" calcext:value-type="float">
            <text:p>1,411,920.00</text:p>
          </table:table-cell>
          <table:table-cell table:style-name="ce86" table:formula="of:=[.H145]+[.J145]" office:value-type="float" office:value="1417820" calcext:value-type="float">
            <text:p>1,417,820.00</text:p>
          </table:table-cell>
          <table:table-cell table:style-name="ce81" office:value-type="float" office:value="1411920" calcext:value-type="float">
            <text:p>1,411,92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5"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8" table:formula="of:=[.G154]+[.I154]" office:value-type="float" office:value="0" calcext:value-type="float">
            <text:p>0.00</text:p>
          </table:table-cell>
          <table:table-cell table:style-name="ce88"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80" table:formula="of:=[.E121]+[.E74]" office:value-type="float" office:value="12849334" calcext:value-type="float">
            <text:p>12,849,334.00</text:p>
          </table:table-cell>
          <table:table-cell table:style-name="ce80" table:formula="of:=[.F121]+[.F74]" office:value-type="float" office:value="205472627" calcext:value-type="float">
            <text:p>205,472,627.00</text:p>
          </table:table-cell>
          <table:table-cell table:style-name="ce80" table:formula="of:=[.G121]+[.G74]" office:value-type="float" office:value="10392459" calcext:value-type="float">
            <text:p>10,392,459.00</text:p>
          </table:table-cell>
          <table:table-cell table:style-name="ce80" table:formula="of:=[.H121]+[.H74]" office:value-type="float" office:value="104453045" calcext:value-type="float">
            <text:p>104,453,045.00</text:p>
          </table:table-cell>
          <table:table-cell table:style-name="ce80" table:formula="of:=[.I121]+[.I74]" office:value-type="float" office:value="2456875" calcext:value-type="float">
            <text:p>2,456,875.00</text:p>
          </table:table-cell>
          <table:table-cell table:style-name="ce120" table:formula="of:=[.J121]+[.J74]" office:value-type="float" office:value="101019582" calcext:value-type="float">
            <text:p>101,019,582.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9" table:formula="of:=[.E159]+[.E160]+[.E161]+[.E162]+[.E163]+[.E164]" office:value-type="float" office:value="12699716" calcext:value-type="float">
            <text:p>12,699,716.00</text:p>
          </table:table-cell>
          <table:table-cell table:style-name="ce79" table:formula="of:=[.F159]+[.F160]+[.F161]+[.F162]+[.F163]+[.F164]" office:value-type="float" office:value="41433697" calcext:value-type="float">
            <text:p>41,433,697.00</text:p>
          </table:table-cell>
          <table:table-cell table:style-name="ce79" office:value-type="float" office:value="0" calcext:value-type="float">
            <text:p>0.00</text:p>
          </table:table-cell>
          <table:table-cell table:style-name="ce79" table:formula="of:=[.H159]+[.H160]+[.H161]+[.H162]+[.H163]+[.H164]" office:value-type="float" office:value="41433697" calcext:value-type="float">
            <text:p>41,433,69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2699716" calcext:value-type="float">
            <text:p>12,699,716.00</text:p>
          </table:table-cell>
          <table:table-cell table:style-name="ce77" table:formula="of:=[.H160]+[.J160]" office:value-type="float" office:value="41433697" calcext:value-type="float">
            <text:p>41,433,697.00</text:p>
          </table:table-cell>
          <table:table-cell table:style-name="ce81" office:value-type="float" office:value="12699716" calcext:value-type="float">
            <text:p>12,699,716.00</text:p>
          </table:table-cell>
          <table:table-cell table:style-name="ce81" office:value-type="float" office:value="41433697" calcext:value-type="float">
            <text:p>41,433,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9" table:formula="of:=[.G161]+[.I161]" office:value-type="float" office:value="0" calcext:value-type="float">
            <text:p>0.00</text:p>
          </table:table-cell>
          <table:table-cell table:style-name="ce79"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5" table:style-name="ce8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50"/>
          <table:table-cell table:style-name="ce40" table:number-columns-repeated="2"/>
          <table:table-cell table:style-name="ce71"/>
          <table:table-cell table:style-name="ce89" table:number-columns-repeated="5"/>
          <table:table-cell table:style-name="ce131"/>
          <table:table-cell table:number-columns-repeated="1014"/>
        </table:table-row>
        <table:table-row table:style-name="ro13" table:number-rows-repeated="2">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2"/>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9" table:formula="of:=[.E155]+[.E158]" office:value-type="float" office:value="25549050" calcext:value-type="float">
            <text:p>25,549,050.00</text:p>
          </table:table-cell>
          <table:table-cell table:style-name="ce98" table:formula="of:=[.F155]+[.F158]" office:value-type="float" office:value="246906324" calcext:value-type="float">
            <text:p>246,906,32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9" table:formula="of:=[.F48]+[.F47]-[.F170]" office:value-type="float" office:value="286560540" calcext:value-type="float">
            <text:p>286,560,540.00</text:p>
          </table:table-cell>
          <table:table-cell table:style-name="ce98" table:formula="of:=[.E171]" office:value-type="float" office:value="286560540" calcext:value-type="float">
            <text:p>286,560,54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9" table:formula="of:=[.E170]+[.E171]" office:value-type="float" office:value="312109590" calcext:value-type="float">
            <text:p>312,109,590.00</text:p>
          </table:table-cell>
          <table:table-cell table:style-name="ce98" table:formula="of:=[.F171]+[.F170]" office:value-type="float" office:value="533466864" calcext:value-type="float">
            <text:p>533,466,86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90" office:value-type="float" office:value="511970" calcext:value-type="float">
            <text:p>511,97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9" table:formula="of:=[.E171]+[.E173]" office:value-type="float" office:value="287072510" calcext:value-type="float">
            <text:p>287,072,51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91" office:value-type="float" office:value="170097000" calcext:value-type="float">
            <text:p>170,097,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90" office:value-type="float" office:value="5576000" calcext:value-type="float">
            <text:p>5,576,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92" office:value-type="float" office:value="152580000" calcext:value-type="float">
            <text:p>152,580,000.00</text:p>
          </table:table-cell>
          <table:table-cell table:style-name="ce99" office:value-type="float" office:value="0" calcext:value-type="float">
            <text:p>0.00</text:p>
          </table:table-cell>
          <table:table-cell table:style-name="ce99" table:number-columns-repeated="3"/>
          <table:table-cell table:style-name="ce133"/>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2 月 11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12月" table:style-name="ta4">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2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8574925" calcext:value-type="float">
            <text:p>28,574,925.00</text:p>
          </table:table-cell>
          <table:table-cell table:style-name="ce76" table:formula="of:=[.H7]+[.J7]" office:value-type="float" office:value="295340253" calcext:value-type="float">
            <text:p>295,340,253.00</text:p>
          </table:table-cell>
          <table:table-cell table:style-name="ce76" table:formula="of:=[.G8]+[.G18]+[.G19]+[.G20]+[.G21]+[.G22]+[.G25]+[.G29]+[.G39]+[.G40]+[.G41]" office:value-type="float" office:value="25064925" calcext:value-type="float">
            <text:p>25,064,925.00</text:p>
          </table:table-cell>
          <table:table-cell table:style-name="ce76" table:formula="of:=[.H8]+[.H18]+[.H19]+[.H20]+[.H21]+[.H22]+[.H25]+[.H29]+[.H39]+[.H40]+[.H41]" office:value-type="float" office:value="207858184" calcext:value-type="float">
            <text:p>207,858,184.00</text:p>
          </table:table-cell>
          <table:table-cell table:style-name="ce76" table:formula="of:=[.I8]+[.I18]+[.I19]+[.I20]+[.I21]+[.I22]+[.I25]+[.I29]+[.I39]+[.I40]+[.I41]" office:value-type="float" office:value="3510000" calcext:value-type="float">
            <text:p>3,510,000.00</text:p>
          </table:table-cell>
          <table:table-cell table:style-name="ce112" table:formula="of:=[.J8]+[.J18]+[.J19]+[.J20]+[.J21]+[.J22]+[.J25]+[.J29]+[.J39]+[.J40]+[.J41]" office:value-type="float" office:value="87482069" calcext:value-type="float">
            <text:p>87,48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8580588" calcext:value-type="float">
            <text:p>8,580,588.00</text:p>
          </table:table-cell>
          <table:table-cell table:style-name="ce77" table:formula="of:=[.H8]+[.J8]" office:value-type="float" office:value="91800106" calcext:value-type="float">
            <text:p>91,800,106.00</text:p>
          </table:table-cell>
          <table:table-cell table:style-name="ce77" table:formula="of:=[.G9]+[.G10]+[.G11]+[.G12]+[.G13]+[.G16]" office:value-type="float" office:value="8580588" calcext:value-type="float">
            <text:p>8,580,588.00</text:p>
          </table:table-cell>
          <table:table-cell table:style-name="ce77" table:formula="of:=[.H9]+[.H10]+[.H11]+[.H12]+[.H13]+[.H16]" office:value-type="float" office:value="91805412" calcext:value-type="float">
            <text:p>91,805,412.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315" calcext:value-type="float">
            <text:p>8,315.00</text:p>
          </table:table-cell>
          <table:table-cell table:style-name="ce77" table:formula="of:=[.H9]+[.J9]" office:value-type="float" office:value="3966860" calcext:value-type="float">
            <text:p>3,966,860.00</text:p>
          </table:table-cell>
          <table:table-cell table:style-name="ce81" office:value-type="float" office:value="8315" calcext:value-type="float">
            <text:p>8,315.00</text:p>
          </table:table-cell>
          <table:table-cell table:style-name="ce81" office:value-type="float" office:value="3966944" calcext:value-type="float">
            <text:p>3,966,944.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1002" calcext:value-type="float">
            <text:p>51,002.00</text:p>
          </table:table-cell>
          <table:table-cell table:style-name="ce77" table:formula="of:=[.H10]+[.J10]" office:value-type="float" office:value="362410" calcext:value-type="float">
            <text:p>362,410.00</text:p>
          </table:table-cell>
          <table:table-cell table:style-name="ce81" office:value-type="float" office:value="51002" calcext:value-type="float">
            <text:p>51,002.00</text:p>
          </table:table-cell>
          <table:table-cell table:style-name="ce81" office:value-type="float" office:value="367632" calcext:value-type="float">
            <text:p>367,632.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0806" calcext:value-type="float">
            <text:p>10,806.00</text:p>
          </table:table-cell>
          <table:table-cell table:style-name="ce77" table:formula="of:=[.H11]+[.J11]" office:value-type="float" office:value="248464" calcext:value-type="float">
            <text:p>248,464.00</text:p>
          </table:table-cell>
          <table:table-cell table:style-name="ce81" office:value-type="float" office:value="10806" calcext:value-type="float">
            <text:p>10,806.00</text:p>
          </table:table-cell>
          <table:table-cell table:style-name="ce81" office:value-type="float" office:value="248464" calcext:value-type="float">
            <text:p>248,4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43396" calcext:value-type="float">
            <text:p>43,396.00</text:p>
          </table:table-cell>
          <table:table-cell table:style-name="ce77" table:formula="of:=[.H12]+[.J12]" office:value-type="float" office:value="1359436" calcext:value-type="float">
            <text:p>1,359,436.00</text:p>
          </table:table-cell>
          <table:table-cell table:style-name="ce81" office:value-type="float" office:value="43396" calcext:value-type="float">
            <text:p>43,396.00</text:p>
          </table:table-cell>
          <table:table-cell table:style-name="ce81" office:value-type="float" office:value="1359436" calcext:value-type="float">
            <text:p>1,359,4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133194" calcext:value-type="float">
            <text:p>1,133,194.00</text:p>
          </table:table-cell>
          <table:table-cell table:style-name="ce77" table:formula="of:=[.H13]+[.J13]" office:value-type="float" office:value="2003897" calcext:value-type="float">
            <text:p>2,003,897.00</text:p>
          </table:table-cell>
          <table:table-cell table:style-name="ce77" table:formula="of:=[.G14]+[.G15]" office:value-type="float" office:value="1133194" calcext:value-type="float">
            <text:p>1,133,194.00</text:p>
          </table:table-cell>
          <table:table-cell table:style-name="ce77" table:formula="of:=[.H14]+[.H15]" office:value-type="float" office:value="2003897" calcext:value-type="float">
            <text:p>2,003,897.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133194" calcext:value-type="float">
            <text:p>1,133,194.00</text:p>
          </table:table-cell>
          <table:table-cell table:style-name="ce77" table:formula="of:=[.H15]+[.J15]" office:value-type="float" office:value="2003897" calcext:value-type="float">
            <text:p>2,003,897.00</text:p>
          </table:table-cell>
          <table:table-cell table:style-name="ce81" office:value-type="float" office:value="1133194" calcext:value-type="float">
            <text:p>1,133,194.00</text:p>
          </table:table-cell>
          <table:table-cell table:style-name="ce81" office:value-type="float" office:value="2003897" calcext:value-type="float">
            <text:p>2,003,8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333875" calcext:value-type="float">
            <text:p>7,333,875.00</text:p>
          </table:table-cell>
          <table:table-cell table:style-name="ce77" table:formula="of:=[.H16]" office:value-type="float" office:value="83859039" calcext:value-type="float">
            <text:p>83,859,039.00</text:p>
          </table:table-cell>
          <table:table-cell table:style-name="ce81" office:value-type="float" office:value="7333875" calcext:value-type="float">
            <text:p>7,333,875.00</text:p>
          </table:table-cell>
          <table:table-cell table:style-name="ce81" office:value-type="float" office:value="83859039" calcext:value-type="float">
            <text:p>83,859,0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02920" calcext:value-type="float">
            <text:p>202,920.00</text:p>
          </table:table-cell>
          <table:table-cell table:style-name="ce77" table:formula="of:=[.H19]" office:value-type="float" office:value="416117" calcext:value-type="float">
            <text:p>416,117.00</text:p>
          </table:table-cell>
          <table:table-cell table:style-name="ce81" office:value-type="float" office:value="202920" calcext:value-type="float">
            <text:p>202,920.00</text:p>
          </table:table-cell>
          <table:table-cell table:style-name="ce81" office:value-type="float" office:value="416117" calcext:value-type="float">
            <text:p>416,11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813127" calcext:value-type="float">
            <text:p>1,813,127.00</text:p>
          </table:table-cell>
          <table:table-cell table:style-name="ce77" table:formula="of:=[.H20]+[.J20]" office:value-type="float" office:value="33502884" calcext:value-type="float">
            <text:p>33,502,884.00</text:p>
          </table:table-cell>
          <table:table-cell table:style-name="ce81" office:value-type="float" office:value="1813127" calcext:value-type="float">
            <text:p>1,813,127.00</text:p>
          </table:table-cell>
          <table:table-cell table:style-name="ce81" office:value-type="float" office:value="33516664" calcext:value-type="float">
            <text:p>33,516,664.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247596" calcext:value-type="float">
            <text:p>247,596.00</text:p>
          </table:table-cell>
          <table:table-cell table:style-name="ce77" table:formula="of:=[.H22]+[.J22]" office:value-type="float" office:value="4427437" calcext:value-type="float">
            <text:p>4,427,437.00</text:p>
          </table:table-cell>
          <table:table-cell table:style-name="ce77" table:formula="of:=[.G23]+[.G24]" office:value-type="float" office:value="247596" calcext:value-type="float">
            <text:p>247,596.00</text:p>
          </table:table-cell>
          <table:table-cell table:style-name="ce77" table:formula="of:=[.H23]+[.H24]" office:value-type="float" office:value="4427437" calcext:value-type="float">
            <text:p>4,427,437.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245460" calcext:value-type="float">
            <text:p>245,460.00</text:p>
          </table:table-cell>
          <table:table-cell table:style-name="ce77" table:formula="of:=[.H23]+[.J23]" office:value-type="float" office:value="4167830" calcext:value-type="float">
            <text:p>4,167,830.00</text:p>
          </table:table-cell>
          <table:table-cell table:style-name="ce81" office:value-type="float" office:value="245460" calcext:value-type="float">
            <text:p>245,460.00</text:p>
          </table:table-cell>
          <table:table-cell table:style-name="ce81" office:value-type="float" office:value="4167830" calcext:value-type="float">
            <text:p>4,167,8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36" calcext:value-type="float">
            <text:p>2,136.00</text:p>
          </table:table-cell>
          <table:table-cell table:style-name="ce77" table:formula="of:=[.H24]+[.J24]" office:value-type="float" office:value="259607" calcext:value-type="float">
            <text:p>259,607.00</text:p>
          </table:table-cell>
          <table:table-cell table:style-name="ce81" office:value-type="float" office:value="2136" calcext:value-type="float">
            <text:p>2,136.00</text:p>
          </table:table-cell>
          <table:table-cell table:style-name="ce81" office:value-type="float" office:value="259607" calcext:value-type="float">
            <text:p>259,6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5278783" calcext:value-type="float">
            <text:p>15,278,783.00</text:p>
          </table:table-cell>
          <table:table-cell table:style-name="ce77" table:formula="of:=[.F30]+[.F31]" office:value-type="float" office:value="152648580" calcext:value-type="float">
            <text:p>152,648,580.00</text:p>
          </table:table-cell>
          <table:table-cell table:style-name="ce81" table:formula="of:=[.G30]+[.G31]" office:value-type="float" office:value="11768783" calcext:value-type="float">
            <text:p>11,768,783.00</text:p>
          </table:table-cell>
          <table:table-cell table:style-name="ce81" table:formula="of:=[.H30]+[.H31]" office:value-type="float" office:value="65194321" calcext:value-type="float">
            <text:p>65,194,321.00</text:p>
          </table:table-cell>
          <table:table-cell table:style-name="ce81" table:formula="of:=[.I30]+[.I31]" office:value-type="float" office:value="3510000" calcext:value-type="float">
            <text:p>3,510,000.00</text:p>
          </table:table-cell>
          <table:table-cell table:style-name="ce113" table:formula="of:=[.J30]+[.J31]" office:value-type="float" office:value="87454259" calcext:value-type="float">
            <text:p>87,45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5278783" calcext:value-type="float">
            <text:p>15,278,783.00</text:p>
          </table:table-cell>
          <table:table-cell table:style-name="ce77" table:formula="of:=[.H30]+[.J30]" office:value-type="float" office:value="152648580" calcext:value-type="float">
            <text:p>152,648,580.00</text:p>
          </table:table-cell>
          <table:table-cell table:style-name="ce81" office:value-type="float" office:value="11768783" calcext:value-type="float">
            <text:p>11,768,783.00</text:p>
          </table:table-cell>
          <table:table-cell table:style-name="ce81" office:value-type="float" office:value="65194321" calcext:value-type="float">
            <text:p>65,194,321.00</text:p>
          </table:table-cell>
          <table:table-cell table:style-name="ce81" office:value-type="float" office:value="3510000" calcext:value-type="float">
            <text:p>3,510,000.00</text:p>
          </table:table-cell>
          <table:table-cell table:style-name="ce113" office:value-type="float" office:value="87454259" calcext:value-type="float">
            <text:p>87,45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51970" calcext:value-type="float">
            <text:p>151,970.00</text:p>
          </table:table-cell>
          <table:table-cell table:style-name="ce77" table:formula="of:=[.H39]+[.J39]" office:value-type="float" office:value="699380" calcext:value-type="float">
            <text:p>699,380.00</text:p>
          </table:table-cell>
          <table:table-cell table:style-name="ce81" office:value-type="float" office:value="151970" calcext:value-type="float">
            <text:p>151,970.00</text:p>
          </table:table-cell>
          <table:table-cell table:style-name="ce81" office:value-type="float" office:value="699380" calcext:value-type="float">
            <text:p>699,38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2299941" calcext:value-type="float">
            <text:p>2,299,941.00</text:p>
          </table:table-cell>
          <table:table-cell table:style-name="ce77" table:formula="of:=[.H41]+[.J41]" office:value-type="float" office:value="11845749" calcext:value-type="float">
            <text:p>11,845,749.00</text:p>
          </table:table-cell>
          <table:table-cell table:style-name="ce81" office:value-type="float" office:value="2299941" calcext:value-type="float">
            <text:p>2,299,941.00</text:p>
          </table:table-cell>
          <table:table-cell table:style-name="ce81" office:value-type="float" office:value="11798853" calcext:value-type="float">
            <text:p>11,798,853.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8574925" calcext:value-type="float">
            <text:p>28,574,925.00</text:p>
          </table:table-cell>
          <table:table-cell table:style-name="ce76" table:formula="of:=[.F42]+[.F7]" office:value-type="float" office:value="295340253" calcext:value-type="float">
            <text:p>295,340,253.00</text:p>
          </table:table-cell>
          <table:table-cell table:style-name="ce80" table:formula="of:=[.G42]+[.G7]" office:value-type="float" office:value="25064925" calcext:value-type="float">
            <text:p>25,064,925.00</text:p>
          </table:table-cell>
          <table:table-cell table:style-name="ce80" table:formula="of:=[.H42]+[.H7]" office:value-type="float" office:value="207858184" calcext:value-type="float">
            <text:p>207,858,184.00</text:p>
          </table:table-cell>
          <table:table-cell table:style-name="ce80" table:formula="of:=[.I42]+[.I7]" office:value-type="float" office:value="3510000" calcext:value-type="float">
            <text:p>3,510,000.00</text:p>
          </table:table-cell>
          <table:table-cell table:style-name="ce120" table:formula="of:=[.J42]+[.J7]" office:value-type="float" office:value="87482069" calcext:value-type="float">
            <text:p>87,48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8574925" calcext:value-type="float">
            <text:p>28,574,925.00</text:p>
          </table:table-cell>
          <table:table-cell table:style-name="ce77" table:formula="of:=[.F47]+[.F48]"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86560540" calcext:value-type="float">
            <text:p>286,560,54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5135465" calcext:value-type="float">
            <text:p>315,135,465.00</text:p>
          </table:table-cell>
          <table:table-cell table:style-name="ce77" table:formula="of:=[.F62]"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224276000" calcext:value-type="float">
            <text:p>224,276,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33637250" calcext:value-type="float">
            <text:p>33,637,25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44903000" calcext:value-type="float">
            <text:p>144,90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395028" calcext:value-type="float">
            <text:p>13,395,028.00</text:p>
          </table:table-cell>
          <table:table-cell table:style-name="ce76" table:formula="of:=[.H74]+[.J74]" office:value-type="float" office:value="110910493" calcext:value-type="float">
            <text:p>110,910,493.00</text:p>
          </table:table-cell>
          <table:table-cell table:style-name="ce80" table:formula="of:=[.G75]+[.G80]+[.G84]+[.G89]+[.G102]+[.G105]+[.G108]+[.G111]+[.G113]" office:value-type="float" office:value="13157903" calcext:value-type="float">
            <text:p>13,157,903.00</text:p>
          </table:table-cell>
          <table:table-cell table:style-name="ce80" table:formula="of:=[.H75]+[.H80]+[.H84]+[.H89]+[.H102]+[.H105]+[.H108]+[.H111]+[.H113]" office:value-type="float" office:value="108858345" calcext:value-type="float">
            <text:p>108,858,345.00</text:p>
          </table:table-cell>
          <table:table-cell table:style-name="ce80" table:formula="of:=[.I75]+[.I80]+[.I84]+[.I89]+[.I102]+[.I105]+[.I108]+[.I111]+[.I113]" office:value-type="float" office:value="237125" calcext:value-type="float">
            <text:p>237,125.00</text:p>
          </table:table-cell>
          <table:table-cell table:style-name="ce123" table:formula="of:=[.J75]+[.J80]+[.J84]+[.J89]+[.J102]+[.J105]+[.J108]+[.J111]+[.J113]" office:value-type="float" office:value="2052148" calcext:value-type="float">
            <text:p>2,052,14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413097" calcext:value-type="float">
            <text:p>10,413,097.00</text:p>
          </table:table-cell>
          <table:table-cell table:style-name="ce77" table:formula="of:=[.F76]+[.F77]+[.F78]+[.F79]" office:value-type="float" office:value="58695421" calcext:value-type="float">
            <text:p>58,695,421.00</text:p>
          </table:table-cell>
          <table:table-cell table:style-name="ce77" table:formula="of:=[.G76]+[.G77]+[.G78]+[.G79]" office:value-type="float" office:value="6097607" calcext:value-type="float">
            <text:p>6,097,607.00</text:p>
          </table:table-cell>
          <table:table-cell table:style-name="ce77" table:formula="of:=[.H76]+[.H77]+[.H78]+[.H79]" office:value-type="float" office:value="55830844" calcext:value-type="float">
            <text:p>55,830,844.00</text:p>
          </table:table-cell>
          <table:table-cell table:style-name="ce77" table:formula="of:=[.I76]+[.I77]+[.I78]+[.I79]" office:value-type="float" office:value="237125" calcext:value-type="float">
            <text:p>237,125.00</text:p>
          </table:table-cell>
          <table:table-cell table:style-name="ce124" table:formula="of:=[.J76]+[.J77]+[.J78]+[.J79]"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9380" calcext:value-type="float">
            <text:p>979,380.00</text:p>
          </table:table-cell>
          <table:table-cell table:style-name="ce77" table:formula="of:=[.H76]+[.J76]" office:value-type="float" office:value="15459000" calcext:value-type="float">
            <text:p>15,459,000.00</text:p>
          </table:table-cell>
          <table:table-cell table:style-name="ce81" office:value-type="float" office:value="979380" calcext:value-type="float">
            <text:p>979,380.00</text:p>
          </table:table-cell>
          <table:table-cell table:style-name="ce81" office:value-type="float" office:value="15459000" calcext:value-type="float">
            <text:p>15,459,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843706" calcext:value-type="float">
            <text:p>1,843,706.00</text:p>
          </table:table-cell>
          <table:table-cell table:style-name="ce77" table:formula="of:=[.H77]+[.J77]" office:value-type="float" office:value="13254434" calcext:value-type="float">
            <text:p>13,254,434.00</text:p>
          </table:table-cell>
          <table:table-cell table:style-name="ce81" office:value-type="float" office:value="1843706" calcext:value-type="float">
            <text:p>1,843,706.00</text:p>
          </table:table-cell>
          <table:table-cell table:style-name="ce81" office:value-type="float" office:value="13254434" calcext:value-type="float">
            <text:p>13,254,4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3073056" calcext:value-type="float">
            <text:p>3,073,056.00</text:p>
          </table:table-cell>
          <table:table-cell table:style-name="ce81" office:value-type="float" office:value="24610872" calcext:value-type="float">
            <text:p>24,610,872.00</text:p>
          </table:table-cell>
          <table:table-cell table:style-name="ce81" office:value-type="float" office:value="237125" calcext:value-type="float">
            <text:p>237,125.00</text:p>
          </table:table-cell>
          <table:table-cell table:style-name="ce113"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01465" calcext:value-type="float">
            <text:p>201,465.00</text:p>
          </table:table-cell>
          <table:table-cell table:style-name="ce81" office:value-type="float" office:value="2506538" calcext:value-type="float">
            <text:p>2,506,5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795482" calcext:value-type="float">
            <text:p>795,482.00</text:p>
          </table:table-cell>
          <table:table-cell table:style-name="ce77" table:formula="of:=[.F81]+[.F82]+[.F83]" office:value-type="float" office:value="5479739" calcext:value-type="float">
            <text:p>5,479,739.00</text:p>
          </table:table-cell>
          <table:table-cell table:style-name="ce77" table:formula="of:=[.G81]+[.G82]+[.G83]" office:value-type="float" office:value="795482" calcext:value-type="float">
            <text:p>795,482.00</text:p>
          </table:table-cell>
          <table:table-cell table:style-name="ce77" table:formula="of:=[.H81]+[.H82]+[.H83]" office:value-type="float" office:value="5182739" calcext:value-type="float">
            <text:p>5,182,739.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795482" calcext:value-type="float">
            <text:p>795,482.00</text:p>
          </table:table-cell>
          <table:table-cell table:style-name="ce77" table:formula="of:=[.H83]+[.J83]" office:value-type="float" office:value="5386519" calcext:value-type="float">
            <text:p>5,386,519.00</text:p>
          </table:table-cell>
          <table:table-cell table:style-name="ce81" office:value-type="float" office:value="795482" calcext:value-type="float">
            <text:p>795,482.00</text:p>
          </table:table-cell>
          <table:table-cell table:style-name="ce81" office:value-type="float" office:value="5089519" calcext:value-type="float">
            <text:p>5,089,519.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818930" calcext:value-type="float">
            <text:p>2,818,930.00</text:p>
          </table:table-cell>
          <table:table-cell table:style-name="ce77" table:formula="of:=[.F85]+[.F86]+[.F87]+[.F88]" office:value-type="float" office:value="21476442" calcext:value-type="float">
            <text:p>21,476,442.00</text:p>
          </table:table-cell>
          <table:table-cell table:style-name="ce77" table:formula="of:=[.G85]+[.G86]+[.G87]+[.G88]" office:value-type="float" office:value="2818930" calcext:value-type="float">
            <text:p>2,818,930.00</text:p>
          </table:table-cell>
          <table:table-cell table:style-name="ce77" table:formula="of:=[.H85]+[.H86]+[.H87]+[.H88]" office:value-type="float" office:value="20403658" calcext:value-type="float">
            <text:p>20,403,65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2150520" calcext:value-type="float">
            <text:p>2,150,520.00</text:p>
          </table:table-cell>
          <table:table-cell table:style-name="ce77" table:formula="of:=[.H85]+[.J85]" office:value-type="float" office:value="14896885" calcext:value-type="float">
            <text:p>14,896,885.00</text:p>
          </table:table-cell>
          <table:table-cell table:style-name="ce81" office:value-type="float" office:value="2150520" calcext:value-type="float">
            <text:p>2,150,520.00</text:p>
          </table:table-cell>
          <table:table-cell table:style-name="ce81" office:value-type="float" office:value="13824101" calcext:value-type="float">
            <text:p>13,824,10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87690" calcext:value-type="float">
            <text:p>287,690.00</text:p>
          </table:table-cell>
          <table:table-cell table:style-name="ce77" table:formula="of:=[.H87]" office:value-type="float" office:value="2045045" calcext:value-type="float">
            <text:p>2,045,045.00</text:p>
          </table:table-cell>
          <table:table-cell table:style-name="ce81" office:value-type="float" office:value="287690" calcext:value-type="float">
            <text:p>287,690.00</text:p>
          </table:table-cell>
          <table:table-cell table:style-name="ce81" office:value-type="float" office:value="2045045" calcext:value-type="float">
            <text:p>2,045,0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80720" calcext:value-type="float">
            <text:p>380,720.00</text:p>
          </table:table-cell>
          <table:table-cell table:style-name="ce77" table:formula="of:=[.H88]+[.J88]" office:value-type="float" office:value="4534512" calcext:value-type="float">
            <text:p>4,534,512.00</text:p>
          </table:table-cell>
          <table:table-cell table:style-name="ce81" office:value-type="float" office:value="380720" calcext:value-type="float">
            <text:p>380,720.00</text:p>
          </table:table-cell>
          <table:table-cell table:style-name="ce81" office:value-type="float" office:value="4534512" calcext:value-type="float">
            <text:p>4,534,5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246236" calcext:value-type="float">
            <text:p>246,236.00</text:p>
          </table:table-cell>
          <table:table-cell table:style-name="ce77" table:formula="of:=[.F90]+[.F91]+[.F92]+[.F93]+[.F94]" office:value-type="float" office:value="4594964" calcext:value-type="float">
            <text:p>4,594,964.00</text:p>
          </table:table-cell>
          <table:table-cell table:style-name="ce77" table:formula="of:=[.G90]+[.G91]+[.G92]+[.G93]+[.G94]" office:value-type="float" office:value="246236" calcext:value-type="float">
            <text:p>246,236.00</text:p>
          </table:table-cell>
          <table:table-cell table:style-name="ce77" table:formula="of:=[.H90]+[.H91]+[.H92]+[.H93]+[.H94]" office:value-type="float" office:value="4594964" calcext:value-type="float">
            <text:p>4,594,96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41684" calcext:value-type="float">
            <text:p>241,684.00</text:p>
          </table:table-cell>
          <table:table-cell table:style-name="ce77" table:formula="of:=[.H90]+[.J90]" office:value-type="float" office:value="3254744" calcext:value-type="float">
            <text:p>3,254,744.00</text:p>
          </table:table-cell>
          <table:table-cell table:style-name="ce81" office:value-type="float" office:value="241684" calcext:value-type="float">
            <text:p>241,684.00</text:p>
          </table:table-cell>
          <table:table-cell table:style-name="ce81" office:value-type="float" office:value="3254744" calcext:value-type="float">
            <text:p>3,254,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552" calcext:value-type="float">
            <text:p>4,552.00</text:p>
          </table:table-cell>
          <table:table-cell table:style-name="ce77" table:formula="of:=[.H91]+[.J91]" office:value-type="float" office:value="370110" calcext:value-type="float">
            <text:p>370,110.00</text:p>
          </table:table-cell>
          <table:table-cell table:style-name="ce81" office:value-type="float" office:value="4552" calcext:value-type="float">
            <text:p>4,552.00</text:p>
          </table:table-cell>
          <table:table-cell table:style-name="ce81" office:value-type="float" office:value="370110" calcext:value-type="float">
            <text:p>3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2806675" calcext:value-type="float">
            <text:p>2,806,675.00</text:p>
          </table:table-cell>
          <table:table-cell table:style-name="ce79" table:formula="of:=[.H103]+[.H104]" office:value-type="float" office:value="14989767" calcext:value-type="float">
            <text:p>14,989,76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69605" calcext:value-type="float">
            <text:p>169,605.00</text:p>
          </table:table-cell>
          <table:table-cell table:style-name="ce81" office:value-type="float" office:value="877428" calcext:value-type="float">
            <text:p>877,4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2637070" calcext:value-type="float">
            <text:p>2,637,070.00</text:p>
          </table:table-cell>
          <table:table-cell table:style-name="ce81" office:value-type="float" office:value="14112339" calcext:value-type="float">
            <text:p>14,112,3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7391778" calcext:value-type="float">
            <text:p>7,391,778.00</text:p>
          </table:table-cell>
          <table:table-cell table:style-name="ce77" table:formula="of:=[.G106]+[.G107]" office:value-type="float" office:value="392973" calcext:value-type="float">
            <text:p>392,973.00</text:p>
          </table:table-cell>
          <table:table-cell table:style-name="ce77" table:formula="of:=[.H106]+[.H107]" office:value-type="float" office:value="7391778" calcext:value-type="float">
            <text:p>7,391,778.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7391778" calcext:value-type="float">
            <text:p>7,391,778.00</text:p>
          </table:table-cell>
          <table:table-cell table:style-name="ce81" office:value-type="float" office:value="392973" calcext:value-type="float">
            <text:p>392,973.00</text:p>
          </table:table-cell>
          <table:table-cell table:style-name="ce81" office:value-type="float" office:value="7391778" calcext:value-type="float">
            <text:p>7,391,7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464595" calcext:value-type="float">
            <text:p>464,595.00</text:p>
          </table:table-cell>
          <table:table-cell table:style-name="ce83" office:value-type="float" office:value="0" calcext:value-type="float">
            <text:p>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0295702" calcext:value-type="float">
            <text:p>40,295,702.00</text:p>
          </table:table-cell>
          <table:table-cell table:style-name="ce76" table:formula="of:=[.F122]+[.F127]+[.F131]+[.F136]+[.F142]+[.F145]" office:value-type="float" office:value="148252864" calcext:value-type="float">
            <text:p>148,252,864.00</text:p>
          </table:table-cell>
          <table:table-cell table:style-name="ce76" table:formula="of:=[.G122]+[.G127]+[.G131]+[.G136]+[.G142]+[.G145]" office:value-type="float" office:value="5715695" calcext:value-type="float">
            <text:p>5,715,695.00</text:p>
          </table:table-cell>
          <table:table-cell table:style-name="ce76" table:formula="of:=[.H122]+[.H127]+[.H131]+[.H136]+[.H142]+[.H145]" office:value-type="float" office:value="14468298" calcext:value-type="float">
            <text:p>14,468,298.00</text:p>
          </table:table-cell>
          <table:table-cell table:style-name="ce76" table:formula="of:=[.I122]+[.I127]+[.I131]+[.I136]+[.I142]+[.I145]" office:value-type="float" office:value="34580007" calcext:value-type="float">
            <text:p>34,580,007.00</text:p>
          </table:table-cell>
          <table:table-cell table:style-name="ce76" table:formula="of:=[.J122]+[.J127]+[.J131]+[.J136]+[.J142]+[.J145]" office:value-type="float" office:value="133784566" calcext:value-type="float">
            <text:p>133,784,56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7776443" calcext:value-type="float">
            <text:p>27,776,443.00</text:p>
          </table:table-cell>
          <table:table-cell table:style-name="ce77" table:formula="of:=[.F123]+[.F124]+[.F125]+[.F126]" office:value-type="float" office:value="42275956" calcext:value-type="float">
            <text:p>42,275,956.00</text:p>
          </table:table-cell>
          <table:table-cell table:style-name="ce77" table:formula="of:=[.G123]+[.G124]+[.G125]+[.G126]" office:value-type="float" office:value="332319" calcext:value-type="float">
            <text:p>332,319.00</text:p>
          </table:table-cell>
          <table:table-cell table:style-name="ce77" table:formula="of:=[.H123]+[.H124]+[.H125]+[.H126]" office:value-type="float" office:value="1839520" calcext:value-type="float">
            <text:p>1,839,520.00</text:p>
          </table:table-cell>
          <table:table-cell table:style-name="ce77" table:formula="of:=[.I123]+[.I124]+[.I125]+[.I126]" office:value-type="float" office:value="27444124" calcext:value-type="float">
            <text:p>27,444,124.00</text:p>
          </table:table-cell>
          <table:table-cell table:style-name="ce77" table:formula="of:=[.J123]+[.J124]+[.J125]+[.J126]" office:value-type="float" office:value="40436436" calcext:value-type="float">
            <text:p>40,436,436.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192769" calcext:value-type="float">
            <text:p>192,769.00</text:p>
          </table:table-cell>
          <table:table-cell table:style-name="ce77" table:formula="of:=[.H124]+[.J124]" office:value-type="float" office:value="710894" calcext:value-type="float">
            <text:p>710,894.00</text:p>
          </table:table-cell>
          <table:table-cell table:style-name="ce81" office:value-type="float" office:value="192769" calcext:value-type="float">
            <text:p>192,769.00</text:p>
          </table:table-cell>
          <table:table-cell table:style-name="ce81" office:value-type="float" office:value="710894" calcext:value-type="float">
            <text:p>710,8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7583674" calcext:value-type="float">
            <text:p>27,583,674.00</text:p>
          </table:table-cell>
          <table:table-cell table:style-name="ce77" table:formula="of:=[.H125]+[.J125]" office:value-type="float" office:value="41245062" calcext:value-type="float">
            <text:p>41,245,062.00</text:p>
          </table:table-cell>
          <table:table-cell table:style-name="ce81" office:value-type="float" office:value="139550" calcext:value-type="float">
            <text:p>139,550.00</text:p>
          </table:table-cell>
          <table:table-cell table:style-name="ce81" office:value-type="float" office:value="808626" calcext:value-type="float">
            <text:p>808,626.00</text:p>
          </table:table-cell>
          <table:table-cell table:style-name="ce81" office:value-type="float" office:value="27444124" calcext:value-type="float">
            <text:p>27,444,124.00</text:p>
          </table:table-cell>
          <table:table-cell table:style-name="ce113" office:value-type="float" office:value="40436436" calcext:value-type="float">
            <text:p>40,436,43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72450" calcext:value-type="float">
            <text:p>72,450.00</text:p>
          </table:table-cell>
          <table:table-cell table:style-name="ce77" table:formula="of:=[.F128]+[.F129]+[.F130]" office:value-type="float" office:value="345166" calcext:value-type="float">
            <text:p>345,166.00</text:p>
          </table:table-cell>
          <table:table-cell table:style-name="ce77" table:formula="of:=[.G128]+[.G129]+[.G130]" office:value-type="float" office:value="72450" calcext:value-type="float">
            <text:p>72,450.00</text:p>
          </table:table-cell>
          <table:table-cell table:style-name="ce77" table:formula="of:=[.H128]+[.H129]+[.H130]" office:value-type="float" office:value="345166" calcext:value-type="float">
            <text:p>345,16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72450" calcext:value-type="float">
            <text:p>72,450.00</text:p>
          </table:table-cell>
          <table:table-cell table:style-name="ce77" table:formula="of:=[.H130]+[.J130]" office:value-type="float" office:value="345166" calcext:value-type="float">
            <text:p>345,166.00</text:p>
          </table:table-cell>
          <table:table-cell table:style-name="ce81" office:value-type="float" office:value="72450" calcext:value-type="float">
            <text:p>72,450.00</text:p>
          </table:table-cell>
          <table:table-cell table:style-name="ce81" office:value-type="float" office:value="345166" calcext:value-type="float">
            <text:p>345,16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886809" calcext:value-type="float">
            <text:p>8,886,809.00</text:p>
          </table:table-cell>
          <table:table-cell table:style-name="ce77" table:formula="of:=[.F132]+[.F133]+[.F134]+[.F135]" office:value-type="float" office:value="100555327" calcext:value-type="float">
            <text:p>100,555,327.00</text:p>
          </table:table-cell>
          <table:table-cell table:style-name="ce77" table:formula="of:=[.G132]+[.G133]+[.G134]+[.G135]" office:value-type="float" office:value="1750926" calcext:value-type="float">
            <text:p>1,750,926.00</text:p>
          </table:table-cell>
          <table:table-cell table:style-name="ce77" table:formula="of:=[.H132]+[.H133]+[.H134]+[.H135]" office:value-type="float" office:value="7305792" calcext:value-type="float">
            <text:p>7,305,792.00</text:p>
          </table:table-cell>
          <table:table-cell table:style-name="ce77" table:formula="of:=[.I132]+[.I133]+[.I134]+[.I135]" office:value-type="float" office:value="7135883" calcext:value-type="float">
            <text:p>7,135,883.00</text:p>
          </table:table-cell>
          <table:table-cell table:style-name="ce77" table:formula="of:=[.J132]+[.J133]+[.J134]+[.J135]" office:value-type="float" office:value="93249535" calcext:value-type="float">
            <text:p>93,249,53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109" calcext:value-type="float">
            <text:p>86,109.00</text:p>
          </table:table-cell>
          <table:table-cell table:style-name="ce77" table:formula="of:=[.H132]+[.J132]" office:value-type="float" office:value="6151500" calcext:value-type="float">
            <text:p>6,151,500.00</text:p>
          </table:table-cell>
          <table:table-cell table:style-name="ce81" office:value-type="float" office:value="56000" calcext:value-type="float">
            <text:p>56,000.00</text:p>
          </table:table-cell>
          <table:table-cell table:style-name="ce81" office:value-type="float" office:value="461371" calcext:value-type="float">
            <text:p>461,371.00</text:p>
          </table:table-cell>
          <table:table-cell table:style-name="ce81" office:value-type="float" office:value="30109" calcext:value-type="float">
            <text:p>30,109.00</text:p>
          </table:table-cell>
          <table:table-cell table:style-name="ce113" office:value-type="float" office:value="5690129" calcext:value-type="float">
            <text:p>5,690,1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800700" calcext:value-type="float">
            <text:p>8,800,700.00</text:p>
          </table:table-cell>
          <table:table-cell table:style-name="ce77" table:formula="of:=[.H135]+[.J135]" office:value-type="float" office:value="94403827" calcext:value-type="float">
            <text:p>94,403,827.00</text:p>
          </table:table-cell>
          <table:table-cell table:style-name="ce81" office:value-type="float" office:value="1694926" calcext:value-type="float">
            <text:p>1,694,926.00</text:p>
          </table:table-cell>
          <table:table-cell table:style-name="ce81" office:value-type="float" office:value="6844421" calcext:value-type="float">
            <text:p>6,844,421.00</text:p>
          </table:table-cell>
          <table:table-cell table:style-name="ce81" office:value-type="float" office:value="7105774" calcext:value-type="float">
            <text:p>7,105,774.00</text:p>
          </table:table-cell>
          <table:table-cell table:style-name="ce113" office:value-type="float" office:value="87559406" calcext:value-type="float">
            <text:p>87,559,406.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3560000" calcext:value-type="float">
            <text:p>3,560,000.00</text:p>
          </table:table-cell>
          <table:table-cell table:style-name="ce77" table:formula="of:=[.F143]+[.F144]" office:value-type="float" office:value="3658595" calcext:value-type="float">
            <text:p>3,658,595.00</text:p>
          </table:table-cell>
          <table:table-cell table:style-name="ce86" table:formula="of:=[.G143]+[.G144]" office:value-type="float" office:value="3560000" calcext:value-type="float">
            <text:p>3,560,000.00</text:p>
          </table:table-cell>
          <table:table-cell table:style-name="ce86" table:formula="of:=[.H143]+[.H144]" office:value-type="float" office:value="3560000" calcext:value-type="float">
            <text:p>3,560,00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3560000" calcext:value-type="float">
            <text:p>3,560,000.00</text:p>
          </table:table-cell>
          <table:table-cell table:style-name="ce77" table:formula="of:=[.H144]+[.J144]" office:value-type="float" office:value="3658595" calcext:value-type="float">
            <text:p>3,658,595.00</text:p>
          </table:table-cell>
          <table:table-cell table:number-columns-repeated="2" table:style-name="ce81" office:value-type="float" office:value="3560000" calcext:value-type="float">
            <text:p>3,560,000.00</text:p>
          </table:table-cell>
          <table:table-cell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1417820" calcext:value-type="float">
            <text:p>1,417,820.00</text:p>
          </table:table-cell>
          <table:table-cell table:style-name="ce81" office:value-type="float" office:value="0" calcext:value-type="float">
            <text:p>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53690730" calcext:value-type="float">
            <text:p>53,690,730.00</text:p>
          </table:table-cell>
          <table:table-cell table:style-name="ce76" table:formula="of:=[.F121]+[.F74]" office:value-type="float" office:value="259163357" calcext:value-type="float">
            <text:p>259,163,357.00</text:p>
          </table:table-cell>
          <table:table-cell table:style-name="ce80" table:formula="of:=[.G121]+[.G74]" office:value-type="float" office:value="18873598" calcext:value-type="float">
            <text:p>18,873,598.00</text:p>
          </table:table-cell>
          <table:table-cell table:style-name="ce80" table:formula="of:=[.H121]+[.H74]" office:value-type="float" office:value="123326643" calcext:value-type="float">
            <text:p>123,326,643.00</text:p>
          </table:table-cell>
          <table:table-cell table:style-name="ce80" table:formula="of:=[.I121]+[.I74]" office:value-type="float" office:value="34817132" calcext:value-type="float">
            <text:p>34,817,132.00</text:p>
          </table:table-cell>
          <table:table-cell table:style-name="ce120" table:formula="of:=[.J121]+[.J74]" office:value-type="float" office:value="135836714" calcext:value-type="float">
            <text:p>135,836,714.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7987354" calcext:value-type="float">
            <text:p>-7,987,354.00</text:p>
          </table:table-cell>
          <table:table-cell table:style-name="ce77" table:formula="of:=[.F159]+[.F160]+[.F161]+[.F162]+[.F163]+[.F164]" office:value-type="float" office:value="49421051" calcext:value-type="float">
            <text:p>49,421,051.00</text:p>
          </table:table-cell>
          <table:table-cell table:style-name="ce79" office:value-type="float" office:value="0" calcext:value-type="float">
            <text:p>0.00</text:p>
          </table:table-cell>
          <table:table-cell table:style-name="ce79" table:formula="of:=[.H159]+[.H160]+[.H161]+[.H162]+[.H163]+[.H164]" office:value-type="float" office:value="49421051" calcext:value-type="float">
            <text:p>49,421,051.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7987354" calcext:value-type="float">
            <text:p>-7,987,354.00</text:p>
          </table:table-cell>
          <table:table-cell table:style-name="ce77" table:formula="of:=[.H160]+[.J160]" office:value-type="float" office:value="49421051" calcext:value-type="float">
            <text:p>49,421,051.00</text:p>
          </table:table-cell>
          <table:table-cell table:style-name="ce81" office:value-type="float" office:value="-7987354" calcext:value-type="float">
            <text:p>-7,987,354.00</text:p>
          </table:table-cell>
          <table:table-cell table:style-name="ce81" office:value-type="float" office:value="49421051" calcext:value-type="float">
            <text:p>49,421,0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7" table:formula="of:=[.E155]+[.E158]" office:value-type="float" office:value="45703376" calcext:value-type="float">
            <text:p>45,703,376.00</text:p>
          </table:table-cell>
          <table:table-cell table:style-name="ce77" table:formula="of:=[.F155]+[.F158]" office:value-type="float" office:value="308584408" calcext:value-type="float">
            <text:p>308,584,408.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7" table:formula="of:=[.F48]+[.F47]-[.F170]" office:value-type="float" office:value="253457381" calcext:value-type="float">
            <text:p>253,457,381.00</text:p>
          </table:table-cell>
          <table:table-cell table:style-name="ce77" table:formula="of:=[.E171]" office:value-type="float" office:value="253457381" calcext:value-type="float">
            <text:p>253,457,381.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7" table:formula="of:=[.E170]+[.E171]" office:value-type="float" office:value="299160757" calcext:value-type="float">
            <text:p>299,160,757.00</text:p>
          </table:table-cell>
          <table:table-cell table:style-name="ce77" table:formula="of:=[.F171]+[.F170]" office:value-type="float" office:value="562041789" calcext:value-type="float">
            <text:p>562,041,789.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81" office:value-type="float" office:value="969575" calcext:value-type="float">
            <text:p>969,57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7" table:formula="of:=[.E171]+[.E173]" office:value-type="float" office:value="254426956" calcext:value-type="float">
            <text:p>254,426,95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82" office:value-type="float" office:value="277140000" calcext:value-type="float">
            <text:p>277,140,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81" office:value-type="float" office:value="5276000" calcext:value-type="float">
            <text:p>5,276,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83" office:value-type="float" office:value="157856000" calcext:value-type="float">
            <text:p>157,856,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 月 2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9年1月" table:style-name="ta5">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1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89674" calcext:value-type="float">
            <text:p>20,089,674.00</text:p>
          </table:table-cell>
          <table:table-cell table:style-name="ce76" table:formula="of:=[.H7]+[.J7]" office:value-type="float" office:value="20089674" calcext:value-type="float">
            <text:p>20,089,674.00</text:p>
          </table:table-cell>
          <table:table-cell table:style-name="ce76" table:formula="of:=[.G8]+[.G18]+[.G19]+[.G20]+[.G21]+[.G22]+[.G25]+[.G29]+[.G39]+[.G40]+[.G41]" office:value-type="float" office:value="20072754" calcext:value-type="float">
            <text:p>20,072,754.00</text:p>
          </table:table-cell>
          <table:table-cell table:style-name="ce76" table:formula="of:=[.H8]+[.H18]+[.H19]+[.H20]+[.H21]+[.H22]+[.H25]+[.H29]+[.H39]+[.H40]+[.H41]" office:value-type="float" office:value="20072754" calcext:value-type="float">
            <text:p>20,072,754.00</text:p>
          </table:table-cell>
          <table:table-cell table:style-name="ce76" table:formula="of:=[.I8]+[.I18]+[.I19]+[.I20]+[.I21]+[.I22]+[.I25]+[.I29]+[.I39]+[.I40]+[.I41]" office:value-type="float" office:value="16920" calcext:value-type="float">
            <text:p>16,920.00</text:p>
          </table:table-cell>
          <table:table-cell table:style-name="ce112" table:formula="of:=[.J8]+[.J18]+[.J19]+[.J20]+[.J21]+[.J22]+[.J25]+[.J29]+[.J39]+[.J40]+[.J41]" office:value-type="float" office:value="16920" calcext:value-type="float">
            <text:p>16,92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788364" calcext:value-type="float">
            <text:p>9,788,364.00</text:p>
          </table:table-cell>
          <table:table-cell table:style-name="ce77" table:formula="of:=[.H8]+[.J8]" office:value-type="float" office:value="9788364" calcext:value-type="float">
            <text:p>9,788,364.00</text:p>
          </table:table-cell>
          <table:table-cell table:style-name="ce77" table:formula="of:=[.G9]+[.G10]+[.G11]+[.G12]+[.G13]+[.G16]" office:value-type="float" office:value="9788364" calcext:value-type="float">
            <text:p>9,788,364.00</text:p>
          </table:table-cell>
          <table:table-cell table:style-name="ce77" table:formula="of:=[.H9]+[.H10]+[.H11]+[.H12]+[.H13]+[.H16]" office:value-type="float" office:value="9788364" calcext:value-type="float">
            <text:p>9,788,364.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57" calcext:value-type="float">
            <text:p>157.00</text:p>
          </table:table-cell>
          <table:table-cell table:style-name="ce77" table:formula="of:=[.H9]+[.J9]" office:value-type="float" office:value="157" calcext:value-type="float">
            <text:p>157.00</text:p>
          </table:table-cell>
          <table:table-cell table:number-columns-repeated="2" table:style-name="ce81" office:value-type="float" office:value="157" calcext:value-type="float">
            <text:p>1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0" calcext:value-type="float">
            <text:p>0.00</text:p>
          </table:table-cell>
          <table:table-cell table:style-name="ce77" table:formula="of:=[.H10]+[.J1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0" calcext:value-type="float">
            <text:p>0.00</text:p>
          </table:table-cell>
          <table:table-cell table:style-name="ce77" table:formula="of:=[.H11]+[.J1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36" calcext:value-type="float">
            <text:p>-36.00</text:p>
          </table:table-cell>
          <table:table-cell table:style-name="ce77" table:formula="of:=[.H13]+[.J13]" office:value-type="float" office:value="-36" calcext:value-type="float">
            <text:p>-36.00</text:p>
          </table:table-cell>
          <table:table-cell table:style-name="ce77" table:formula="of:=[.G14]+[.G15]" office:value-type="float" office:value="-36" calcext:value-type="float">
            <text:p>-36.00</text:p>
          </table:table-cell>
          <table:table-cell table:style-name="ce77" table:formula="of:=[.H14]+[.H15]" office:value-type="float" office:value="-36" calcext:value-type="float">
            <text:p>-36.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36" calcext:value-type="float">
            <text:p>-36.00</text:p>
          </table:table-cell>
          <table:table-cell table:style-name="ce77" table:formula="of:=[.H15]+[.J15]" office:value-type="float" office:value="-36" calcext:value-type="float">
            <text:p>-36.00</text:p>
          </table:table-cell>
          <table:table-cell table:number-columns-repeated="2" table:style-name="ce81" office:value-type="float" office:value="-36" calcext:value-type="float">
            <text:p>-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9788243" calcext:value-type="float">
            <text:p>9,788,243.00</text:p>
          </table:table-cell>
          <table:table-cell table:style-name="ce77" table:formula="of:=[.H16]" office:value-type="float" office:value="9788243" calcext:value-type="float">
            <text:p>9,788,243.00</text:p>
          </table:table-cell>
          <table:table-cell table:number-columns-repeated="2" table:style-name="ce81" office:value-type="float" office:value="9788243" calcext:value-type="float">
            <text:p>9,788,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9256" calcext:value-type="float">
            <text:p>19,256.00</text:p>
          </table:table-cell>
          <table:table-cell table:style-name="ce77" table:formula="of:=[.H19]" office:value-type="float" office:value="19256" calcext:value-type="float">
            <text:p>19,256.00</text:p>
          </table:table-cell>
          <table:table-cell table:number-columns-repeated="2"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636895" calcext:value-type="float">
            <text:p>636,895.00</text:p>
          </table:table-cell>
          <table:table-cell table:style-name="ce77" table:formula="of:=[.H20]+[.J20]" office:value-type="float" office:value="636895" calcext:value-type="float">
            <text:p>636,895.00</text:p>
          </table:table-cell>
          <table:table-cell table:number-columns-repeated="2" table:style-name="ce81" office:value-type="float" office:value="636895" calcext:value-type="float">
            <text:p>636,8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726438" calcext:value-type="float">
            <text:p>726,438.00</text:p>
          </table:table-cell>
          <table:table-cell table:style-name="ce77" table:formula="of:=[.H22]+[.J22]" office:value-type="float" office:value="726438" calcext:value-type="float">
            <text:p>726,438.00</text:p>
          </table:table-cell>
          <table:table-cell table:style-name="ce77" table:formula="of:=[.G23]+[.G24]" office:value-type="float" office:value="726438" calcext:value-type="float">
            <text:p>726,438.00</text:p>
          </table:table-cell>
          <table:table-cell table:style-name="ce77" table:formula="of:=[.H23]+[.H24]" office:value-type="float" office:value="726438" calcext:value-type="float">
            <text:p>726,438.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703983" calcext:value-type="float">
            <text:p>703,983.00</text:p>
          </table:table-cell>
          <table:table-cell table:style-name="ce77" table:formula="of:=[.H23]+[.J23]" office:value-type="float" office:value="703983" calcext:value-type="float">
            <text:p>703,983.00</text:p>
          </table:table-cell>
          <table:table-cell table:number-columns-repeated="2" table:style-name="ce81" office:value-type="float" office:value="703983" calcext:value-type="float">
            <text:p>703,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2455" calcext:value-type="float">
            <text:p>22,455.00</text:p>
          </table:table-cell>
          <table:table-cell table:style-name="ce77" table:formula="of:=[.H24]+[.J24]" office:value-type="float" office:value="22455" calcext:value-type="float">
            <text:p>22,455.00</text:p>
          </table:table-cell>
          <table:table-cell table:number-columns-repeated="2" table:style-name="ce81" office:value-type="float" office:value="22455" calcext:value-type="float">
            <text:p>22,4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818345" calcext:value-type="float">
            <text:p>8,818,345.00</text:p>
          </table:table-cell>
          <table:table-cell table:style-name="ce77" table:formula="of:=[.F30]+[.F31]" office:value-type="float" office:value="8818345" calcext:value-type="float">
            <text:p>8,818,345.00</text:p>
          </table:table-cell>
          <table:table-cell table:style-name="ce81" table:formula="of:=[.G30]+[.G31]" office:value-type="float" office:value="8818345" calcext:value-type="float">
            <text:p>8,818,345.00</text:p>
          </table:table-cell>
          <table:table-cell table:style-name="ce81" table:formula="of:=[.H30]+[.H31]" office:value-type="float" office:value="8818345" calcext:value-type="float">
            <text:p>8,818,345.00</text:p>
          </table:table-cell>
          <table:table-cell table:style-name="ce81" table:formula="of:=[.I30]+[.I31]" office:value-type="float" office:value="0" calcext:value-type="float">
            <text:p>0.00</text:p>
          </table:table-cell>
          <table:table-cell table:style-name="ce113" table:formula="of:=[.J30]+[.J31]"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818345" calcext:value-type="float">
            <text:p>8,818,345.00</text:p>
          </table:table-cell>
          <table:table-cell table:style-name="ce77" table:formula="of:=[.H30]+[.J30]" office:value-type="float" office:value="8818345" calcext:value-type="float">
            <text:p>8,818,345.00</text:p>
          </table:table-cell>
          <table:table-cell table:number-columns-repeated="2" table:style-name="ce81" office:value-type="float" office:value="8818345" calcext:value-type="float">
            <text:p>8,818,3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376" calcext:value-type="float">
            <text:p>100,376.00</text:p>
          </table:table-cell>
          <table:table-cell table:style-name="ce77" table:formula="of:=[.H41]+[.J41]" office:value-type="float" office:value="100376" calcext:value-type="float">
            <text:p>100,376.00</text:p>
          </table:table-cell>
          <table:table-cell table:number-columns-repeated="2" table:style-name="ce81" office:value-type="float" office:value="83456" calcext:value-type="float">
            <text:p>83,456.00</text:p>
          </table:table-cell>
          <table:table-cell table:style-name="ce81" office:value-type="float" office:value="16920" calcext:value-type="float">
            <text:p>16,920.00</text:p>
          </table:table-cell>
          <table:table-cell table:style-name="ce113" office:value-type="float" office:value="16920" calcext:value-type="float">
            <text:p>16,920.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89674" calcext:value-type="float">
            <text:p>20,089,674.00</text:p>
          </table:table-cell>
          <table:table-cell table:style-name="ce76" table:formula="of:=[.F42]+[.F7]" office:value-type="float" office:value="20089674" calcext:value-type="float">
            <text:p>20,089,674.00</text:p>
          </table:table-cell>
          <table:table-cell table:style-name="ce80" table:formula="of:=[.G42]+[.G7]" office:value-type="float" office:value="20072754" calcext:value-type="float">
            <text:p>20,072,754.00</text:p>
          </table:table-cell>
          <table:table-cell table:style-name="ce80" table:formula="of:=[.H42]+[.H7]" office:value-type="float" office:value="20072754" calcext:value-type="float">
            <text:p>20,072,754.00</text:p>
          </table:table-cell>
          <table:table-cell table:style-name="ce80" table:formula="of:=[.I42]+[.I7]" office:value-type="float" office:value="16920" calcext:value-type="float">
            <text:p>16,920.00</text:p>
          </table:table-cell>
          <table:table-cell table:style-name="ce120" table:formula="of:=[.J42]+[.J7]" office:value-type="float" office:value="16920" calcext:value-type="float">
            <text:p>16,92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89674" calcext:value-type="float">
            <text:p>20,089,674.00</text:p>
          </table:table-cell>
          <table:table-cell table:style-name="ce77" table:formula="of:=[.F47]+[.F48]"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0" calcext:value-type="float">
            <text:p>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0089674" calcext:value-type="float">
            <text:p>20,089,674.00</text:p>
          </table:table-cell>
          <table:table-cell table:style-name="ce77" table:formula="of:=[.F62]"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00000" calcext:value-type="float">
            <text:p>6,3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747235" calcext:value-type="float">
            <text:p>13,747,235.00</text:p>
          </table:table-cell>
          <table:table-cell table:style-name="ce76" table:formula="of:=[.H74]+[.J74]" office:value-type="float" office:value="13747235" calcext:value-type="float">
            <text:p>13,747,235.00</text:p>
          </table:table-cell>
          <table:table-cell table:style-name="ce80" table:formula="of:=[.G75]+[.G80]+[.G84]+[.G89]+[.G102]+[.G105]+[.G108]+[.G111]+[.G113]" office:value-type="float" office:value="13747235" calcext:value-type="float">
            <text:p>13,747,235.00</text:p>
          </table:table-cell>
          <table:table-cell table:style-name="ce80" table:formula="of:=[.H75]+[.H80]+[.H84]+[.H89]+[.H102]+[.H105]+[.H108]+[.H111]+[.H113]" office:value-type="float" office:value="13747235" calcext:value-type="float">
            <text:p>13,747,235.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5005077" calcext:value-type="float">
            <text:p>15,005,077.00</text:p>
          </table:table-cell>
          <table:table-cell table:style-name="ce77" table:formula="of:=[.F76]+[.F77]+[.F78]+[.F79]" office:value-type="float" office:value="37397053" calcext:value-type="float">
            <text:p>37,397,053.00</text:p>
          </table:table-cell>
          <table:table-cell table:style-name="ce77" table:formula="of:=[.G76]+[.G77]+[.G78]+[.G79]" office:value-type="float" office:value="10115689" calcext:value-type="float">
            <text:p>10,115,689.00</text:p>
          </table:table-cell>
          <table:table-cell table:style-name="ce77" table:formula="of:=[.H76]+[.H77]+[.H78]+[.H79]" office:value-type="float" office:value="10115689" calcext:value-type="float">
            <text:p>10,115,689.00</text:p>
          </table:table-cell>
          <table:table-cell table:style-name="ce77" table:formula="of:=[.I76]+[.I77]+[.I78]+[.I79]" office:value-type="float" office:value="0" calcext:value-type="float">
            <text:p>0.00</text:p>
          </table:table-cell>
          <table:table-cell table:style-name="ce124" table:formula="of:=[.J76]+[.J77]+[.J78]+[.J79]"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6014633" calcext:value-type="float">
            <text:p>6,014,633.00</text:p>
          </table:table-cell>
          <table:table-cell table:style-name="ce77" table:formula="of:=[.H76]+[.J76]" office:value-type="float" office:value="6014633" calcext:value-type="float">
            <text:p>6,014,633.00</text:p>
          </table:table-cell>
          <table:table-cell table:number-columns-repeated="2" table:style-name="ce81" office:value-type="float" office:value="6014633" calcext:value-type="float">
            <text:p>6,014,6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400433" calcext:value-type="float">
            <text:p>1,400,433.00</text:p>
          </table:table-cell>
          <table:table-cell table:style-name="ce77" table:formula="of:=[.H77]+[.J77]" office:value-type="float" office:value="1400433" calcext:value-type="float">
            <text:p>1,400,433.00</text:p>
          </table:table-cell>
          <table:table-cell table:number-columns-repeated="2" table:style-name="ce81" office:value-type="float" office:value="1400433" calcext:value-type="float">
            <text:p>1,400,4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number-columns-repeated="2" table:style-name="ce81" office:value-type="float" office:value="2328462" calcext:value-type="float">
            <text:p>2,328,4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number-columns-repeated="2" table:style-name="ce81" office:value-type="float" office:value="372161" calcext:value-type="float">
            <text:p>372,1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35983" calcext:value-type="float">
            <text:p>235,983.00</text:p>
          </table:table-cell>
          <table:table-cell table:style-name="ce77" table:formula="of:=[.F81]+[.F82]+[.F83]" office:value-type="float" office:value="235983" calcext:value-type="float">
            <text:p>235,983.00</text:p>
          </table:table-cell>
          <table:table-cell table:style-name="ce77" table:formula="of:=[.G81]+[.G82]+[.G83]" office:value-type="float" office:value="235983" calcext:value-type="float">
            <text:p>235,983.00</text:p>
          </table:table-cell>
          <table:table-cell table:style-name="ce77" table:formula="of:=[.H81]+[.H82]+[.H83]" office:value-type="float" office:value="235983" calcext:value-type="float">
            <text:p>235,983.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35983" calcext:value-type="float">
            <text:p>235,983.00</text:p>
          </table:table-cell>
          <table:table-cell table:style-name="ce77" table:formula="of:=[.H83]+[.J83]" office:value-type="float" office:value="235983" calcext:value-type="float">
            <text:p>235,983.00</text:p>
          </table:table-cell>
          <table:table-cell table:number-columns-repeated="2" table:style-name="ce81" office:value-type="float" office:value="235983" calcext:value-type="float">
            <text:p>235,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16000" calcext:value-type="float">
            <text:p>1,416,000.00</text:p>
          </table:table-cell>
          <table:table-cell table:style-name="ce77" table:formula="of:=[.F85]+[.F86]+[.F87]+[.F88]" office:value-type="float" office:value="1416000" calcext:value-type="float">
            <text:p>1,416,000.00</text:p>
          </table:table-cell>
          <table:table-cell table:style-name="ce77" table:formula="of:=[.G85]+[.G86]+[.G87]+[.G88]" office:value-type="float" office:value="1416000" calcext:value-type="float">
            <text:p>1,416,000.00</text:p>
          </table:table-cell>
          <table:table-cell table:style-name="ce77" table:formula="of:=[.H85]+[.H86]+[.H87]+[.H88]" office:value-type="float" office:value="1416000" calcext:value-type="float">
            <text:p>1,416,000.00</text:p>
          </table:table-cell>
          <table:table-cell table:style-name="ce77" table:formula="of:=[.I85]+[.I86]+[.I87]+[.I88]" office:value-type="float" office:value="0" calcext:value-type="float">
            <text:p>0.00</text:p>
          </table:table-cell>
          <table:table-cell table:style-name="ce114" table:formula="of:=[.J85]+[.J86]+[.J87]+[.J88]"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829561" calcext:value-type="float">
            <text:p>829,561.00</text:p>
          </table:table-cell>
          <table:table-cell table:style-name="ce77" table:formula="of:=[.H85]+[.J85]" office:value-type="float" office:value="829561" calcext:value-type="float">
            <text:p>829,561.00</text:p>
          </table:table-cell>
          <table:table-cell table:number-columns-repeated="2" table:style-name="ce81" office:value-type="float" office:value="829561" calcext:value-type="float">
            <text:p>829,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340900" calcext:value-type="float">
            <text:p>340,900.00</text:p>
          </table:table-cell>
          <table:table-cell table:style-name="ce77" table:formula="of:=[.H87]" office:value-type="float" office:value="340900" calcext:value-type="float">
            <text:p>340,900.00</text:p>
          </table:table-cell>
          <table:table-cell table:number-columns-repeated="2" table:style-name="ce81" office:value-type="float" office:value="340900" calcext:value-type="float">
            <text:p>340,9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5539" calcext:value-type="float">
            <text:p>245,539.00</text:p>
          </table:table-cell>
          <table:table-cell table:style-name="ce77" table:formula="of:=[.H88]+[.J88]" office:value-type="float" office:value="245539" calcext:value-type="float">
            <text:p>245,539.00</text:p>
          </table:table-cell>
          <table:table-cell table:number-columns-repeated="2" table:style-name="ce81" office:value-type="float" office:value="245539" calcext:value-type="float">
            <text:p>245,5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07411" calcext:value-type="float">
            <text:p>507,411.00</text:p>
          </table:table-cell>
          <table:table-cell table:style-name="ce77" table:formula="of:=[.F90]+[.F91]+[.F92]+[.F93]+[.F94]" office:value-type="float" office:value="507411" calcext:value-type="float">
            <text:p>507,411.00</text:p>
          </table:table-cell>
          <table:table-cell table:style-name="ce77" table:formula="of:=[.G90]+[.G91]+[.G92]+[.G93]+[.G94]" office:value-type="float" office:value="507411" calcext:value-type="float">
            <text:p>507,411.00</text:p>
          </table:table-cell>
          <table:table-cell table:style-name="ce77" table:formula="of:=[.H90]+[.H91]+[.H92]+[.H93]+[.H94]" office:value-type="float" office:value="507411" calcext:value-type="float">
            <text:p>507,41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447411" calcext:value-type="float">
            <text:p>447,411.00</text:p>
          </table:table-cell>
          <table:table-cell table:style-name="ce77" table:formula="of:=[.H90]+[.J90]" office:value-type="float" office:value="447411" calcext:value-type="float">
            <text:p>447,411.00</text:p>
          </table:table-cell>
          <table:table-cell table:number-columns-repeated="2" table:style-name="ce81" office:value-type="float" office:value="447411" calcext:value-type="float">
            <text:p>447,41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60000" calcext:value-type="float">
            <text:p>60,000.00</text:p>
          </table:table-cell>
          <table:table-cell table:style-name="ce77" table:formula="of:=[.H91]+[.J91]" office:value-type="float" office:value="60000" calcext:value-type="float">
            <text:p>60,000.00</text:p>
          </table:table-cell>
          <table:table-cell table:number-columns-repeated="2" table:style-name="ce81" office:value-type="float" office:value="60000" calcext:value-type="float">
            <text:p>6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050403" calcext:value-type="float">
            <text:p>1,050,403.00</text:p>
          </table:table-cell>
          <table:table-cell table:style-name="ce79" table:formula="of:=[.H103]+[.H104]" office:value-type="float" office:value="1050403" calcext:value-type="float">
            <text:p>1,050,403.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number-columns-repeated="2" table:style-name="ce81" office:value-type="float" office:value="51315" calcext:value-type="float">
            <text:p>51,31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number-columns-repeated="2" table:style-name="ce81" office:value-type="float" office:value="999088" calcext:value-type="float">
            <text:p>999,0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421749" calcext:value-type="float">
            <text:p>421,749.00</text:p>
          </table:table-cell>
          <table:table-cell table:style-name="ce77" table:formula="of:=[.F106]+[.F107]" office:value-type="float" office:value="421749" calcext:value-type="float">
            <text:p>421,749.00</text:p>
          </table:table-cell>
          <table:table-cell table:style-name="ce77" table:formula="of:=[.G106]+[.G107]" office:value-type="float" office:value="421749" calcext:value-type="float">
            <text:p>421,749.00</text:p>
          </table:table-cell>
          <table:table-cell table:style-name="ce77" table:formula="of:=[.H106]+[.H107]" office:value-type="float" office:value="421749" calcext:value-type="float">
            <text:p>421,74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421749" calcext:value-type="float">
            <text:p>421,749.00</text:p>
          </table:table-cell>
          <table:table-cell table:style-name="ce77" table:formula="of:=[.H106]+[.J106]" office:value-type="float" office:value="421749" calcext:value-type="float">
            <text:p>421,749.00</text:p>
          </table:table-cell>
          <table:table-cell table:number-columns-repeated="2" table:style-name="ce81" office:value-type="float" office:value="421749" calcext:value-type="float">
            <text:p>421,7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0" calcext:value-type="float">
            <text:p>0.00</text:p>
          </table:table-cell>
          <table:table-cell table:number-columns-repeated="3"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150000" calcext:value-type="float">
            <text:p>150,000.00</text:p>
          </table:table-cell>
          <table:table-cell table:style-name="ce76" table:formula="of:=[.F122]+[.F127]+[.F131]+[.F136]+[.F142]+[.F145]" office:value-type="float" office:value="150000" calcext:value-type="float">
            <text:p>150,000.00</text:p>
          </table:table-cell>
          <table:table-cell table:style-name="ce76" table:formula="of:=[.G122]+[.G127]+[.G131]+[.G136]+[.G142]+[.G145]" office:value-type="float" office:value="150000" calcext:value-type="float">
            <text:p>150,000.00</text:p>
          </table:table-cell>
          <table:table-cell table:style-name="ce76" table:formula="of:=[.H122]+[.H127]+[.H131]+[.H136]+[.H142]+[.H145]" office:value-type="float" office:value="150000" calcext:value-type="float">
            <text:p>150,000.00</text:p>
          </table:table-cell>
          <table:table-cell table:style-name="ce76" table:formula="of:=[.I122]+[.I127]+[.I131]+[.I136]+[.I142]+[.I145]" office:value-type="float" office:value="0" calcext:value-type="float">
            <text:p>0.00</text:p>
          </table:table-cell>
          <table:table-cell table:style-name="ce76" table:formula="of:=[.J122]+[.J127]+[.J131]+[.J136]+[.J142]+[.J14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50000" calcext:value-type="float">
            <text:p>150,000.00</text:p>
          </table:table-cell>
          <table:table-cell table:style-name="ce77" table:formula="of:=[.F123]+[.F124]+[.F125]+[.F126]" office:value-type="float" office:value="150000" calcext:value-type="float">
            <text:p>150,000.00</text:p>
          </table:table-cell>
          <table:table-cell table:style-name="ce77" table:formula="of:=[.G123]+[.G124]+[.G125]+[.G126]" office:value-type="float" office:value="150000" calcext:value-type="float">
            <text:p>150,000.00</text:p>
          </table:table-cell>
          <table:table-cell table:style-name="ce77" table:formula="of:=[.H123]+[.H124]+[.H125]+[.H126]" office:value-type="float" office:value="150000" calcext:value-type="float">
            <text:p>150,000.00</text:p>
          </table:table-cell>
          <table:table-cell table:style-name="ce77" table:formula="of:=[.I123]+[.I124]+[.I125]+[.I126]" office:value-type="float" office:value="0" calcext:value-type="float">
            <text:p>0.00</text:p>
          </table:table-cell>
          <table:table-cell table:style-name="ce77" table:formula="of:=[.J123]+[.J124]+[.J125]+[.J126]"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50000" calcext:value-type="float">
            <text:p>150,000.00</text:p>
          </table:table-cell>
          <table:table-cell table:style-name="ce77" table:formula="of:=[.H123]+[.J123]" office:value-type="float" office:value="150000" calcext:value-type="float">
            <text:p>150,000.00</text:p>
          </table:table-cell>
          <table:table-cell table:number-columns-repeated="2" table:style-name="ce81" office:value-type="float" office:value="150000" calcext:value-type="float">
            <text:p>1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0" calcext:value-type="float">
            <text:p>0.00</text:p>
          </table:table-cell>
          <table:table-cell table:style-name="ce77" table:formula="of:=[.F132]+[.F133]+[.F134]+[.F135]" office:value-type="float" office:value="0" calcext:value-type="float">
            <text:p>0.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0" calcext:value-type="float">
            <text:p>0.00</text:p>
          </table:table-cell>
          <table:table-cell table:style-name="ce77" table:formula="of:=[.J132]+[.J133]+[.J134]+[.J135]"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0" calcext:value-type="float">
            <text:p>0.00</text:p>
          </table:table-cell>
          <table:table-cell table:style-name="ce77" table:formula="of:=[.H135]+[.J13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3897235" calcext:value-type="float">
            <text:p>13,897,235.00</text:p>
          </table:table-cell>
          <table:table-cell table:style-name="ce76" table:formula="of:=[.F121]+[.F74]" office:value-type="float" office:value="13897235" calcext:value-type="float">
            <text:p>13,897,235.00</text:p>
          </table:table-cell>
          <table:table-cell table:style-name="ce80" table:formula="of:=[.G121]+[.G74]" office:value-type="float" office:value="13897235" calcext:value-type="float">
            <text:p>13,897,235.00</text:p>
          </table:table-cell>
          <table:table-cell table:style-name="ce80" table:formula="of:=[.H121]+[.H74]" office:value-type="float" office:value="13897235" calcext:value-type="float">
            <text:p>13,897,235.00</text:p>
          </table:table-cell>
          <table:table-cell table:style-name="ce80" table:formula="of:=[.I121]+[.I74]" office:value-type="float" office:value="0" calcext:value-type="float">
            <text:p>0.00</text:p>
          </table:table-cell>
          <table:table-cell table:style-name="ce120" table:formula="of:=[.J121]+[.J74]"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0" calcext:value-type="float">
            <text:p>0.00</text:p>
          </table:table-cell>
          <table:table-cell table:style-name="ce77" table:formula="of:=[.F159]+[.F160]+[.F161]+[.F162]+[.F163]+[.F164]" office:value-type="float" office:value="0" calcext:value-type="float">
            <text:p>0.00</text:p>
          </table:table-cell>
          <table:table-cell table:style-name="ce79" office:value-type="float" office:value="0" calcext:value-type="float">
            <text:p>0.00</text:p>
          </table:table-cell>
          <table:table-cell table:style-name="ce79" table:formula="of:=[.H159]+[.H160]+[.H161]+[.H162]+[.H163]+[.H164]" office:value-type="float" office:value="0" calcext:value-type="float">
            <text:p>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0" calcext:value-type="float">
            <text:p>0.00</text:p>
          </table:table-cell>
          <table:table-cell table:style-name="ce77" table:formula="of:=[.H160]+[.J16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13897235" calcext:value-type="float">
            <text:p>13,897,235.00</text:p>
          </table:table-cell>
          <table:table-cell table:style-name="ce77" table:formula="of:=[.F155]+[.F158]" office:value-type="float" office:value="13897235" calcext:value-type="float">
            <text:p>13,897,2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9649820" calcext:value-type="float">
            <text:p>259,649,820.00</text:p>
          </table:table-cell>
          <table:table-cell table:style-name="ce77" table:formula="of:=[.E171]" office:value-type="float" office:value="259649820" calcext:value-type="float">
            <text:p>259,649,82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3547055" calcext:value-type="float">
            <text:p>273,547,055.00</text:p>
          </table:table-cell>
          <table:table-cell table:style-name="ce77" table:formula="of:=[.F171]+[.F170]" office:value-type="float" office:value="273547055" calcext:value-type="float">
            <text:p>273,547,05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64183" calcext:value-type="float">
            <text:p>264,18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9914003" calcext:value-type="float">
            <text:p>259,914,00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54217000" calcext:value-type="float">
            <text:p>54,21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54217000" calcext:value-type="float">
            <text:p>54,217,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2 月 1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1048394">
          <table:table-cell table:number-columns-repeated="1024"/>
        </table:table-row>
        <table:table-row table:style-name="ro6">
          <table:table-cell table:number-columns-repeated="1024"/>
        </table:table-row>
      </table:table>
      <table:table table:name="109年2月" table:style-name="ta6">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2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6991039" calcext:value-type="float">
            <text:p>16,991,039.00</text:p>
          </table:table-cell>
          <table:table-cell table:style-name="ce76" table:formula="of:=[.H7]+[.J7]" office:value-type="float" office:value="37080713" calcext:value-type="float">
            <text:p>37,080,713.00</text:p>
          </table:table-cell>
          <table:table-cell table:style-name="ce76" table:formula="of:=[.G8]+[.G18]+[.G19]+[.G20]+[.G21]+[.G22]+[.G25]+[.G29]+[.G39]+[.G40]+[.G41]" office:value-type="float" office:value="9122632" calcext:value-type="float">
            <text:p>9,122,632.00</text:p>
          </table:table-cell>
          <table:table-cell table:style-name="ce76" table:formula="of:=[.H8]+[.H18]+[.H19]+[.H20]+[.H21]+[.H22]+[.H25]+[.H29]+[.H39]+[.H40]+[.H41]" office:value-type="float" office:value="29195386" calcext:value-type="float">
            <text:p>29,195,386.00</text:p>
          </table:table-cell>
          <table:table-cell table:style-name="ce76" table:formula="of:=[.I8]+[.I18]+[.I19]+[.I20]+[.I21]+[.I22]+[.I25]+[.I29]+[.I39]+[.I40]+[.I41]" office:value-type="float" office:value="7868407" calcext:value-type="float">
            <text:p>7,868,407.00</text:p>
          </table:table-cell>
          <table:table-cell table:style-name="ce112" table:formula="of:=[.J8]+[.J18]+[.J19]+[.J20]+[.J21]+[.J22]+[.J25]+[.J29]+[.J39]+[.J40]+[.J41]" office:value-type="float" office:value="7885327" calcext:value-type="float">
            <text:p>7,885,32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842263" calcext:value-type="float">
            <text:p>5,842,263.00</text:p>
          </table:table-cell>
          <table:table-cell table:style-name="ce77" table:formula="of:=[.H8]+[.J8]" office:value-type="float" office:value="15630627" calcext:value-type="float">
            <text:p>15,630,627.00</text:p>
          </table:table-cell>
          <table:table-cell table:style-name="ce77" table:formula="of:=[.G9]+[.G10]+[.G11]+[.G12]+[.G13]+[.G16]" office:value-type="float" office:value="5845294" calcext:value-type="float">
            <text:p>5,845,294.00</text:p>
          </table:table-cell>
          <table:table-cell table:style-name="ce77" table:formula="of:=[.H9]+[.H10]+[.H11]+[.H12]+[.H13]+[.H16]" office:value-type="float" office:value="15633658" calcext:value-type="float">
            <text:p>15,633,658.00</text:p>
          </table:table-cell>
          <table:table-cell table:style-name="ce77" table:formula="of:=SUM([.I9:.I13])" office:value-type="float" office:value="-3031" calcext:value-type="float">
            <text:p>-3,031.00</text:p>
          </table:table-cell>
          <table:table-cell table:style-name="ce77" table:formula="of:=SUM([.J9:.J13])" office:value-type="float" office:value="-3031" calcext:value-type="float">
            <text:p>-3,0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288" calcext:value-type="float">
            <text:p>16,288.00</text:p>
          </table:table-cell>
          <table:table-cell table:style-name="ce77" table:formula="of:=[.H9]+[.J9]" office:value-type="float" office:value="16445" calcext:value-type="float">
            <text:p>16,445.00</text:p>
          </table:table-cell>
          <table:table-cell table:style-name="ce81" office:value-type="float" office:value="17568" calcext:value-type="float">
            <text:p>17,568.00</text:p>
          </table:table-cell>
          <table:table-cell table:style-name="ce81" office:value-type="float" office:value="17725" calcext:value-type="float">
            <text:p>17,725.00</text:p>
          </table:table-cell>
          <table:table-cell table:style-name="ce81" office:value-type="float" office:value="-1280" calcext:value-type="float">
            <text:p>-1,280.00</text:p>
          </table:table-cell>
          <table:table-cell table:style-name="ce113" office:value-type="float" office:value="-1280" calcext:value-type="float">
            <text:p>-1,28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75454" calcext:value-type="float">
            <text:p>75,454.00</text:p>
          </table:table-cell>
          <table:table-cell table:style-name="ce77" table:formula="of:=[.H10]+[.J10]" office:value-type="float" office:value="75454" calcext:value-type="float">
            <text:p>75,454.00</text:p>
          </table:table-cell>
          <table:table-cell table:number-columns-repeated="2" table:style-name="ce81" office:value-type="float" office:value="75454" calcext:value-type="float">
            <text:p>75,4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9106" calcext:value-type="float">
            <text:p>19,106.00</text:p>
          </table:table-cell>
          <table:table-cell table:style-name="ce77" table:formula="of:=[.H11]+[.J11]" office:value-type="float" office:value="19106" calcext:value-type="float">
            <text:p>19,106.00</text:p>
          </table:table-cell>
          <table:table-cell table:number-columns-repeated="2" table:style-name="ce81" office:value-type="float" office:value="19106" calcext:value-type="float">
            <text:p>19,1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7415" calcext:value-type="float">
            <text:p>27,415.00</text:p>
          </table:table-cell>
          <table:table-cell table:style-name="ce77" table:formula="of:=[.H13]+[.J13]" office:value-type="float" office:value="27379" calcext:value-type="float">
            <text:p>27,379.00</text:p>
          </table:table-cell>
          <table:table-cell table:style-name="ce77" table:formula="of:=[.G14]+[.G15]" office:value-type="float" office:value="29166" calcext:value-type="float">
            <text:p>29,166.00</text:p>
          </table:table-cell>
          <table:table-cell table:style-name="ce77" table:formula="of:=[.H14]+[.H15]" office:value-type="float" office:value="29130" calcext:value-type="float">
            <text:p>29,130.00</text:p>
          </table:table-cell>
          <table:table-cell table:style-name="ce77" table:formula="of:=SUM([.I14:.I15])" office:value-type="float" office:value="-1751" calcext:value-type="float">
            <text:p>-1,751.00</text:p>
          </table:table-cell>
          <table:table-cell table:style-name="ce114" table:formula="of:=SUM([.J14:.J15])" office:value-type="float" office:value="-1751" calcext:value-type="float">
            <text:p>-1,75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7415" calcext:value-type="float">
            <text:p>27,415.00</text:p>
          </table:table-cell>
          <table:table-cell table:style-name="ce77" table:formula="of:=[.H15]+[.J15]" office:value-type="float" office:value="27379" calcext:value-type="float">
            <text:p>27,379.00</text:p>
          </table:table-cell>
          <table:table-cell table:style-name="ce81" office:value-type="float" office:value="29166" calcext:value-type="float">
            <text:p>29,166.00</text:p>
          </table:table-cell>
          <table:table-cell table:style-name="ce81" office:value-type="float" office:value="29130" calcext:value-type="float">
            <text:p>29,130.00</text:p>
          </table:table-cell>
          <table:table-cell table:style-name="ce81" office:value-type="float" office:value="-1751" calcext:value-type="float">
            <text:p>-1,751.00</text:p>
          </table:table-cell>
          <table:table-cell table:style-name="ce113" office:value-type="float" office:value="-1751" calcext:value-type="float">
            <text:p>-1,75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15492243" calcext:value-type="float">
            <text:p>15,492,243.00</text:p>
          </table:table-cell>
          <table:table-cell table:style-name="ce81" office:value-type="float" office:value="5704000" calcext:value-type="float">
            <text:p>5,704,000.00</text:p>
          </table:table-cell>
          <table:table-cell table:style-name="ce81" office:value-type="float" office:value="15492243" calcext:value-type="float">
            <text:p>15,492,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0" calcext:value-type="float">
            <text:p>0.00</text:p>
          </table:table-cell>
          <table:table-cell table:style-name="ce77" table:formula="of:=[.H19]" office:value-type="float" office:value="19256" calcext:value-type="float">
            <text:p>19,256.00</text:p>
          </table:table-cell>
          <table:table-cell table:style-name="ce81" office:value-type="float" office:value="0" calcext:value-type="float">
            <text:p>0.00</text:p>
          </table:table-cell>
          <table:table-cell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88526" calcext:value-type="float">
            <text:p>988,526.00</text:p>
          </table:table-cell>
          <table:table-cell table:style-name="ce77" table:formula="of:=[.H20]+[.J20]" office:value-type="float" office:value="1625421" calcext:value-type="float">
            <text:p>1,625,421.00</text:p>
          </table:table-cell>
          <table:table-cell table:style-name="ce81" office:value-type="float" office:value="988526" calcext:value-type="float">
            <text:p>988,526.00</text:p>
          </table:table-cell>
          <table:table-cell table:style-name="ce81" office:value-type="float" office:value="1625421" calcext:value-type="float">
            <text:p>1,625,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294355" calcext:value-type="float">
            <text:p>1,294,355.00</text:p>
          </table:table-cell>
          <table:table-cell table:style-name="ce77" table:formula="of:=[.H22]+[.J22]" office:value-type="float" office:value="2020793" calcext:value-type="float">
            <text:p>2,020,793.00</text:p>
          </table:table-cell>
          <table:table-cell table:style-name="ce77" table:formula="of:=[.G23]+[.G24]" office:value-type="float" office:value="1294355" calcext:value-type="float">
            <text:p>1,294,355.00</text:p>
          </table:table-cell>
          <table:table-cell table:style-name="ce77" table:formula="of:=[.H23]+[.H24]" office:value-type="float" office:value="2020793" calcext:value-type="float">
            <text:p>2,020,793.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267761" calcext:value-type="float">
            <text:p>1,267,761.00</text:p>
          </table:table-cell>
          <table:table-cell table:style-name="ce77" table:formula="of:=[.H23]+[.J23]" office:value-type="float" office:value="1971744" calcext:value-type="float">
            <text:p>1,971,744.00</text:p>
          </table:table-cell>
          <table:table-cell table:style-name="ce81" office:value-type="float" office:value="1267761" calcext:value-type="float">
            <text:p>1,267,761.00</text:p>
          </table:table-cell>
          <table:table-cell table:style-name="ce81" office:value-type="float" office:value="1971744" calcext:value-type="float">
            <text:p>1,971,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6594" calcext:value-type="float">
            <text:p>26,594.00</text:p>
          </table:table-cell>
          <table:table-cell table:style-name="ce77" table:formula="of:=[.H24]+[.J24]" office:value-type="float" office:value="49049" calcext:value-type="float">
            <text:p>49,049.00</text:p>
          </table:table-cell>
          <table:table-cell table:style-name="ce81" office:value-type="float" office:value="26594" calcext:value-type="float">
            <text:p>26,594.00</text:p>
          </table:table-cell>
          <table:table-cell table:style-name="ce81" office:value-type="float" office:value="49049" calcext:value-type="float">
            <text:p>49,0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163635" calcext:value-type="float">
            <text:p>8,163,635.00</text:p>
          </table:table-cell>
          <table:table-cell table:style-name="ce77" table:formula="of:=[.F30]+[.F31]" office:value-type="float" office:value="16981980" calcext:value-type="float">
            <text:p>16,981,980.00</text:p>
          </table:table-cell>
          <table:table-cell table:style-name="ce81" table:formula="of:=[.G30]+[.G31]" office:value-type="float" office:value="299500" calcext:value-type="float">
            <text:p>299,500.00</text:p>
          </table:table-cell>
          <table:table-cell table:style-name="ce81" table:formula="of:=[.H30]+[.H31]" office:value-type="float" office:value="9117845" calcext:value-type="float">
            <text:p>9,117,845.00</text:p>
          </table:table-cell>
          <table:table-cell table:style-name="ce81" table:formula="of:=[.I30]+[.I31]" office:value-type="float" office:value="7864135" calcext:value-type="float">
            <text:p>7,864,135.00</text:p>
          </table:table-cell>
          <table:table-cell table:style-name="ce113" table:formula="of:=[.J30]+[.J31]" office:value-type="float" office:value="7864135" calcext:value-type="float">
            <text:p>7,864,135.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163635" calcext:value-type="float">
            <text:p>8,163,635.00</text:p>
          </table:table-cell>
          <table:table-cell table:style-name="ce77" table:formula="of:=[.H30]+[.J30]" office:value-type="float" office:value="16981980" calcext:value-type="float">
            <text:p>16,981,980.00</text:p>
          </table:table-cell>
          <table:table-cell table:style-name="ce81" office:value-type="float" office:value="299500" calcext:value-type="float">
            <text:p>299,500.00</text:p>
          </table:table-cell>
          <table:table-cell table:style-name="ce81" office:value-type="float" office:value="9117845" calcext:value-type="float">
            <text:p>9,117,845.00</text:p>
          </table:table-cell>
          <table:table-cell table:style-name="ce81" office:value-type="float" office:value="7864135" calcext:value-type="float">
            <text:p>7,864,135.00</text:p>
          </table:table-cell>
          <table:table-cell table:style-name="ce113" office:value-type="float" office:value="7864135" calcext:value-type="float">
            <text:p>7,864,135.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9500" calcext:value-type="float">
            <text:p>29,500.00</text:p>
          </table:table-cell>
          <table:table-cell table:style-name="ce77" table:formula="of:=[.H39]+[.J39]" office:value-type="float" office:value="29500" calcext:value-type="float">
            <text:p>29,500.00</text:p>
          </table:table-cell>
          <table:table-cell table:number-columns-repeated="2"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672760" calcext:value-type="float">
            <text:p>672,760.00</text:p>
          </table:table-cell>
          <table:table-cell table:style-name="ce77" table:formula="of:=[.H41]+[.J41]" office:value-type="float" office:value="773136" calcext:value-type="float">
            <text:p>773,136.00</text:p>
          </table:table-cell>
          <table:table-cell table:style-name="ce81" office:value-type="float" office:value="665457" calcext:value-type="float">
            <text:p>665,457.00</text:p>
          </table:table-cell>
          <table:table-cell table:style-name="ce81" office:value-type="float" office:value="748913" calcext:value-type="float">
            <text:p>748,913.00</text:p>
          </table:table-cell>
          <table:table-cell table:style-name="ce81" office:value-type="float" office:value="7303" calcext:value-type="float">
            <text:p>7,303.00</text:p>
          </table:table-cell>
          <table:table-cell table:style-name="ce113" office:value-type="float" office:value="24223" calcext:value-type="float">
            <text:p>24,223.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6991039" calcext:value-type="float">
            <text:p>16,991,039.00</text:p>
          </table:table-cell>
          <table:table-cell table:style-name="ce76" table:formula="of:=[.F42]+[.F7]" office:value-type="float" office:value="37080713" calcext:value-type="float">
            <text:p>37,080,713.00</text:p>
          </table:table-cell>
          <table:table-cell table:style-name="ce80" table:formula="of:=[.G42]+[.G7]" office:value-type="float" office:value="9122632" calcext:value-type="float">
            <text:p>9,122,632.00</text:p>
          </table:table-cell>
          <table:table-cell table:style-name="ce80" table:formula="of:=[.H42]+[.H7]" office:value-type="float" office:value="29195386" calcext:value-type="float">
            <text:p>29,195,386.00</text:p>
          </table:table-cell>
          <table:table-cell table:style-name="ce80" table:formula="of:=[.I42]+[.I7]" office:value-type="float" office:value="7868407" calcext:value-type="float">
            <text:p>7,868,407.00</text:p>
          </table:table-cell>
          <table:table-cell table:style-name="ce120" table:formula="of:=[.J42]+[.J7]" office:value-type="float" office:value="7885327" calcext:value-type="float">
            <text:p>7,885,32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6991039" calcext:value-type="float">
            <text:p>16,991,039.00</text:p>
          </table:table-cell>
          <table:table-cell table:style-name="ce77" table:formula="of:=[.F47]+[.F48]"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9649820" calcext:value-type="float">
            <text:p>259,649,82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76640859" calcext:value-type="float">
            <text:p>276,640,859.00</text:p>
          </table:table-cell>
          <table:table-cell table:style-name="ce77" table:formula="of:=[.F62]"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2600000" calcext:value-type="float">
            <text:p>12,6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466988" calcext:value-type="float">
            <text:p>10,466,988.00</text:p>
          </table:table-cell>
          <table:table-cell table:style-name="ce76" table:formula="of:=[.H74]+[.J74]" office:value-type="float" office:value="24214223" calcext:value-type="float">
            <text:p>24,214,223.00</text:p>
          </table:table-cell>
          <table:table-cell table:style-name="ce80" table:formula="of:=[.G75]+[.G80]+[.G84]+[.G89]+[.G102]+[.G105]+[.G108]+[.G111]+[.G113]" office:value-type="float" office:value="10162672" calcext:value-type="float">
            <text:p>10,162,672.00</text:p>
          </table:table-cell>
          <table:table-cell table:style-name="ce80" table:formula="of:=[.H75]+[.H80]+[.H84]+[.H89]+[.H102]+[.H105]+[.H108]+[.H111]+[.H113]" office:value-type="float" office:value="23909907" calcext:value-type="float">
            <text:p>23,909,907.00</text:p>
          </table:table-cell>
          <table:table-cell table:style-name="ce80" table:formula="of:=[.I75]+[.I80]+[.I84]+[.I89]+[.I102]+[.I105]+[.I108]+[.I111]+[.I113]" office:value-type="float" office:value="304316" calcext:value-type="float">
            <text:p>304,316.00</text:p>
          </table:table-cell>
          <table:table-cell table:style-name="ce123" table:formula="of:=[.J75]+[.J80]+[.J84]+[.J89]+[.J102]+[.J105]+[.J108]+[.J111]+[.J113]" office:value-type="float" office:value="304316" calcext:value-type="float">
            <text:p>304,31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75119" calcext:value-type="float">
            <text:p>9,975,119.00</text:p>
          </table:table-cell>
          <table:table-cell table:style-name="ce77" table:formula="of:=[.F76]+[.F77]+[.F78]+[.F79]" office:value-type="float" office:value="39782161" calcext:value-type="float">
            <text:p>39,782,161.00</text:p>
          </table:table-cell>
          <table:table-cell table:style-name="ce77" table:formula="of:=[.G76]+[.G77]+[.G78]+[.G79]" office:value-type="float" office:value="4792357" calcext:value-type="float">
            <text:p>4,792,357.00</text:p>
          </table:table-cell>
          <table:table-cell table:style-name="ce77" table:formula="of:=[.H76]+[.H77]+[.H78]+[.H79]" office:value-type="float" office:value="14908046" calcext:value-type="float">
            <text:p>14,908,046.00</text:p>
          </table:table-cell>
          <table:table-cell table:style-name="ce77" table:formula="of:=[.I76]+[.I77]+[.I78]+[.I79]" office:value-type="float" office:value="208952" calcext:value-type="float">
            <text:p>208,952.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285942" calcext:value-type="float">
            <text:p>1,285,942.00</text:p>
          </table:table-cell>
          <table:table-cell table:style-name="ce77" table:formula="of:=[.H76]+[.J76]" office:value-type="float" office:value="7300575" calcext:value-type="float">
            <text:p>7,300,575.00</text:p>
          </table:table-cell>
          <table:table-cell table:style-name="ce81" office:value-type="float" office:value="1085942" calcext:value-type="float">
            <text:p>1,085,942.00</text:p>
          </table:table-cell>
          <table:table-cell table:style-name="ce81" office:value-type="float" office:value="7100575" calcext:value-type="float">
            <text:p>7,100,575.00</text:p>
          </table:table-cell>
          <table:table-cell table:style-name="ce81" office:value-type="float" office:value="200000" calcext:value-type="float">
            <text:p>200,00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099166" calcext:value-type="float">
            <text:p>1,099,166.00</text:p>
          </table:table-cell>
          <table:table-cell table:style-name="ce77" table:formula="of:=[.H77]+[.J77]" office:value-type="float" office:value="2499599" calcext:value-type="float">
            <text:p>2,499,599.00</text:p>
          </table:table-cell>
          <table:table-cell table:style-name="ce81" office:value-type="float" office:value="1090214" calcext:value-type="float">
            <text:p>1,090,214.00</text:p>
          </table:table-cell>
          <table:table-cell table:style-name="ce81" office:value-type="float" office:value="2490647" calcext:value-type="float">
            <text:p>2,490,647.00</text:p>
          </table:table-cell>
          <table:table-cell table:style-name="ce81" office:value-type="float" office:value="8952" calcext:value-type="float">
            <text:p>8,952.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423911" calcext:value-type="float">
            <text:p>2,423,911.00</text:p>
          </table:table-cell>
          <table:table-cell table:style-name="ce81" office:value-type="float" office:value="4752373" calcext:value-type="float">
            <text:p>4,752,3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92290" calcext:value-type="float">
            <text:p>192,290.00</text:p>
          </table:table-cell>
          <table:table-cell table:style-name="ce81" office:value-type="float" office:value="564451" calcext:value-type="float">
            <text:p>564,4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173344" calcext:value-type="float">
            <text:p>173,344.00</text:p>
          </table:table-cell>
          <table:table-cell table:style-name="ce77" table:formula="of:=[.F81]+[.F82]+[.F83]" office:value-type="float" office:value="409327" calcext:value-type="float">
            <text:p>409,327.00</text:p>
          </table:table-cell>
          <table:table-cell table:style-name="ce77" table:formula="of:=[.G81]+[.G82]+[.G83]" office:value-type="float" office:value="173344" calcext:value-type="float">
            <text:p>173,344.00</text:p>
          </table:table-cell>
          <table:table-cell table:style-name="ce77" table:formula="of:=[.H81]+[.H82]+[.H83]" office:value-type="float" office:value="409327" calcext:value-type="float">
            <text:p>409,327.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173344" calcext:value-type="float">
            <text:p>173,344.00</text:p>
          </table:table-cell>
          <table:table-cell table:style-name="ce77" table:formula="of:=[.H83]+[.J83]" office:value-type="float" office:value="409327" calcext:value-type="float">
            <text:p>409,327.00</text:p>
          </table:table-cell>
          <table:table-cell table:style-name="ce81" office:value-type="float" office:value="173344" calcext:value-type="float">
            <text:p>173,344.00</text:p>
          </table:table-cell>
          <table:table-cell table:style-name="ce81" office:value-type="float" office:value="409327" calcext:value-type="float">
            <text:p>409,3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203039" calcext:value-type="float">
            <text:p>1,203,039.00</text:p>
          </table:table-cell>
          <table:table-cell table:style-name="ce77" table:formula="of:=[.F85]+[.F86]+[.F87]+[.F88]" office:value-type="float" office:value="2619039" calcext:value-type="float">
            <text:p>2,619,039.00</text:p>
          </table:table-cell>
          <table:table-cell table:style-name="ce77" table:formula="of:=[.G85]+[.G86]+[.G87]+[.G88]" office:value-type="float" office:value="1203039" calcext:value-type="float">
            <text:p>1,203,039.00</text:p>
          </table:table-cell>
          <table:table-cell table:style-name="ce77" table:formula="of:=[.H85]+[.H86]+[.H87]+[.H88]" office:value-type="float" office:value="2619039" calcext:value-type="float">
            <text:p>2,619,039.00</text:p>
          </table:table-cell>
          <table:table-cell table:style-name="ce77" table:formula="of:=[.I85]+[.I86]+[.I87]+[.I88]" office:value-type="float" office:value="95364" calcext:value-type="float">
            <text:p>95,364.00</text:p>
          </table:table-cell>
          <table:table-cell table:style-name="ce114" table:formula="of:=[.J85]+[.J86]+[.J87]+[.J88]"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82862" calcext:value-type="float">
            <text:p>782,862.00</text:p>
          </table:table-cell>
          <table:table-cell table:style-name="ce77" table:formula="of:=[.H85]+[.J85]" office:value-type="float" office:value="1612423" calcext:value-type="float">
            <text:p>1,612,423.00</text:p>
          </table:table-cell>
          <table:table-cell table:style-name="ce81" office:value-type="float" office:value="782862" calcext:value-type="float">
            <text:p>782,862.00</text:p>
          </table:table-cell>
          <table:table-cell table:style-name="ce81" office:value-type="float" office:value="1612423" calcext:value-type="float">
            <text:p>1,612,4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78339" calcext:value-type="float">
            <text:p>178,339.00</text:p>
          </table:table-cell>
          <table:table-cell table:style-name="ce77" table:formula="of:=[.H87]" office:value-type="float" office:value="519239" calcext:value-type="float">
            <text:p>519,239.00</text:p>
          </table:table-cell>
          <table:table-cell table:style-name="ce81" office:value-type="float" office:value="178339" calcext:value-type="float">
            <text:p>178,339.00</text:p>
          </table:table-cell>
          <table:table-cell table:style-name="ce81" office:value-type="float" office:value="519239" calcext:value-type="float">
            <text:p>519,239.00</text:p>
          </table:table-cell>
          <table:table-cell table:style-name="ce81" office:value-type="float" office:value="95364" calcext:value-type="float">
            <text:p>95,364.00</text:p>
          </table:table-cell>
          <table:table-cell table:style-name="ce113"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1838" calcext:value-type="float">
            <text:p>241,838.00</text:p>
          </table:table-cell>
          <table:table-cell table:style-name="ce77" table:formula="of:=[.H88]+[.J88]" office:value-type="float" office:value="487377" calcext:value-type="float">
            <text:p>487,377.00</text:p>
          </table:table-cell>
          <table:table-cell table:style-name="ce81" office:value-type="float" office:value="241838" calcext:value-type="float">
            <text:p>241,838.00</text:p>
          </table:table-cell>
          <table:table-cell table:style-name="ce81" office:value-type="float" office:value="487377" calcext:value-type="float">
            <text:p>487,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79663" calcext:value-type="float">
            <text:p>579,663.00</text:p>
          </table:table-cell>
          <table:table-cell table:style-name="ce77" table:formula="of:=[.F90]+[.F91]+[.F92]+[.F93]+[.F94]" office:value-type="float" office:value="1087074" calcext:value-type="float">
            <text:p>1,087,074.00</text:p>
          </table:table-cell>
          <table:table-cell table:style-name="ce77" table:formula="of:=[.G90]+[.G91]+[.G92]+[.G93]+[.G94]" office:value-type="float" office:value="579663" calcext:value-type="float">
            <text:p>579,663.00</text:p>
          </table:table-cell>
          <table:table-cell table:style-name="ce77" table:formula="of:=[.H90]+[.H91]+[.H92]+[.H93]+[.H94]" office:value-type="float" office:value="1087074" calcext:value-type="float">
            <text:p>1,087,07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08463" calcext:value-type="float">
            <text:p>208,463.00</text:p>
          </table:table-cell>
          <table:table-cell table:style-name="ce77" table:formula="of:=[.H90]+[.J90]" office:value-type="float" office:value="655874" calcext:value-type="float">
            <text:p>655,874.00</text:p>
          </table:table-cell>
          <table:table-cell table:style-name="ce81" office:value-type="float" office:value="208463" calcext:value-type="float">
            <text:p>208,463.00</text:p>
          </table:table-cell>
          <table:table-cell table:style-name="ce81" office:value-type="float" office:value="655874" calcext:value-type="float">
            <text:p>655,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371200" calcext:value-type="float">
            <text:p>371,200.00</text:p>
          </table:table-cell>
          <table:table-cell table:style-name="ce77" table:formula="of:=[.H91]+[.J91]" office:value-type="float" office:value="431200" calcext:value-type="float">
            <text:p>431,200.00</text:p>
          </table:table-cell>
          <table:table-cell table:style-name="ce81" office:value-type="float" office:value="371200" calcext:value-type="float">
            <text:p>371,200.00</text:p>
          </table:table-cell>
          <table:table-cell table:style-name="ce81" office:value-type="float" office:value="431200" calcext:value-type="float">
            <text:p>431,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94993" calcext:value-type="float">
            <text:p>1,194,993.00</text:p>
          </table:table-cell>
          <table:table-cell table:style-name="ce79" table:formula="of:=[.H103]+[.H104]" office:value-type="float" office:value="2245396" calcext:value-type="float">
            <text:p>2,245,39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2267" calcext:value-type="float">
            <text:p>42,267.00</text:p>
          </table:table-cell>
          <table:table-cell table:style-name="ce81" office:value-type="float" office:value="93582" calcext:value-type="float">
            <text:p>93,5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52726" calcext:value-type="float">
            <text:p>1,152,726.00</text:p>
          </table:table-cell>
          <table:table-cell table:style-name="ce81" office:value-type="float" office:value="2151814" calcext:value-type="float">
            <text:p>2,151,8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2216776" calcext:value-type="float">
            <text:p>2,216,776.00</text:p>
          </table:table-cell>
          <table:table-cell table:style-name="ce77" table:formula="of:=[.F106]+[.F107]" office:value-type="float" office:value="2638525" calcext:value-type="float">
            <text:p>2,638,525.00</text:p>
          </table:table-cell>
          <table:table-cell table:style-name="ce77" table:formula="of:=[.G106]+[.G107]" office:value-type="float" office:value="2216776" calcext:value-type="float">
            <text:p>2,216,776.00</text:p>
          </table:table-cell>
          <table:table-cell table:style-name="ce77" table:formula="of:=[.H106]+[.H107]" office:value-type="float" office:value="2638525" calcext:value-type="float">
            <text:p>2,638,52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2216776" calcext:value-type="float">
            <text:p>2,216,776.00</text:p>
          </table:table-cell>
          <table:table-cell table:style-name="ce77" table:formula="of:=[.H106]+[.J106]" office:value-type="float" office:value="2638525" calcext:value-type="float">
            <text:p>2,638,525.00</text:p>
          </table:table-cell>
          <table:table-cell table:style-name="ce81" office:value-type="float" office:value="2216776" calcext:value-type="float">
            <text:p>2,216,776.00</text:p>
          </table:table-cell>
          <table:table-cell table:style-name="ce81" office:value-type="float" office:value="2638525" calcext:value-type="float">
            <text:p>2,638,5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500" calcext:value-type="float">
            <text:p>2,500.00</text:p>
          </table:table-cell>
          <table:table-cell table:style-name="ce84" table:formula="of:=[.H113]+[.J113]" office:value-type="float" office:value="2500" calcext:value-type="float">
            <text:p>2,500.00</text:p>
          </table:table-cell>
          <table:table-cell table:number-columns-repeated="2"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2071063" calcext:value-type="float">
            <text:p>12,071,063.00</text:p>
          </table:table-cell>
          <table:table-cell table:style-name="ce76" table:formula="of:=[.F122]+[.F127]+[.F131]+[.F136]+[.F142]+[.F154]" office:value-type="float" office:value="12221063" calcext:value-type="float">
            <text:p>12,221,063.00</text:p>
          </table:table-cell>
          <table:table-cell table:style-name="ce76" table:formula="of:=[.G122]+[.G127]+[.G131]+[.G136]+[.G142]+[.G154]" office:value-type="float" office:value="156718" calcext:value-type="float">
            <text:p>156,718.00</text:p>
          </table:table-cell>
          <table:table-cell table:style-name="ce76" table:formula="of:=[.H122]+[.H127]+[.H131]+[.H136]+[.H142]+[.H154]" office:value-type="float" office:value="306718" calcext:value-type="float">
            <text:p>306,718.00</text:p>
          </table:table-cell>
          <table:table-cell table:style-name="ce76" table:formula="of:=[.I122]+[.I127]+[.I131]+[.I136]+[.I142]+[.I154]" office:value-type="float" office:value="11914345" calcext:value-type="float">
            <text:p>11,914,345.00</text:p>
          </table:table-cell>
          <table:table-cell table:style-name="ce76" table:formula="of:=[.J122]+[.J127]+[.J131]+[.J136]+[.J142]+[.J154]" office:value-type="float" office:value="11914345" calcext:value-type="float">
            <text:p>11,914,345.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2056949" calcext:value-type="float">
            <text:p>12,056,949.00</text:p>
          </table:table-cell>
          <table:table-cell table:style-name="ce77" table:formula="of:=[.F123]+[.F124]+[.F125]+[.F126]" office:value-type="float" office:value="12206949" calcext:value-type="float">
            <text:p>12,206,949.00</text:p>
          </table:table-cell>
          <table:table-cell table:style-name="ce77" table:formula="of:=[.G123]+[.G124]+[.G125]+[.G126]" office:value-type="float" office:value="151118" calcext:value-type="float">
            <text:p>151,118.00</text:p>
          </table:table-cell>
          <table:table-cell table:style-name="ce77" table:formula="of:=[.H123]+[.H124]+[.H125]+[.H126]" office:value-type="float" office:value="301118" calcext:value-type="float">
            <text:p>301,118.00</text:p>
          </table:table-cell>
          <table:table-cell table:style-name="ce77" table:formula="of:=[.I123]+[.I124]+[.I125]+[.I126]" office:value-type="float" office:value="11905831" calcext:value-type="float">
            <text:p>11,905,831.00</text:p>
          </table:table-cell>
          <table:table-cell table:style-name="ce77" table:formula="of:=[.J123]+[.J124]+[.J125]+[.J126]" office:value-type="float" office:value="11905831" calcext:value-type="float">
            <text:p>11,905,83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2005831" calcext:value-type="float">
            <text:p>12,005,831.00</text:p>
          </table:table-cell>
          <table:table-cell table:style-name="ce77" table:formula="of:=[.H123]+[.J123]" office:value-type="float" office:value="12155831" calcext:value-type="float">
            <text:p>12,155,831.00</text:p>
          </table:table-cell>
          <table:table-cell table:style-name="ce81" office:value-type="float" office:value="100000" calcext:value-type="float">
            <text:p>100,000.00</text:p>
          </table:table-cell>
          <table:table-cell table:style-name="ce81" office:value-type="float" office:value="250000" calcext:value-type="float">
            <text:p>250,000.00</text:p>
          </table:table-cell>
          <table:table-cell table:style-name="ce81" office:value-type="float" office:value="11905831" calcext:value-type="float">
            <text:p>11,905,831.00</text:p>
          </table:table-cell>
          <table:table-cell table:style-name="ce113" office:value-type="float" office:value="11905831" calcext:value-type="float">
            <text:p>11,905,8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51118" calcext:value-type="float">
            <text:p>51,118.00</text:p>
          </table:table-cell>
          <table:table-cell table:style-name="ce77" table:formula="of:=[.H124]+[.J124]" office:value-type="float" office:value="51118" calcext:value-type="float">
            <text:p>51,118.00</text:p>
          </table:table-cell>
          <table:table-cell table:number-columns-repeated="2"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514" calcext:value-type="float">
            <text:p>8,514.00</text:p>
          </table:table-cell>
          <table:table-cell table:style-name="ce77" table:formula="of:=[.F132]+[.F133]+[.F134]+[.F135]" office:value-type="float" office:value="8514" calcext:value-type="float">
            <text:p>8,514.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8514" calcext:value-type="float">
            <text:p>8,514.00</text:p>
          </table:table-cell>
          <table:table-cell table:style-name="ce77" table:formula="of:=[.J132]+[.J133]+[.J134]+[.J135]" office:value-type="float" office:value="8514" calcext:value-type="float">
            <text:p>8,51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514" calcext:value-type="float">
            <text:p>8,514.00</text:p>
          </table:table-cell>
          <table:table-cell table:style-name="ce77" table:formula="of:=[.H135]+[.J135]" office:value-type="float" office:value="8514" calcext:value-type="float">
            <text:p>8,514.00</text:p>
          </table:table-cell>
          <table:table-cell table:number-columns-repeated="2" table:style-name="ce81" office:value-type="float" office:value="0" calcext:value-type="float">
            <text:p>0.00</text:p>
          </table:table-cell>
          <table:table-cell table:style-name="ce81" office:value-type="float" office:value="8514" calcext:value-type="float">
            <text:p>8,514.00</text:p>
          </table:table-cell>
          <table:table-cell table:style-name="ce113" office:value-type="float" office:value="8514" calcext:value-type="float">
            <text:p>8,514.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5600" calcext:value-type="float">
            <text:p>5,600.00</text:p>
          </table:table-cell>
          <table:table-cell table:style-name="ce86" table:formula="of:=[.H154]+[.J154]" office:value-type="float" office:value="5600" calcext:value-type="float">
            <text:p>5,600.00</text:p>
          </table:table-cell>
          <table:table-cell table:number-columns-repeated="2"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538051" calcext:value-type="float">
            <text:p>22,538,051.00</text:p>
          </table:table-cell>
          <table:table-cell table:style-name="ce76" table:formula="of:=[.F121]+[.F74]" office:value-type="float" office:value="36435286" calcext:value-type="float">
            <text:p>36,435,286.00</text:p>
          </table:table-cell>
          <table:table-cell table:style-name="ce80" table:formula="of:=[.G121]+[.G74]" office:value-type="float" office:value="10319390" calcext:value-type="float">
            <text:p>10,319,390.00</text:p>
          </table:table-cell>
          <table:table-cell table:style-name="ce80" table:formula="of:=[.H121]+[.H74]" office:value-type="float" office:value="24216625" calcext:value-type="float">
            <text:p>24,216,625.00</text:p>
          </table:table-cell>
          <table:table-cell table:style-name="ce80" table:formula="of:=[.I121]+[.I74]" office:value-type="float" office:value="12218661" calcext:value-type="float">
            <text:p>12,218,661.00</text:p>
          </table:table-cell>
          <table:table-cell table:style-name="ce120" table:formula="of:=[.J121]+[.J74]" office:value-type="float" office:value="12218661" calcext:value-type="float">
            <text:p>12,218,66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09007" calcext:value-type="float">
            <text:p>909,007.00</text:p>
          </table:table-cell>
          <table:table-cell table:style-name="ce77" table:formula="of:=[.F159]+[.F160]+[.F161]+[.F162]+[.F163]+[.F164]" office:value-type="float" office:value="909007" calcext:value-type="float">
            <text:p>909,007.00</text:p>
          </table:table-cell>
          <table:table-cell table:style-name="ce79" table:formula="of:=[.G159]+[.G160]+[.G161]+[.G162]+[.G163]+[.G164]" office:value-type="float" office:value="909007" calcext:value-type="float">
            <text:p>909,007.00</text:p>
          </table:table-cell>
          <table:table-cell table:style-name="ce79" table:formula="of:=[.H159]+[.H160]+[.H161]+[.H162]+[.H163]+[.H164]" office:value-type="float" office:value="909007" calcext:value-type="float">
            <text:p>909,00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09007" calcext:value-type="float">
            <text:p>909,007.00</text:p>
          </table:table-cell>
          <table:table-cell table:style-name="ce77" table:formula="of:=[.H160]+[.J160]" office:value-type="float" office:value="909007" calcext:value-type="float">
            <text:p>909,007.00</text:p>
          </table:table-cell>
          <table:table-cell table:number-columns-repeated="2" table:style-name="ce81" office:value-type="float" office:value="909007" calcext:value-type="float">
            <text:p>909,0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3447058" calcext:value-type="float">
            <text:p>23,447,058.00</text:p>
          </table:table-cell>
          <table:table-cell table:style-name="ce77" table:formula="of:=[.F155]+[.F158]" office:value-type="float" office:value="37344293" calcext:value-type="float">
            <text:p>37,344,293.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3193801" calcext:value-type="float">
            <text:p>253,193,801.00</text:p>
          </table:table-cell>
          <table:table-cell table:style-name="ce77" table:formula="of:=[.E171]" office:value-type="float" office:value="253193801" calcext:value-type="float">
            <text:p>253,193,80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6640859" calcext:value-type="float">
            <text:p>276,640,859.00</text:p>
          </table:table-cell>
          <table:table-cell table:style-name="ce77" table:formula="of:=[.F171]+[.F170]" office:value-type="float" office:value="290538094" calcext:value-type="float">
            <text:p>290,538,09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37136" calcext:value-type="float">
            <text:p>437,13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3630937" calcext:value-type="float">
            <text:p>253,630,937.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398000" calcext:value-type="float">
            <text:p>6,398,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0615000" calcext:value-type="float">
            <text:p>60,61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3 月 9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3月" table:style-name="ta7">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3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475345" calcext:value-type="float">
            <text:p>12,475,345.00</text:p>
          </table:table-cell>
          <table:table-cell table:style-name="ce76" table:formula="of:=[.H7]+[.J7]" office:value-type="float" office:value="49556058" calcext:value-type="float">
            <text:p>49,556,058.00</text:p>
          </table:table-cell>
          <table:table-cell table:style-name="ce76" table:formula="of:=[.G8]+[.G18]+[.G19]+[.G20]+[.G21]+[.G22]+[.G25]+[.G29]+[.G39]+[.G40]+[.G41]" office:value-type="float" office:value="9864346" calcext:value-type="float">
            <text:p>9,864,346.00</text:p>
          </table:table-cell>
          <table:table-cell table:style-name="ce76" table:formula="of:=[.H8]+[.H18]+[.H19]+[.H20]+[.H21]+[.H22]+[.H25]+[.H29]+[.H39]+[.H40]+[.H41]" office:value-type="float" office:value="39059732" calcext:value-type="float">
            <text:p>39,059,732.00</text:p>
          </table:table-cell>
          <table:table-cell table:style-name="ce76" table:formula="of:=[.I8]+[.I18]+[.I19]+[.I20]+[.I21]+[.I22]+[.I25]+[.I29]+[.I39]+[.I40]+[.I41]" office:value-type="float" office:value="2610999" calcext:value-type="float">
            <text:p>2,610,999.00</text:p>
          </table:table-cell>
          <table:table-cell table:style-name="ce112" table:formula="of:=[.J8]+[.J18]+[.J19]+[.J20]+[.J21]+[.J22]+[.J25]+[.J29]+[.J39]+[.J40]+[.J41]" office:value-type="float" office:value="10496326" calcext:value-type="float">
            <text:p>10,496,326.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147519" calcext:value-type="float">
            <text:p>7,147,519.00</text:p>
          </table:table-cell>
          <table:table-cell table:style-name="ce77" table:formula="of:=[.H8]+[.J8]" office:value-type="float" office:value="22778146" calcext:value-type="float">
            <text:p>22,778,146.00</text:p>
          </table:table-cell>
          <table:table-cell table:style-name="ce77" table:formula="of:=[.G9]+[.G10]+[.G11]+[.G12]+[.G13]+[.G16]" office:value-type="float" office:value="7149408" calcext:value-type="float">
            <text:p>7,149,408.00</text:p>
          </table:table-cell>
          <table:table-cell table:style-name="ce77" table:formula="of:=[.H9]+[.H10]+[.H11]+[.H12]+[.H13]+[.H16]" office:value-type="float" office:value="22783066" calcext:value-type="float">
            <text:p>22,783,066.00</text:p>
          </table:table-cell>
          <table:table-cell table:style-name="ce77" table:formula="of:=SUM([.I9:.I13])" office:value-type="float" office:value="-1889" calcext:value-type="float">
            <text:p>-1,889.00</text:p>
          </table:table-cell>
          <table:table-cell table:style-name="ce77" table:formula="of:=SUM([.J9:.J13])" office:value-type="float" office:value="-4920" calcext:value-type="float">
            <text:p>-4,9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27000" calcext:value-type="float">
            <text:p>27,000.00</text:p>
          </table:table-cell>
          <table:table-cell table:style-name="ce77" table:formula="of:=[.H9]+[.J9]" office:value-type="float" office:value="43445" calcext:value-type="float">
            <text:p>43,445.00</text:p>
          </table:table-cell>
          <table:table-cell table:style-name="ce81" office:value-type="float" office:value="28430" calcext:value-type="float">
            <text:p>28,430.00</text:p>
          </table:table-cell>
          <table:table-cell table:style-name="ce81" office:value-type="float" office:value="46155" calcext:value-type="float">
            <text:p>46,155.00</text:p>
          </table:table-cell>
          <table:table-cell table:style-name="ce81" office:value-type="float" office:value="-1430" calcext:value-type="float">
            <text:p>-1,430.00</text:p>
          </table:table-cell>
          <table:table-cell table:style-name="ce113" office:value-type="float" office:value="-2710" calcext:value-type="float">
            <text:p>-2,7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79679" calcext:value-type="float">
            <text:p>179,679.00</text:p>
          </table:table-cell>
          <table:table-cell table:style-name="ce77" table:formula="of:=[.H10]+[.J10]" office:value-type="float" office:value="255133" calcext:value-type="float">
            <text:p>255,133.00</text:p>
          </table:table-cell>
          <table:table-cell table:style-name="ce81" office:value-type="float" office:value="179679" calcext:value-type="float">
            <text:p>179,679.00</text:p>
          </table:table-cell>
          <table:table-cell table:style-name="ce81" office:value-type="float" office:value="255133" calcext:value-type="float">
            <text:p>255,1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2143" calcext:value-type="float">
            <text:p>12,143.00</text:p>
          </table:table-cell>
          <table:table-cell table:style-name="ce77" table:formula="of:=[.H11]+[.J11]" office:value-type="float" office:value="31249" calcext:value-type="float">
            <text:p>31,249.00</text:p>
          </table:table-cell>
          <table:table-cell table:style-name="ce81" office:value-type="float" office:value="12143" calcext:value-type="float">
            <text:p>12,143.00</text:p>
          </table:table-cell>
          <table:table-cell table:style-name="ce81" office:value-type="float" office:value="31249" calcext:value-type="float">
            <text:p>31,2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6082" calcext:value-type="float">
            <text:p>6,082.00</text:p>
          </table:table-cell>
          <table:table-cell table:style-name="ce77" table:formula="of:=[.H13]+[.J13]" office:value-type="float" office:value="33461" calcext:value-type="float">
            <text:p>33,461.00</text:p>
          </table:table-cell>
          <table:table-cell table:style-name="ce77" table:formula="of:=[.G14]+[.G15]" office:value-type="float" office:value="6541" calcext:value-type="float">
            <text:p>6,541.00</text:p>
          </table:table-cell>
          <table:table-cell table:style-name="ce77" table:formula="of:=[.H14]+[.H15]" office:value-type="float" office:value="35671" calcext:value-type="float">
            <text:p>35,671.00</text:p>
          </table:table-cell>
          <table:table-cell table:style-name="ce77" table:formula="of:=SUM([.I14:.I15])" office:value-type="float" office:value="-459" calcext:value-type="float">
            <text:p>-459.00</text:p>
          </table:table-cell>
          <table:table-cell table:style-name="ce114" table:formula="of:=SUM([.J14:.J15])" office:value-type="float" office:value="-2210" calcext:value-type="float">
            <text:p>-2,21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6082" calcext:value-type="float">
            <text:p>6,082.00</text:p>
          </table:table-cell>
          <table:table-cell table:style-name="ce77" table:formula="of:=[.H15]+[.J15]" office:value-type="float" office:value="33461" calcext:value-type="float">
            <text:p>33,461.00</text:p>
          </table:table-cell>
          <table:table-cell table:style-name="ce81" office:value-type="float" office:value="6541" calcext:value-type="float">
            <text:p>6,541.00</text:p>
          </table:table-cell>
          <table:table-cell table:style-name="ce81" office:value-type="float" office:value="35671" calcext:value-type="float">
            <text:p>35,671.00</text:p>
          </table:table-cell>
          <table:table-cell table:style-name="ce81" office:value-type="float" office:value="-459" calcext:value-type="float">
            <text:p>-459.00</text:p>
          </table:table-cell>
          <table:table-cell table:style-name="ce113" office:value-type="float" office:value="-2210" calcext:value-type="float">
            <text:p>-2,2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6922615" calcext:value-type="float">
            <text:p>6,922,615.00</text:p>
          </table:table-cell>
          <table:table-cell table:style-name="ce77" table:formula="of:=[.H16]" office:value-type="float" office:value="22414858" calcext:value-type="float">
            <text:p>22,414,858.00</text:p>
          </table:table-cell>
          <table:table-cell table:style-name="ce81" office:value-type="float" office:value="6922615" calcext:value-type="float">
            <text:p>6,922,615.00</text:p>
          </table:table-cell>
          <table:table-cell table:style-name="ce81" office:value-type="float" office:value="22414858" calcext:value-type="float">
            <text:p>22,414,8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36923" calcext:value-type="float">
            <text:p>36,923.00</text:p>
          </table:table-cell>
          <table:table-cell table:style-name="ce77" table:formula="of:=[.H19]" office:value-type="float" office:value="56179" calcext:value-type="float">
            <text:p>56,179.00</text:p>
          </table:table-cell>
          <table:table-cell table:style-name="ce81" office:value-type="float" office:value="36923" calcext:value-type="float">
            <text:p>36,923.00</text:p>
          </table:table-cell>
          <table:table-cell table:style-name="ce81" office:value-type="float" office:value="56179" calcext:value-type="float">
            <text:p>56,17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271242" calcext:value-type="float">
            <text:p>1,271,242.00</text:p>
          </table:table-cell>
          <table:table-cell table:style-name="ce77" table:formula="of:=[.H20]+[.J20]" office:value-type="float" office:value="2896663" calcext:value-type="float">
            <text:p>2,896,663.00</text:p>
          </table:table-cell>
          <table:table-cell table:style-name="ce81" office:value-type="float" office:value="1271242" calcext:value-type="float">
            <text:p>1,271,242.00</text:p>
          </table:table-cell>
          <table:table-cell table:style-name="ce81" office:value-type="float" office:value="2896663" calcext:value-type="float">
            <text:p>2,896,6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13677" calcext:value-type="float">
            <text:p>413,677.00</text:p>
          </table:table-cell>
          <table:table-cell table:style-name="ce77" table:formula="of:=[.H22]+[.J22]" office:value-type="float" office:value="2434470" calcext:value-type="float">
            <text:p>2,434,470.00</text:p>
          </table:table-cell>
          <table:table-cell table:style-name="ce77" table:formula="of:=[.G23]+[.G24]" office:value-type="float" office:value="413677" calcext:value-type="float">
            <text:p>413,677.00</text:p>
          </table:table-cell>
          <table:table-cell table:style-name="ce77" table:formula="of:=[.H23]+[.H24]" office:value-type="float" office:value="2434470" calcext:value-type="float">
            <text:p>2,434,470.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392542" calcext:value-type="float">
            <text:p>392,542.00</text:p>
          </table:table-cell>
          <table:table-cell table:style-name="ce77" table:formula="of:=[.H23]+[.J23]" office:value-type="float" office:value="2364286" calcext:value-type="float">
            <text:p>2,364,286.00</text:p>
          </table:table-cell>
          <table:table-cell table:style-name="ce81" office:value-type="float" office:value="392542" calcext:value-type="float">
            <text:p>392,542.00</text:p>
          </table:table-cell>
          <table:table-cell table:style-name="ce81" office:value-type="float" office:value="2364286" calcext:value-type="float">
            <text:p>2,364,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135" calcext:value-type="float">
            <text:p>21,135.00</text:p>
          </table:table-cell>
          <table:table-cell table:style-name="ce77" table:formula="of:=[.H24]+[.J24]" office:value-type="float" office:value="70184" calcext:value-type="float">
            <text:p>70,184.00</text:p>
          </table:table-cell>
          <table:table-cell table:style-name="ce81" office:value-type="float" office:value="21135" calcext:value-type="float">
            <text:p>21,135.00</text:p>
          </table:table-cell>
          <table:table-cell table:style-name="ce81" office:value-type="float" office:value="70184" calcext:value-type="float">
            <text:p>70,18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603864" calcext:value-type="float">
            <text:p>2,603,864.00</text:p>
          </table:table-cell>
          <table:table-cell table:style-name="ce77" table:formula="of:=[.F30]+[.F31]" office:value-type="float" office:value="19585844" calcext:value-type="float">
            <text:p>19,585,844.00</text:p>
          </table:table-cell>
          <table:table-cell table:style-name="ce81" table:formula="of:=[.G30]+[.G31]" office:value-type="float" office:value="0" calcext:value-type="float">
            <text:p>0.00</text:p>
          </table:table-cell>
          <table:table-cell table:style-name="ce81" table:formula="of:=[.H30]+[.H31]" office:value-type="float" office:value="9117845" calcext:value-type="float">
            <text:p>9,117,845.00</text:p>
          </table:table-cell>
          <table:table-cell table:style-name="ce81" table:formula="of:=[.I30]+[.I31]" office:value-type="float" office:value="2603864" calcext:value-type="float">
            <text:p>2,603,864.00</text:p>
          </table:table-cell>
          <table:table-cell table:style-name="ce113" table:formula="of:=[.J30]+[.J31]" office:value-type="float" office:value="10467999" calcext:value-type="float">
            <text:p>10,467,99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603864" calcext:value-type="float">
            <text:p>2,603,864.00</text:p>
          </table:table-cell>
          <table:table-cell table:style-name="ce77" table:formula="of:=[.H30]+[.J30]" office:value-type="float" office:value="19585844" calcext:value-type="float">
            <text:p>19,585,844.00</text:p>
          </table:table-cell>
          <table:table-cell table:style-name="ce81" office:value-type="float" office:value="0" calcext:value-type="float">
            <text:p>0.00</text:p>
          </table:table-cell>
          <table:table-cell table:style-name="ce81" office:value-type="float" office:value="9117845" calcext:value-type="float">
            <text:p>9,117,845.00</text:p>
          </table:table-cell>
          <table:table-cell table:style-name="ce81" office:value-type="float" office:value="2603864" calcext:value-type="float">
            <text:p>2,603,864.00</text:p>
          </table:table-cell>
          <table:table-cell table:style-name="ce113" office:value-type="float" office:value="10467999" calcext:value-type="float">
            <text:p>10,467,99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29500" calcext:value-type="float">
            <text:p>29,500.00</text:p>
          </table:table-cell>
          <table:table-cell table:style-name="ce81" office:value-type="float" office:value="0" calcext:value-type="float">
            <text:p>0.00</text:p>
          </table:table-cell>
          <table:table-cell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2120" calcext:value-type="float">
            <text:p>1,002,120.00</text:p>
          </table:table-cell>
          <table:table-cell table:style-name="ce77" table:formula="of:=[.H41]+[.J41]" office:value-type="float" office:value="1775256" calcext:value-type="float">
            <text:p>1,775,256.00</text:p>
          </table:table-cell>
          <table:table-cell table:style-name="ce81" office:value-type="float" office:value="993096" calcext:value-type="float">
            <text:p>993,096.00</text:p>
          </table:table-cell>
          <table:table-cell table:style-name="ce81" office:value-type="float" office:value="1742009" calcext:value-type="float">
            <text:p>1,742,009.00</text:p>
          </table:table-cell>
          <table:table-cell table:style-name="ce81" office:value-type="float" office:value="9024" calcext:value-type="float">
            <text:p>9,024.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475345" calcext:value-type="float">
            <text:p>12,475,345.00</text:p>
          </table:table-cell>
          <table:table-cell table:style-name="ce76" table:formula="of:=[.F42]+[.F7]" office:value-type="float" office:value="49556058" calcext:value-type="float">
            <text:p>49,556,058.00</text:p>
          </table:table-cell>
          <table:table-cell table:style-name="ce80" table:formula="of:=[.G42]+[.G7]" office:value-type="float" office:value="9864346" calcext:value-type="float">
            <text:p>9,864,346.00</text:p>
          </table:table-cell>
          <table:table-cell table:style-name="ce80" table:formula="of:=[.H42]+[.H7]" office:value-type="float" office:value="39059732" calcext:value-type="float">
            <text:p>39,059,732.00</text:p>
          </table:table-cell>
          <table:table-cell table:style-name="ce80" table:formula="of:=[.I42]+[.I7]" office:value-type="float" office:value="2610999" calcext:value-type="float">
            <text:p>2,610,999.00</text:p>
          </table:table-cell>
          <table:table-cell table:style-name="ce120" table:formula="of:=[.J42]+[.J7]" office:value-type="float" office:value="10496326" calcext:value-type="float">
            <text:p>10,496,326.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475345" calcext:value-type="float">
            <text:p>12,475,345.00</text:p>
          </table:table-cell>
          <table:table-cell table:style-name="ce77" table:formula="of:=[.F47]+[.F48]"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3193801" calcext:value-type="float">
            <text:p>253,193,80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65669146" calcext:value-type="float">
            <text:p>265,669,146.00</text:p>
          </table:table-cell>
          <table:table-cell table:style-name="ce77" table:formula="of:=[.F62]"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15662000" calcext:value-type="float">
            <text:p>15,66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28262000" calcext:value-type="float">
            <text:p>28,262,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219479" calcext:value-type="float">
            <text:p>10,219,479.00</text:p>
          </table:table-cell>
          <table:table-cell table:style-name="ce76" table:formula="of:=[.H74]+[.J74]" office:value-type="float" office:value="34433702" calcext:value-type="float">
            <text:p>34,433,702.00</text:p>
          </table:table-cell>
          <table:table-cell table:style-name="ce80" table:formula="of:=[.G75]+[.G80]+[.G84]+[.G89]+[.G102]+[.G105]+[.G108]+[.G111]+[.G113]" office:value-type="float" office:value="10200078" calcext:value-type="float">
            <text:p>10,200,078.00</text:p>
          </table:table-cell>
          <table:table-cell table:style-name="ce80" table:formula="of:=[.H75]+[.H80]+[.H84]+[.H89]+[.H102]+[.H105]+[.H108]+[.H111]+[.H113]" office:value-type="float" office:value="34109985" calcext:value-type="float">
            <text:p>34,109,985.00</text:p>
          </table:table-cell>
          <table:table-cell table:style-name="ce80" table:formula="of:=[.I75]+[.I80]+[.I84]+[.I89]+[.I102]+[.I105]+[.I108]+[.I111]+[.I113]" office:value-type="float" office:value="19401" calcext:value-type="float">
            <text:p>19,401.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071257" calcext:value-type="float">
            <text:p>10,071,257.00</text:p>
          </table:table-cell>
          <table:table-cell table:style-name="ce77" table:formula="of:=[.F76]+[.F77]+[.F78]+[.F79]" office:value-type="float" office:value="42263407" calcext:value-type="float">
            <text:p>42,263,407.00</text:p>
          </table:table-cell>
          <table:table-cell table:style-name="ce77" table:formula="of:=[.G76]+[.G77]+[.G78]+[.G79]" office:value-type="float" office:value="5732172" calcext:value-type="float">
            <text:p>5,732,172.00</text:p>
          </table:table-cell>
          <table:table-cell table:style-name="ce77" table:formula="of:=[.H76]+[.H77]+[.H78]+[.H79]" office:value-type="float" office:value="20640218" calcext:value-type="float">
            <text:p>20,640,218.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8110" calcext:value-type="float">
            <text:p>978,110.00</text:p>
          </table:table-cell>
          <table:table-cell table:style-name="ce77" table:formula="of:=[.H76]+[.J76]" office:value-type="float" office:value="8278685" calcext:value-type="float">
            <text:p>8,278,685.00</text:p>
          </table:table-cell>
          <table:table-cell table:style-name="ce81" office:value-type="float" office:value="978110" calcext:value-type="float">
            <text:p>978,110.00</text:p>
          </table:table-cell>
          <table:table-cell table:style-name="ce81" office:value-type="float" office:value="8078685" calcext:value-type="float">
            <text:p>8,078,685.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503136" calcext:value-type="float">
            <text:p>1,503,136.00</text:p>
          </table:table-cell>
          <table:table-cell table:style-name="ce77" table:formula="of:=[.H77]+[.J77]" office:value-type="float" office:value="4002735" calcext:value-type="float">
            <text:p>4,002,735.00</text:p>
          </table:table-cell>
          <table:table-cell table:style-name="ce81" office:value-type="float" office:value="1503136" calcext:value-type="float">
            <text:p>1,503,136.00</text:p>
          </table:table-cell>
          <table:table-cell table:style-name="ce81" office:value-type="float" office:value="3993783" calcext:value-type="float">
            <text:p>3,993,783.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980023" calcext:value-type="float">
            <text:p>2,980,023.00</text:p>
          </table:table-cell>
          <table:table-cell table:style-name="ce81" office:value-type="float" office:value="7732396" calcext:value-type="float">
            <text:p>7,732,39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70903" calcext:value-type="float">
            <text:p>270,903.00</text:p>
          </table:table-cell>
          <table:table-cell table:style-name="ce81" office:value-type="float" office:value="835354" calcext:value-type="float">
            <text:p>835,3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96455" calcext:value-type="float">
            <text:p>396,455.00</text:p>
          </table:table-cell>
          <table:table-cell table:style-name="ce77" table:formula="of:=[.F81]+[.F82]+[.F83]" office:value-type="float" office:value="805782" calcext:value-type="float">
            <text:p>805,782.00</text:p>
          </table:table-cell>
          <table:table-cell table:style-name="ce77" table:formula="of:=[.G81]+[.G82]+[.G83]" office:value-type="float" office:value="396455" calcext:value-type="float">
            <text:p>396,455.00</text:p>
          </table:table-cell>
          <table:table-cell table:style-name="ce77" table:formula="of:=[.H81]+[.H82]+[.H83]" office:value-type="float" office:value="805782" calcext:value-type="float">
            <text:p>805,782.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96455" calcext:value-type="float">
            <text:p>396,455.00</text:p>
          </table:table-cell>
          <table:table-cell table:style-name="ce77" table:formula="of:=[.H83]+[.J83]" office:value-type="float" office:value="805782" calcext:value-type="float">
            <text:p>805,782.00</text:p>
          </table:table-cell>
          <table:table-cell table:style-name="ce81" office:value-type="float" office:value="396455" calcext:value-type="float">
            <text:p>396,455.00</text:p>
          </table:table-cell>
          <table:table-cell table:style-name="ce81" office:value-type="float" office:value="805782" calcext:value-type="float">
            <text:p>805,7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32547" calcext:value-type="float">
            <text:p>1,432,547.00</text:p>
          </table:table-cell>
          <table:table-cell table:style-name="ce77" table:formula="of:=[.F85]+[.F86]+[.F87]+[.F88]" office:value-type="float" office:value="4051586" calcext:value-type="float">
            <text:p>4,051,586.00</text:p>
          </table:table-cell>
          <table:table-cell table:style-name="ce77" table:formula="of:=[.G85]+[.G86]+[.G87]+[.G88]" office:value-type="float" office:value="1432547" calcext:value-type="float">
            <text:p>1,432,547.00</text:p>
          </table:table-cell>
          <table:table-cell table:style-name="ce77" table:formula="of:=[.H85]+[.H86]+[.H87]+[.H88]" office:value-type="float" office:value="4051586" calcext:value-type="float">
            <text:p>4,051,586.00</text:p>
          </table:table-cell>
          <table:table-cell table:style-name="ce77" table:formula="of:=[.I85]+[.I86]+[.I87]+[.I88]" office:value-type="float" office:value="19401" calcext:value-type="float">
            <text:p>19,401.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19158" calcext:value-type="float">
            <text:p>719,158.00</text:p>
          </table:table-cell>
          <table:table-cell table:style-name="ce77" table:formula="of:=[.H85]+[.J85]" office:value-type="float" office:value="2331581" calcext:value-type="float">
            <text:p>2,331,581.00</text:p>
          </table:table-cell>
          <table:table-cell table:style-name="ce81" office:value-type="float" office:value="719158" calcext:value-type="float">
            <text:p>719,158.00</text:p>
          </table:table-cell>
          <table:table-cell table:style-name="ce81" office:value-type="float" office:value="2331581" calcext:value-type="float">
            <text:p>2,331,58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02568" calcext:value-type="float">
            <text:p>202,568.00</text:p>
          </table:table-cell>
          <table:table-cell table:style-name="ce77" table:formula="of:=[.H87]" office:value-type="float" office:value="721807" calcext:value-type="float">
            <text:p>721,807.00</text:p>
          </table:table-cell>
          <table:table-cell table:style-name="ce81" office:value-type="float" office:value="202568" calcext:value-type="float">
            <text:p>202,568.00</text:p>
          </table:table-cell>
          <table:table-cell table:style-name="ce81" office:value-type="float" office:value="721807" calcext:value-type="float">
            <text:p>721,807.00</text:p>
          </table:table-cell>
          <table:table-cell table:style-name="ce81" office:value-type="float" office:value="19401" calcext:value-type="float">
            <text:p>19,401.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10821" calcext:value-type="float">
            <text:p>510,821.00</text:p>
          </table:table-cell>
          <table:table-cell table:style-name="ce77" table:formula="of:=[.H88]+[.J88]" office:value-type="float" office:value="998198" calcext:value-type="float">
            <text:p>998,198.00</text:p>
          </table:table-cell>
          <table:table-cell table:style-name="ce81" office:value-type="float" office:value="510821" calcext:value-type="float">
            <text:p>510,821.00</text:p>
          </table:table-cell>
          <table:table-cell table:style-name="ce81" office:value-type="float" office:value="998198" calcext:value-type="float">
            <text:p>998,19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66067" calcext:value-type="float">
            <text:p>566,067.00</text:p>
          </table:table-cell>
          <table:table-cell table:style-name="ce77" table:formula="of:=[.F90]+[.F91]+[.F92]+[.F93]+[.F94]" office:value-type="float" office:value="1653141" calcext:value-type="float">
            <text:p>1,653,141.00</text:p>
          </table:table-cell>
          <table:table-cell table:style-name="ce77" table:formula="of:=[.G90]+[.G91]+[.G92]+[.G93]+[.G94]" office:value-type="float" office:value="566067" calcext:value-type="float">
            <text:p>566,067.00</text:p>
          </table:table-cell>
          <table:table-cell table:style-name="ce77" table:formula="of:=[.H90]+[.H91]+[.H92]+[.H93]+[.H94]" office:value-type="float" office:value="1653141" calcext:value-type="float">
            <text:p>1,653,14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45547" calcext:value-type="float">
            <text:p>345,547.00</text:p>
          </table:table-cell>
          <table:table-cell table:style-name="ce77" table:formula="of:=[.H90]+[.J90]" office:value-type="float" office:value="1001421" calcext:value-type="float">
            <text:p>1,001,421.00</text:p>
          </table:table-cell>
          <table:table-cell table:style-name="ce81" office:value-type="float" office:value="345547" calcext:value-type="float">
            <text:p>345,547.00</text:p>
          </table:table-cell>
          <table:table-cell table:style-name="ce81" office:value-type="float" office:value="1001421" calcext:value-type="float">
            <text:p>1,001,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20520" calcext:value-type="float">
            <text:p>220,520.00</text:p>
          </table:table-cell>
          <table:table-cell table:style-name="ce77" table:formula="of:=[.H91]+[.J91]" office:value-type="float" office:value="651720" calcext:value-type="float">
            <text:p>651,720.00</text:p>
          </table:table-cell>
          <table:table-cell table:style-name="ce81" office:value-type="float" office:value="220520" calcext:value-type="float">
            <text:p>220,520.00</text:p>
          </table:table-cell>
          <table:table-cell table:style-name="ce81" office:value-type="float" office:value="651720" calcext:value-type="float">
            <text:p>65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384975" calcext:value-type="float">
            <text:p>1,384,975.00</text:p>
          </table:table-cell>
          <table:table-cell table:style-name="ce79" table:formula="of:=[.H103]+[.H104]" office:value-type="float" office:value="3630371" calcext:value-type="float">
            <text:p>3,630,371.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135209" calcext:value-type="float">
            <text:p>135,2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343348" calcext:value-type="float">
            <text:p>1,343,348.00</text:p>
          </table:table-cell>
          <table:table-cell table:style-name="ce81" office:value-type="float" office:value="3495162" calcext:value-type="float">
            <text:p>3,495,1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87862" calcext:value-type="float">
            <text:p>687,862.00</text:p>
          </table:table-cell>
          <table:table-cell table:style-name="ce77" table:formula="of:=[.F106]+[.F107]" office:value-type="float" office:value="3326387" calcext:value-type="float">
            <text:p>3,326,387.00</text:p>
          </table:table-cell>
          <table:table-cell table:style-name="ce77" table:formula="of:=[.G106]+[.G107]" office:value-type="float" office:value="687862" calcext:value-type="float">
            <text:p>687,862.00</text:p>
          </table:table-cell>
          <table:table-cell table:style-name="ce77" table:formula="of:=[.H106]+[.H107]" office:value-type="float" office:value="3326387" calcext:value-type="float">
            <text:p>3,326,387.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87862" calcext:value-type="float">
            <text:p>687,862.00</text:p>
          </table:table-cell>
          <table:table-cell table:style-name="ce77" table:formula="of:=[.H106]+[.J106]" office:value-type="float" office:value="3326387" calcext:value-type="float">
            <text:p>3,326,387.00</text:p>
          </table:table-cell>
          <table:table-cell table:style-name="ce81" office:value-type="float" office:value="687862" calcext:value-type="float">
            <text:p>687,862.00</text:p>
          </table:table-cell>
          <table:table-cell table:style-name="ce81" office:value-type="float" office:value="3326387" calcext:value-type="float">
            <text:p>3,326,38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23638314" calcext:value-type="float">
            <text:p>23,638,314.00</text:p>
          </table:table-cell>
          <table:table-cell table:style-name="ce76" table:formula="of:=[.F122]+[.F127]+[.F131]+[.F136]+[.F142]+[.F154]" office:value-type="float" office:value="35859377" calcext:value-type="float">
            <text:p>35,859,377.00</text:p>
          </table:table-cell>
          <table:table-cell table:style-name="ce76" table:formula="of:=[.G122]+[.G127]+[.G131]+[.G136]+[.G142]+[.G154]" office:value-type="float" office:value="248310" calcext:value-type="float">
            <text:p>248,310.00</text:p>
          </table:table-cell>
          <table:table-cell table:style-name="ce76" table:formula="of:=[.H122]+[.H127]+[.H131]+[.H136]+[.H142]+[.H154]" office:value-type="float" office:value="555028" calcext:value-type="float">
            <text:p>555,028.00</text:p>
          </table:table-cell>
          <table:table-cell table:style-name="ce76" table:formula="of:=[.I122]+[.I127]+[.I131]+[.I136]+[.I142]+[.I154]" office:value-type="float" office:value="23390004" calcext:value-type="float">
            <text:p>23,390,004.00</text:p>
          </table:table-cell>
          <table:table-cell table:style-name="ce141" table:formula="of:=[.J122]+[.J127]+[.J131]+[.J136]+[.J142]+[.J154]" office:value-type="float" office:value="35304349" calcext:value-type="float">
            <text:p>35,304,34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8054989" calcext:value-type="float">
            <text:p>18,054,989.00</text:p>
          </table:table-cell>
          <table:table-cell table:style-name="ce77" table:formula="of:=[.F123]+[.F124]+[.F125]+[.F126]" office:value-type="float" office:value="30261938" calcext:value-type="float">
            <text:p>30,261,938.00</text:p>
          </table:table-cell>
          <table:table-cell table:style-name="ce77" table:formula="of:=[.G123]+[.G124]+[.G125]+[.G126]" office:value-type="float" office:value="49500" calcext:value-type="float">
            <text:p>49,500.00</text:p>
          </table:table-cell>
          <table:table-cell table:style-name="ce77" table:formula="of:=[.H123]+[.H124]+[.H125]+[.H126]" office:value-type="float" office:value="350618" calcext:value-type="float">
            <text:p>350,618.00</text:p>
          </table:table-cell>
          <table:table-cell table:style-name="ce77" table:formula="of:=[.I123]+[.I124]+[.I125]+[.I126]" office:value-type="float" office:value="18005489" calcext:value-type="float">
            <text:p>18,005,489.00</text:p>
          </table:table-cell>
          <table:table-cell table:style-name="ce114" table:formula="of:=[.J123]+[.J124]+[.J125]+[.J126]" office:value-type="float" office:value="29911320" calcext:value-type="float">
            <text:p>29,911,32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8005489" calcext:value-type="float">
            <text:p>18,005,489.00</text:p>
          </table:table-cell>
          <table:table-cell table:style-name="ce77" table:formula="of:=[.H123]+[.J123]" office:value-type="float" office:value="30161320" calcext:value-type="float">
            <text:p>30,161,32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18005489" calcext:value-type="float">
            <text:p>18,005,489.00</text:p>
          </table:table-cell>
          <table:table-cell table:style-name="ce113" office:value-type="float" office:value="29911320" calcext:value-type="float">
            <text:p>29,911,3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51118" calcext:value-type="float">
            <text:p>51,118.00</text:p>
          </table:table-cell>
          <table:table-cell table:style-name="ce81" office:value-type="float" office:value="0" calcext:value-type="float">
            <text:p>0.00</text:p>
          </table:table-cell>
          <table:table-cell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49500" calcext:value-type="float">
            <text:p>49,500.00</text:p>
          </table:table-cell>
          <table:table-cell table:style-name="ce77" table:formula="of:=[.H125]+[.J125]" office:value-type="float" office:value="49500" calcext:value-type="float">
            <text:p>49,500.00</text:p>
          </table:table-cell>
          <table:table-cell table:number-columns-repeated="2" table:style-name="ce81" office:value-type="float" office:value="49500" calcext:value-type="float">
            <text:p>4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5571058" calcext:value-type="float">
            <text:p>5,571,058.00</text:p>
          </table:table-cell>
          <table:table-cell table:style-name="ce77" table:formula="of:=[.F132]+[.F133]+[.F134]+[.F135]" office:value-type="float" office:value="5579572" calcext:value-type="float">
            <text:p>5,579,572.00</text:p>
          </table:table-cell>
          <table:table-cell table:style-name="ce77" table:formula="of:=[.G132]+[.G133]+[.G134]+[.G135]" office:value-type="float" office:value="186543" calcext:value-type="float">
            <text:p>186,543.00</text:p>
          </table:table-cell>
          <table:table-cell table:style-name="ce77" table:formula="of:=[.H132]+[.H133]+[.H134]+[.H135]" office:value-type="float" office:value="186543" calcext:value-type="float">
            <text:p>186,543.00</text:p>
          </table:table-cell>
          <table:table-cell table:style-name="ce77" table:formula="of:=[.I132]+[.I133]+[.I134]+[.I135]" office:value-type="float" office:value="5384515" calcext:value-type="float">
            <text:p>5,384,515.00</text:p>
          </table:table-cell>
          <table:table-cell table:style-name="ce114" table:formula="of:=[.J132]+[.J133]+[.J134]+[.J135]" office:value-type="float" office:value="5393029" calcext:value-type="float">
            <text:p>5,393,0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5571058" calcext:value-type="float">
            <text:p>5,571,058.00</text:p>
          </table:table-cell>
          <table:table-cell table:style-name="ce77" table:formula="of:=[.H135]+[.J135]" office:value-type="float" office:value="5579572" calcext:value-type="float">
            <text:p>5,579,572.00</text:p>
          </table:table-cell>
          <table:table-cell table:number-columns-repeated="2" table:style-name="ce81" office:value-type="float" office:value="186543" calcext:value-type="float">
            <text:p>186,543.00</text:p>
          </table:table-cell>
          <table:table-cell table:style-name="ce81" office:value-type="float" office:value="5384515" calcext:value-type="float">
            <text:p>5,384,515.00</text:p>
          </table:table-cell>
          <table:table-cell table:style-name="ce113" office:value-type="float" office:value="5393029" calcext:value-type="float">
            <text:p>5,393,02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12267" calcext:value-type="float">
            <text:p>12,267.00</text:p>
          </table:table-cell>
          <table:table-cell table:style-name="ce77" table:formula="of:=[.F143]+[.F144]" office:value-type="float" office:value="12267" calcext:value-type="float">
            <text:p>12,267.00</text:p>
          </table:table-cell>
          <table:table-cell table:style-name="ce86" table:formula="of:=[.G143]+[.G144]" office:value-type="float" office:value="12267" calcext:value-type="float">
            <text:p>12,267.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12267" calcext:value-type="float">
            <text:p>12,267.00</text:p>
          </table:table-cell>
          <table:table-cell table:style-name="ce77" table:formula="of:=[.H144]+[.J144]" office:value-type="float" office:value="12267" calcext:value-type="float">
            <text:p>12,267.00</text:p>
          </table:table-cell>
          <table:table-cell table:number-columns-repeated="2"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33857793" calcext:value-type="float">
            <text:p>33,857,793.00</text:p>
          </table:table-cell>
          <table:table-cell table:style-name="ce76" table:formula="of:=[.F121]+[.F74]" office:value-type="float" office:value="70293079" calcext:value-type="float">
            <text:p>70,293,079.00</text:p>
          </table:table-cell>
          <table:table-cell table:style-name="ce80" table:formula="of:=[.G121]+[.G74]" office:value-type="float" office:value="10448388" calcext:value-type="float">
            <text:p>10,448,388.00</text:p>
          </table:table-cell>
          <table:table-cell table:style-name="ce80" table:formula="of:=[.H121]+[.H74]" office:value-type="float" office:value="34665013" calcext:value-type="float">
            <text:p>34,665,013.00</text:p>
          </table:table-cell>
          <table:table-cell table:style-name="ce80" table:formula="of:=[.I121]+[.I74]" office:value-type="float" office:value="23409405" calcext:value-type="float">
            <text:p>23,409,405.00</text:p>
          </table:table-cell>
          <table:table-cell table:style-name="ce120" table:formula="of:=[.J121]+[.J74]" office:value-type="float" office:value="35628066" calcext:value-type="float">
            <text:p>35,628,066.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21622" calcext:value-type="float">
            <text:p>221,622.00</text:p>
          </table:table-cell>
          <table:table-cell table:style-name="ce77" table:formula="of:=[.F159]+[.F160]+[.F161]+[.F162]+[.F163]+[.F164]" office:value-type="float" office:value="1130629" calcext:value-type="float">
            <text:p>1,130,629.00</text:p>
          </table:table-cell>
          <table:table-cell table:style-name="ce79" table:formula="of:=[.G159]+[.G160]+[.G161]+[.G162]+[.G163]+[.G164]" office:value-type="float" office:value="221622" calcext:value-type="float">
            <text:p>221,622.00</text:p>
          </table:table-cell>
          <table:table-cell table:style-name="ce79" table:formula="of:=[.H159]+[.H160]+[.H161]+[.H162]+[.H163]+[.H164]" office:value-type="float" office:value="1130629" calcext:value-type="float">
            <text:p>1,130,629.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21622" calcext:value-type="float">
            <text:p>221,622.00</text:p>
          </table:table-cell>
          <table:table-cell table:style-name="ce77" table:formula="of:=[.H160]+[.J160]" office:value-type="float" office:value="1130629" calcext:value-type="float">
            <text:p>1,130,629.00</text:p>
          </table:table-cell>
          <table:table-cell table:style-name="ce81" office:value-type="float" office:value="221622" calcext:value-type="float">
            <text:p>221,622.00</text:p>
          </table:table-cell>
          <table:table-cell table:style-name="ce81" office:value-type="float" office:value="1130629" calcext:value-type="float">
            <text:p>1,130,62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34079415" calcext:value-type="float">
            <text:p>34,079,415.00</text:p>
          </table:table-cell>
          <table:table-cell table:style-name="ce77" table:formula="of:=[.F155]+[.F158]" office:value-type="float" office:value="71423708" calcext:value-type="float">
            <text:p>71,423,70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31589731" calcext:value-type="float">
            <text:p>231,589,731.00</text:p>
          </table:table-cell>
          <table:table-cell table:style-name="ce77" table:formula="of:=[.E171]" office:value-type="float" office:value="231589731" calcext:value-type="float">
            <text:p>231,589,73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65669146" calcext:value-type="float">
            <text:p>265,669,146.00</text:p>
          </table:table-cell>
          <table:table-cell table:style-name="ce77" table:formula="of:=[.F171]+[.F170]" office:value-type="float" office:value="303013439" calcext:value-type="float">
            <text:p>303,013,439.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565690" calcext:value-type="float">
            <text:p>565,690.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32155421" calcext:value-type="float">
            <text:p>232,155,42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7177000" calcext:value-type="float">
            <text:p>7,17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7792000" calcext:value-type="float">
            <text:p>67,792,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4 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4月" table:style-name="ta8">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4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92626" calcext:value-type="float">
            <text:p>20,092,626.00</text:p>
          </table:table-cell>
          <table:table-cell table:style-name="ce76" table:formula="of:=[.H7]+[.J7]" office:value-type="float" office:value="69687184" calcext:value-type="float">
            <text:p>69,687,184.00</text:p>
          </table:table-cell>
          <table:table-cell table:style-name="ce76" table:formula="of:=[.G8]+[.G18]+[.G19]+[.G20]+[.G21]+[.G22]+[.G25]+[.G29]+[.G39]+[.G40]+[.G41]" office:value-type="float" office:value="8416717" calcext:value-type="float">
            <text:p>8,416,717.00</text:p>
          </table:table-cell>
          <table:table-cell table:style-name="ce76" table:formula="of:=[.H8]+[.H18]+[.H19]+[.H20]+[.H21]+[.H22]+[.H25]+[.H29]+[.H39]+[.H40]+[.H41]" office:value-type="float" office:value="47476449" calcext:value-type="float">
            <text:p>47,476,449.00</text:p>
          </table:table-cell>
          <table:table-cell table:style-name="ce76" table:formula="of:=[.I8]+[.I18]+[.I19]+[.I20]+[.I21]+[.I22]+[.I25]+[.I29]+[.I39]+[.I40]+[.I41]" office:value-type="float" office:value="11675909" calcext:value-type="float">
            <text:p>11,675,909.00</text:p>
          </table:table-cell>
          <table:table-cell table:style-name="ce112" table:formula="of:=[.J8]+[.J18]+[.J19]+[.J20]+[.J21]+[.J22]+[.J25]+[.J29]+[.J39]+[.J40]+[.J41]" office:value-type="float" office:value="22210735" calcext:value-type="float">
            <text:p>22,210,735.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503737" calcext:value-type="float">
            <text:p>5,503,737.00</text:p>
          </table:table-cell>
          <table:table-cell table:style-name="ce77" table:formula="of:=[.H8]+[.J8]" office:value-type="float" office:value="28286803" calcext:value-type="float">
            <text:p>28,286,803.00</text:p>
          </table:table-cell>
          <table:table-cell table:style-name="ce77" table:formula="of:=[.G9]+[.G10]+[.G11]+[.G12]+[.G13]+[.G16]" office:value-type="float" office:value="5503737" calcext:value-type="float">
            <text:p>5,503,737.00</text:p>
          </table:table-cell>
          <table:table-cell table:style-name="ce77" table:formula="of:=[.H9]+[.H10]+[.H11]+[.H12]+[.H13]+[.H16]" office:value-type="float" office:value="28286803" calcext:value-type="float">
            <text:p>28,286,803.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5222" calcext:value-type="float">
            <text:p>5,222.00</text:p>
          </table:table-cell>
          <table:table-cell table:style-name="ce77" table:formula="of:=[.H9]+[.J9]" office:value-type="float" office:value="51377" calcext:value-type="float">
            <text:p>51,377.00</text:p>
          </table:table-cell>
          <table:table-cell table:style-name="ce81" office:value-type="float" office:value="5222" calcext:value-type="float">
            <text:p>5,222.00</text:p>
          </table:table-cell>
          <table:table-cell table:style-name="ce81" office:value-type="float" office:value="51377" calcext:value-type="float">
            <text:p>51,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8627" calcext:value-type="float">
            <text:p>18,627.00</text:p>
          </table:table-cell>
          <table:table-cell table:style-name="ce77" table:formula="of:=[.H10]+[.J10]" office:value-type="float" office:value="273760" calcext:value-type="float">
            <text:p>273,760.00</text:p>
          </table:table-cell>
          <table:table-cell table:style-name="ce81" office:value-type="float" office:value="18627" calcext:value-type="float">
            <text:p>18,627.00</text:p>
          </table:table-cell>
          <table:table-cell table:style-name="ce81" office:value-type="float" office:value="273760" calcext:value-type="float">
            <text:p>273,7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7201" calcext:value-type="float">
            <text:p>17,201.00</text:p>
          </table:table-cell>
          <table:table-cell table:style-name="ce77" table:formula="of:=[.H11]+[.J11]" office:value-type="float" office:value="48450" calcext:value-type="float">
            <text:p>48,450.00</text:p>
          </table:table-cell>
          <table:table-cell table:style-name="ce81" office:value-type="float" office:value="17201" calcext:value-type="float">
            <text:p>17,201.00</text:p>
          </table:table-cell>
          <table:table-cell table:style-name="ce81" office:value-type="float" office:value="48450" calcext:value-type="float">
            <text:p>48,45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557" calcext:value-type="float">
            <text:p>2,557.00</text:p>
          </table:table-cell>
          <table:table-cell table:style-name="ce77" table:formula="of:=[.H13]+[.J13]" office:value-type="float" office:value="38228" calcext:value-type="float">
            <text:p>38,228.00</text:p>
          </table:table-cell>
          <table:table-cell table:style-name="ce77" table:formula="of:=[.G14]+[.G15]" office:value-type="float" office:value="2557" calcext:value-type="float">
            <text:p>2,557.00</text:p>
          </table:table-cell>
          <table:table-cell table:style-name="ce77" table:formula="of:=[.H14]+[.H15]" office:value-type="float" office:value="38228" calcext:value-type="float">
            <text:p>38,228.00</text:p>
          </table:table-cell>
          <table:table-cell table:style-name="ce77" table:formula="of:=SUM([.I14:.I15])" office:value-type="float" office:value="0" calcext:value-type="float">
            <text:p>0.00</text:p>
          </table:table-cell>
          <table:table-cell table:style-name="ce114" table:formula="of:=SUM([.J14:.J1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557" calcext:value-type="float">
            <text:p>2,557.00</text:p>
          </table:table-cell>
          <table:table-cell table:style-name="ce77" table:formula="of:=[.H15]+[.J15]" office:value-type="float" office:value="38228" calcext:value-type="float">
            <text:p>38,228.00</text:p>
          </table:table-cell>
          <table:table-cell table:style-name="ce81" office:value-type="float" office:value="2557" calcext:value-type="float">
            <text:p>2,557.00</text:p>
          </table:table-cell>
          <table:table-cell table:style-name="ce81" office:value-type="float" office:value="38228" calcext:value-type="float">
            <text:p>38,2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460130" calcext:value-type="float">
            <text:p>5,460,130.00</text:p>
          </table:table-cell>
          <table:table-cell table:style-name="ce77" table:formula="of:=[.H16]" office:value-type="float" office:value="27874988" calcext:value-type="float">
            <text:p>27,874,988.00</text:p>
          </table:table-cell>
          <table:table-cell table:style-name="ce81" office:value-type="float" office:value="5460130" calcext:value-type="float">
            <text:p>5,460,130.00</text:p>
          </table:table-cell>
          <table:table-cell table:style-name="ce81" office:value-type="float" office:value="27874988" calcext:value-type="float">
            <text:p>27,874,9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2576" calcext:value-type="float">
            <text:p>22,576.00</text:p>
          </table:table-cell>
          <table:table-cell table:style-name="ce77" table:formula="of:=[.H19]" office:value-type="float" office:value="78755" calcext:value-type="float">
            <text:p>78,755.00</text:p>
          </table:table-cell>
          <table:table-cell table:style-name="ce81" office:value-type="float" office:value="22576" calcext:value-type="float">
            <text:p>22,576.00</text:p>
          </table:table-cell>
          <table:table-cell table:style-name="ce81" office:value-type="float" office:value="78755" calcext:value-type="float">
            <text:p>78,7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90841" calcext:value-type="float">
            <text:p>990,841.00</text:p>
          </table:table-cell>
          <table:table-cell table:style-name="ce77" table:formula="of:=[.H20]+[.J20]" office:value-type="float" office:value="3887504" calcext:value-type="float">
            <text:p>3,887,504.00</text:p>
          </table:table-cell>
          <table:table-cell table:style-name="ce81" office:value-type="float" office:value="990841" calcext:value-type="float">
            <text:p>990,841.00</text:p>
          </table:table-cell>
          <table:table-cell table:style-name="ce81" office:value-type="float" office:value="3887504" calcext:value-type="float">
            <text:p>3,887,50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62369" calcext:value-type="float">
            <text:p>162,369.00</text:p>
          </table:table-cell>
          <table:table-cell table:style-name="ce77" table:formula="of:=[.H22]+[.J22]" office:value-type="float" office:value="2596839" calcext:value-type="float">
            <text:p>2,596,839.00</text:p>
          </table:table-cell>
          <table:table-cell table:style-name="ce77" table:formula="of:=[.G23]+[.G24]" office:value-type="float" office:value="162369" calcext:value-type="float">
            <text:p>162,369.00</text:p>
          </table:table-cell>
          <table:table-cell table:style-name="ce77" table:formula="of:=[.H23]+[.H24]" office:value-type="float" office:value="2596839" calcext:value-type="float">
            <text:p>2,596,839.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42000" calcext:value-type="float">
            <text:p>142,000.00</text:p>
          </table:table-cell>
          <table:table-cell table:style-name="ce77" table:formula="of:=[.H23]+[.J23]" office:value-type="float" office:value="2506286" calcext:value-type="float">
            <text:p>2,506,286.00</text:p>
          </table:table-cell>
          <table:table-cell table:style-name="ce81" office:value-type="float" office:value="142000" calcext:value-type="float">
            <text:p>142,000.00</text:p>
          </table:table-cell>
          <table:table-cell table:style-name="ce81" office:value-type="float" office:value="2506286" calcext:value-type="float">
            <text:p>2,506,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0369" calcext:value-type="float">
            <text:p>20,369.00</text:p>
          </table:table-cell>
          <table:table-cell table:style-name="ce77" table:formula="of:=[.H24]+[.J24]" office:value-type="float" office:value="90553" calcext:value-type="float">
            <text:p>90,553.00</text:p>
          </table:table-cell>
          <table:table-cell table:style-name="ce81" office:value-type="float" office:value="20369" calcext:value-type="float">
            <text:p>20,369.00</text:p>
          </table:table-cell>
          <table:table-cell table:style-name="ce81" office:value-type="float" office:value="90553" calcext:value-type="float">
            <text:p>90,55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3204554" calcext:value-type="float">
            <text:p>13,204,554.00</text:p>
          </table:table-cell>
          <table:table-cell table:style-name="ce77" table:formula="of:=[.F30]+[.F31]"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3204554" calcext:value-type="float">
            <text:p>13,204,554.00</text:p>
          </table:table-cell>
          <table:table-cell table:style-name="ce77" table:formula="of:=[.H30]+[.J30]" office:value-type="float" office:value="32823978" calcext:value-type="float">
            <text:p>32,823,978.00</text:p>
          </table:table-cell>
          <table:table-cell table:style-name="ce81" office:value-type="float" office:value="1528645" calcext:value-type="float">
            <text:p>1,528,645.00</text:p>
          </table:table-cell>
          <table:table-cell table:style-name="ce81" office:value-type="float" office:value="10646490" calcext:value-type="float">
            <text:p>10,646,490.00</text:p>
          </table:table-cell>
          <table:table-cell table:style-name="ce81" office:value-type="float" office:value="11675909" calcext:value-type="float">
            <text:p>11,675,909.00</text:p>
          </table:table-cell>
          <table:table-cell table:style-name="ce113" office:value-type="float" office:value="22177488" calcext:value-type="float">
            <text:p>22,177,488.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5183" calcext:value-type="float">
            <text:p>25,183.00</text:p>
          </table:table-cell>
          <table:table-cell table:style-name="ce77" table:formula="of:=[.H39]+[.J39]" office:value-type="float" office:value="54683" calcext:value-type="float">
            <text:p>54,683.00</text:p>
          </table:table-cell>
          <table:table-cell table:style-name="ce81" office:value-type="float" office:value="25183" calcext:value-type="float">
            <text:p>25,183.00</text:p>
          </table:table-cell>
          <table:table-cell table:style-name="ce81" office:value-type="float" office:value="54683" calcext:value-type="float">
            <text:p>54,6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83366" calcext:value-type="float">
            <text:p>183,366.00</text:p>
          </table:table-cell>
          <table:table-cell table:style-name="ce77" table:formula="of:=[.H41]+[.J41]" office:value-type="float" office:value="1958622" calcext:value-type="float">
            <text:p>1,958,622.00</text:p>
          </table:table-cell>
          <table:table-cell table:style-name="ce81" office:value-type="float" office:value="183366" calcext:value-type="float">
            <text:p>183,366.00</text:p>
          </table:table-cell>
          <table:table-cell table:style-name="ce81" office:value-type="float" office:value="1925375" calcext:value-type="float">
            <text:p>1,925,375.00</text:p>
          </table:table-cell>
          <table:table-cell table:style-name="ce81" office:value-type="float" office:value="0" calcext:value-type="float">
            <text:p>0.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92626" calcext:value-type="float">
            <text:p>20,092,626.00</text:p>
          </table:table-cell>
          <table:table-cell table:style-name="ce76" table:formula="of:=[.F42]+[.F7]" office:value-type="float" office:value="69687184" calcext:value-type="float">
            <text:p>69,687,184.00</text:p>
          </table:table-cell>
          <table:table-cell table:style-name="ce80" table:formula="of:=[.G42]+[.G7]" office:value-type="float" office:value="8416717" calcext:value-type="float">
            <text:p>8,416,717.00</text:p>
          </table:table-cell>
          <table:table-cell table:style-name="ce80" table:formula="of:=[.H42]+[.H7]" office:value-type="float" office:value="47476449" calcext:value-type="float">
            <text:p>47,476,449.00</text:p>
          </table:table-cell>
          <table:table-cell table:style-name="ce80" table:formula="of:=[.I42]+[.I7]" office:value-type="float" office:value="11675909" calcext:value-type="float">
            <text:p>11,675,909.00</text:p>
          </table:table-cell>
          <table:table-cell table:style-name="ce120" table:formula="of:=[.J42]+[.J7]" office:value-type="float" office:value="22210735" calcext:value-type="float">
            <text:p>22,210,735.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92626" calcext:value-type="float">
            <text:p>20,092,626.00</text:p>
          </table:table-cell>
          <table:table-cell table:style-name="ce77" table:formula="of:=[.F47]+[.F48]"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34589731" calcext:value-type="float">
            <text:p>234,589,73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54682357" calcext:value-type="float">
            <text:p>254,682,357.00</text:p>
          </table:table-cell>
          <table:table-cell table:style-name="ce77" table:formula="of:=[.F62]" office:value-type="float" office:value="323144565" calcext:value-type="float">
            <text:p>323,144,56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992000" calcext:value-type="float">
            <text:p>6,99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35254000" calcext:value-type="float">
            <text:p>35,254,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7038865" calcext:value-type="float">
            <text:p>7,038,865.00</text:p>
          </table:table-cell>
          <table:table-cell table:style-name="ce76" table:formula="of:=[.H74]+[.J74]" office:value-type="float" office:value="41472567" calcext:value-type="float">
            <text:p>41,472,567.00</text:p>
          </table:table-cell>
          <table:table-cell table:style-name="ce80" table:formula="of:=[.G75]+[.G80]+[.G84]+[.G89]+[.G102]+[.G105]+[.G108]+[.G111]+[.G113]" office:value-type="float" office:value="7038865" calcext:value-type="float">
            <text:p>7,038,865.00</text:p>
          </table:table-cell>
          <table:table-cell table:style-name="ce80" table:formula="of:=[.H75]+[.H80]+[.H84]+[.H89]+[.H102]+[.H105]+[.H108]+[.H111]+[.H113]" office:value-type="float" office:value="41148850" calcext:value-type="float">
            <text:p>41,148,850.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397449" calcext:value-type="float">
            <text:p>9,397,449.00</text:p>
          </table:table-cell>
          <table:table-cell table:style-name="ce77" table:formula="of:=[.F76]+[.F77]+[.F78]+[.F79]" office:value-type="float" office:value="43870845" calcext:value-type="float">
            <text:p>43,870,845.00</text:p>
          </table:table-cell>
          <table:table-cell table:style-name="ce77" table:formula="of:=[.G76]+[.G77]+[.G78]+[.G79]" office:value-type="float" office:value="3840004" calcext:value-type="float">
            <text:p>3,840,004.00</text:p>
          </table:table-cell>
          <table:table-cell table:style-name="ce77" table:formula="of:=[.H76]+[.H77]+[.H78]+[.H79]" office:value-type="float" office:value="24480222" calcext:value-type="float">
            <text:p>24,480,222.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38943" calcext:value-type="float">
            <text:p>938,943.00</text:p>
          </table:table-cell>
          <table:table-cell table:style-name="ce77" table:formula="of:=[.H76]+[.J76]" office:value-type="float" office:value="9017628" calcext:value-type="float">
            <text:p>9,017,628.00</text:p>
          </table:table-cell>
          <table:table-cell table:style-name="ce81" office:value-type="float" office:value="938943" calcext:value-type="float">
            <text:p>938,943.00</text:p>
          </table:table-cell>
          <table:table-cell table:style-name="ce81" office:value-type="float" office:value="9017628" calcext:value-type="float">
            <text:p>9,017,6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868495" calcext:value-type="float">
            <text:p>868,495.00</text:p>
          </table:table-cell>
          <table:table-cell table:style-name="ce77" table:formula="of:=[.H77]+[.J77]" office:value-type="float" office:value="4871230" calcext:value-type="float">
            <text:p>4,871,230.00</text:p>
          </table:table-cell>
          <table:table-cell table:style-name="ce81" office:value-type="float" office:value="868495" calcext:value-type="float">
            <text:p>868,495.00</text:p>
          </table:table-cell>
          <table:table-cell table:style-name="ce81" office:value-type="float" office:value="4862278" calcext:value-type="float">
            <text:p>4,862,278.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851577" calcext:value-type="float">
            <text:p>1,851,577.00</text:p>
          </table:table-cell>
          <table:table-cell table:style-name="ce81" office:value-type="float" office:value="9583973" calcext:value-type="float">
            <text:p>9,583,973.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80989" calcext:value-type="float">
            <text:p>180,989.00</text:p>
          </table:table-cell>
          <table:table-cell table:style-name="ce81" office:value-type="float" office:value="1016343" calcext:value-type="float">
            <text:p>1,016,3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59127" calcext:value-type="float">
            <text:p>359,127.00</text:p>
          </table:table-cell>
          <table:table-cell table:style-name="ce77" table:formula="of:=[.F81]+[.F82]+[.F83]" office:value-type="float" office:value="1164909" calcext:value-type="float">
            <text:p>1,164,909.00</text:p>
          </table:table-cell>
          <table:table-cell table:style-name="ce77" table:formula="of:=[.G81]+[.G82]+[.G83]" office:value-type="float" office:value="359127" calcext:value-type="float">
            <text:p>359,127.00</text:p>
          </table:table-cell>
          <table:table-cell table:style-name="ce77" table:formula="of:=[.H81]+[.H82]+[.H83]" office:value-type="float" office:value="1164909" calcext:value-type="float">
            <text:p>1,164,909.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28600" calcext:value-type="float">
            <text:p>28,600.00</text:p>
          </table:table-cell>
          <table:table-cell table:style-name="ce77" table:formula="of:=[.H81]+[.J81]" office:value-type="float" office:value="28600" calcext:value-type="float">
            <text:p>28,600.00</text:p>
          </table:table-cell>
          <table:table-cell table:number-columns-repeated="2" table:style-name="ce81" office:value-type="float" office:value="28600" calcext:value-type="float">
            <text:p>28,6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30527" calcext:value-type="float">
            <text:p>330,527.00</text:p>
          </table:table-cell>
          <table:table-cell table:style-name="ce77" table:formula="of:=[.H83]+[.J83]" office:value-type="float" office:value="1136309" calcext:value-type="float">
            <text:p>1,136,309.00</text:p>
          </table:table-cell>
          <table:table-cell table:style-name="ce81" office:value-type="float" office:value="330527" calcext:value-type="float">
            <text:p>330,527.00</text:p>
          </table:table-cell>
          <table:table-cell table:style-name="ce81" office:value-type="float" office:value="1136309" calcext:value-type="float">
            <text:p>1,136,3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148936" calcext:value-type="float">
            <text:p>1,148,936.00</text:p>
          </table:table-cell>
          <table:table-cell table:style-name="ce77" table:formula="of:=[.F85]+[.F86]+[.F87]+[.F88]" office:value-type="float" office:value="5315287" calcext:value-type="float">
            <text:p>5,315,287.00</text:p>
          </table:table-cell>
          <table:table-cell table:style-name="ce77" table:formula="of:=[.G85]+[.G86]+[.G87]+[.G88]" office:value-type="float" office:value="1148936" calcext:value-type="float">
            <text:p>1,148,936.00</text:p>
          </table:table-cell>
          <table:table-cell table:style-name="ce77" table:formula="of:=[.H85]+[.H86]+[.H87]+[.H88]" office:value-type="float" office:value="5200522" calcext:value-type="float">
            <text:p>5,200,522.00</text:p>
          </table:table-cell>
          <table:table-cell table:style-name="ce77" table:formula="of:=[.I85]+[.I86]+[.I87]+[.I88]" office:value-type="float" office:value="0" calcext:value-type="float">
            <text:p>0.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641328" calcext:value-type="float">
            <text:p>641,328.00</text:p>
          </table:table-cell>
          <table:table-cell table:style-name="ce77" table:formula="of:=[.H85]+[.J85]" office:value-type="float" office:value="3087674" calcext:value-type="float">
            <text:p>3,087,674.00</text:p>
          </table:table-cell>
          <table:table-cell table:style-name="ce81" office:value-type="float" office:value="641328" calcext:value-type="float">
            <text:p>641,328.00</text:p>
          </table:table-cell>
          <table:table-cell table:style-name="ce81" office:value-type="float" office:value="2972909" calcext:value-type="float">
            <text:p>2,972,909.00</text:p>
          </table:table-cell>
          <table:table-cell table:style-name="ce81" office:value-type="float" office:value="0" calcext:value-type="float">
            <text:p>0.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12955" calcext:value-type="float">
            <text:p>112,955.00</text:p>
          </table:table-cell>
          <table:table-cell table:style-name="ce77" table:formula="of:=[.H87]" office:value-type="float" office:value="834762" calcext:value-type="float">
            <text:p>834,762.00</text:p>
          </table:table-cell>
          <table:table-cell table:style-name="ce81" office:value-type="float" office:value="112955" calcext:value-type="float">
            <text:p>112,955.00</text:p>
          </table:table-cell>
          <table:table-cell table:style-name="ce81" office:value-type="float" office:value="834762" calcext:value-type="float">
            <text:p>834,7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94653" calcext:value-type="float">
            <text:p>394,653.00</text:p>
          </table:table-cell>
          <table:table-cell table:style-name="ce77" table:formula="of:=[.H88]+[.J88]" office:value-type="float" office:value="1392851" calcext:value-type="float">
            <text:p>1,392,851.00</text:p>
          </table:table-cell>
          <table:table-cell table:style-name="ce81" office:value-type="float" office:value="394653" calcext:value-type="float">
            <text:p>394,653.00</text:p>
          </table:table-cell>
          <table:table-cell table:style-name="ce81" office:value-type="float" office:value="1392851" calcext:value-type="float">
            <text:p>1,392,8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45657" calcext:value-type="float">
            <text:p>345,657.00</text:p>
          </table:table-cell>
          <table:table-cell table:style-name="ce77" table:formula="of:=[.F90]+[.F91]+[.F92]+[.F93]+[.F94]" office:value-type="float" office:value="1998798" calcext:value-type="float">
            <text:p>1,998,798.00</text:p>
          </table:table-cell>
          <table:table-cell table:style-name="ce77" table:formula="of:=[.G90]+[.G91]+[.G92]+[.G93]+[.G94]" office:value-type="float" office:value="345657" calcext:value-type="float">
            <text:p>345,657.00</text:p>
          </table:table-cell>
          <table:table-cell table:style-name="ce77" table:formula="of:=[.H90]+[.H91]+[.H92]+[.H93]+[.H94]" office:value-type="float" office:value="1998798" calcext:value-type="float">
            <text:p>1,998,79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15657" calcext:value-type="float">
            <text:p>215,657.00</text:p>
          </table:table-cell>
          <table:table-cell table:style-name="ce77" table:formula="of:=[.H90]+[.J90]" office:value-type="float" office:value="1217078" calcext:value-type="float">
            <text:p>1,217,078.00</text:p>
          </table:table-cell>
          <table:table-cell table:style-name="ce81" office:value-type="float" office:value="215657" calcext:value-type="float">
            <text:p>215,657.00</text:p>
          </table:table-cell>
          <table:table-cell table:style-name="ce81" office:value-type="float" office:value="1217078" calcext:value-type="float">
            <text:p>1,217,0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130000" calcext:value-type="float">
            <text:p>130,000.00</text:p>
          </table:table-cell>
          <table:table-cell table:style-name="ce77" table:formula="of:=[.H91]+[.J91]" office:value-type="float" office:value="781720" calcext:value-type="float">
            <text:p>781,720.00</text:p>
          </table:table-cell>
          <table:table-cell table:style-name="ce81" office:value-type="float" office:value="130000" calcext:value-type="float">
            <text:p>130,000.00</text:p>
          </table:table-cell>
          <table:table-cell table:style-name="ce81" office:value-type="float" office:value="781720" calcext:value-type="float">
            <text:p>78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984159" calcext:value-type="float">
            <text:p>984,159.00</text:p>
          </table:table-cell>
          <table:table-cell table:style-name="ce79" table:formula="of:=[.H103]+[.H104]" office:value-type="float" office:value="4614530" calcext:value-type="float">
            <text:p>4,614,530.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51447" calcext:value-type="float">
            <text:p>51,447.00</text:p>
          </table:table-cell>
          <table:table-cell table:style-name="ce81" office:value-type="float" office:value="186656" calcext:value-type="float">
            <text:p>186,6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932712" calcext:value-type="float">
            <text:p>932,712.00</text:p>
          </table:table-cell>
          <table:table-cell table:style-name="ce81" office:value-type="float" office:value="4427874" calcext:value-type="float">
            <text:p>4,427,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60982" calcext:value-type="float">
            <text:p>360,982.00</text:p>
          </table:table-cell>
          <table:table-cell table:style-name="ce77" table:formula="of:=[.F106]+[.F107]" office:value-type="float" office:value="3687369" calcext:value-type="float">
            <text:p>3,687,369.00</text:p>
          </table:table-cell>
          <table:table-cell table:style-name="ce77" table:formula="of:=[.G106]+[.G107]" office:value-type="float" office:value="360982" calcext:value-type="float">
            <text:p>360,982.00</text:p>
          </table:table-cell>
          <table:table-cell table:style-name="ce77" table:formula="of:=[.H106]+[.H107]" office:value-type="float" office:value="3687369" calcext:value-type="float">
            <text:p>3,687,36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60982" calcext:value-type="float">
            <text:p>360,982.00</text:p>
          </table:table-cell>
          <table:table-cell table:style-name="ce77" table:formula="of:=[.H106]+[.J106]" office:value-type="float" office:value="3687369" calcext:value-type="float">
            <text:p>3,687,369.00</text:p>
          </table:table-cell>
          <table:table-cell table:style-name="ce81" office:value-type="float" office:value="360982" calcext:value-type="float">
            <text:p>360,982.00</text:p>
          </table:table-cell>
          <table:table-cell table:style-name="ce81" office:value-type="float" office:value="3687369" calcext:value-type="float">
            <text:p>3,687,3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8139276" calcext:value-type="float">
            <text:p>18,139,276.00</text:p>
          </table:table-cell>
          <table:table-cell table:style-name="ce76" table:formula="of:=[.F122]+[.F127]+[.F131]+[.F136]+[.F142]+[.F154]" office:value-type="float" office:value="53998653" calcext:value-type="float">
            <text:p>53,998,653.00</text:p>
          </table:table-cell>
          <table:table-cell table:style-name="ce76" table:formula="of:=[.G122]+[.G127]+[.G131]+[.G136]+[.G142]+[.G154]" office:value-type="float" office:value="220887" calcext:value-type="float">
            <text:p>220,887.00</text:p>
          </table:table-cell>
          <table:table-cell table:style-name="ce76" table:formula="of:=[.H122]+[.H127]+[.H131]+[.H136]+[.H142]+[.H154]" office:value-type="float" office:value="775915" calcext:value-type="float">
            <text:p>775,915.00</text:p>
          </table:table-cell>
          <table:table-cell table:style-name="ce76" table:formula="of:=[.I122]+[.I127]+[.I131]+[.I136]+[.I142]+[.I154]" office:value-type="float" office:value="17918389" calcext:value-type="float">
            <text:p>17,918,389.00</text:p>
          </table:table-cell>
          <table:table-cell table:style-name="ce141" table:formula="of:=[.J122]+[.J127]+[.J131]+[.J136]+[.J142]+[.J154]" office:value-type="float" office:value="53222738" calcext:value-type="float">
            <text:p>53,222,73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7747224" calcext:value-type="float">
            <text:p>17,747,224.00</text:p>
          </table:table-cell>
          <table:table-cell table:style-name="ce77" table:formula="of:=[.F123]+[.F124]+[.F125]+[.F126]" office:value-type="float" office:value="48009162" calcext:value-type="float">
            <text:p>48,009,162.00</text:p>
          </table:table-cell>
          <table:table-cell table:style-name="ce77" table:formula="of:=[.G123]+[.G124]+[.G125]+[.G126]" office:value-type="float" office:value="45600" calcext:value-type="float">
            <text:p>45,600.00</text:p>
          </table:table-cell>
          <table:table-cell table:style-name="ce77" table:formula="of:=[.H123]+[.H124]+[.H125]+[.H126]" office:value-type="float" office:value="396218" calcext:value-type="float">
            <text:p>396,218.00</text:p>
          </table:table-cell>
          <table:table-cell table:style-name="ce77" table:formula="of:=[.I123]+[.I124]+[.I125]+[.I126]" office:value-type="float" office:value="17701624" calcext:value-type="float">
            <text:p>17,701,624.00</text:p>
          </table:table-cell>
          <table:table-cell table:style-name="ce114" table:formula="of:=[.J123]+[.J124]+[.J125]+[.J126]" office:value-type="float" office:value="47612944" calcext:value-type="float">
            <text:p>47,612,944.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250000" calcext:value-type="float">
            <text:p>250,00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30000" calcext:value-type="float">
            <text:p>30,000.00</text:p>
          </table:table-cell>
          <table:table-cell table:style-name="ce77" table:formula="of:=[.H124]+[.J124]" office:value-type="float" office:value="81118" calcext:value-type="float">
            <text:p>81,118.00</text:p>
          </table:table-cell>
          <table:table-cell table:style-name="ce81" office:value-type="float" office:value="30000" calcext:value-type="float">
            <text:p>30,000.00</text:p>
          </table:table-cell>
          <table:table-cell table:style-name="ce81" office:value-type="float" office:value="81118" calcext:value-type="float">
            <text:p>8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17717224" calcext:value-type="float">
            <text:p>17,717,224.00</text:p>
          </table:table-cell>
          <table:table-cell table:style-name="ce77" table:formula="of:=[.H125]+[.J125]" office:value-type="float" office:value="47678044" calcext:value-type="float">
            <text:p>47,678,044.00</text:p>
          </table:table-cell>
          <table:table-cell table:style-name="ce81" office:value-type="float" office:value="15600" calcext:value-type="float">
            <text:p>15,600.00</text:p>
          </table:table-cell>
          <table:table-cell table:style-name="ce81" office:value-type="float" office:value="65100" calcext:value-type="float">
            <text:p>65,100.00</text:p>
          </table:table-cell>
          <table:table-cell table:style-name="ce81" office:value-type="float" office:value="17701624" calcext:value-type="float">
            <text:p>17,701,624.00</text:p>
          </table:table-cell>
          <table:table-cell table:style-name="ce113" office:value-type="float" office:value="47612944" calcext:value-type="float">
            <text:p>47,612,94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392052" calcext:value-type="float">
            <text:p>392,052.00</text:p>
          </table:table-cell>
          <table:table-cell table:style-name="ce77" table:formula="of:=[.F132]+[.F133]+[.F134]+[.F135]" office:value-type="float" office:value="5971624" calcext:value-type="float">
            <text:p>5,971,624.00</text:p>
          </table:table-cell>
          <table:table-cell table:style-name="ce77" table:formula="of:=[.G132]+[.G133]+[.G134]+[.G135]" office:value-type="float" office:value="175287" calcext:value-type="float">
            <text:p>175,287.00</text:p>
          </table:table-cell>
          <table:table-cell table:style-name="ce77" table:formula="of:=[.H132]+[.H133]+[.H134]+[.H135]" office:value-type="float" office:value="361830" calcext:value-type="float">
            <text:p>361,830.00</text:p>
          </table:table-cell>
          <table:table-cell table:style-name="ce77" table:formula="of:=[.I132]+[.I133]+[.I134]+[.I135]" office:value-type="float" office:value="216765" calcext:value-type="float">
            <text:p>216,765.00</text:p>
          </table:table-cell>
          <table:table-cell table:style-name="ce114" table:formula="of:=[.J132]+[.J133]+[.J134]+[.J135]" office:value-type="float" office:value="5609794" calcext:value-type="float">
            <text:p>5,609,79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295" calcext:value-type="float">
            <text:p>295.00</text:p>
          </table:table-cell>
          <table:table-cell table:style-name="ce77" table:formula="of:=[.H132]+[.J132]" office:value-type="float" office:value="295" calcext:value-type="float">
            <text:p>295.00</text:p>
          </table:table-cell>
          <table:table-cell table:number-columns-repeated="2" table:style-name="ce81" office:value-type="float" office:value="0" calcext:value-type="float">
            <text:p>0.00</text:p>
          </table:table-cell>
          <table:table-cell table:style-name="ce81" office:value-type="float" office:value="295" calcext:value-type="float">
            <text:p>295.00</text:p>
          </table:table-cell>
          <table:table-cell table:style-name="ce113" office:value-type="float" office:value="295" calcext:value-type="float">
            <text:p>29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391757" calcext:value-type="float">
            <text:p>391,757.00</text:p>
          </table:table-cell>
          <table:table-cell table:style-name="ce77" table:formula="of:=[.H135]+[.J135]" office:value-type="float" office:value="5971329" calcext:value-type="float">
            <text:p>5,971,329.00</text:p>
          </table:table-cell>
          <table:table-cell table:style-name="ce81" office:value-type="float" office:value="175287" calcext:value-type="float">
            <text:p>175,287.00</text:p>
          </table:table-cell>
          <table:table-cell table:style-name="ce81" office:value-type="float" office:value="361830" calcext:value-type="float">
            <text:p>361,830.00</text:p>
          </table:table-cell>
          <table:table-cell table:style-name="ce81" office:value-type="float" office:value="216470" calcext:value-type="float">
            <text:p>216,470.00</text:p>
          </table:table-cell>
          <table:table-cell table:style-name="ce113" office:value-type="float" office:value="5609499" calcext:value-type="float">
            <text:p>5,609,49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12267" calcext:value-type="float">
            <text:p>12,267.00</text:p>
          </table:table-cell>
          <table:table-cell table:style-name="ce86" table:formula="of:=[.G143]+[.G144]" office:value-type="float" office:value="0" calcext:value-type="float">
            <text:p>0.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12267" calcext:value-type="float">
            <text:p>12,267.00</text:p>
          </table:table-cell>
          <table:table-cell table:style-name="ce81" office:value-type="float" office:value="0" calcext:value-type="float">
            <text:p>0.00</text:p>
          </table:table-cell>
          <table:table-cell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4月     (109年度 )" calcext:value-type="string" table:number-columns-spanned="4" table:number-rows-spanned="1">
            <text:p>中華民國109年4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5178141" calcext:value-type="float">
            <text:p>25,178,141.00</text:p>
          </table:table-cell>
          <table:table-cell table:style-name="ce76" table:formula="of:=[.F121]+[.F74]" office:value-type="float" office:value="95471220" calcext:value-type="float">
            <text:p>95,471,220.00</text:p>
          </table:table-cell>
          <table:table-cell table:style-name="ce80" table:formula="of:=[.G121]+[.G74]" office:value-type="float" office:value="7259752" calcext:value-type="float">
            <text:p>7,259,752.00</text:p>
          </table:table-cell>
          <table:table-cell table:style-name="ce80" table:formula="of:=[.H121]+[.H74]" office:value-type="float" office:value="41924765" calcext:value-type="float">
            <text:p>41,924,765.00</text:p>
          </table:table-cell>
          <table:table-cell table:style-name="ce80" table:formula="of:=[.I121]+[.I74]" office:value-type="float" office:value="17918389" calcext:value-type="float">
            <text:p>17,918,389.00</text:p>
          </table:table-cell>
          <table:table-cell table:style-name="ce120" table:formula="of:=[.J121]+[.J74]" office:value-type="float" office:value="53546455" calcext:value-type="float">
            <text:p>53,546,455.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186665" calcext:value-type="float">
            <text:p>186,665.00</text:p>
          </table:table-cell>
          <table:table-cell table:style-name="ce77" table:formula="of:=[.F159]+[.F160]+[.F161]+[.F162]+[.F163]+[.F164]" office:value-type="float" office:value="1355794" calcext:value-type="float">
            <text:p>1,355,794.00</text:p>
          </table:table-cell>
          <table:table-cell table:style-name="ce79" table:formula="of:=[.G159]+[.G160]+[.G161]+[.G162]+[.G163]+[.G164]" office:value-type="float" office:value="186665" calcext:value-type="float">
            <text:p>186,665.00</text:p>
          </table:table-cell>
          <table:table-cell table:style-name="ce79" table:formula="of:=[.H159]+[.H160]+[.H161]+[.H162]+[.H163]+[.H164]" office:value-type="float" office:value="1355794" calcext:value-type="float">
            <text:p>1,355,794.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65701" calcext:value-type="float">
            <text:p>165,701.00</text:p>
          </table:table-cell>
          <table:table-cell table:style-name="ce77" table:formula="of:=[.H160]+[.J160]" office:value-type="float" office:value="1296330" calcext:value-type="float">
            <text:p>1,296,330.00</text:p>
          </table:table-cell>
          <table:table-cell table:style-name="ce81" office:value-type="float" office:value="165701" calcext:value-type="float">
            <text:p>165,701.00</text:p>
          </table:table-cell>
          <table:table-cell table:style-name="ce81" office:value-type="float" office:value="1296330" calcext:value-type="float">
            <text:p>1,296,3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style-name="ce77" table:formula="of:=[.G162]+[.I162]" office:value-type="float" office:value="20964" calcext:value-type="float">
            <text:p>20,964.00</text:p>
          </table:table-cell>
          <table:table-cell table:style-name="ce86" table:formula="of:=[.H162]+[.J1623]" office:value-type="float" office:value="59464" calcext:value-type="float">
            <text:p>59,464.00</text:p>
          </table:table-cell>
          <table:table-cell table:style-name="ce90" office:value-type="float" office:value="20964" calcext:value-type="float">
            <text:p>20,964.00</text:p>
          </table:table-cell>
          <table:table-cell table:style-name="ce90" office:value-type="float" office:value="59464" calcext:value-type="float">
            <text:p>59,464.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77"/>
          <table:table-cell table:style-name="ce88" table:number-columns-repeated="2"/>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5364806" calcext:value-type="float">
            <text:p>25,364,806.00</text:p>
          </table:table-cell>
          <table:table-cell table:style-name="ce77" table:formula="of:=[.F155]+[.F158]" office:value-type="float" office:value="96827014" calcext:value-type="float">
            <text:p>96,827,01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26317551" calcext:value-type="float">
            <text:p>226,317,551.00</text:p>
          </table:table-cell>
          <table:table-cell table:style-name="ce77" table:formula="of:=[.E171]" office:value-type="float" office:value="226317551" calcext:value-type="float">
            <text:p>226,317,55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51682357" calcext:value-type="float">
            <text:p>251,682,357.00</text:p>
          </table:table-cell>
          <table:table-cell table:style-name="ce77" table:formula="of:=[.F171]+[.F170]" office:value-type="float" office:value="323144565" calcext:value-type="float">
            <text:p>323,144,56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35942" calcext:value-type="float">
            <text:p>235,942.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26553493" calcext:value-type="float">
            <text:p>226,553,49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21679000" calcext:value-type="float">
            <text:p>21,679,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89471000" calcext:value-type="float">
            <text:p>89,471,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5月 11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5月" table:style-name="ta9">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6月" table:style-name="ta10">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7月" table:style-name="ta11">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8月" table:style-name="ta12">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9月" table:style-name="ta13">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0月" table:style-name="ta14">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1月" table:style-name="ta15">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2月" table:style-name="ta16">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8年11月" style:display-name="PageStyle_108年11月" style:page-layout-name="Mpm5">
      <style:header style:display="false"/>
      <style:header-left style:display="false"/>
      <style:footer style:display="false"/>
      <style:footer-left style:display="false"/>
    </style:master-page>
    <style:master-page style:name="PageStyle_5f_108年12月" style:display-name="PageStyle_108年12月" style:page-layout-name="Mpm5">
      <style:header style:display="false"/>
      <style:header-left style:display="false"/>
      <style:footer style:display="false"/>
      <style:footer-left style:display="false"/>
    </style:master-page>
    <style:master-page style:name="PageStyle_5f_109年1月" style:display-name="PageStyle_109年1月" style:page-layout-name="Mpm5">
      <style:header style:display="false"/>
      <style:header-left style:display="false"/>
      <style:footer style:display="false"/>
      <style:footer-left style:display="false"/>
    </style:master-page>
    <style:master-page style:name="PageStyle_5f_109年2月" style:display-name="PageStyle_109年2月" style:page-layout-name="Mpm5">
      <style:header style:display="false"/>
      <style:header-left style:display="false"/>
      <style:footer style:display="false"/>
      <style:footer-left style:display="false"/>
    </style:master-page>
    <style:master-page style:name="PageStyle_5f_109年3月" style:display-name="PageStyle_109年3月" style:page-layout-name="Mpm5">
      <style:header style:display="false"/>
      <style:header-left style:display="false"/>
      <style:footer style:display="false"/>
      <style:footer-left style:display="false"/>
    </style:master-page>
    <style:master-page style:name="PageStyle_5f_109年4月" style:display-name="PageStyle_109年4月" style:page-layout-name="Mpm5">
      <style:header style:display="false"/>
      <style:header-left style:display="false"/>
      <style:footer style:display="false"/>
      <style:footer-left style:display="false"/>
    </style:master-page>
    <style:master-page style:name="PageStyle_5f_109年5月" style:display-name="PageStyle_109年5月" style:page-layout-name="Mpm6">
      <style:header style:display="false"/>
      <style:header-left style:display="false"/>
      <style:footer style:display="false"/>
      <style:footer-left style:display="false"/>
    </style:master-page>
    <style:master-page style:name="PageStyle_5f_109年6月" style:display-name="PageStyle_109年6月" style:page-layout-name="Mpm6">
      <style:header style:display="false"/>
      <style:header-left style:display="false"/>
      <style:footer style:display="false"/>
      <style:footer-left style:display="false"/>
    </style:master-page>
    <style:master-page style:name="PageStyle_5f_109年7月" style:display-name="PageStyle_109年7月" style:page-layout-name="Mpm6">
      <style:header style:display="false"/>
      <style:header-left style:display="false"/>
      <style:footer style:display="false"/>
      <style:footer-left style:display="false"/>
    </style:master-page>
    <style:master-page style:name="PageStyle_5f_109年8月" style:display-name="PageStyle_109年8月" style:page-layout-name="Mpm6">
      <style:header style:display="false"/>
      <style:header-left style:display="false"/>
      <style:footer style:display="false"/>
      <style:footer-left style:display="false"/>
    </style:master-page>
    <style:master-page style:name="PageStyle_5f_109年9月" style:display-name="PageStyle_109年9月" style:page-layout-name="Mpm6">
      <style:header style:display="false"/>
      <style:header-left style:display="false"/>
      <style:footer style:display="false"/>
      <style:footer-left style:display="false"/>
    </style:master-page>
    <style:master-page style:name="PageStyle_5f_109年10月" style:display-name="PageStyle_109年10月" style:page-layout-name="Mpm6">
      <style:header style:display="false"/>
      <style:header-left style:display="false"/>
      <style:footer style:display="false"/>
      <style:footer-left style:display="false"/>
    </style:master-page>
    <style:master-page style:name="PageStyle_5f_109年11月" style:display-name="PageStyle_109年11月" style:page-layout-name="Mpm6">
      <style:header style:display="false"/>
      <style:header-left style:display="false"/>
      <style:footer style:display="false"/>
      <style:footer-left style:display="false"/>
    </style:master-page>
    <style:master-page style:name="PageStyle_5f_109年12月" style:display-name="PageStyle_109年12月"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20-05-15T17:49:59</dc:date>
    <meta:print-date>2019-12-18T09:31:21</meta:print-date>
    <meta:document-statistic meta:table-count="16" meta:cell-count="8357" meta:object-count="0"/>
    <meta:generator>NDC_ODF_Application_Tools/1.0.3$Windows_x86 LibreOffice_project/8ad3e16aadc5e73175a2d44b1abec8638aa18880</meta:generator>
  </office:meta>
</office:document-meta>
</file>