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25206000" calcext:value-type="float" table:number-columns-spanned="1" table:number-rows-spanned="2">
            <text:p>25,206,000</text:p>
          </table:table-cell>
          <table:table-cell table:style-name="ce10" office:value-type="float" office:value="5503737" calcext:value-type="float">
            <text:p>5,503,73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80803" calcext:value-type="float" table:number-columns-spanned="1" table:number-rows-spanned="2">
            <text:p>3,080,80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86803" calcext:value-type="float">
            <text:p>28,286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557" calcext:value-type="float">
            <text:p>2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28" calcext:value-type="float" table:number-columns-spanned="1" table:number-rows-spanned="2">
            <text:p>18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28" calcext:value-type="float">
            <text:p>38,2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557" calcext:value-type="float">
            <text:p>2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28" calcext:value-type="float" table:number-columns-spanned="1" table:number-rows-spanned="2">
            <text:p>18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28" calcext:value-type="float">
            <text:p>38,2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2" calcext:value-type="float">
            <text:p>5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77" calcext:value-type="float" table:number-columns-spanned="1" table:number-rows-spanned="2">
            <text:p>51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77" calcext:value-type="float">
            <text:p>51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2" calcext:value-type="float">
            <text:p>5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77" calcext:value-type="float" table:number-columns-spanned="1" table:number-rows-spanned="2">
            <text:p>51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77" calcext:value-type="float">
            <text:p>51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18627" calcext:value-type="float">
            <text:p>18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760" calcext:value-type="float" table:number-columns-spanned="1" table:number-rows-spanned="2">
            <text:p>228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760" calcext:value-type="float">
            <text:p>273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18627" calcext:value-type="float">
            <text:p>18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760" calcext:value-type="float" table:number-columns-spanned="1" table:number-rows-spanned="2">
            <text:p>228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760" calcext:value-type="float">
            <text:p>273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7201" calcext:value-type="float">
            <text:p>17,2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50" calcext:value-type="float" table:number-columns-spanned="1" table:number-rows-spanned="2">
            <text:p>38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50" calcext:value-type="float">
            <text:p>48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7201" calcext:value-type="float">
            <text:p>17,2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50" calcext:value-type="float" table:number-columns-spanned="1" table:number-rows-spanned="2">
            <text:p>38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50" calcext:value-type="float">
            <text:p>48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25106000" calcext:value-type="float" table:number-columns-spanned="1" table:number-rows-spanned="2">
            <text:p>25,106,000</text:p>
          </table:table-cell>
          <table:table-cell office:value-type="float" office:value="5460130" calcext:value-type="float">
            <text:p>5,460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8988" calcext:value-type="float" table:number-columns-spanned="1" table:number-rows-spanned="2">
            <text:p>2,768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4988" calcext:value-type="float">
            <text:p>27,874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25106000" calcext:value-type="float" table:number-columns-spanned="1" table:number-rows-spanned="2">
            <text:p>25,106,000</text:p>
          </table:table-cell>
          <table:table-cell office:value-type="float" office:value="5460130" calcext:value-type="float">
            <text:p>5,460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8988" calcext:value-type="float" table:number-columns-spanned="1" table:number-rows-spanned="2">
            <text:p>2,768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4988" calcext:value-type="float">
            <text:p>27,874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2576" calcext:value-type="float">
            <text:p>22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55" calcext:value-type="float" table:number-columns-spanned="1" table:number-rows-spanned="2">
            <text:p>53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755" calcext:value-type="float">
            <text:p>78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2576" calcext:value-type="float">
            <text:p>22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55" calcext:value-type="float" table:number-columns-spanned="1" table:number-rows-spanned="2">
            <text:p>53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755" calcext:value-type="float">
            <text:p>78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2576" calcext:value-type="float">
            <text:p>22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55" calcext:value-type="float" table:number-columns-spanned="1" table:number-rows-spanned="2">
            <text:p>53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755" calcext:value-type="float">
            <text:p>78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2073000" calcext:value-type="float" table:number-columns-spanned="1" table:number-rows-spanned="2">
            <text:p>2,073,000</text:p>
          </table:table-cell>
          <table:table-cell office:value-type="float" office:value="990841" calcext:value-type="float">
            <text:p>990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4504" calcext:value-type="float" table:number-columns-spanned="1" table:number-rows-spanned="2">
            <text:p>1,814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87504" calcext:value-type="float">
            <text:p>3,887,5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665000" calcext:value-type="float" table:number-columns-spanned="1" table:number-rows-spanned="2">
            <text:p>665,000</text:p>
          </table:table-cell>
          <table:table-cell office:value-type="float" office:value="351972" calcext:value-type="float">
            <text:p>351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330" calcext:value-type="float" table:number-columns-spanned="1" table:number-rows-spanned="2">
            <text:p>1,129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4330" calcext:value-type="float">
            <text:p>1,794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37372" calcext:value-type="float">
            <text:p>337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30" calcext:value-type="float" table:number-columns-spanned="1" table:number-rows-spanned="2">
            <text:p>1,102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2030" calcext:value-type="float">
            <text:p>1,752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600" calcext:value-type="float">
            <text:p>1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0" calcext:value-type="float" table:number-columns-spanned="1" table:number-rows-spanned="2">
            <text:p>2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00" calcext:value-type="float">
            <text:p>4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1408000" calcext:value-type="float" table:number-columns-spanned="1" table:number-rows-spanned="2">
            <text:p>1,408,000</text:p>
          </table:table-cell>
          <table:table-cell office:value-type="float" office:value="638869" calcext:value-type="float">
            <text:p>638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174" calcext:value-type="float" table:number-columns-spanned="1" table:number-rows-spanned="2">
            <text:p>685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3174" calcext:value-type="float">
            <text:p>2,093,1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280911" calcext:value-type="float">
            <text:p>280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128" calcext:value-type="float" table:number-columns-spanned="1" table:number-rows-spanned="2">
            <text:p>486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6128" calcext:value-type="float">
            <text:p>1,586,1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52458" calcext:value-type="float">
            <text:p>352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046" calcext:value-type="float" table:number-columns-spanned="1" table:number-rows-spanned="2">
            <text:p>198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046" calcext:value-type="float">
            <text:p>498,0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162369" calcext:value-type="float">
            <text:p>162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6839" calcext:value-type="float" table:number-columns-spanned="1" table:number-rows-spanned="2">
            <text:p>2,156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6839" calcext:value-type="float">
            <text:p>2,596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6286" calcext:value-type="float" table:number-columns-spanned="1" table:number-rows-spanned="2">
            <text:p>2,076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6286" calcext:value-type="float">
            <text:p>2,506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" calcext:value-type="float" table:number-columns-spanned="1" table:number-rows-spanned="2">
            <text:p>1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750" calcext:value-type="float">
            <text:p>181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4536" calcext:value-type="float" table:number-columns-spanned="1" table:number-rows-spanned="2">
            <text:p>2,074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4536" calcext:value-type="float">
            <text:p>2,324,5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369" calcext:value-type="float">
            <text:p>20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53" calcext:value-type="float" table:number-columns-spanned="1" table:number-rows-spanned="2">
            <text:p>80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553" calcext:value-type="float">
            <text:p>90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369" calcext:value-type="float">
            <text:p>20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53" calcext:value-type="float" table:number-columns-spanned="1" table:number-rows-spanned="2">
            <text:p>80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553" calcext:value-type="float">
            <text:p>90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6548000" calcext:value-type="float" table:number-columns-spanned="1" table:number-rows-spanned="2">
            <text:p>6,548,000</text:p>
          </table:table-cell>
          <table:table-cell office:value-type="float" office:value="1528645" calcext:value-type="float">
            <text:p>1,528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8490" calcext:value-type="float" table:number-columns-spanned="1" table:number-rows-spanned="2">
            <text:p>4,098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46490" calcext:value-type="float">
            <text:p>10,646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6548000" calcext:value-type="float" table:number-columns-spanned="1" table:number-rows-spanned="2">
            <text:p>6,548,000</text:p>
          </table:table-cell>
          <table:table-cell office:value-type="float" office:value="1528645" calcext:value-type="float">
            <text:p>1,528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8490" calcext:value-type="float" table:number-columns-spanned="1" table:number-rows-spanned="2">
            <text:p>4,098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46490" calcext:value-type="float">
            <text:p>10,646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" calcext:value-type="float" table:number-columns-spanned="1" table:number-rows-spanned="2">
            <text:p>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345" calcext:value-type="float">
            <text:p>548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528645" calcext:value-type="float">
            <text:p>1,528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8145" calcext:value-type="float" table:number-columns-spanned="1" table:number-rows-spanned="2">
            <text:p>4,098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98145" calcext:value-type="float">
            <text:p>10,098,1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25183" calcext:value-type="float">
            <text:p>25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17" calcext:value-type="float" table:number-columns-spanned="1" table:number-rows-spanned="2">
            <text:p>-107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83" calcext:value-type="float">
            <text:p>54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25183" calcext:value-type="float">
            <text:p>25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17" calcext:value-type="float" table:number-columns-spanned="1" table:number-rows-spanned="2">
            <text:p>-107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83" calcext:value-type="float">
            <text:p>54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25183" calcext:value-type="float">
            <text:p>25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17" calcext:value-type="float" table:number-columns-spanned="1" table:number-rows-spanned="2">
            <text:p>-107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83" calcext:value-type="float">
            <text:p>54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83366" calcext:value-type="float">
            <text:p>183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375" calcext:value-type="float" table:number-columns-spanned="1" table:number-rows-spanned="2">
            <text:p>1,125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375" calcext:value-type="float">
            <text:p>1,925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83366" calcext:value-type="float">
            <text:p>183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375" calcext:value-type="float" table:number-columns-spanned="1" table:number-rows-spanned="2">
            <text:p>1,125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375" calcext:value-type="float">
            <text:p>1,925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3445" calcext:value-type="float">
            <text:p>43,4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210" calcext:value-type="float" table:number-columns-spanned="1" table:number-rows-spanned="2">
            <text:p>1,071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1210" calcext:value-type="float">
            <text:p>1,171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139921" calcext:value-type="float">
            <text:p>139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03" calcext:value-type="float" table:number-columns-spanned="1" table:number-rows-spanned="2">
            <text:p>53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703" calcext:value-type="float">
            <text:p>753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35254000" calcext:value-type="float" table:number-columns-spanned="1" table:number-rows-spanned="2">
            <text:p>35,254,000</text:p>
          </table:table-cell>
          <table:table-cell office:value-type="float" office:value="8416717" calcext:value-type="float">
            <text:p>8,416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22449" calcext:value-type="float" table:number-columns-spanned="1" table:number-rows-spanned="2">
            <text:p>12,222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476449" calcext:value-type="float">
            <text:p>47,476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35254000" calcext:value-type="float" table:number-columns-spanned="1" table:number-rows-spanned="2">
            <text:p>35,254,000</text:p>
          </table:table-cell>
          <table:table-cell office:value-type="float" office:value="8416717" calcext:value-type="float">
            <text:p>8,416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22449" calcext:value-type="float" table:number-columns-spanned="1" table:number-rows-spanned="2">
            <text:p>12,222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476449" calcext:value-type="float">
            <text:p>47,476,44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5-14T17:05:58</dc:date>
    <meta:print-date>2017-08-04T16:26:43</meta:print-date>
    <meta:document-statistic meta:table-count="1" meta:cell-count="46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