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6659704" calcext:value-type="float" table:number-columns-spanned="1" table:number-rows-spanned="4">
            <text:p>6,659,704</text:p>
          </table:table-cell>
          <table:table-cell office:value-type="float" office:value="762871" calcext:value-type="float">
            <text:p>762,871</text:p>
          </table:table-cell>
          <table:table-cell office:value-type="float" office:value="2471933" calcext:value-type="float" table:number-columns-spanned="1" table:number-rows-spanned="2">
            <text:p>2,471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7771" calcext:value-type="float">
            <text:p>4,187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6659704" calcext:value-type="float" table:number-columns-spanned="1" table:number-rows-spanned="4">
            <text:p>6,659,704</text:p>
          </table:table-cell>
          <table:table-cell office:value-type="float" office:value="762871" calcext:value-type="float">
            <text:p>762,871</text:p>
          </table:table-cell>
          <table:table-cell office:value-type="float" office:value="2471933" calcext:value-type="float" table:number-columns-spanned="1" table:number-rows-spanned="2">
            <text:p>2,471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7771" calcext:value-type="float">
            <text:p>4,187,7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4177000" calcext:value-type="float" table:number-columns-spanned="1" table:number-rows-spanned="4">
            <text:p>4,177,000</text:p>
          </table:table-cell>
          <table:table-cell office:value-type="float" office:value="489244" calcext:value-type="float">
            <text:p>489,244</text:p>
          </table:table-cell>
          <table:table-cell office:value-type="float" office:value="1365633" calcext:value-type="float" table:number-columns-spanned="1" table:number-rows-spanned="2">
            <text:p>1,365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1367" calcext:value-type="float">
            <text:p>2,811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2482704" calcext:value-type="float" table:number-columns-spanned="1" table:number-rows-spanned="4">
            <text:p>2,482,704</text:p>
          </table:table-cell>
          <table:table-cell office:value-type="float" office:value="273627" calcext:value-type="float">
            <text:p>273,627</text:p>
          </table:table-cell>
          <table:table-cell office:value-type="float" office:value="1106300" calcext:value-type="float" table:number-columns-spanned="1" table:number-rows-spanned="2">
            <text:p>1,106,3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6404" calcext:value-type="float">
            <text:p>1,376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309790" calcext:value-type="float" table:number-columns-spanned="1" table:number-rows-spanned="4">
            <text:p>309,790</text:p>
          </table:table-cell>
          <table:table-cell office:value-type="float" office:value="39734" calcext:value-type="float">
            <text:p>39,734</text:p>
          </table:table-cell>
          <table:table-cell office:value-type="float" office:value="154275" calcext:value-type="float" table:number-columns-spanned="1" table:number-rows-spanned="2">
            <text:p>154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15" calcext:value-type="float">
            <text:p>155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309790" calcext:value-type="float" table:number-columns-spanned="1" table:number-rows-spanned="4">
            <text:p>309,790</text:p>
          </table:table-cell>
          <table:table-cell office:value-type="float" office:value="39734" calcext:value-type="float">
            <text:p>39,734</text:p>
          </table:table-cell>
          <table:table-cell office:value-type="float" office:value="154275" calcext:value-type="float" table:number-columns-spanned="1" table:number-rows-spanned="2">
            <text:p>154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15" calcext:value-type="float">
            <text:p>155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309790" calcext:value-type="float" table:number-columns-spanned="1" table:number-rows-spanned="4">
            <text:p>309,790</text:p>
          </table:table-cell>
          <table:table-cell office:value-type="float" office:value="39734" calcext:value-type="float">
            <text:p>39,734</text:p>
          </table:table-cell>
          <table:table-cell office:value-type="float" office:value="154275" calcext:value-type="float" table:number-columns-spanned="1" table:number-rows-spanned="2">
            <text:p>154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5515" calcext:value-type="float">
            <text:p>155,5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27300" calcext:value-type="float">
            <text:p>27,300</text:p>
          </table:table-cell>
          <table:table-cell office:value-type="float" office:value="309618" calcext:value-type="float" table:number-columns-spanned="1" table:number-rows-spanned="2">
            <text:p>309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82" calcext:value-type="float">
            <text:p>243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553000" calcext:value-type="float" table:number-columns-spanned="1" table:number-rows-spanned="4">
            <text:p>553,000</text:p>
          </table:table-cell>
          <table:table-cell office:value-type="float" office:value="27300" calcext:value-type="float">
            <text:p>27,300</text:p>
          </table:table-cell>
          <table:table-cell office:value-type="float" office:value="309618" calcext:value-type="float" table:number-columns-spanned="1" table:number-rows-spanned="2">
            <text:p>309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382" calcext:value-type="float">
            <text:p>243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504000" calcext:value-type="float" table:number-columns-spanned="1" table:number-rows-spanned="4">
            <text:p>504,000</text:p>
          </table:table-cell>
          <table:table-cell office:value-type="float" office:value="27300" calcext:value-type="float">
            <text:p>27,300</text:p>
          </table:table-cell>
          <table:table-cell office:value-type="float" office:value="282618" calcext:value-type="float" table:number-columns-spanned="1" table:number-rows-spanned="2">
            <text:p>282,6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382" calcext:value-type="float">
            <text:p>221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48000" calcext:value-type="float" table:number-columns-spanned="1" table:number-rows-spanned="4">
            <text:p>48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0" calcext:value-type="float">
            <text:p>2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38590" calcext:value-type="float">
            <text:p>38,590</text:p>
          </table:table-cell>
          <table:table-cell office:value-type="float" office:value="723390" calcext:value-type="float" table:number-columns-spanned="1" table:number-rows-spanned="2">
            <text:p>72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10" calcext:value-type="float">
            <text:p>275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38590" calcext:value-type="float">
            <text:p>38,590</text:p>
          </table:table-cell>
          <table:table-cell office:value-type="float" office:value="723390" calcext:value-type="float" table:number-columns-spanned="1" table:number-rows-spanned="2">
            <text:p>72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10" calcext:value-type="float">
            <text:p>275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38590" calcext:value-type="float">
            <text:p>38,590</text:p>
          </table:table-cell>
          <table:table-cell office:value-type="float" office:value="723390" calcext:value-type="float" table:number-columns-spanned="1" table:number-rows-spanned="2">
            <text:p>723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610" calcext:value-type="float">
            <text:p>275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3919628" calcext:value-type="float" table:number-columns-spanned="1" table:number-rows-spanned="4">
            <text:p>3,919,628</text:p>
          </table:table-cell>
          <table:table-cell office:value-type="float" office:value="395943" calcext:value-type="float">
            <text:p>39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9628" calcext:value-type="float">
            <text:p>3,919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3919628" calcext:value-type="float" table:number-columns-spanned="1" table:number-rows-spanned="4">
            <text:p>3,919,628</text:p>
          </table:table-cell>
          <table:table-cell office:value-type="float" office:value="395943" calcext:value-type="float">
            <text:p>395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19628" calcext:value-type="float">
            <text:p>3,919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2931400" calcext:value-type="float" table:number-columns-spanned="1" table:number-rows-spanned="4">
            <text:p>2,931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400" calcext:value-type="float">
            <text:p>2,93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988228" calcext:value-type="float" table:number-columns-spanned="1" table:number-rows-spanned="4">
            <text:p>988,228</text:p>
          </table:table-cell>
          <table:table-cell office:value-type="float" office:value="129943" calcext:value-type="float">
            <text:p>129,94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28" calcext:value-type="float">
            <text:p>988,2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000" calcext:value-type="float">
            <text:p>5,0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5098000" calcext:value-type="float" table:number-columns-spanned="1" table:number-rows-spanned="4">
            <text:p>5,098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8000" calcext:value-type="float">
            <text:p>5,09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3939000" calcext:value-type="float" table:number-columns-spanned="1" table:number-rows-spanned="4">
            <text:p>3,939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39000" calcext:value-type="float">
            <text:p>3,9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159000" calcext:value-type="float" table:number-columns-spanned="1" table:number-rows-spanned="4">
            <text:p>1,1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000" calcext:value-type="float">
            <text:p>1,1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12804838" calcext:value-type="float" table:number-columns-spanned="1" table:number-rows-spanned="4">
            <text:p>12,804,838</text:p>
          </table:table-cell>
          <table:table-cell office:value-type="float" office:value="1356928" calcext:value-type="float">
            <text:p>1,356,928</text:p>
          </table:table-cell>
          <table:table-cell office:value-type="float" office:value="6037656" calcext:value-type="float" table:number-columns-spanned="1" table:number-rows-spanned="2">
            <text:p>6,037,6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67182" calcext:value-type="float">
            <text:p>6,767,1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7022338" calcext:value-type="float" table:number-columns-spanned="1" table:number-rows-spanned="4">
            <text:p>7,022,338</text:p>
          </table:table-cell>
          <table:table-cell office:value-type="float" office:value="518584" calcext:value-type="float">
            <text:p>518,584</text:p>
          </table:table-cell>
          <table:table-cell office:value-type="float" office:value="3707541" calcext:value-type="float" table:number-columns-spanned="1" table:number-rows-spanned="2">
            <text:p>3,707,5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4797" calcext:value-type="float">
            <text:p>3,314,7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6409000" calcext:value-type="float" table:number-columns-spanned="1" table:number-rows-spanned="4">
            <text:p>6,409,000</text:p>
          </table:table-cell>
          <table:table-cell office:value-type="float" office:value="510544" calcext:value-type="float">
            <text:p>510,544</text:p>
          </table:table-cell>
          <table:table-cell office:value-type="float" office:value="3279389" calcext:value-type="float" table:number-columns-spanned="1" table:number-rows-spanned="2">
            <text:p>3,279,3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611" calcext:value-type="float">
            <text:p>3,129,6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613338" calcext:value-type="float" table:number-columns-spanned="1" table:number-rows-spanned="4">
            <text:p>613,338</text:p>
          </table:table-cell>
          <table:table-cell office:value-type="float" office:value="8040" calcext:value-type="float">
            <text:p>8,040</text:p>
          </table:table-cell>
          <table:table-cell office:value-type="float" office:value="428152" calcext:value-type="float" table:number-columns-spanned="1" table:number-rows-spanned="2">
            <text:p>428,1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186" calcext:value-type="float">
            <text:p>185,1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4654000" calcext:value-type="float" table:number-columns-spanned="1" table:number-rows-spanned="4">
            <text:p>4,654,000</text:p>
          </table:table-cell>
          <table:table-cell office:value-type="float" office:value="719121" calcext:value-type="float">
            <text:p>719,121</text:p>
          </table:table-cell>
          <table:table-cell office:value-type="float" office:value="1895377" calcext:value-type="float" table:number-columns-spanned="1" table:number-rows-spanned="2">
            <text:p>1,895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58623" calcext:value-type="float">
            <text:p>2,758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19810" calcext:value-type="float">
            <text:p>19,810</text:p>
          </table:table-cell>
          <table:table-cell office:value-type="float" office:value="26380" calcext:value-type="float" table:number-columns-spanned="1" table:number-rows-spanned="2">
            <text:p>26,3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20" calcext:value-type="float">
            <text:p>79,6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4513000" calcext:value-type="float" table:number-columns-spanned="1" table:number-rows-spanned="4">
            <text:p>4,513,000</text:p>
          </table:table-cell>
          <table:table-cell office:value-type="float" office:value="699311" calcext:value-type="float">
            <text:p>699,311</text:p>
          </table:table-cell>
          <table:table-cell office:value-type="float" office:value="1843997" calcext:value-type="float" table:number-columns-spanned="1" table:number-rows-spanned="2">
            <text:p>1,843,9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9003" calcext:value-type="float">
            <text:p>2,669,0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float" office:value="93617" calcext:value-type="float">
            <text:p>93,617</text:p>
          </table:table-cell>
          <table:table-cell office:value-type="float" office:value="104926" calcext:value-type="float" table:number-columns-spanned="1" table:number-rows-spanned="2">
            <text:p>104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74" calcext:value-type="float">
            <text:p>181,5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286500" calcext:value-type="float" table:number-columns-spanned="1" table:number-rows-spanned="4">
            <text:p>286,500</text:p>
          </table:table-cell>
          <table:table-cell office:value-type="float" office:value="93617" calcext:value-type="float">
            <text:p>93,617</text:p>
          </table:table-cell>
          <table:table-cell office:value-type="float" office:value="104926" calcext:value-type="float" table:number-columns-spanned="1" table:number-rows-spanned="2">
            <text:p>104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574" calcext:value-type="float">
            <text:p>181,5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606" calcext:value-type="float">
            <text:p>5,606</text:p>
          </table:table-cell>
          <table:table-cell office:value-type="float" office:value="132041" calcext:value-type="float" table:number-columns-spanned="1" table:number-rows-spanned="2">
            <text:p>132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9" calcext:value-type="float">
            <text:p>17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606" calcext:value-type="float">
            <text:p>5,606</text:p>
          </table:table-cell>
          <table:table-cell office:value-type="float" office:value="132041" calcext:value-type="float" table:number-columns-spanned="1" table:number-rows-spanned="2">
            <text:p>132,0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9" calcext:value-type="float">
            <text:p>17,9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692000" calcext:value-type="float" table:number-columns-spanned="1" table:number-rows-spanned="4">
            <text:p>692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97771" calcext:value-type="float" table:number-columns-spanned="1" table:number-rows-spanned="2">
            <text:p>197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229" calcext:value-type="float">
            <text:p>494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552000" calcext:value-type="float" table:number-columns-spanned="1" table:number-rows-spanned="4">
            <text:p>552,000</text:p>
          </table:table-cell>
          <table:table-cell office:value-type="string" calcext:value-type="string">
            <text:p>-</text:p>
          </table:table-cell>
          <table:table-cell office:value-type="float" office:value="97771" calcext:value-type="float" table:number-columns-spanned="1" table:number-rows-spanned="2">
            <text:p>97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229" calcext:value-type="float">
            <text:p>454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0" calcext:value-type="float">
            <text:p>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1693" calcext:value-type="float">
            <text:p>1,693</text:p>
          </table:table-cell>
          <table:table-cell office:value-type="float" office:value="32328" calcext:value-type="float" table:number-columns-spanned="1" table:number-rows-spanned="2">
            <text:p>32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6" calcext:value-type="float">
            <text:p>25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1693" calcext:value-type="float">
            <text:p>1,693</text:p>
          </table:table-cell>
          <table:table-cell office:value-type="float" office:value="32328" calcext:value-type="float" table:number-columns-spanned="1" table:number-rows-spanned="2">
            <text:p>32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6" calcext:value-type="float">
            <text:p>25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58134" calcext:value-type="float" table:number-columns-spanned="1" table:number-rows-spanned="4">
            <text:p>58,134</text:p>
          </table:table-cell>
          <table:table-cell office:value-type="float" office:value="1693" calcext:value-type="float">
            <text:p>1,693</text:p>
          </table:table-cell>
          <table:table-cell office:value-type="float" office:value="32328" calcext:value-type="float" table:number-columns-spanned="1" table:number-rows-spanned="2">
            <text:p>32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806" calcext:value-type="float">
            <text:p>25,8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20" calcext:value-type="float" table:number-columns-spanned="1" table:number-rows-spanned="2">
            <text:p>13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354460" calcext:value-type="float" table:number-columns-spanned="1" table:number-rows-spanned="4">
            <text:p>354,460</text:p>
          </table:table-cell>
          <table:table-cell office:value-type="float" office:value="94100" calcext:value-type="float">
            <text:p>94,100</text:p>
          </table:table-cell>
          <table:table-cell office:value-type="float" office:value="158148" calcext:value-type="float" table:number-columns-spanned="1" table:number-rows-spanned="2">
            <text:p>158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12" calcext:value-type="float">
            <text:p>196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354460" calcext:value-type="float" table:number-columns-spanned="1" table:number-rows-spanned="4">
            <text:p>354,460</text:p>
          </table:table-cell>
          <table:table-cell office:value-type="float" office:value="94100" calcext:value-type="float">
            <text:p>94,100</text:p>
          </table:table-cell>
          <table:table-cell office:value-type="float" office:value="158148" calcext:value-type="float" table:number-columns-spanned="1" table:number-rows-spanned="2">
            <text:p>158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12" calcext:value-type="float">
            <text:p>196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354460" calcext:value-type="float" table:number-columns-spanned="1" table:number-rows-spanned="4">
            <text:p>354,460</text:p>
          </table:table-cell>
          <table:table-cell office:value-type="float" office:value="94100" calcext:value-type="float">
            <text:p>94,100</text:p>
          </table:table-cell>
          <table:table-cell office:value-type="float" office:value="158148" calcext:value-type="float" table:number-columns-spanned="1" table:number-rows-spanned="2">
            <text:p>158,1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312" calcext:value-type="float">
            <text:p>196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1851620" calcext:value-type="float" table:number-columns-spanned="1" table:number-rows-spanned="4">
            <text:p>1,851,620</text:p>
          </table:table-cell>
          <table:table-cell office:value-type="float" office:value="79814" calcext:value-type="float">
            <text:p>79,814</text:p>
          </table:table-cell>
          <table:table-cell office:value-type="float" office:value="1267333" calcext:value-type="float" table:number-columns-spanned="1" table:number-rows-spanned="2">
            <text:p>1,267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287" calcext:value-type="float">
            <text:p>584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1851620" calcext:value-type="float" table:number-columns-spanned="1" table:number-rows-spanned="4">
            <text:p>1,851,620</text:p>
          </table:table-cell>
          <table:table-cell office:value-type="float" office:value="79814" calcext:value-type="float">
            <text:p>79,814</text:p>
          </table:table-cell>
          <table:table-cell office:value-type="float" office:value="1267333" calcext:value-type="float" table:number-columns-spanned="1" table:number-rows-spanned="2">
            <text:p>1,267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287" calcext:value-type="float">
            <text:p>584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1403620" calcext:value-type="float" table:number-columns-spanned="1" table:number-rows-spanned="4">
            <text:p>1,403,620</text:p>
          </table:table-cell>
          <table:table-cell office:value-type="float" office:value="58814" calcext:value-type="float">
            <text:p>58,814</text:p>
          </table:table-cell>
          <table:table-cell office:value-type="float" office:value="921333" calcext:value-type="float" table:number-columns-spanned="1" table:number-rows-spanned="2">
            <text:p>921,3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2287" calcext:value-type="float">
            <text:p>482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448000" calcext:value-type="float" table:number-columns-spanned="1" table:number-rows-spanned="4">
            <text:p>448,000</text:p>
          </table:table-cell>
          <table:table-cell office:value-type="float" office:value="21000" calcext:value-type="float">
            <text:p>21,000</text:p>
          </table:table-cell>
          <table:table-cell office:value-type="float" office:value="346000" calcext:value-type="float" table:number-columns-spanned="1" table:number-rows-spanned="2">
            <text:p>34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000" calcext:value-type="float">
            <text:p>1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213583" calcext:value-type="float">
            <text:p>213,583</text:p>
          </table:table-cell>
          <table:table-cell office:value-type="float" office:value="539241" calcext:value-type="float" table:number-columns-spanned="1" table:number-rows-spanned="2">
            <text:p>539,2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759" calcext:value-type="float">
            <text:p>514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float" office:value="213583" calcext:value-type="float">
            <text:p>213,583</text:p>
          </table:table-cell>
          <table:table-cell office:value-type="float" office:value="539241" calcext:value-type="float" table:number-columns-spanned="1" table:number-rows-spanned="2">
            <text:p>539,2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759" calcext:value-type="float">
            <text:p>514,7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40736" calcext:value-type="float">
            <text:p>40,736</text:p>
          </table:table-cell>
          <table:table-cell office:value-type="float" office:value="183393" calcext:value-type="float" table:number-columns-spanned="1" table:number-rows-spanned="2">
            <text:p>183,3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607" calcext:value-type="float">
            <text:p>221,6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172847" calcext:value-type="float">
            <text:p>172,847</text:p>
          </table:table-cell>
          <table:table-cell office:value-type="float" office:value="355848" calcext:value-type="float" table:number-columns-spanned="1" table:number-rows-spanned="2">
            <text:p>355,8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52" calcext:value-type="float">
            <text:p>293,1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27000" calcext:value-type="float" table:number-columns-spanned="1" table:number-rows-spanned="4">
            <text:p>4,027,000</text:p>
          </table:table-cell>
          <table:table-cell office:value-type="float" office:value="2560336" calcext:value-type="float" table:number-columns-spanned="1" table:number-rows-spanned="4">
            <text:p>2,560,336</text:p>
          </table:table-cell>
          <table:table-cell office:value-type="float" office:value="105459" calcext:value-type="float">
            <text:p>105,459</text:p>
          </table:table-cell>
          <table:table-cell office:value-type="float" office:value="1077829" calcext:value-type="float" table:number-columns-spanned="1" table:number-rows-spanned="2">
            <text:p>1,077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507" calcext:value-type="float">
            <text:p>1,482,5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27000" calcext:value-type="float" table:number-columns-spanned="1" table:number-rows-spanned="4">
            <text:p>4,027,000</text:p>
          </table:table-cell>
          <table:table-cell office:value-type="float" office:value="2560336" calcext:value-type="float" table:number-columns-spanned="1" table:number-rows-spanned="4">
            <text:p>2,560,336</text:p>
          </table:table-cell>
          <table:table-cell office:value-type="float" office:value="105459" calcext:value-type="float">
            <text:p>105,459</text:p>
          </table:table-cell>
          <table:table-cell office:value-type="float" office:value="1077829" calcext:value-type="float" table:number-columns-spanned="1" table:number-rows-spanned="2">
            <text:p>1,077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2507" calcext:value-type="float">
            <text:p>1,482,5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583336" calcext:value-type="float" table:number-columns-spanned="1" table:number-rows-spanned="4">
            <text:p>583,336</text:p>
          </table:table-cell>
          <table:table-cell office:value-type="float" office:value="63532" calcext:value-type="float">
            <text:p>63,532</text:p>
          </table:table-cell>
          <table:table-cell office:value-type="float" office:value="221227" calcext:value-type="float" table:number-columns-spanned="1" table:number-rows-spanned="2">
            <text:p>221,2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109" calcext:value-type="float">
            <text:p>362,1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3044000" calcext:value-type="float" table:number-columns-spanned="1" table:number-rows-spanned="4">
            <text:p>3,044,000</text:p>
          </table:table-cell>
          <table:table-cell office:value-type="float" office:value="1977000" calcext:value-type="float" table:number-columns-spanned="1" table:number-rows-spanned="4">
            <text:p>1,977,000</text:p>
          </table:table-cell>
          <table:table-cell office:value-type="float" office:value="41927" calcext:value-type="float">
            <text:p>41,927</text:p>
          </table:table-cell>
          <table:table-cell office:value-type="float" office:value="856602" calcext:value-type="float" table:number-columns-spanned="1" table:number-rows-spanned="2">
            <text:p>856,6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0398" calcext:value-type="float">
            <text:p>1,120,3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730922" calcext:value-type="float" table:number-columns-spanned="1" table:number-rows-spanned="4">
            <text:p>1,730,922</text:p>
          </table:table-cell>
          <table:table-cell office:value-type="float" office:value="180989" calcext:value-type="float">
            <text:p>180,989</text:p>
          </table:table-cell>
          <table:table-cell office:value-type="float" office:value="714579" calcext:value-type="float" table:number-columns-spanned="1" table:number-rows-spanned="2">
            <text:p>714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343" calcext:value-type="float">
            <text:p>1,016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1730922" calcext:value-type="float" table:number-columns-spanned="1" table:number-rows-spanned="4">
            <text:p>1,730,922</text:p>
          </table:table-cell>
          <table:table-cell office:value-type="float" office:value="180989" calcext:value-type="float">
            <text:p>180,989</text:p>
          </table:table-cell>
          <table:table-cell office:value-type="float" office:value="714579" calcext:value-type="float" table:number-columns-spanned="1" table:number-rows-spanned="2">
            <text:p>714,5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6343" calcext:value-type="float">
            <text:p>1,016,3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1640922" calcext:value-type="float" table:number-columns-spanned="1" table:number-rows-spanned="4">
            <text:p>1,640,922</text:p>
          </table:table-cell>
          <table:table-cell office:value-type="float" office:value="175778" calcext:value-type="float">
            <text:p>175,778</text:p>
          </table:table-cell>
          <table:table-cell office:value-type="float" office:value="637946" calcext:value-type="float" table:number-columns-spanned="1" table:number-rows-spanned="2">
            <text:p>637,9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2976" calcext:value-type="float">
            <text:p>1,002,9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5211" calcext:value-type="float">
            <text:p>5,211</text:p>
          </table:table-cell>
          <table:table-cell office:value-type="float" office:value="76633" calcext:value-type="float" table:number-columns-spanned="1" table:number-rows-spanned="2">
            <text:p>76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67" calcext:value-type="float">
            <text:p>13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28600" calcext:value-type="float">
            <text:p>28,600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28600" calcext:value-type="float">
            <text:p>28,600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15400" calcext:value-type="float" table:number-columns-spanned="1" table:number-rows-spanned="4">
            <text:p>115,400</text:p>
          </table:table-cell>
          <table:table-cell office:value-type="float" office:value="28600" calcext:value-type="float">
            <text:p>28,600</text:p>
          </table:table-cell>
          <table:table-cell office:value-type="float" office:value="86800" calcext:value-type="float" table:number-columns-spanned="1" table:number-rows-spanned="2">
            <text:p>86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0" calcext:value-type="float">
            <text:p>28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string" calcext:value-type="string">
            <text:p>-</text:p>
          </table:table-cell>
          <table:table-cell office:value-type="float" office:value="4462000" calcext:value-type="float" table:number-columns-spanned="1" table:number-rows-spanned="4">
            <text:p>4,462,000</text:p>
          </table:table-cell>
          <table:table-cell office:value-type="float" office:value="3032500" calcext:value-type="float" table:number-columns-spanned="1" table:number-rows-spanned="4">
            <text:p>3,032,500</text:p>
          </table:table-cell>
          <table:table-cell office:value-type="float" office:value="176744" calcext:value-type="float">
            <text:p>176,744</text:p>
          </table:table-cell>
          <table:table-cell office:value-type="float" office:value="2775664" calcext:value-type="float" table:number-columns-spanned="1" table:number-rows-spanned="2">
            <text:p>2,775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6836" calcext:value-type="float">
            <text:p>256,8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文教活動</text:p>
          </table:table-cell>
          <table:table-cell office:value-type="float" office:value="2659000" calcext:value-type="float">
            <text:p>2,659,000</text:p>
          </table:table-cell>
          <table:table-cell office:value-type="string" calcext:value-type="string">
            <text:p>-</text:p>
          </table:table-cell>
          <table:table-cell office:value-type="float" office:value="2659000" calcext:value-type="float" table:number-columns-spanned="1" table:number-rows-spanned="4">
            <text:p>2,659,000</text:p>
          </table:table-cell>
          <table:table-cell office:value-type="float" office:value="1350500" calcext:value-type="float" table:number-columns-spanned="1" table:number-rows-spanned="4">
            <text:p>1,350,500</text:p>
          </table:table-cell>
          <table:table-cell office:value-type="float" office:value="176550" calcext:value-type="float">
            <text:p>176,550</text:p>
          </table:table-cell>
          <table:table-cell office:value-type="float" office:value="1095950" calcext:value-type="float" table:number-columns-spanned="1" table:number-rows-spanned="2">
            <text:p>1,095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550" calcext:value-type="float">
            <text:p>254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string" calcext:value-type="string">
            <text:p>-</text:p>
          </table:table-cell>
          <table:table-cell office:value-type="float" office:value="778000" calcext:value-type="float" table:number-columns-spanned="1" table:number-rows-spanned="4">
            <text:p>778,000</text:p>
          </table:table-cell>
          <table:table-cell office:value-type="float" office:value="389500" calcext:value-type="float" table:number-columns-spanned="1" table:number-rows-spanned="4">
            <text:p>389,500</text:p>
          </table:table-cell>
          <table:table-cell office:value-type="float" office:value="136550" calcext:value-type="float">
            <text:p>136,550</text:p>
          </table:table-cell>
          <table:table-cell office:value-type="float" office:value="252950" calcext:value-type="float" table:number-columns-spanned="1" table:number-rows-spanned="2">
            <text:p>252,9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50" calcext:value-type="float">
            <text:p>136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42000" calcext:value-type="float" table:number-columns-spanned="1" table:number-rows-spanned="2">
            <text:p>8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682000" calcext:value-type="float" table:number-columns-spanned="1" table:number-rows-spanned="4">
            <text:p>1,682,000</text:p>
          </table:table-cell>
          <table:table-cell office:value-type="float" office:value="194" calcext:value-type="float">
            <text:p>194</text:p>
          </table:table-cell>
          <table:table-cell office:value-type="float" office:value="1679714" calcext:value-type="float" table:number-columns-spanned="1" table:number-rows-spanned="2">
            <text:p>1,679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6" calcext:value-type="float">
            <text:p>2,2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632000" calcext:value-type="float" table:number-columns-spanned="1" table:number-rows-spanned="4">
            <text:p>1,632,000</text:p>
          </table:table-cell>
          <table:table-cell office:value-type="float" office:value="194" calcext:value-type="float">
            <text:p>194</text:p>
          </table:table-cell>
          <table:table-cell office:value-type="float" office:value="1629714" calcext:value-type="float" table:number-columns-spanned="1" table:number-rows-spanned="2">
            <text:p>1,629,7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6" calcext:value-type="float">
            <text:p>2,2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153783" calcext:value-type="float">
            <text:p>153,783</text:p>
          </table:table-cell>
          <table:table-cell office:value-type="float" office:value="809527" calcext:value-type="float" table:number-columns-spanned="1" table:number-rows-spanned="2">
            <text:p>809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73" calcext:value-type="float">
            <text:p>879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1689000" calcext:value-type="float" table:number-columns-spanned="1" table:number-rows-spanned="4">
            <text:p>1,689,000</text:p>
          </table:table-cell>
          <table:table-cell office:value-type="float" office:value="153783" calcext:value-type="float">
            <text:p>153,783</text:p>
          </table:table-cell>
          <table:table-cell office:value-type="float" office:value="809527" calcext:value-type="float" table:number-columns-spanned="1" table:number-rows-spanned="2">
            <text:p>809,5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73" calcext:value-type="float">
            <text:p>879,47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661000" calcext:value-type="float" table:number-columns-spanned="1" table:number-rows-spanned="4">
            <text:p>661,000</text:p>
          </table:table-cell>
          <table:table-cell office:value-type="float" office:value="71376" calcext:value-type="float">
            <text:p>71,376</text:p>
          </table:table-cell>
          <table:table-cell office:value-type="float" office:value="223701" calcext:value-type="float" table:number-columns-spanned="1" table:number-rows-spanned="2">
            <text:p>223,7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7299" calcext:value-type="float">
            <text:p>437,2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028000" calcext:value-type="float" table:number-columns-spanned="1" table:number-rows-spanned="4">
            <text:p>1,028,000</text:p>
          </table:table-cell>
          <table:table-cell office:value-type="float" office:value="82407" calcext:value-type="float">
            <text:p>82,407</text:p>
          </table:table-cell>
          <table:table-cell office:value-type="float" office:value="585826" calcext:value-type="float" table:number-columns-spanned="1" table:number-rows-spanned="2">
            <text:p>585,8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2174" calcext:value-type="float">
            <text:p>442,1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string" calcext:value-type="string">
            <text:p>-</text:p>
          </table:table-cell>
          <table:table-cell office:value-type="float" office:value="19997000" calcext:value-type="float" table:number-columns-spanned="1" table:number-rows-spanned="4">
            <text:p>19,997,000</text:p>
          </table:table-cell>
          <table:table-cell office:value-type="float" office:value="12588811" calcext:value-type="float" table:number-columns-spanned="1" table:number-rows-spanned="4">
            <text:p>12,588,811</text:p>
          </table:table-cell>
          <table:table-cell office:value-type="float" office:value="637369" calcext:value-type="float">
            <text:p>637,369</text:p>
          </table:table-cell>
          <table:table-cell office:value-type="float" office:value="9672058" calcext:value-type="float" table:number-columns-spanned="1" table:number-rows-spanned="2">
            <text:p>9,672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753" calcext:value-type="float">
            <text:p>2,916,7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84" calcext:value-type="float" table:number-columns-spanned="1" table:number-rows-spanned="2">
            <text:p>32,0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777100" calcext:value-type="float" table:number-columns-spanned="1" table:number-rows-spanned="4">
            <text:p>1,777,100</text:p>
          </table:table-cell>
          <table:table-cell office:value-type="float" office:value="94131" calcext:value-type="float">
            <text:p>94,131</text:p>
          </table:table-cell>
          <table:table-cell office:value-type="float" office:value="1207337" calcext:value-type="float" table:number-columns-spanned="1" table:number-rows-spanned="2">
            <text:p>1,207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9763" calcext:value-type="float">
            <text:p>569,7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1824" calcext:value-type="float" table:number-columns-spanned="1" table:number-rows-spanned="2">
            <text:p>1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771100" calcext:value-type="float" table:number-columns-spanned="1" table:number-rows-spanned="4">
            <text:p>1,771,100</text:p>
          </table:table-cell>
          <table:table-cell office:value-type="float" office:value="94131" calcext:value-type="float">
            <text:p>94,131</text:p>
          </table:table-cell>
          <table:table-cell office:value-type="float" office:value="1205513" calcext:value-type="float" table:number-columns-spanned="1" table:number-rows-spanned="2">
            <text:p>1,205,5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5587" calcext:value-type="float">
            <text:p>565,5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業推廣</text:p>
          </table:table-cell>
          <table:table-cell office:value-type="float" office:value="16604000" calcext:value-type="float">
            <text:p>16,604,000</text:p>
          </table:table-cell>
          <table:table-cell office:value-type="string" calcext:value-type="string">
            <text:p>-</text:p>
          </table:table-cell>
          <table:table-cell office:value-type="float" office:value="16604000" calcext:value-type="float" table:number-columns-spanned="1" table:number-rows-spanned="4">
            <text:p>16,604,000</text:p>
          </table:table-cell>
          <table:table-cell office:value-type="float" office:value="10382511" calcext:value-type="float" table:number-columns-spanned="1" table:number-rows-spanned="4">
            <text:p>10,382,511</text:p>
          </table:table-cell>
          <table:table-cell office:value-type="float" office:value="543238" calcext:value-type="float">
            <text:p>543,238</text:p>
          </table:table-cell>
          <table:table-cell office:value-type="float" office:value="8050747" calcext:value-type="float" table:number-columns-spanned="1" table:number-rows-spanned="2">
            <text:p>8,050,7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1764" calcext:value-type="float">
            <text:p>2,331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2" calcext:value-type="float" table:number-columns-spanned="1" table:number-rows-spanned="2">
            <text:p>16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2614000" calcext:value-type="float" table:number-columns-spanned="1" table:number-rows-spanned="4">
            <text:p>2,614,000</text:p>
          </table:table-cell>
          <table:table-cell office:value-type="float" office:value="255060" calcext:value-type="float">
            <text:p>255,060</text:p>
          </table:table-cell>
          <table:table-cell office:value-type="float" office:value="1394003" calcext:value-type="float" table:number-columns-spanned="1" table:number-rows-spanned="2">
            <text:p>1,394,0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9997" calcext:value-type="float">
            <text:p>1,219,9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string" calcext:value-type="string">
            <text:p>-</text:p>
          </table:table-cell>
          <table:table-cell office:value-type="float" office:value="9691000" calcext:value-type="float" table:number-columns-spanned="1" table:number-rows-spanned="4">
            <text:p>9,691,000</text:p>
          </table:table-cell>
          <table:table-cell office:value-type="float" office:value="6483511" calcext:value-type="float" table:number-columns-spanned="1" table:number-rows-spanned="4">
            <text:p>6,483,511</text:p>
          </table:table-cell>
          <table:table-cell office:value-type="float" office:value="288178" calcext:value-type="float">
            <text:p>288,178</text:p>
          </table:table-cell>
          <table:table-cell office:value-type="float" office:value="5374744" calcext:value-type="float" table:number-columns-spanned="1" table:number-rows-spanned="2">
            <text:p>5,374,7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767" calcext:value-type="float">
            <text:p>1,108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92" calcext:value-type="float" table:number-columns-spanned="1" table:number-rows-spanned="2">
            <text:p>16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1285000" calcext:value-type="float" table:number-columns-spanned="1" table:number-rows-spanned="4">
            <text:p>1,285,000</text:p>
          </table:table-cell>
          <table:table-cell office:value-type="string" calcext:value-type="string">
            <text:p>-</text:p>
          </table:table-cell>
          <table:table-cell office:value-type="float" office:value="1282000" calcext:value-type="float" table:number-columns-spanned="1" table:number-rows-spanned="2">
            <text:p>1,28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182800" calcext:value-type="float" table:number-columns-spanned="1" table:number-rows-spanned="4">
            <text:p>182,8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 table:number-columns-spanned="1" table:number-rows-spanned="2">
            <text:p>182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2" calcext:value-type="float" table:number-columns-spanned="1" table:number-rows-spanned="2">
            <text:p>1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179800" calcext:value-type="float" table:number-columns-spanned="1" table:number-rows-spanned="4">
            <text:p>179,800</text:p>
          </table:table-cell>
          <table:table-cell office:value-type="string" calcext:value-type="string">
            <text:p>-</text:p>
          </table:table-cell>
          <table:table-cell office:value-type="float" office:value="179800" calcext:value-type="float" table:number-columns-spanned="1" table:number-rows-spanned="2">
            <text:p>179,8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92" calcext:value-type="float" table:number-columns-spanned="1" table:number-rows-spanned="2">
            <text:p>15,4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246400" calcext:value-type="float" table:number-columns-spanned="1" table:number-rows-spanned="4">
            <text:p>246,400</text:p>
          </table:table-cell>
          <table:table-cell office:value-type="string" calcext:value-type="string">
            <text:p>-</text:p>
          </table:table-cell>
          <table:table-cell office:value-type="float" office:value="231174" calcext:value-type="float" table:number-columns-spanned="1" table:number-rows-spanned="2">
            <text:p>231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6" calcext:value-type="float">
            <text:p>15,2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244400" calcext:value-type="float" table:number-columns-spanned="1" table:number-rows-spanned="4">
            <text:p>244,400</text:p>
          </table:table-cell>
          <table:table-cell office:value-type="string" calcext:value-type="string">
            <text:p>-</text:p>
          </table:table-cell>
          <table:table-cell office:value-type="float" office:value="229174" calcext:value-type="float" table:number-columns-spanned="1" table:number-rows-spanned="2">
            <text:p>229,1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26" calcext:value-type="float">
            <text:p>15,2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796" calcext:value-type="float">
            <text:p>3,796</text:p>
          </table:table-cell>
          <table:table-cell office:value-type="float" office:value="58806" calcext:value-type="float" table:number-columns-spanned="1" table:number-rows-spanned="2">
            <text:p>58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4" calcext:value-type="float">
            <text:p>23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796" calcext:value-type="float">
            <text:p>3,796</text:p>
          </table:table-cell>
          <table:table-cell office:value-type="float" office:value="58806" calcext:value-type="float" table:number-columns-spanned="1" table:number-rows-spanned="2">
            <text:p>58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4" calcext:value-type="float">
            <text:p>23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float" office:value="3796" calcext:value-type="float">
            <text:p>3,796</text:p>
          </table:table-cell>
          <table:table-cell office:value-type="float" office:value="58806" calcext:value-type="float" table:number-columns-spanned="1" table:number-rows-spanned="2">
            <text:p>58,8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94" calcext:value-type="float">
            <text:p>23,1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float" office:value="163" calcext:value-type="float">
            <text:p>163</text:p>
          </table:table-cell>
          <table:table-cell office:value-type="float" office:value="9840" calcext:value-type="float" table:number-columns-spanned="1" table:number-rows-spanned="2">
            <text:p>9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" calcext:value-type="float">
            <text:p>8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float" office:value="163" calcext:value-type="float">
            <text:p>163</text:p>
          </table:table-cell>
          <table:table-cell office:value-type="float" office:value="9840" calcext:value-type="float" table:number-columns-spanned="1" table:number-rows-spanned="2">
            <text:p>9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" calcext:value-type="float">
            <text:p>8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718" calcext:value-type="float" table:number-columns-spanned="1" table:number-rows-spanned="4">
            <text:p>10,718</text:p>
          </table:table-cell>
          <table:table-cell office:value-type="float" office:value="163" calcext:value-type="float">
            <text:p>163</text:p>
          </table:table-cell>
          <table:table-cell office:value-type="float" office:value="9840" calcext:value-type="float" table:number-columns-spanned="1" table:number-rows-spanned="2">
            <text:p>9,8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8" calcext:value-type="float">
            <text:p>8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351500" calcext:value-type="float" table:number-columns-spanned="1" table:number-rows-spanned="4">
            <text:p>2,351,500</text:p>
          </table:table-cell>
          <table:table-cell office:value-type="float" office:value="112955" calcext:value-type="float">
            <text:p>112,955</text:p>
          </table:table-cell>
          <table:table-cell office:value-type="float" office:value="1516738" calcext:value-type="float" table:number-columns-spanned="1" table:number-rows-spanned="2">
            <text:p>1,516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762" calcext:value-type="float">
            <text:p>834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2351500" calcext:value-type="float" table:number-columns-spanned="1" table:number-rows-spanned="4">
            <text:p>2,351,500</text:p>
          </table:table-cell>
          <table:table-cell office:value-type="float" office:value="112955" calcext:value-type="float">
            <text:p>112,955</text:p>
          </table:table-cell>
          <table:table-cell office:value-type="float" office:value="1516738" calcext:value-type="float" table:number-columns-spanned="1" table:number-rows-spanned="2">
            <text:p>1,516,7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762" calcext:value-type="float">
            <text:p>834,7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002000" calcext:value-type="float" table:number-columns-spanned="1" table:number-rows-spanned="4">
            <text:p>2,002,000</text:p>
          </table:table-cell>
          <table:table-cell office:value-type="float" office:value="68607" calcext:value-type="float">
            <text:p>68,607</text:p>
          </table:table-cell>
          <table:table-cell office:value-type="float" office:value="1365709" calcext:value-type="float" table:number-columns-spanned="1" table:number-rows-spanned="2">
            <text:p>1,365,7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6291" calcext:value-type="float">
            <text:p>636,2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349500" calcext:value-type="float" table:number-columns-spanned="1" table:number-rows-spanned="4">
            <text:p>349,500</text:p>
          </table:table-cell>
          <table:table-cell office:value-type="float" office:value="44348" calcext:value-type="float">
            <text:p>44,348</text:p>
          </table:table-cell>
          <table:table-cell office:value-type="float" office:value="151029" calcext:value-type="float" table:number-columns-spanned="1" table:number-rows-spanned="2">
            <text:p>151,0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71" calcext:value-type="float">
            <text:p>198,4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149" calcext:value-type="float">
            <text:p>1,149</text:p>
          </table:table-cell>
          <table:table-cell office:value-type="float" office:value="549351" calcext:value-type="float" table:number-columns-spanned="1" table:number-rows-spanned="2">
            <text:p>549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49" calcext:value-type="float">
            <text:p>110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149" calcext:value-type="float">
            <text:p>1,149</text:p>
          </table:table-cell>
          <table:table-cell office:value-type="float" office:value="549351" calcext:value-type="float" table:number-columns-spanned="1" table:number-rows-spanned="2">
            <text:p>549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49" calcext:value-type="float">
            <text:p>110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149" calcext:value-type="float">
            <text:p>1,149</text:p>
          </table:table-cell>
          <table:table-cell office:value-type="float" office:value="549351" calcext:value-type="float" table:number-columns-spanned="1" table:number-rows-spanned="2">
            <text:p>549,3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649" calcext:value-type="float">
            <text:p>110,64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108124" calcext:value-type="float">
            <text:p>108,124</text:p>
          </table:table-cell>
          <table:table-cell office:value-type="float" office:value="395915" calcext:value-type="float" table:number-columns-spanned="1" table:number-rows-spanned="2">
            <text:p>395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272" calcext:value-type="float">
            <text:p>405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108124" calcext:value-type="float">
            <text:p>108,124</text:p>
          </table:table-cell>
          <table:table-cell office:value-type="float" office:value="395915" calcext:value-type="float" table:number-columns-spanned="1" table:number-rows-spanned="2">
            <text:p>395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272" calcext:value-type="float">
            <text:p>405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801187" calcext:value-type="float" table:number-columns-spanned="1" table:number-rows-spanned="4">
            <text:p>801,187</text:p>
          </table:table-cell>
          <table:table-cell office:value-type="float" office:value="108124" calcext:value-type="float">
            <text:p>108,124</text:p>
          </table:table-cell>
          <table:table-cell office:value-type="float" office:value="395915" calcext:value-type="float" table:number-columns-spanned="1" table:number-rows-spanned="2">
            <text:p>395,9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272" calcext:value-type="float">
            <text:p>405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455750" calcext:value-type="float" table:number-columns-spanned="1" table:number-rows-spanned="4">
            <text:p>1,455,750</text:p>
          </table:table-cell>
          <table:table-cell office:value-type="float" office:value="285380" calcext:value-type="float">
            <text:p>285,380</text:p>
          </table:table-cell>
          <table:table-cell office:value-type="float" office:value="578820" calcext:value-type="float" table:number-columns-spanned="1" table:number-rows-spanned="2">
            <text:p>578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930" calcext:value-type="float">
            <text:p>876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1455750" calcext:value-type="float" table:number-columns-spanned="1" table:number-rows-spanned="4">
            <text:p>1,455,750</text:p>
          </table:table-cell>
          <table:table-cell office:value-type="float" office:value="285380" calcext:value-type="float">
            <text:p>285,380</text:p>
          </table:table-cell>
          <table:table-cell office:value-type="float" office:value="578820" calcext:value-type="float" table:number-columns-spanned="1" table:number-rows-spanned="2">
            <text:p>578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6930" calcext:value-type="float">
            <text:p>876,9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626000" calcext:value-type="float" table:number-columns-spanned="1" table:number-rows-spanned="4">
            <text:p>626,000</text:p>
          </table:table-cell>
          <table:table-cell office:value-type="float" office:value="67331" calcext:value-type="float">
            <text:p>67,331</text:p>
          </table:table-cell>
          <table:table-cell office:value-type="float" office:value="212275" calcext:value-type="float" table:number-columns-spanned="1" table:number-rows-spanned="2">
            <text:p>212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829750" calcext:value-type="float" table:number-columns-spanned="1" table:number-rows-spanned="4">
            <text:p>829,750</text:p>
          </table:table-cell>
          <table:table-cell office:value-type="float" office:value="218049" calcext:value-type="float">
            <text:p>218,049</text:p>
          </table:table-cell>
          <table:table-cell office:value-type="float" office:value="366545" calcext:value-type="float" table:number-columns-spanned="1" table:number-rows-spanned="2">
            <text:p>366,5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205" calcext:value-type="float">
            <text:p>463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2748000" calcext:value-type="float" table:number-columns-spanned="1" table:number-rows-spanned="4">
            <text:p>2,748,000</text:p>
          </table:table-cell>
          <table:table-cell office:value-type="float" office:value="215657" calcext:value-type="float">
            <text:p>215,657</text:p>
          </table:table-cell>
          <table:table-cell office:value-type="float" office:value="1530922" calcext:value-type="float" table:number-columns-spanned="1" table:number-rows-spanned="2">
            <text:p>1,530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078" calcext:value-type="float">
            <text:p>1,217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2748000" calcext:value-type="float" table:number-columns-spanned="1" table:number-rows-spanned="4">
            <text:p>2,748,000</text:p>
          </table:table-cell>
          <table:table-cell office:value-type="float" office:value="215657" calcext:value-type="float">
            <text:p>215,657</text:p>
          </table:table-cell>
          <table:table-cell office:value-type="float" office:value="1530922" calcext:value-type="float" table:number-columns-spanned="1" table:number-rows-spanned="2">
            <text:p>1,530,9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7078" calcext:value-type="float">
            <text:p>1,217,0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2557000" calcext:value-type="float" table:number-columns-spanned="1" table:number-rows-spanned="4">
            <text:p>2,557,000</text:p>
          </table:table-cell>
          <table:table-cell office:value-type="float" office:value="186304" calcext:value-type="float">
            <text:p>186,304</text:p>
          </table:table-cell>
          <table:table-cell office:value-type="float" office:value="1463293" calcext:value-type="float" table:number-columns-spanned="1" table:number-rows-spanned="2">
            <text:p>1,463,2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3707" calcext:value-type="float">
            <text:p>1,093,7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191000" calcext:value-type="float" table:number-columns-spanned="1" table:number-rows-spanned="4">
            <text:p>191,000</text:p>
          </table:table-cell>
          <table:table-cell office:value-type="float" office:value="29353" calcext:value-type="float">
            <text:p>29,353</text:p>
          </table:table-cell>
          <table:table-cell office:value-type="float" office:value="67629" calcext:value-type="float" table:number-columns-spanned="1" table:number-rows-spanned="2">
            <text:p>67,6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371" calcext:value-type="float">
            <text:p>123,3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848280" calcext:value-type="float" table:number-columns-spanned="1" table:number-rows-spanned="2">
            <text:p>84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20" calcext:value-type="float">
            <text:p>78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848280" calcext:value-type="float" table:number-columns-spanned="1" table:number-rows-spanned="2">
            <text:p>84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1720" calcext:value-type="float">
            <text:p>78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28280" calcext:value-type="float" table:number-columns-spanned="1" table:number-rows-spanned="2">
            <text:p>128,2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0" calcext:value-type="float">
            <text:p>1,7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0" calcext:value-type="float">
            <text:p>7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4117000" calcext:value-type="float" table:number-columns-spanned="1" table:number-rows-spanned="4">
            <text:p>4,117,000</text:p>
          </table:table-cell>
          <table:table-cell office:value-type="float" office:value="374739" calcext:value-type="float">
            <text:p>374,739</text:p>
          </table:table-cell>
          <table:table-cell office:value-type="float" office:value="1772291" calcext:value-type="float" table:number-columns-spanned="1" table:number-rows-spanned="2">
            <text:p>1,772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709" calcext:value-type="float">
            <text:p>2,344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4117000" calcext:value-type="float" table:number-columns-spanned="1" table:number-rows-spanned="4">
            <text:p>4,117,000</text:p>
          </table:table-cell>
          <table:table-cell office:value-type="float" office:value="374739" calcext:value-type="float">
            <text:p>374,739</text:p>
          </table:table-cell>
          <table:table-cell office:value-type="float" office:value="1772291" calcext:value-type="float" table:number-columns-spanned="1" table:number-rows-spanned="2">
            <text:p>1,772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709" calcext:value-type="float">
            <text:p>2,344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4111000" calcext:value-type="float" table:number-columns-spanned="1" table:number-rows-spanned="4">
            <text:p>4,111,000</text:p>
          </table:table-cell>
          <table:table-cell office:value-type="float" office:value="374739" calcext:value-type="float">
            <text:p>374,739</text:p>
          </table:table-cell>
          <table:table-cell office:value-type="float" office:value="1766291" calcext:value-type="float" table:number-columns-spanned="1" table:number-rows-spanned="2">
            <text:p>1,766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4709" calcext:value-type="float">
            <text:p>2,344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926600" calcext:value-type="float" table:number-columns-spanned="1" table:number-rows-spanned="4">
            <text:p>1,926,600</text:p>
          </table:table-cell>
          <table:table-cell office:value-type="float" office:value="161369" calcext:value-type="float">
            <text:p>161,369</text:p>
          </table:table-cell>
          <table:table-cell office:value-type="float" office:value="1371309" calcext:value-type="float" table:number-columns-spanned="1" table:number-rows-spanned="2">
            <text:p>1,371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291" calcext:value-type="float">
            <text:p>555,2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1926600" calcext:value-type="float" table:number-columns-spanned="1" table:number-rows-spanned="4">
            <text:p>1,926,600</text:p>
          </table:table-cell>
          <table:table-cell office:value-type="float" office:value="161369" calcext:value-type="float">
            <text:p>161,369</text:p>
          </table:table-cell>
          <table:table-cell office:value-type="float" office:value="1371309" calcext:value-type="float" table:number-columns-spanned="1" table:number-rows-spanned="2">
            <text:p>1,371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291" calcext:value-type="float">
            <text:p>555,2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1921600" calcext:value-type="float" table:number-columns-spanned="1" table:number-rows-spanned="4">
            <text:p>1,921,600</text:p>
          </table:table-cell>
          <table:table-cell office:value-type="float" office:value="161369" calcext:value-type="float">
            <text:p>161,369</text:p>
          </table:table-cell>
          <table:table-cell office:value-type="float" office:value="1366309" calcext:value-type="float" table:number-columns-spanned="1" table:number-rows-spanned="2">
            <text:p>1,366,3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291" calcext:value-type="float">
            <text:p>555,2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984884" calcext:value-type="float" table:number-columns-spanned="1" table:number-rows-spanned="4">
            <text:p>3,984,884</text:p>
          </table:table-cell>
          <table:table-cell office:value-type="float" office:value="396604" calcext:value-type="float">
            <text:p>396,604</text:p>
          </table:table-cell>
          <table:table-cell office:value-type="float" office:value="2457010" calcext:value-type="float" table:number-columns-spanned="1" table:number-rows-spanned="2">
            <text:p>2,457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874" calcext:value-type="float">
            <text:p>1,527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3984884" calcext:value-type="float" table:number-columns-spanned="1" table:number-rows-spanned="4">
            <text:p>3,984,884</text:p>
          </table:table-cell>
          <table:table-cell office:value-type="float" office:value="396604" calcext:value-type="float">
            <text:p>396,604</text:p>
          </table:table-cell>
          <table:table-cell office:value-type="float" office:value="2457010" calcext:value-type="float" table:number-columns-spanned="1" table:number-rows-spanned="2">
            <text:p>2,457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7874" calcext:value-type="float">
            <text:p>1,527,8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432000" calcext:value-type="float" table:number-columns-spanned="1" table:number-rows-spanned="4">
            <text:p>432,000</text:p>
          </table:table-cell>
          <table:table-cell office:value-type="float" office:value="63310" calcext:value-type="float">
            <text:p>63,310</text:p>
          </table:table-cell>
          <table:table-cell office:value-type="float" office:value="258831" calcext:value-type="float" table:number-columns-spanned="1" table:number-rows-spanned="2">
            <text:p>258,8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169" calcext:value-type="float">
            <text:p>173,1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3552884" calcext:value-type="float" table:number-columns-spanned="1" table:number-rows-spanned="4">
            <text:p>3,552,884</text:p>
          </table:table-cell>
          <table:table-cell office:value-type="float" office:value="333294" calcext:value-type="float">
            <text:p>333,294</text:p>
          </table:table-cell>
          <table:table-cell office:value-type="float" office:value="2198179" calcext:value-type="float" table:number-columns-spanned="1" table:number-rows-spanned="2">
            <text:p>2,198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705" calcext:value-type="float">
            <text:p>1,354,7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718250" calcext:value-type="float" table:number-columns-spanned="1" table:number-rows-spanned="4">
            <text:p>718,250</text:p>
          </table:table-cell>
          <table:table-cell office:value-type="float" office:value="51447" calcext:value-type="float">
            <text:p>51,447</text:p>
          </table:table-cell>
          <table:table-cell office:value-type="float" office:value="531594" calcext:value-type="float" table:number-columns-spanned="1" table:number-rows-spanned="2">
            <text:p>531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56" calcext:value-type="float">
            <text:p>186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718250" calcext:value-type="float" table:number-columns-spanned="1" table:number-rows-spanned="4">
            <text:p>718,250</text:p>
          </table:table-cell>
          <table:table-cell office:value-type="float" office:value="51447" calcext:value-type="float">
            <text:p>51,447</text:p>
          </table:table-cell>
          <table:table-cell office:value-type="float" office:value="531594" calcext:value-type="float" table:number-columns-spanned="1" table:number-rows-spanned="2">
            <text:p>531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56" calcext:value-type="float">
            <text:p>186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716250" calcext:value-type="float" table:number-columns-spanned="1" table:number-rows-spanned="4">
            <text:p>716,250</text:p>
          </table:table-cell>
          <table:table-cell office:value-type="float" office:value="51447" calcext:value-type="float">
            <text:p>51,447</text:p>
          </table:table-cell>
          <table:table-cell office:value-type="float" office:value="529594" calcext:value-type="float" table:number-columns-spanned="1" table:number-rows-spanned="2">
            <text:p>529,5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56" calcext:value-type="float">
            <text:p>186,6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135808000" calcext:value-type="float" table:number-columns-spanned="1" table:number-rows-spanned="4">
            <text:p>135,808,000</text:p>
          </table:table-cell>
          <table:table-cell office:value-type="float" office:value="75874032" calcext:value-type="float" table:number-columns-spanned="1" table:number-rows-spanned="4">
            <text:p>75,874,032</text:p>
          </table:table-cell>
          <table:table-cell office:value-type="float" office:value="6677883" calcext:value-type="float">
            <text:p>6,677,883</text:p>
          </table:table-cell>
          <table:table-cell office:value-type="float" office:value="38460255" calcext:value-type="float" table:number-columns-spanned="1" table:number-rows-spanned="2">
            <text:p>38,460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13777" calcext:value-type="float">
            <text:p>37,413,7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4" calcext:value-type="float" table:number-columns-spanned="1" table:number-rows-spanned="2">
            <text:p>4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418882" calcext:value-type="float" table:number-columns-spanned="1" table:number-rows-spanned="2">
            <text:p>418,8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118" calcext:value-type="float">
            <text:p>81,1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5600" calcext:value-type="float">
            <text:p>15,600</text:p>
          </table:table-cell>
          <table:table-cell office:value-type="float" office:value="714900" calcext:value-type="float" table:number-columns-spanned="1" table:number-rows-spanned="2">
            <text:p>714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00" calcext:value-type="float">
            <text:p>65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5600" calcext:value-type="float">
            <text:p>15,600</text:p>
          </table:table-cell>
          <table:table-cell office:value-type="float" office:value="714900" calcext:value-type="float" table:number-columns-spanned="1" table:number-rows-spanned="2">
            <text:p>714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00" calcext:value-type="float">
            <text:p>65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15600" calcext:value-type="float">
            <text:p>15,600</text:p>
          </table:table-cell>
          <table:table-cell office:value-type="float" office:value="714900" calcext:value-type="float" table:number-columns-spanned="1" table:number-rows-spanned="2">
            <text:p>714,9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100" calcext:value-type="float">
            <text:p>65,1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175287" calcext:value-type="float">
            <text:p>175,287</text:p>
          </table:table-cell>
          <table:table-cell office:value-type="float" office:value="5968170" calcext:value-type="float" table:number-columns-spanned="1" table:number-rows-spanned="2">
            <text:p>5,968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30" calcext:value-type="float">
            <text:p>361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175287" calcext:value-type="float">
            <text:p>175,287</text:p>
          </table:table-cell>
          <table:table-cell office:value-type="float" office:value="5968170" calcext:value-type="float" table:number-columns-spanned="1" table:number-rows-spanned="2">
            <text:p>5,968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30" calcext:value-type="float">
            <text:p>361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6330000" calcext:value-type="float" table:number-columns-spanned="1" table:number-rows-spanned="4">
            <text:p>6,330,000</text:p>
          </table:table-cell>
          <table:table-cell office:value-type="float" office:value="175287" calcext:value-type="float">
            <text:p>175,287</text:p>
          </table:table-cell>
          <table:table-cell office:value-type="float" office:value="5968170" calcext:value-type="float" table:number-columns-spanned="1" table:number-rows-spanned="2">
            <text:p>5,968,1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30" calcext:value-type="float">
            <text:p>361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55733" calcext:value-type="float" table:number-columns-spanned="1" table:number-rows-spanned="2">
            <text:p>5,255,7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67" calcext:value-type="float">
            <text:p>12,2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13828000" calcext:value-type="float" table:number-columns-spanned="1" table:number-rows-spanned="4">
            <text:p>13,828,000</text:p>
          </table:table-cell>
          <table:table-cell office:value-type="float" office:value="220887" calcext:value-type="float">
            <text:p>220,887</text:p>
          </table:table-cell>
          <table:table-cell office:value-type="float" office:value="13057685" calcext:value-type="float" table:number-columns-spanned="1" table:number-rows-spanned="2">
            <text:p>13,057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315" calcext:value-type="float">
            <text:p>770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157196000" calcext:value-type="float" table:number-columns-spanned="1" table:number-rows-spanned="4">
            <text:p>157,196,000</text:p>
          </table:table-cell>
          <table:table-cell office:value-type="float" office:value="89702032" calcext:value-type="float" table:number-columns-spanned="1" table:number-rows-spanned="4">
            <text:p>89,702,032</text:p>
          </table:table-cell>
          <table:table-cell office:value-type="float" office:value="6898770" calcext:value-type="float">
            <text:p>6,898,770</text:p>
          </table:table-cell>
          <table:table-cell office:value-type="float" office:value="51517940" calcext:value-type="float" table:number-columns-spanned="1" table:number-rows-spanned="2">
            <text:p>51,517,9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84092" calcext:value-type="float">
            <text:p>38,184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4" calcext:value-type="float" table:number-columns-spanned="1" table:number-rows-spanned="2">
            <text:p>4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744631" calcext:value-type="float" table:number-columns-spanned="1" table:number-rows-spanned="2">
            <text:p>2,744,6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7369" calcext:value-type="float">
            <text:p>3,687,3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6432000" calcext:value-type="float" table:number-columns-spanned="1" table:number-rows-spanned="4">
            <text:p>6,43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744631" calcext:value-type="float" table:number-columns-spanned="1" table:number-rows-spanned="2">
            <text:p>2,744,6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7369" calcext:value-type="float">
            <text:p>3,687,3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0000" calcext:value-type="float">
            <text:p>3,050,000</text:p>
          </table:table-cell>
          <table:table-cell office:value-type="string" calcext:value-type="string">
            <text:p>-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050000" calcext:value-type="float" table:number-columns-spanned="1" table:number-rows-spanned="4">
            <text:p>3,05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218425" calcext:value-type="float" table:number-columns-spanned="1" table:number-rows-spanned="2">
            <text:p>1,218,4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1575" calcext:value-type="float">
            <text:p>1,831,5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526206" calcext:value-type="float" table:number-columns-spanned="1" table:number-rows-spanned="2">
            <text:p>1,526,2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5794" calcext:value-type="float">
            <text:p>1,855,7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397500" calcext:value-type="float" table:number-columns-spanned="1" table:number-rows-spanned="2">
            <text:p>39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837600" calcext:value-type="float">
            <text:p>6,837,600</text:p>
          </table:table-cell>
          <table:table-cell office:value-type="string" calcext:value-type="string">
            <text:p>-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6837600" calcext:value-type="float" table:number-columns-spanned="1" table:number-rows-spanned="4">
            <text:p>6,837,6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3142131" calcext:value-type="float" table:number-columns-spanned="1" table:number-rows-spanned="2">
            <text:p>3,142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5469" calcext:value-type="float">
            <text:p>3,695,4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3537600" calcext:value-type="float">
            <text:p>163,537,600</text:p>
          </table:table-cell>
          <table:table-cell office:value-type="float" office:value="496000" calcext:value-type="float">
            <text:p>496,000</text:p>
          </table:table-cell>
          <table:table-cell office:value-type="float" office:value="164033600" calcext:value-type="float" table:number-columns-spanned="1" table:number-rows-spanned="4">
            <text:p>164,033,600</text:p>
          </table:table-cell>
          <table:table-cell office:value-type="float" office:value="96539632" calcext:value-type="float" table:number-columns-spanned="1" table:number-rows-spanned="4">
            <text:p>96,539,632</text:p>
          </table:table-cell>
          <table:table-cell office:value-type="float" office:value="7259752" calcext:value-type="float">
            <text:p>7,259,752</text:p>
          </table:table-cell>
          <table:table-cell office:value-type="float" office:value="54660071" calcext:value-type="float" table:number-columns-spanned="1" table:number-rows-spanned="2">
            <text:p>54,660,0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79561" calcext:value-type="float">
            <text:p>41,879,5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204" calcext:value-type="float" table:number-columns-spanned="1" table:number-rows-spanned="2">
            <text:p>45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8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5/14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05-14T17:09:18</dc:date>
    <meta:print-date>2018-01-19T11:41:56</meta:print-date>
    <meta:document-statistic meta:table-count="2" meta:cell-count="3153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