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9年北極玄天上帝聖誕慶祝法會活動費用.(北極玄天宮)</text:p>
          </table:table-cell>
          <table:table-cell table:style-name="ce2" office:value-type="string" calcext:value-type="string">
            <text:p>北極玄天宮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臺灣二郎神聯誼會第三屆會員大會暨嘉義玉天宮團拜活動補助款.(臺東縣開天府行善會)</text:p>
          </table:table-cell>
          <table:table-cell office:value-type="string" calcext:value-type="string">
            <text:p>臺東縣開天府行善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冠狀病毒防疫口罩套製作研習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60000" calcext:value-type="float">
            <text:p>60,000 </text:p>
          </table:table-cell>
          <table:table-cell table:number-columns-repeated="1018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5-14T17:17:09</dc:date>
    <meta:print-date>2020-05-14T17:16:20</meta:print-date>
    <meta:document-statistic meta:table-count="1" meta:cell-count="33" meta:object-count="0"/>
    <meta:generator>NDC_ODF_Application_Tools/1.0.3$Windows_x86 LibreOffice_project/8ad3e16aadc5e73175a2d44b1abec8638aa18880</meta:generator>
  </office:meta>
</office:document-meta>
</file>