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3078000" calcext:value-type="float">
            <text:p>83,078,000</text:p>
          </table:table-cell>
          <table:table-cell table:style-name="ce10" office:value-type="float" office:value="83078000" calcext:value-type="float" table:number-columns-spanned="1" table:number-rows-spanned="2">
            <text:p>83,078,000</text:p>
          </table:table-cell>
          <table:table-cell table:style-name="ce10" office:value-type="float" office:value="47765500" calcext:value-type="float" table:number-columns-spanned="1" table:number-rows-spanned="2">
            <text:p>47,765,500</text:p>
          </table:table-cell>
          <table:table-cell table:style-name="ce10" office:value-type="float" office:value="6018520" calcext:value-type="float">
            <text:p>6,018,52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194769" calcext:value-type="float" table:number-columns-spanned="1" table:number-rows-spanned="2">
            <text:p>8,194,76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960269" calcext:value-type="float">
            <text:p>55,960,2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5869" calcext:value-type="float">
            <text:p>5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75" calcext:value-type="float" table:number-columns-spanned="1" table:number-rows-spanned="2">
            <text:p>37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775" calcext:value-type="float">
            <text:p>77,7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5869" calcext:value-type="float">
            <text:p>5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75" calcext:value-type="float" table:number-columns-spanned="1" table:number-rows-spanned="2">
            <text:p>37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775" calcext:value-type="float">
            <text:p>77,7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4000" calcext:value-type="float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111627" calcext:value-type="float">
            <text:p>111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137" calcext:value-type="float" table:number-columns-spanned="1" table:number-rows-spanned="2">
            <text:p>787,1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7137" calcext:value-type="float">
            <text:p>3,837,1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4000" calcext:value-type="float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111627" calcext:value-type="float">
            <text:p>111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137" calcext:value-type="float" table:number-columns-spanned="1" table:number-rows-spanned="2">
            <text:p>787,1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7137" calcext:value-type="float">
            <text:p>3,837,1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09000" calcext:value-type="float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3632" calcext:value-type="float">
            <text:p>13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4" calcext:value-type="float" table:number-columns-spanned="1" table:number-rows-spanned="2">
            <text:p>15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364" calcext:value-type="float">
            <text:p>155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09000" calcext:value-type="float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3632" calcext:value-type="float">
            <text:p>13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4" calcext:value-type="float" table:number-columns-spanned="1" table:number-rows-spanned="2">
            <text:p>15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364" calcext:value-type="float">
            <text:p>155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43000" calcext:value-type="float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2392" calcext:value-type="float">
            <text:p>12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122" calcext:value-type="float" table:number-columns-spanned="1" table:number-rows-spanned="2">
            <text:p>-64,1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878" calcext:value-type="float">
            <text:p>65,8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43000" calcext:value-type="float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2392" calcext:value-type="float">
            <text:p>12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122" calcext:value-type="float" table:number-columns-spanned="1" table:number-rows-spanned="2">
            <text:p>-64,1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878" calcext:value-type="float">
            <text:p>65,8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843000" calcext:value-type="float">
            <text:p>843,000</text:p>
          </table:table-cell>
          <table:table-cell office:value-type="float" office:value="843000" calcext:value-type="float" table:number-columns-spanned="1" table:number-rows-spanned="2">
            <text:p>843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00" calcext:value-type="float" table:number-columns-spanned="1" table:number-rows-spanned="2">
            <text:p>7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400" calcext:value-type="float">
            <text:p>31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403000" calcext:value-type="float">
            <text:p>403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0" calcext:value-type="float" table:number-columns-spanned="1" table:number-rows-spanned="2">
            <text:p>-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400" calcext:value-type="float" table:number-columns-spanned="1" table:number-rows-spanned="2">
            <text:p>19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400" calcext:value-type="float">
            <text:p>31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331000" calcext:value-type="float">
            <text:p>76,331,000</text:p>
          </table:table-cell>
          <table:table-cell office:value-type="float" office:value="76331000" calcext:value-type="float" table:number-columns-spanned="1" table:number-rows-spanned="2">
            <text:p>76,331,000</text:p>
          </table:table-cell>
          <table:table-cell office:value-type="float" office:value="44165500" calcext:value-type="float" table:number-columns-spanned="1" table:number-rows-spanned="2">
            <text:p>44,165,500</text:p>
          </table:table-cell>
          <table:table-cell office:value-type="float" office:value="5875000" calcext:value-type="float">
            <text:p>5,8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40215" calcext:value-type="float" table:number-columns-spanned="1" table:number-rows-spanned="2">
            <text:p>7,340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505715" calcext:value-type="float">
            <text:p>51,505,7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331000" calcext:value-type="float">
            <text:p>76,331,000</text:p>
          </table:table-cell>
          <table:table-cell office:value-type="float" office:value="76331000" calcext:value-type="float" table:number-columns-spanned="1" table:number-rows-spanned="2">
            <text:p>76,331,000</text:p>
          </table:table-cell>
          <table:table-cell office:value-type="float" office:value="44165500" calcext:value-type="float" table:number-columns-spanned="1" table:number-rows-spanned="2">
            <text:p>44,165,500</text:p>
          </table:table-cell>
          <table:table-cell office:value-type="float" office:value="5875000" calcext:value-type="float">
            <text:p>5,8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40215" calcext:value-type="float" table:number-columns-spanned="1" table:number-rows-spanned="2">
            <text:p>7,340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505715" calcext:value-type="float">
            <text:p>51,505,7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657" calcext:value-type="float">
            <text:p>13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276" calcext:value-type="float" table:number-columns-spanned="1" table:number-rows-spanned="2">
            <text:p>186,2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276" calcext:value-type="float">
            <text:p>201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0" calcext:value-type="float" table:number-columns-spanned="1" table:number-rows-spanned="2">
            <text:p>50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0" calcext:value-type="float">
            <text:p>50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0" calcext:value-type="float" table:number-columns-spanned="1" table:number-rows-spanned="2">
            <text:p>50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0" calcext:value-type="float">
            <text:p>50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657" calcext:value-type="float">
            <text:p>13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096" calcext:value-type="float" table:number-columns-spanned="1" table:number-rows-spanned="2">
            <text:p>136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96" calcext:value-type="float">
            <text:p>151,0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657" calcext:value-type="float">
            <text:p>13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096" calcext:value-type="float" table:number-columns-spanned="1" table:number-rows-spanned="2">
            <text:p>136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96" calcext:value-type="float">
            <text:p>151,0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0700000" calcext:value-type="float">
            <text:p>10,7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4335000" calcext:value-type="float" table:number-columns-spanned="1" table:number-rows-spanned="2">
            <text:p>4,335,000</text:p>
          </table:table-cell>
          <table:table-cell office:value-type="float" office:value="19751491" calcext:value-type="float">
            <text:p>19,751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25362" calcext:value-type="float" table:number-columns-spanned="1" table:number-rows-spanned="2">
            <text:p>25,025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60362" calcext:value-type="float">
            <text:p>29,360,3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1335000" calcext:value-type="float" table:number-columns-spanned="1" table:number-rows-spanned="2">
            <text:p>1,335,000</text:p>
          </table:table-cell>
          <table:table-cell office:value-type="float" office:value="825666" calcext:value-type="float">
            <text:p>825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497" calcext:value-type="float" table:number-columns-spanned="1" table:number-rows-spanned="2">
            <text:p>1,112,4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7497" calcext:value-type="float">
            <text:p>2,447,4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821966" calcext:value-type="float">
            <text:p>821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2097" calcext:value-type="float" table:number-columns-spanned="1" table:number-rows-spanned="2">
            <text:p>1,082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2097" calcext:value-type="float">
            <text:p>2,382,0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3700" calcext:value-type="float">
            <text:p>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00" calcext:value-type="float" table:number-columns-spanned="1" table:number-rows-spanned="2">
            <text:p>3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400" calcext:value-type="float">
            <text:p>65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500000" calcext:value-type="float">
            <text:p>6,500,000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8925825" calcext:value-type="float">
            <text:p>18,925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12865" calcext:value-type="float" table:number-columns-spanned="1" table:number-rows-spanned="2">
            <text:p>23,912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12865" calcext:value-type="float">
            <text:p>26,912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4400000" calcext:value-type="float">
            <text:p>4,400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office:value-type="float" office:value="460370" calcext:value-type="float">
            <text:p>460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65" calcext:value-type="float" table:number-columns-spanned="1" table:number-rows-spanned="2">
            <text:p>15,7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5765" calcext:value-type="float">
            <text:p>2,415,7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8465455" calcext:value-type="float">
            <text:p>18,465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97100" calcext:value-type="float" table:number-columns-spanned="1" table:number-rows-spanned="2">
            <text:p>23,89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97100" calcext:value-type="float">
            <text:p>24,49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730000" calcext:value-type="float">
            <text:p>2,730,000</text:p>
          </table:table-cell>
          <table:table-cell office:value-type="float" office:value="2730000" calcext:value-type="float" table:number-columns-spanned="1" table:number-rows-spanned="2">
            <text:p>2,73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383555" calcext:value-type="float">
            <text:p>383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3035" calcext:value-type="float" table:number-columns-spanned="1" table:number-rows-spanned="2">
            <text:p>1,963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3035" calcext:value-type="float">
            <text:p>3,313,0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630000" calcext:value-type="float">
            <text:p>2,630,000</text:p>
          </table:table-cell>
          <table:table-cell office:value-type="float" office:value="2630000" calcext:value-type="float" table:number-columns-spanned="1" table:number-rows-spanned="2">
            <text:p>2,630,000</text:p>
          </table:table-cell>
          <table:table-cell office:value-type="float" office:value="1310000" calcext:value-type="float" table:number-columns-spanned="1" table:number-rows-spanned="2">
            <text:p>1,310,000</text:p>
          </table:table-cell>
          <table:table-cell office:value-type="float" office:value="321935" calcext:value-type="float">
            <text:p>321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5110" calcext:value-type="float" table:number-columns-spanned="1" table:number-rows-spanned="2">
            <text:p>1,825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5110" calcext:value-type="float">
            <text:p>3,135,1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float" office:value="255600" calcext:value-type="float">
            <text:p>255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72" calcext:value-type="float" table:number-columns-spanned="1" table:number-rows-spanned="2">
            <text:p>501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1872" calcext:value-type="float">
            <text:p>921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office:value-type="float" office:value="66335" calcext:value-type="float">
            <text:p>66,3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238" calcext:value-type="float" table:number-columns-spanned="1" table:number-rows-spanned="2">
            <text:p>1,323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3238" calcext:value-type="float">
            <text:p>2,213,2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61620" calcext:value-type="float">
            <text:p>61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925" calcext:value-type="float" table:number-columns-spanned="1" table:number-rows-spanned="2">
            <text:p>137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925" calcext:value-type="float">
            <text:p>177,9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61620" calcext:value-type="float">
            <text:p>61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925" calcext:value-type="float" table:number-columns-spanned="1" table:number-rows-spanned="2">
            <text:p>137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925" calcext:value-type="float">
            <text:p>177,9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5565000" calcext:value-type="float">
            <text:p>35,565,000</text:p>
          </table:table-cell>
          <table:table-cell office:value-type="float" office:value="35565000" calcext:value-type="float" table:number-columns-spanned="1" table:number-rows-spanned="2">
            <text:p>35,565,000</text:p>
          </table:table-cell>
          <table:table-cell office:value-type="float" office:value="17184000" calcext:value-type="float" table:number-columns-spanned="1" table:number-rows-spanned="2">
            <text:p>17,184,000</text:p>
          </table:table-cell>
          <table:table-cell office:value-type="float" office:value="7601427" calcext:value-type="float">
            <text:p>7,601,4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7722" calcext:value-type="float" table:number-columns-spanned="1" table:number-rows-spanned="2">
            <text:p>5,857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1722" calcext:value-type="float">
            <text:p>23,041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5565000" calcext:value-type="float">
            <text:p>35,565,000</text:p>
          </table:table-cell>
          <table:table-cell office:value-type="float" office:value="35565000" calcext:value-type="float" table:number-columns-spanned="1" table:number-rows-spanned="2">
            <text:p>35,565,000</text:p>
          </table:table-cell>
          <table:table-cell office:value-type="float" office:value="17184000" calcext:value-type="float" table:number-columns-spanned="1" table:number-rows-spanned="2">
            <text:p>17,184,000</text:p>
          </table:table-cell>
          <table:table-cell office:value-type="float" office:value="7601427" calcext:value-type="float">
            <text:p>7,601,4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7722" calcext:value-type="float" table:number-columns-spanned="1" table:number-rows-spanned="2">
            <text:p>5,857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1722" calcext:value-type="float">
            <text:p>23,041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371000" calcext:value-type="float">
            <text:p>2,371,000</text:p>
          </table:table-cell>
          <table:table-cell office:value-type="float" office:value="2371000" calcext:value-type="float" table:number-columns-spanned="1" table:number-rows-spanned="2">
            <text:p>2,371,000</text:p>
          </table:table-cell>
          <table:table-cell office:value-type="float" office:value="1184000" calcext:value-type="float" table:number-columns-spanned="1" table:number-rows-spanned="2">
            <text:p>1,1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365" calcext:value-type="float" table:number-columns-spanned="1" table:number-rows-spanned="2">
            <text:p>-210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635" calcext:value-type="float">
            <text:p>973,6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33194000" calcext:value-type="float">
            <text:p>33,194,000</text:p>
          </table:table-cell>
          <table:table-cell office:value-type="float" office:value="33194000" calcext:value-type="float" table:number-columns-spanned="1" table:number-rows-spanned="2">
            <text:p>33,194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7601427" calcext:value-type="float">
            <text:p>7,601,4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8087" calcext:value-type="float" table:number-columns-spanned="1" table:number-rows-spanned="2">
            <text:p>6,068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68087" calcext:value-type="float">
            <text:p>22,068,0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40" calcext:value-type="float" table:number-columns-spanned="1" table:number-rows-spanned="2">
            <text:p>56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440" calcext:value-type="float">
            <text:p>356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40" calcext:value-type="float" table:number-columns-spanned="1" table:number-rows-spanned="2">
            <text:p>56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440" calcext:value-type="float">
            <text:p>356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40" calcext:value-type="float" table:number-columns-spanned="1" table:number-rows-spanned="2">
            <text:p>56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440" calcext:value-type="float">
            <text:p>356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2200000" calcext:value-type="float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float" office:value="270790" calcext:value-type="float">
            <text:p>270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8051" calcext:value-type="float" table:number-columns-spanned="1" table:number-rows-spanned="2">
            <text:p>5,108,0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8051" calcext:value-type="float">
            <text:p>7,908,0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2200000" calcext:value-type="float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float" office:value="270790" calcext:value-type="float">
            <text:p>270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8051" calcext:value-type="float" table:number-columns-spanned="1" table:number-rows-spanned="2">
            <text:p>5,108,0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8051" calcext:value-type="float">
            <text:p>7,908,0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6" calcext:value-type="float">
            <text:p>10,3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6314" calcext:value-type="float" table:number-columns-spanned="1" table:number-rows-spanned="2">
            <text:p>2,306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6314" calcext:value-type="float">
            <text:p>2,306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4810" calcext:value-type="float">
            <text:p>14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999" calcext:value-type="float" table:number-columns-spanned="1" table:number-rows-spanned="2">
            <text:p>529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9999" calcext:value-type="float">
            <text:p>1,629,9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9700000" calcext:value-type="float">
            <text:p>9,700,000</text:p>
          </table:table-cell>
          <table:table-cell office:value-type="float" office:value="9700000" calcext:value-type="float" table:number-columns-spanned="1" table:number-rows-spanned="2">
            <text:p>9,7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245614" calcext:value-type="float">
            <text:p>245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1738" calcext:value-type="float" table:number-columns-spanned="1" table:number-rows-spanned="2">
            <text:p>2,271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1738" calcext:value-type="float">
            <text:p>3,971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4903000" calcext:value-type="float">
            <text:p>144,903,000</text:p>
          </table:table-cell>
          <table:table-cell office:value-type="float" office:value="144903000" calcext:value-type="float" table:number-columns-spanned="1" table:number-rows-spanned="2">
            <text:p>144,903,000</text:p>
          </table:table-cell>
          <table:table-cell office:value-type="float" office:value="73749500" calcext:value-type="float" table:number-columns-spanned="1" table:number-rows-spanned="2">
            <text:p>73,749,500</text:p>
          </table:table-cell>
          <table:table-cell office:value-type="float" office:value="34189410" calcext:value-type="float">
            <text:p>34,189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91655" calcext:value-type="float" table:number-columns-spanned="1" table:number-rows-spanned="2">
            <text:p>46,391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141155" calcext:value-type="float">
            <text:p>120,141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4903000" calcext:value-type="float">
            <text:p>144,903,000</text:p>
          </table:table-cell>
          <table:table-cell office:value-type="float" office:value="144903000" calcext:value-type="float" table:number-columns-spanned="1" table:number-rows-spanned="2">
            <text:p>144,903,000</text:p>
          </table:table-cell>
          <table:table-cell office:value-type="float" office:value="73749500" calcext:value-type="float" table:number-columns-spanned="1" table:number-rows-spanned="2">
            <text:p>73,749,500</text:p>
          </table:table-cell>
          <table:table-cell office:value-type="float" office:value="34189410" calcext:value-type="float">
            <text:p>34,189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91655" calcext:value-type="float" table:number-columns-spanned="1" table:number-rows-spanned="2">
            <text:p>46,391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141155" calcext:value-type="float">
            <text:p>120,141,15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8-09T15:32:53</dc:date>
    <meta:print-date>2017-08-04T16:26:43</meta:print-date>
    <meta:document-statistic meta:table-count="1" meta:cell-count="47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