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8107027" calcext:value-type="float" table:number-columns-spanned="1" table:number-rows-spanned="4">
            <text:p>8,107,027</text:p>
          </table:table-cell>
          <table:table-cell office:value-type="float" office:value="833054" calcext:value-type="float">
            <text:p>833,054</text:p>
          </table:table-cell>
          <table:table-cell office:value-type="float" office:value="1808311" calcext:value-type="float" table:number-columns-spanned="1" table:number-rows-spanned="2">
            <text:p>1,808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8716" calcext:value-type="float">
            <text:p>6,298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66" calcext:value-type="float" table:number-columns-spanned="1" table:number-rows-spanned="2">
            <text:p>31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8107027" calcext:value-type="float" table:number-columns-spanned="1" table:number-rows-spanned="4">
            <text:p>8,107,027</text:p>
          </table:table-cell>
          <table:table-cell office:value-type="float" office:value="833054" calcext:value-type="float">
            <text:p>833,054</text:p>
          </table:table-cell>
          <table:table-cell office:value-type="float" office:value="1808311" calcext:value-type="float" table:number-columns-spanned="1" table:number-rows-spanned="2">
            <text:p>1,808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8716" calcext:value-type="float">
            <text:p>6,298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66" calcext:value-type="float" table:number-columns-spanned="1" table:number-rows-spanned="2">
            <text:p>31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74000" calcext:value-type="float">
            <text:p>7,074,000</text:p>
          </table:table-cell>
          <table:table-cell office:value-type="string" calcext:value-type="string">
            <text:p>-</text:p>
          </table:table-cell>
          <table:table-cell office:value-type="float" office:value="7074000" calcext:value-type="float" table:number-columns-spanned="1" table:number-rows-spanned="4">
            <text:p>7,074,000</text:p>
          </table:table-cell>
          <table:table-cell office:value-type="float" office:value="4488173" calcext:value-type="float" table:number-columns-spanned="1" table:number-rows-spanned="4">
            <text:p>4,488,173</text:p>
          </table:table-cell>
          <table:table-cell office:value-type="float" office:value="446207" calcext:value-type="float">
            <text:p>446,207</text:p>
          </table:table-cell>
          <table:table-cell office:value-type="float" office:value="475630" calcext:value-type="float" table:number-columns-spanned="1" table:number-rows-spanned="2">
            <text:p>475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2543" calcext:value-type="float">
            <text:p>4,012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3618854" calcext:value-type="float" table:number-columns-spanned="1" table:number-rows-spanned="4">
            <text:p>3,618,854</text:p>
          </table:table-cell>
          <table:table-cell office:value-type="float" office:value="386847" calcext:value-type="float">
            <text:p>386,847</text:p>
          </table:table-cell>
          <table:table-cell office:value-type="float" office:value="1332681" calcext:value-type="float" table:number-columns-spanned="1" table:number-rows-spanned="2">
            <text:p>1,332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6173" calcext:value-type="float">
            <text:p>2,286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66" calcext:value-type="float" table:number-columns-spanned="1" table:number-rows-spanned="2">
            <text:p>31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54409" calcext:value-type="float">
            <text:p>54,409</text:p>
          </table:table-cell>
          <table:table-cell office:value-type="float" office:value="123249" calcext:value-type="float" table:number-columns-spanned="1" table:number-rows-spanned="2">
            <text:p>123,2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51" calcext:value-type="float">
            <text:p>283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54409" calcext:value-type="float">
            <text:p>54,409</text:p>
          </table:table-cell>
          <table:table-cell office:value-type="float" office:value="123249" calcext:value-type="float" table:number-columns-spanned="1" table:number-rows-spanned="2">
            <text:p>123,2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51" calcext:value-type="float">
            <text:p>283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3000" calcext:value-type="float">
            <text:p>573,000</text:p>
          </table:table-cell>
          <table:table-cell office:value-type="string" calcext:value-type="string">
            <text:p>-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54409" calcext:value-type="float">
            <text:p>54,409</text:p>
          </table:table-cell>
          <table:table-cell office:value-type="float" office:value="119249" calcext:value-type="float" table:number-columns-spanned="1" table:number-rows-spanned="2">
            <text:p>119,2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51" calcext:value-type="float">
            <text:p>283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22438" calcext:value-type="float">
            <text:p>22,438</text:p>
          </table:table-cell>
          <table:table-cell office:value-type="float" office:value="320870" calcext:value-type="float" table:number-columns-spanned="1" table:number-rows-spanned="2">
            <text:p>320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130" calcext:value-type="float">
            <text:p>391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22438" calcext:value-type="float">
            <text:p>22,438</text:p>
          </table:table-cell>
          <table:table-cell office:value-type="float" office:value="320870" calcext:value-type="float" table:number-columns-spanned="1" table:number-rows-spanned="2">
            <text:p>320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130" calcext:value-type="float">
            <text:p>391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38000" calcext:value-type="float" table:number-columns-spanned="1" table:number-rows-spanned="4">
            <text:p>638,000</text:p>
          </table:table-cell>
          <table:table-cell office:value-type="float" office:value="22438" calcext:value-type="float">
            <text:p>22,438</text:p>
          </table:table-cell>
          <table:table-cell office:value-type="float" office:value="290870" calcext:value-type="float" table:number-columns-spanned="1" table:number-rows-spanned="2">
            <text:p>290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30" calcext:value-type="float">
            <text:p>347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0" calcext:value-type="float">
            <text:p>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29736" calcext:value-type="float">
            <text:p>29,736</text:p>
          </table:table-cell>
          <table:table-cell office:value-type="float" office:value="1654664" calcext:value-type="float" table:number-columns-spanned="1" table:number-rows-spanned="2">
            <text:p>1,654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336" calcext:value-type="float">
            <text:p>240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29736" calcext:value-type="float">
            <text:p>29,736</text:p>
          </table:table-cell>
          <table:table-cell office:value-type="float" office:value="1654664" calcext:value-type="float" table:number-columns-spanned="1" table:number-rows-spanned="2">
            <text:p>1,654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336" calcext:value-type="float">
            <text:p>240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96000" calcext:value-type="float">
            <text:p>2,096,000</text:p>
          </table:table-cell>
          <table:table-cell office:value-type="string" calcext:value-type="string">
            <text:p>-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29736" calcext:value-type="float">
            <text:p>29,736</text:p>
          </table:table-cell>
          <table:table-cell office:value-type="float" office:value="1654664" calcext:value-type="float" table:number-columns-spanned="1" table:number-rows-spanned="2">
            <text:p>1,654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336" calcext:value-type="float">
            <text:p>240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3344000" calcext:value-type="float">
            <text:p>23,34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3352000" calcext:value-type="float" table:number-columns-spanned="1" table:number-rows-spanned="4">
            <text:p>23,352,000</text:p>
          </table:table-cell>
          <table:table-cell office:value-type="float" office:value="15398419" calcext:value-type="float" table:number-columns-spanned="1" table:number-rows-spanned="4">
            <text:p>15,398,419</text:p>
          </table:table-cell>
          <table:table-cell office:value-type="float" office:value="1350453" calcext:value-type="float">
            <text:p>1,350,453</text:p>
          </table:table-cell>
          <table:table-cell office:value-type="float" office:value="4828619" calcext:value-type="float" table:number-columns-spanned="1" table:number-rows-spanned="2">
            <text:p>4,828,6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9800" calcext:value-type="float">
            <text:p>10,56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12085000" calcext:value-type="float">
            <text:p>12,085,000</text:p>
          </table:table-cell>
          <table:table-cell office:value-type="string" calcext:value-type="string">
            <text:p>-</text:p>
          </table:table-cell>
          <table:table-cell office:value-type="float" office:value="12085000" calcext:value-type="float" table:number-columns-spanned="1" table:number-rows-spanned="4">
            <text:p>12,085,000</text:p>
          </table:table-cell>
          <table:table-cell office:value-type="float" office:value="7950419" calcext:value-type="float" table:number-columns-spanned="1" table:number-rows-spanned="4">
            <text:p>7,950,419</text:p>
          </table:table-cell>
          <table:table-cell office:value-type="float" office:value="526647" calcext:value-type="float">
            <text:p>526,647</text:p>
          </table:table-cell>
          <table:table-cell office:value-type="float" office:value="3348955" calcext:value-type="float" table:number-columns-spanned="1" table:number-rows-spanned="2">
            <text:p>3,348,9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1464" calcext:value-type="float">
            <text:p>4,601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46000" calcext:value-type="float">
            <text:p>10,946,000</text:p>
          </table:table-cell>
          <table:table-cell office:value-type="string" calcext:value-type="string">
            <text:p>-</text:p>
          </table:table-cell>
          <table:table-cell office:value-type="float" office:value="10946000" calcext:value-type="float" table:number-columns-spanned="1" table:number-rows-spanned="4">
            <text:p>10,946,000</text:p>
          </table:table-cell>
          <table:table-cell office:value-type="float" office:value="6995169" calcext:value-type="float" table:number-columns-spanned="1" table:number-rows-spanned="4">
            <text:p>6,995,169</text:p>
          </table:table-cell>
          <table:table-cell office:value-type="float" office:value="523407" calcext:value-type="float">
            <text:p>523,407</text:p>
          </table:table-cell>
          <table:table-cell office:value-type="float" office:value="2616945" calcext:value-type="float" table:number-columns-spanned="1" table:number-rows-spanned="2">
            <text:p>2,616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8224" calcext:value-type="float">
            <text:p>4,378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3240" calcext:value-type="float">
            <text:p>3,240</text:p>
          </table:table-cell>
          <table:table-cell office:value-type="float" office:value="495760" calcext:value-type="float" table:number-columns-spanned="1" table:number-rows-spanned="2">
            <text:p>495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40" calcext:value-type="float">
            <text:p>223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5000" calcext:value-type="float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236250" calcext:value-type="float" table:number-columns-spanned="1" table:number-rows-spanned="4">
            <text:p>236,250</text:p>
          </table:table-cell>
          <table:table-cell office:value-type="string" calcext:value-type="string">
            <text:p>-</text:p>
          </table:table-cell>
          <table:table-cell office:value-type="float" office:value="236250" calcext:value-type="float" table:number-columns-spanned="1" table:number-rows-spanned="2">
            <text:p>236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9620000" calcext:value-type="float">
            <text:p>9,62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9628000" calcext:value-type="float" table:number-columns-spanned="1" table:number-rows-spanned="4">
            <text:p>9,628,000</text:p>
          </table:table-cell>
          <table:table-cell office:value-type="float" office:value="6163000" calcext:value-type="float" table:number-columns-spanned="1" table:number-rows-spanned="4">
            <text:p>6,163,000</text:p>
          </table:table-cell>
          <table:table-cell office:value-type="float" office:value="721947" calcext:value-type="float">
            <text:p>721,947</text:p>
          </table:table-cell>
          <table:table-cell office:value-type="float" office:value="924735" calcext:value-type="float" table:number-columns-spanned="1" table:number-rows-spanned="2">
            <text:p>924,7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265" calcext:value-type="float">
            <text:p>5,238,2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2000" calcext:value-type="float">
            <text:p>25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0190" calcext:value-type="float">
            <text:p>20,190</text:p>
          </table:table-cell>
          <table:table-cell office:value-type="float" office:value="34860" calcext:value-type="float" table:number-columns-spanned="1" table:number-rows-spanned="2">
            <text:p>34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40" calcext:value-type="float">
            <text:p>120,1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33000" calcext:value-type="float">
            <text:p>9,333,000</text:p>
          </table:table-cell>
          <table:table-cell office:value-type="string" calcext:value-type="string">
            <text:p>-</text:p>
          </table:table-cell>
          <table:table-cell office:value-type="float" office:value="9333000" calcext:value-type="float" table:number-columns-spanned="1" table:number-rows-spanned="4">
            <text:p>9,333,000</text:p>
          </table:table-cell>
          <table:table-cell office:value-type="float" office:value="5973000" calcext:value-type="float" table:number-columns-spanned="1" table:number-rows-spanned="4">
            <text:p>5,973,000</text:p>
          </table:table-cell>
          <table:table-cell office:value-type="float" office:value="701757" calcext:value-type="float">
            <text:p>701,757</text:p>
          </table:table-cell>
          <table:table-cell office:value-type="float" office:value="864875" calcext:value-type="float" table:number-columns-spanned="1" table:number-rows-spanned="2">
            <text:p>864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125" calcext:value-type="float">
            <text:p>5,108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370000" calcext:value-type="float">
            <text:p>370,000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332000" calcext:value-type="float" table:number-columns-spanned="1" table:number-rows-spanned="4">
            <text:p>332,000</text:p>
          </table:table-cell>
          <table:table-cell office:value-type="float" office:value="1859" calcext:value-type="float">
            <text:p>1,859</text:p>
          </table:table-cell>
          <table:table-cell office:value-type="float" office:value="222290" calcext:value-type="float" table:number-columns-spanned="1" table:number-rows-spanned="2">
            <text:p>222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10" calcext:value-type="float">
            <text:p>109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859" calcext:value-type="float">
            <text:p>1,859</text:p>
          </table:table-cell>
          <table:table-cell office:value-type="float" office:value="151290" calcext:value-type="float" table:number-columns-spanned="1" table:number-rows-spanned="2">
            <text:p>151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10" calcext:value-type="float">
            <text:p>109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60442" calcext:value-type="float" table:number-columns-spanned="1" table:number-rows-spanned="2">
            <text:p>160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8" calcext:value-type="float">
            <text:p>18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60442" calcext:value-type="float" table:number-columns-spanned="1" table:number-rows-spanned="2">
            <text:p>160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8" calcext:value-type="float">
            <text:p>18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1066000" calcext:value-type="float">
            <text:p>1,066,000</text:p>
          </table:table-cell>
          <table:table-cell office:value-type="string" calcext:value-type="string">
            <text:p>-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72197" calcext:value-type="float" table:number-columns-spanned="1" table:number-rows-spanned="2">
            <text:p>172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803" calcext:value-type="float">
            <text:p>601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6000" calcext:value-type="float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654000" calcext:value-type="float" table:number-columns-spanned="1" table:number-rows-spanned="4">
            <text:p>65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2197" calcext:value-type="float" table:number-columns-spanned="1" table:number-rows-spanned="2">
            <text:p>112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03" calcext:value-type="float">
            <text:p>541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8700" calcext:value-type="float" table:number-columns-spanned="1" table:number-rows-spanned="4">
            <text:p>108,700</text:p>
          </table:table-cell>
          <table:table-cell office:value-type="float" office:value="2592" calcext:value-type="float">
            <text:p>2,592</text:p>
          </table:table-cell>
          <table:table-cell office:value-type="float" office:value="70903" calcext:value-type="float" table:number-columns-spanned="1" table:number-rows-spanned="2">
            <text:p>70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7" calcext:value-type="float">
            <text:p>37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8700" calcext:value-type="float" table:number-columns-spanned="1" table:number-rows-spanned="4">
            <text:p>108,700</text:p>
          </table:table-cell>
          <table:table-cell office:value-type="float" office:value="2592" calcext:value-type="float">
            <text:p>2,592</text:p>
          </table:table-cell>
          <table:table-cell office:value-type="float" office:value="70903" calcext:value-type="float" table:number-columns-spanned="1" table:number-rows-spanned="2">
            <text:p>70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7" calcext:value-type="float">
            <text:p>37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8700" calcext:value-type="float" table:number-columns-spanned="1" table:number-rows-spanned="4">
            <text:p>108,700</text:p>
          </table:table-cell>
          <table:table-cell office:value-type="float" office:value="2592" calcext:value-type="float">
            <text:p>2,592</text:p>
          </table:table-cell>
          <table:table-cell office:value-type="float" office:value="70903" calcext:value-type="float" table:number-columns-spanned="1" table:number-rows-spanned="2">
            <text:p>70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7" calcext:value-type="float">
            <text:p>37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float" office:value="8100" calcext:value-type="float">
            <text:p>8,100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float" office:value="8100" calcext:value-type="float">
            <text:p>8,100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float" office:value="8100" calcext:value-type="float">
            <text:p>8,100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563650" calcext:value-type="float" table:number-columns-spanned="1" table:number-rows-spanned="4">
            <text:p>1,563,650</text:p>
          </table:table-cell>
          <table:table-cell office:value-type="float" office:value="214903" calcext:value-type="float">
            <text:p>214,903</text:p>
          </table:table-cell>
          <table:table-cell office:value-type="float" office:value="977846" calcext:value-type="float" table:number-columns-spanned="1" table:number-rows-spanned="2">
            <text:p>977,8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804" calcext:value-type="float">
            <text:p>585,8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00" calcext:value-type="float" table:number-columns-spanned="1" table:number-rows-spanned="2">
            <text:p>22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563650" calcext:value-type="float" table:number-columns-spanned="1" table:number-rows-spanned="4">
            <text:p>1,563,650</text:p>
          </table:table-cell>
          <table:table-cell office:value-type="float" office:value="214903" calcext:value-type="float">
            <text:p>214,903</text:p>
          </table:table-cell>
          <table:table-cell office:value-type="float" office:value="977846" calcext:value-type="float" table:number-columns-spanned="1" table:number-rows-spanned="2">
            <text:p>977,8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804" calcext:value-type="float">
            <text:p>585,8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00" calcext:value-type="float" table:number-columns-spanned="1" table:number-rows-spanned="2">
            <text:p>22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278000" calcext:value-type="float" table:number-columns-spanned="1" table:number-rows-spanned="4">
            <text:p>1,278,000</text:p>
          </table:table-cell>
          <table:table-cell office:value-type="float" office:value="1294650" calcext:value-type="float" table:number-columns-spanned="1" table:number-rows-spanned="4">
            <text:p>1,294,650</text:p>
          </table:table-cell>
          <table:table-cell office:value-type="float" office:value="204403" calcext:value-type="float">
            <text:p>204,403</text:p>
          </table:table-cell>
          <table:table-cell office:value-type="float" office:value="877646" calcext:value-type="float" table:number-columns-spanned="1" table:number-rows-spanned="2">
            <text:p>877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004" calcext:value-type="float">
            <text:p>417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00" calcext:value-type="float" table:number-columns-spanned="1" table:number-rows-spanned="2">
            <text:p>22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10500" calcext:value-type="float">
            <text:p>10,500</text:p>
          </table:table-cell>
          <table:table-cell office:value-type="float" office:value="100200" calcext:value-type="float" table:number-columns-spanned="1" table:number-rows-spanned="2">
            <text:p>10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800" calcext:value-type="float">
            <text:p>168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226585" calcext:value-type="float" table:number-columns-spanned="1" table:number-rows-spanned="4">
            <text:p>1,226,585</text:p>
          </table:table-cell>
          <table:table-cell office:value-type="float" office:value="85805" calcext:value-type="float">
            <text:p>85,805</text:p>
          </table:table-cell>
          <table:table-cell office:value-type="float" office:value="454623" calcext:value-type="float" table:number-columns-spanned="1" table:number-rows-spanned="2">
            <text:p>454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962" calcext:value-type="float">
            <text:p>771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226585" calcext:value-type="float" table:number-columns-spanned="1" table:number-rows-spanned="4">
            <text:p>1,226,585</text:p>
          </table:table-cell>
          <table:table-cell office:value-type="float" office:value="85805" calcext:value-type="float">
            <text:p>85,805</text:p>
          </table:table-cell>
          <table:table-cell office:value-type="float" office:value="454623" calcext:value-type="float" table:number-columns-spanned="1" table:number-rows-spanned="2">
            <text:p>454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962" calcext:value-type="float">
            <text:p>771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424585" calcext:value-type="float" table:number-columns-spanned="1" table:number-rows-spanned="4">
            <text:p>424,585</text:p>
          </table:table-cell>
          <table:table-cell office:value-type="float" office:value="40766" calcext:value-type="float">
            <text:p>40,766</text:p>
          </table:table-cell>
          <table:table-cell office:value-type="float" office:value="62364" calcext:value-type="float" table:number-columns-spanned="1" table:number-rows-spanned="2">
            <text:p>62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221" calcext:value-type="float">
            <text:p>362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4000" calcext:value-type="float">
            <text:p>1,144,000</text:p>
          </table:table-cell>
          <table:table-cell office:value-type="string" calcext:value-type="string">
            <text:p>-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45039" calcext:value-type="float">
            <text:p>45,039</text:p>
          </table:table-cell>
          <table:table-cell office:value-type="float" office:value="392259" calcext:value-type="float" table:number-columns-spanned="1" table:number-rows-spanned="2">
            <text:p>392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741" calcext:value-type="float">
            <text:p>409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726254" calcext:value-type="float" table:number-columns-spanned="1" table:number-rows-spanned="4">
            <text:p>2,726,254</text:p>
          </table:table-cell>
          <table:table-cell office:value-type="float" office:value="140780" calcext:value-type="float">
            <text:p>140,780</text:p>
          </table:table-cell>
          <table:table-cell office:value-type="float" office:value="916442" calcext:value-type="float" table:number-columns-spanned="1" table:number-rows-spanned="2">
            <text:p>916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9812" calcext:value-type="float">
            <text:p>1,809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726254" calcext:value-type="float" table:number-columns-spanned="1" table:number-rows-spanned="4">
            <text:p>2,726,254</text:p>
          </table:table-cell>
          <table:table-cell office:value-type="float" office:value="140780" calcext:value-type="float">
            <text:p>140,780</text:p>
          </table:table-cell>
          <table:table-cell office:value-type="float" office:value="916442" calcext:value-type="float" table:number-columns-spanned="1" table:number-rows-spanned="2">
            <text:p>916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9812" calcext:value-type="float">
            <text:p>1,809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613254" calcext:value-type="float" table:number-columns-spanned="1" table:number-rows-spanned="4">
            <text:p>613,254</text:p>
          </table:table-cell>
          <table:table-cell office:value-type="float" office:value="62340" calcext:value-type="float">
            <text:p>62,340</text:p>
          </table:table-cell>
          <table:table-cell office:value-type="float" office:value="44143" calcext:value-type="float" table:number-columns-spanned="1" table:number-rows-spanned="2">
            <text:p>44,1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111" calcext:value-type="float">
            <text:p>569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3000" calcext:value-type="float">
            <text:p>2,413,000</text:p>
          </table:table-cell>
          <table:table-cell office:value-type="string" calcext:value-type="string">
            <text:p>-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78440" calcext:value-type="float">
            <text:p>78,440</text:p>
          </table:table-cell>
          <table:table-cell office:value-type="float" office:value="872299" calcext:value-type="float" table:number-columns-spanned="1" table:number-rows-spanned="2">
            <text:p>872,2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701" calcext:value-type="float">
            <text:p>1,240,7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1923485" calcext:value-type="float" table:number-columns-spanned="1" table:number-rows-spanned="4">
            <text:p>1,923,485</text:p>
          </table:table-cell>
          <table:table-cell office:value-type="float" office:value="187235" calcext:value-type="float">
            <text:p>187,235</text:p>
          </table:table-cell>
          <table:table-cell office:value-type="float" office:value="388491" calcext:value-type="float" table:number-columns-spanned="1" table:number-rows-spanned="2">
            <text:p>388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4994" calcext:value-type="float">
            <text:p>1,534,9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1923485" calcext:value-type="float" table:number-columns-spanned="1" table:number-rows-spanned="4">
            <text:p>1,923,485</text:p>
          </table:table-cell>
          <table:table-cell office:value-type="float" office:value="187235" calcext:value-type="float">
            <text:p>187,235</text:p>
          </table:table-cell>
          <table:table-cell office:value-type="float" office:value="388491" calcext:value-type="float" table:number-columns-spanned="1" table:number-rows-spanned="2">
            <text:p>388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4994" calcext:value-type="float">
            <text:p>1,534,9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16000" calcext:value-type="float">
            <text:p>2,716,000</text:p>
          </table:table-cell>
          <table:table-cell office:value-type="string" calcext:value-type="string">
            <text:p>-</text:p>
          </table:table-cell>
          <table:table-cell office:value-type="float" office:value="2716000" calcext:value-type="float" table:number-columns-spanned="1" table:number-rows-spanned="4">
            <text:p>2,716,000</text:p>
          </table:table-cell>
          <table:table-cell office:value-type="float" office:value="1738085" calcext:value-type="float" table:number-columns-spanned="1" table:number-rows-spanned="4">
            <text:p>1,738,085</text:p>
          </table:table-cell>
          <table:table-cell office:value-type="float" office:value="168275" calcext:value-type="float">
            <text:p>168,275</text:p>
          </table:table-cell>
          <table:table-cell office:value-type="float" office:value="238589" calcext:value-type="float" table:number-columns-spanned="1" table:number-rows-spanned="2">
            <text:p>238,5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96" calcext:value-type="float">
            <text:p>1,499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8000" calcext:value-type="float">
            <text:p>418,000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185400" calcext:value-type="float" table:number-columns-spanned="1" table:number-rows-spanned="4">
            <text:p>185,400</text:p>
          </table:table-cell>
          <table:table-cell office:value-type="float" office:value="18960" calcext:value-type="float">
            <text:p>18,960</text:p>
          </table:table-cell>
          <table:table-cell office:value-type="float" office:value="149902" calcext:value-type="float" table:number-columns-spanned="1" table:number-rows-spanned="2">
            <text:p>149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8" calcext:value-type="float">
            <text:p>35,4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4594400" calcext:value-type="float" table:number-columns-spanned="1" table:number-rows-spanned="4">
            <text:p>4,594,400</text:p>
          </table:table-cell>
          <table:table-cell office:value-type="float" office:value="563480" calcext:value-type="float">
            <text:p>56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4400" calcext:value-type="float">
            <text:p>4,594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4594400" calcext:value-type="float" table:number-columns-spanned="1" table:number-rows-spanned="4">
            <text:p>4,594,400</text:p>
          </table:table-cell>
          <table:table-cell office:value-type="float" office:value="563480" calcext:value-type="float">
            <text:p>56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4400" calcext:value-type="float">
            <text:p>4,594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38000" calcext:value-type="float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3308850" calcext:value-type="float" table:number-columns-spanned="1" table:number-rows-spanned="4">
            <text:p>3,308,850</text:p>
          </table:table-cell>
          <table:table-cell office:value-type="float" office:value="440830" calcext:value-type="float">
            <text:p>44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850" calcext:value-type="float">
            <text:p>3,308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285550" calcext:value-type="float" table:number-columns-spanned="1" table:number-rows-spanned="4">
            <text:p>1,285,550</text:p>
          </table:table-cell>
          <table:table-cell office:value-type="float" office:value="122650" calcext:value-type="float">
            <text:p>122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5550" calcext:value-type="float">
            <text:p>1,285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818000" calcext:value-type="float" table:number-columns-spanned="1" table:number-rows-spanned="4">
            <text:p>5,818,000</text:p>
          </table:table-cell>
          <table:table-cell office:value-type="float" office:value="657000" calcext:value-type="float">
            <text:p>6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8000" calcext:value-type="float">
            <text:p>5,8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818000" calcext:value-type="float" table:number-columns-spanned="1" table:number-rows-spanned="4">
            <text:p>5,818,000</text:p>
          </table:table-cell>
          <table:table-cell office:value-type="float" office:value="657000" calcext:value-type="float">
            <text:p>6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8000" calcext:value-type="float">
            <text:p>5,8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4179000" calcext:value-type="float" table:number-columns-spanned="1" table:number-rows-spanned="4">
            <text:p>4,179,000</text:p>
          </table:table-cell>
          <table:table-cell office:value-type="float" office:value="497000" calcext:value-type="float">
            <text:p>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9000" calcext:value-type="float">
            <text:p>4,17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639000" calcext:value-type="float" table:number-columns-spanned="1" table:number-rows-spanned="4">
            <text:p>1,63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000" calcext:value-type="float">
            <text:p>1,63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980" calcext:value-type="float" table:number-columns-spanned="1" table:number-rows-spanned="2">
            <text:p>79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980" calcext:value-type="float" table:number-columns-spanned="1" table:number-rows-spanned="2">
            <text:p>79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980" calcext:value-type="float" table:number-columns-spanned="1" table:number-rows-spanned="2">
            <text:p>79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040000" calcext:value-type="float">
            <text:p>3,040,000</text:p>
          </table:table-cell>
          <table:table-cell office:value-type="string" calcext:value-type="string">
            <text:p>-</text:p>
          </table:table-cell>
          <table:table-cell office:value-type="float" office:value="3040000" calcext:value-type="float" table:number-columns-spanned="1" table:number-rows-spanned="4">
            <text:p>3,040,000</text:p>
          </table:table-cell>
          <table:table-cell office:value-type="float" office:value="2438250" calcext:value-type="float" table:number-columns-spanned="1" table:number-rows-spanned="4">
            <text:p>2,438,250</text:p>
          </table:table-cell>
          <table:table-cell office:value-type="float" office:value="198300" calcext:value-type="float">
            <text:p>198,300</text:p>
          </table:table-cell>
          <table:table-cell office:value-type="float" office:value="1522993" calcext:value-type="float" table:number-columns-spanned="1" table:number-rows-spanned="2">
            <text:p>1,522,9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257" calcext:value-type="float">
            <text:p>915,2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office:value-type="float" office:value="2459000" calcext:value-type="float">
            <text:p>2,459,000</text:p>
          </table:table-cell>
          <table:table-cell office:value-type="string" calcext:value-type="string">
            <text:p>-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1975250" calcext:value-type="float" table:number-columns-spanned="1" table:number-rows-spanned="4">
            <text:p>1,975,250</text:p>
          </table:table-cell>
          <table:table-cell office:value-type="float" office:value="195900" calcext:value-type="float">
            <text:p>195,900</text:p>
          </table:table-cell>
          <table:table-cell office:value-type="float" office:value="1292646" calcext:value-type="float" table:number-columns-spanned="1" table:number-rows-spanned="2">
            <text:p>1,292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604" calcext:value-type="float">
            <text:p>682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8000" calcext:value-type="float">
            <text:p>578,000</text:p>
          </table:table-cell>
          <table:table-cell office:value-type="string" calcext:value-type="string">
            <text:p>-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534250" calcext:value-type="float" table:number-columns-spanned="1" table:number-rows-spanned="4">
            <text:p>534,250</text:p>
          </table:table-cell>
          <table:table-cell office:value-type="float" office:value="900" calcext:value-type="float">
            <text:p>900</text:p>
          </table:table-cell>
          <table:table-cell office:value-type="float" office:value="376646" calcext:value-type="float" table:number-columns-spanned="1" table:number-rows-spanned="2">
            <text:p>376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604" calcext:value-type="float">
            <text:p>157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00" calcext:value-type="float">
            <text:p>5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63000" calcext:value-type="float" table:number-columns-spanned="1" table:number-rows-spanned="4">
            <text:p>463,000</text:p>
          </table:table-cell>
          <table:table-cell office:value-type="float" office:value="2400" calcext:value-type="float">
            <text:p>2,400</text:p>
          </table:table-cell>
          <table:table-cell office:value-type="float" office:value="230347" calcext:value-type="float" table:number-columns-spanned="1" table:number-rows-spanned="2">
            <text:p>230,3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653" calcext:value-type="float">
            <text:p>232,6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413000" calcext:value-type="float" table:number-columns-spanned="1" table:number-rows-spanned="4">
            <text:p>413,000</text:p>
          </table:table-cell>
          <table:table-cell office:value-type="float" office:value="2400" calcext:value-type="float">
            <text:p>2,400</text:p>
          </table:table-cell>
          <table:table-cell office:value-type="float" office:value="210347" calcext:value-type="float" table:number-columns-spanned="1" table:number-rows-spanned="2">
            <text:p>210,3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653" calcext:value-type="float">
            <text:p>202,6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625085" calcext:value-type="float" table:number-columns-spanned="1" table:number-rows-spanned="4">
            <text:p>2,625,085</text:p>
          </table:table-cell>
          <table:table-cell office:value-type="float" office:value="197620" calcext:value-type="float">
            <text:p>197,620</text:p>
          </table:table-cell>
          <table:table-cell office:value-type="float" office:value="1278014" calcext:value-type="float" table:number-columns-spanned="1" table:number-rows-spanned="2">
            <text:p>1,278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071" calcext:value-type="float">
            <text:p>1,347,0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625085" calcext:value-type="float" table:number-columns-spanned="1" table:number-rows-spanned="4">
            <text:p>2,625,085</text:p>
          </table:table-cell>
          <table:table-cell office:value-type="float" office:value="197620" calcext:value-type="float">
            <text:p>197,620</text:p>
          </table:table-cell>
          <table:table-cell office:value-type="float" office:value="1278014" calcext:value-type="float" table:number-columns-spanned="1" table:number-rows-spanned="2">
            <text:p>1,278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071" calcext:value-type="float">
            <text:p>1,347,0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9000" calcext:value-type="float">
            <text:p>1,129,000</text:p>
          </table:table-cell>
          <table:table-cell office:value-type="string" calcext:value-type="string">
            <text:p>-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713585" calcext:value-type="float" table:number-columns-spanned="1" table:number-rows-spanned="4">
            <text:p>713,585</text:p>
          </table:table-cell>
          <table:table-cell office:value-type="float" office:value="67445" calcext:value-type="float">
            <text:p>67,445</text:p>
          </table:table-cell>
          <table:table-cell office:value-type="float" office:value="97994" calcext:value-type="float" table:number-columns-spanned="1" table:number-rows-spanned="2">
            <text:p>97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591" calcext:value-type="float">
            <text:p>615,5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60000" calcext:value-type="float">
            <text:p>2,260,000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1911500" calcext:value-type="float" table:number-columns-spanned="1" table:number-rows-spanned="4">
            <text:p>1,911,500</text:p>
          </table:table-cell>
          <table:table-cell office:value-type="float" office:value="130175" calcext:value-type="float">
            <text:p>130,175</text:p>
          </table:table-cell>
          <table:table-cell office:value-type="float" office:value="1180020" calcext:value-type="float" table:number-columns-spanned="1" table:number-rows-spanned="2">
            <text:p>1,180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480" calcext:value-type="float">
            <text:p>731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133000" calcext:value-type="float">
            <text:p>19,133,000</text:p>
          </table:table-cell>
          <table:table-cell office:value-type="string" calcext:value-type="string">
            <text:p>-</text:p>
          </table:table-cell>
          <table:table-cell office:value-type="float" office:value="19133000" calcext:value-type="float" table:number-columns-spanned="1" table:number-rows-spanned="4">
            <text:p>19,133,000</text:p>
          </table:table-cell>
          <table:table-cell office:value-type="float" office:value="17484735" calcext:value-type="float" table:number-columns-spanned="1" table:number-rows-spanned="4">
            <text:p>17,484,735</text:p>
          </table:table-cell>
          <table:table-cell office:value-type="float" office:value="927901" calcext:value-type="float">
            <text:p>927,901</text:p>
          </table:table-cell>
          <table:table-cell office:value-type="float" office:value="10789411" calcext:value-type="float" table:number-columns-spanned="1" table:number-rows-spanned="2">
            <text:p>10,789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5324" calcext:value-type="float">
            <text:p>6,695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office:value-type="float" office:value="2486000" calcext:value-type="float">
            <text:p>2,486,000</text:p>
          </table:table-cell>
          <table:table-cell office:value-type="string" calcext:value-type="string">
            <text:p>-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143789" calcext:value-type="float">
            <text:p>143,789</text:p>
          </table:table-cell>
          <table:table-cell office:value-type="float" office:value="1304787" calcext:value-type="float" table:number-columns-spanned="1" table:number-rows-spanned="2">
            <text:p>1,304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213" calcext:value-type="float">
            <text:p>1,181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143789" calcext:value-type="float">
            <text:p>143,789</text:p>
          </table:table-cell>
          <table:table-cell office:value-type="float" office:value="1292787" calcext:value-type="float" table:number-columns-spanned="1" table:number-rows-spanned="2">
            <text:p>1,292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213" calcext:value-type="float">
            <text:p>1,181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office:value-type="float" office:value="16288000" calcext:value-type="float">
            <text:p>16,288,000</text:p>
          </table:table-cell>
          <table:table-cell office:value-type="string" calcext:value-type="string">
            <text:p>-</text:p>
          </table:table-cell>
          <table:table-cell office:value-type="float" office:value="16288000" calcext:value-type="float" table:number-columns-spanned="1" table:number-rows-spanned="4">
            <text:p>16,288,000</text:p>
          </table:table-cell>
          <table:table-cell office:value-type="float" office:value="14676335" calcext:value-type="float" table:number-columns-spanned="1" table:number-rows-spanned="4">
            <text:p>14,676,335</text:p>
          </table:table-cell>
          <table:table-cell office:value-type="float" office:value="774112" calcext:value-type="float">
            <text:p>774,112</text:p>
          </table:table-cell>
          <table:table-cell office:value-type="float" office:value="9238338" calcext:value-type="float" table:number-columns-spanned="1" table:number-rows-spanned="2">
            <text:p>9,238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7997" calcext:value-type="float">
            <text:p>5,437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88000" calcext:value-type="float">
            <text:p>4,488,000</text:p>
          </table:table-cell>
          <table:table-cell office:value-type="string" calcext:value-type="string">
            <text:p>-</text:p>
          </table:table-cell>
          <table:table-cell office:value-type="float" office:value="4488000" calcext:value-type="float" table:number-columns-spanned="1" table:number-rows-spanned="4">
            <text:p>4,488,000</text:p>
          </table:table-cell>
          <table:table-cell office:value-type="float" office:value="2876335" calcext:value-type="float" table:number-columns-spanned="1" table:number-rows-spanned="4">
            <text:p>2,876,335</text:p>
          </table:table-cell>
          <table:table-cell office:value-type="float" office:value="203524" calcext:value-type="float">
            <text:p>203,524</text:p>
          </table:table-cell>
          <table:table-cell office:value-type="float" office:value="1435961" calcext:value-type="float" table:number-columns-spanned="1" table:number-rows-spanned="2">
            <text:p>1,435,9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374" calcext:value-type="float">
            <text:p>1,440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60000" calcext:value-type="float">
            <text:p>9,760,000</text:p>
          </table:table-cell>
          <table:table-cell office:value-type="string" calcext:value-type="string">
            <text:p>-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428648" calcext:value-type="float">
            <text:p>428,648</text:p>
          </table:table-cell>
          <table:table-cell office:value-type="float" office:value="6111797" calcext:value-type="float" table:number-columns-spanned="1" table:number-rows-spanned="2">
            <text:p>6,111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8203" calcext:value-type="float">
            <text:p>3,648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40000" calcext:value-type="float">
            <text:p>2,040,000</text:p>
          </table:table-cell>
          <table:table-cell office:value-type="string" calcext:value-type="string">
            <text:p>-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141940" calcext:value-type="float">
            <text:p>141,940</text:p>
          </table:table-cell>
          <table:table-cell office:value-type="float" office:value="1690580" calcext:value-type="float" table:number-columns-spanned="1" table:number-rows-spanned="2">
            <text:p>1,69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420" calcext:value-type="float">
            <text:p>349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191000" calcext:value-type="float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33210" calcext:value-type="float" table:number-columns-spanned="1" table:number-rows-spanned="2">
            <text:p>133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90" calcext:value-type="float">
            <text:p>57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27210" calcext:value-type="float" table:number-columns-spanned="1" table:number-rows-spanned="2">
            <text:p>127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90" calcext:value-type="float">
            <text:p>57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31400" calcext:value-type="float" table:number-columns-spanned="1" table:number-rows-spanned="4">
            <text:p>131,4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3076" calcext:value-type="float" table:number-columns-spanned="1" table:number-rows-spanned="2">
            <text:p>113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4" calcext:value-type="float">
            <text:p>18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27400" calcext:value-type="float" table:number-columns-spanned="1" table:number-rows-spanned="4">
            <text:p>127,4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09076" calcext:value-type="float" table:number-columns-spanned="1" table:number-rows-spanned="2">
            <text:p>109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4" calcext:value-type="float">
            <text:p>18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8135" calcext:value-type="float">
            <text:p>18,135</text:p>
          </table:table-cell>
          <table:table-cell office:value-type="float" office:value="41327" calcext:value-type="float" table:number-columns-spanned="1" table:number-rows-spanned="2">
            <text:p>41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3" calcext:value-type="float">
            <text:p>60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8135" calcext:value-type="float">
            <text:p>18,135</text:p>
          </table:table-cell>
          <table:table-cell office:value-type="float" office:value="41327" calcext:value-type="float" table:number-columns-spanned="1" table:number-rows-spanned="2">
            <text:p>41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3" calcext:value-type="float">
            <text:p>60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8135" calcext:value-type="float">
            <text:p>18,135</text:p>
          </table:table-cell>
          <table:table-cell office:value-type="float" office:value="41327" calcext:value-type="float" table:number-columns-spanned="1" table:number-rows-spanned="2">
            <text:p>41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3" calcext:value-type="float">
            <text:p>60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float" office:value="900" calcext:value-type="float">
            <text:p>900</text:p>
          </table:table-cell>
          <table:table-cell office:value-type="float" office:value="13405" calcext:value-type="float" table:number-columns-spanned="1" table:number-rows-spanned="2">
            <text:p>13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" calcext:value-type="float">
            <text:p>3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float" office:value="900" calcext:value-type="float">
            <text:p>900</text:p>
          </table:table-cell>
          <table:table-cell office:value-type="float" office:value="13405" calcext:value-type="float" table:number-columns-spanned="1" table:number-rows-spanned="2">
            <text:p>13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" calcext:value-type="float">
            <text:p>3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float" office:value="900" calcext:value-type="float">
            <text:p>900</text:p>
          </table:table-cell>
          <table:table-cell office:value-type="float" office:value="13405" calcext:value-type="float" table:number-columns-spanned="1" table:number-rows-spanned="2">
            <text:p>13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" calcext:value-type="float">
            <text:p>3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2711588" calcext:value-type="float" table:number-columns-spanned="1" table:number-rows-spanned="4">
            <text:p>2,711,588</text:p>
          </table:table-cell>
          <table:table-cell office:value-type="float" office:value="162405" calcext:value-type="float">
            <text:p>162,405</text:p>
          </table:table-cell>
          <table:table-cell office:value-type="float" office:value="1599629" calcext:value-type="float" table:number-columns-spanned="1" table:number-rows-spanned="2">
            <text:p>1,599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959" calcext:value-type="float">
            <text:p>1,111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2711588" calcext:value-type="float" table:number-columns-spanned="1" table:number-rows-spanned="4">
            <text:p>2,711,588</text:p>
          </table:table-cell>
          <table:table-cell office:value-type="float" office:value="162405" calcext:value-type="float">
            <text:p>162,405</text:p>
          </table:table-cell>
          <table:table-cell office:value-type="float" office:value="1599629" calcext:value-type="float" table:number-columns-spanned="1" table:number-rows-spanned="2">
            <text:p>1,599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959" calcext:value-type="float">
            <text:p>1,111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99000" calcext:value-type="float">
            <text:p>3,499,000</text:p>
          </table:table-cell>
          <table:table-cell office:value-type="string" calcext:value-type="string">
            <text:p>-</text:p>
          </table:table-cell>
          <table:table-cell office:value-type="float" office:value="3499000" calcext:value-type="float" table:number-columns-spanned="1" table:number-rows-spanned="4">
            <text:p>3,499,000</text:p>
          </table:table-cell>
          <table:table-cell office:value-type="float" office:value="2238588" calcext:value-type="float" table:number-columns-spanned="1" table:number-rows-spanned="4">
            <text:p>2,238,588</text:p>
          </table:table-cell>
          <table:table-cell office:value-type="float" office:value="113668" calcext:value-type="float">
            <text:p>113,668</text:p>
          </table:table-cell>
          <table:table-cell office:value-type="float" office:value="1423363" calcext:value-type="float" table:number-columns-spanned="1" table:number-rows-spanned="2">
            <text:p>1,423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225" calcext:value-type="float">
            <text:p>815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8737" calcext:value-type="float">
            <text:p>48,737</text:p>
          </table:table-cell>
          <table:table-cell office:value-type="float" office:value="176266" calcext:value-type="float" table:number-columns-spanned="1" table:number-rows-spanned="2">
            <text:p>176,2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734" calcext:value-type="float">
            <text:p>296,7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183854" calcext:value-type="float" table:number-columns-spanned="1" table:number-rows-spanned="2">
            <text:p>183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46" calcext:value-type="float">
            <text:p>161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183854" calcext:value-type="float" table:number-columns-spanned="1" table:number-rows-spanned="2">
            <text:p>183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46" calcext:value-type="float">
            <text:p>161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183854" calcext:value-type="float" table:number-columns-spanned="1" table:number-rows-spanned="2">
            <text:p>183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46" calcext:value-type="float">
            <text:p>161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250046" calcext:value-type="float">
            <text:p>250,046</text:p>
          </table:table-cell>
          <table:table-cell office:value-type="float" office:value="321912" calcext:value-type="float" table:number-columns-spanned="1" table:number-rows-spanned="2">
            <text:p>321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494" calcext:value-type="float">
            <text:p>912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24" calcext:value-type="float" table:number-columns-spanned="1" table:number-rows-spanned="2">
            <text:p>13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250046" calcext:value-type="float">
            <text:p>250,046</text:p>
          </table:table-cell>
          <table:table-cell office:value-type="float" office:value="321912" calcext:value-type="float" table:number-columns-spanned="1" table:number-rows-spanned="2">
            <text:p>321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494" calcext:value-type="float">
            <text:p>912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24" calcext:value-type="float" table:number-columns-spanned="1" table:number-rows-spanned="2">
            <text:p>13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250046" calcext:value-type="float">
            <text:p>250,046</text:p>
          </table:table-cell>
          <table:table-cell office:value-type="float" office:value="321912" calcext:value-type="float" table:number-columns-spanned="1" table:number-rows-spanned="2">
            <text:p>321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494" calcext:value-type="float">
            <text:p>912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24" calcext:value-type="float" table:number-columns-spanned="1" table:number-rows-spanned="2">
            <text:p>13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1796454" calcext:value-type="float" table:number-columns-spanned="1" table:number-rows-spanned="4">
            <text:p>1,796,454</text:p>
          </table:table-cell>
          <table:table-cell office:value-type="float" office:value="157210" calcext:value-type="float">
            <text:p>157,210</text:p>
          </table:table-cell>
          <table:table-cell office:value-type="float" office:value="750334" calcext:value-type="float" table:number-columns-spanned="1" table:number-rows-spanned="2">
            <text:p>750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120" calcext:value-type="float">
            <text:p>1,046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1796454" calcext:value-type="float" table:number-columns-spanned="1" table:number-rows-spanned="4">
            <text:p>1,796,454</text:p>
          </table:table-cell>
          <table:table-cell office:value-type="float" office:value="157210" calcext:value-type="float">
            <text:p>157,210</text:p>
          </table:table-cell>
          <table:table-cell office:value-type="float" office:value="750334" calcext:value-type="float" table:number-columns-spanned="1" table:number-rows-spanned="2">
            <text:p>750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120" calcext:value-type="float">
            <text:p>1,046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0000" calcext:value-type="float">
            <text:p>1,090,000</text:p>
          </table:table-cell>
          <table:table-cell office:value-type="string" calcext:value-type="string">
            <text:p>-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689254" calcext:value-type="float" table:number-columns-spanned="1" table:number-rows-spanned="4">
            <text:p>689,254</text:p>
          </table:table-cell>
          <table:table-cell office:value-type="float" office:value="63586" calcext:value-type="float">
            <text:p>63,586</text:p>
          </table:table-cell>
          <table:table-cell office:value-type="float" office:value="431797" calcext:value-type="float" table:number-columns-spanned="1" table:number-rows-spanned="2">
            <text:p>431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457" calcext:value-type="float">
            <text:p>257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7000" calcext:value-type="float">
            <text:p>1,507,000</text:p>
          </table:table-cell>
          <table:table-cell office:value-type="string" calcext:value-type="string">
            <text:p>-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1087200" calcext:value-type="float" table:number-columns-spanned="1" table:number-rows-spanned="4">
            <text:p>1,087,200</text:p>
          </table:table-cell>
          <table:table-cell office:value-type="float" office:value="93624" calcext:value-type="float">
            <text:p>93,624</text:p>
          </table:table-cell>
          <table:table-cell office:value-type="float" office:value="298537" calcext:value-type="float" table:number-columns-spanned="1" table:number-rows-spanned="2">
            <text:p>298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663" calcext:value-type="float">
            <text:p>788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-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3139338" calcext:value-type="float" table:number-columns-spanned="1" table:number-rows-spanned="4">
            <text:p>3,139,338</text:p>
          </table:table-cell>
          <table:table-cell office:value-type="float" office:value="196265" calcext:value-type="float">
            <text:p>196,265</text:p>
          </table:table-cell>
          <table:table-cell office:value-type="float" office:value="1038165" calcext:value-type="float" table:number-columns-spanned="1" table:number-rows-spanned="2">
            <text:p>1,038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173" calcext:value-type="float">
            <text:p>2,101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3139338" calcext:value-type="float" table:number-columns-spanned="1" table:number-rows-spanned="4">
            <text:p>3,139,338</text:p>
          </table:table-cell>
          <table:table-cell office:value-type="float" office:value="196265" calcext:value-type="float">
            <text:p>196,265</text:p>
          </table:table-cell>
          <table:table-cell office:value-type="float" office:value="1038165" calcext:value-type="float" table:number-columns-spanned="1" table:number-rows-spanned="2">
            <text:p>1,038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173" calcext:value-type="float">
            <text:p>2,101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9000" calcext:value-type="float">
            <text:p>4,539,000</text:p>
          </table:table-cell>
          <table:table-cell office:value-type="string" calcext:value-type="string">
            <text:p>-</text:p>
          </table:table-cell>
          <table:table-cell office:value-type="float" office:value="4539000" calcext:value-type="float" table:number-columns-spanned="1" table:number-rows-spanned="4">
            <text:p>4,539,000</text:p>
          </table:table-cell>
          <table:table-cell office:value-type="float" office:value="2874838" calcext:value-type="float" table:number-columns-spanned="1" table:number-rows-spanned="4">
            <text:p>2,874,838</text:p>
          </table:table-cell>
          <table:table-cell office:value-type="float" office:value="167755" calcext:value-type="float">
            <text:p>167,755</text:p>
          </table:table-cell>
          <table:table-cell office:value-type="float" office:value="978357" calcext:value-type="float" table:number-columns-spanned="1" table:number-rows-spanned="2">
            <text:p>978,3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481" calcext:value-type="float">
            <text:p>1,896,4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000" calcext:value-type="float">
            <text:p>412,000</text:p>
          </table:table-cell>
          <table:table-cell office:value-type="string" calcext:value-type="string">
            <text:p>-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264500" calcext:value-type="float" table:number-columns-spanned="1" table:number-rows-spanned="4">
            <text:p>264,500</text:p>
          </table:table-cell>
          <table:table-cell office:value-type="float" office:value="28510" calcext:value-type="float">
            <text:p>28,510</text:p>
          </table:table-cell>
          <table:table-cell office:value-type="float" office:value="59808" calcext:value-type="float" table:number-columns-spanned="1" table:number-rows-spanned="2">
            <text:p>59,8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92" calcext:value-type="float">
            <text:p>204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04080" calcext:value-type="float">
            <text:p>104,080</text:p>
          </table:table-cell>
          <table:table-cell office:value-type="float" office:value="42342" calcext:value-type="float" table:number-columns-spanned="1" table:number-rows-spanned="2">
            <text:p>42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58" calcext:value-type="float">
            <text:p>425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04080" calcext:value-type="float">
            <text:p>104,080</text:p>
          </table:table-cell>
          <table:table-cell office:value-type="float" office:value="42342" calcext:value-type="float" table:number-columns-spanned="1" table:number-rows-spanned="2">
            <text:p>42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58" calcext:value-type="float">
            <text:p>425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05500" calcext:value-type="float" table:number-columns-spanned="1" table:number-rows-spanned="4">
            <text:p>205,500</text:p>
          </table:table-cell>
          <table:table-cell office:value-type="float" office:value="4080" calcext:value-type="float">
            <text:p>4,080</text:p>
          </table:table-cell>
          <table:table-cell office:value-type="float" office:value="194842" calcext:value-type="float" table:number-columns-spanned="1" table:number-rows-spanned="2">
            <text:p>194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58" calcext:value-type="float">
            <text:p>10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62500" calcext:value-type="float" table:number-columns-spanned="1" table:number-rows-spanned="4">
            <text:p>262,5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-152500" calcext:value-type="float" table:number-columns-spanned="1" table:number-rows-spanned="2">
            <text:p>-15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2120" calcext:value-type="float">
            <text:p>2,120</text:p>
          </table:table-cell>
          <table:table-cell office:value-type="float" office:value="88720" calcext:value-type="float" table:number-columns-spanned="1" table:number-rows-spanned="2">
            <text:p>88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" calcext:value-type="float">
            <text:p>3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2120" calcext:value-type="float">
            <text:p>2,120</text:p>
          </table:table-cell>
          <table:table-cell office:value-type="float" office:value="88720" calcext:value-type="float" table:number-columns-spanned="1" table:number-rows-spanned="2">
            <text:p>88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" calcext:value-type="float">
            <text:p>3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000" calcext:value-type="float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2120" calcext:value-type="float">
            <text:p>2,120</text:p>
          </table:table-cell>
          <table:table-cell office:value-type="float" office:value="88720" calcext:value-type="float" table:number-columns-spanned="1" table:number-rows-spanned="2">
            <text:p>88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" calcext:value-type="float">
            <text:p>3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00625" calcext:value-type="float" table:number-columns-spanned="1" table:number-rows-spanned="4">
            <text:p>1,100,625</text:p>
          </table:table-cell>
          <table:table-cell office:value-type="float" office:value="88383" calcext:value-type="float">
            <text:p>88,383</text:p>
          </table:table-cell>
          <table:table-cell office:value-type="float" office:value="749322" calcext:value-type="float" table:number-columns-spanned="1" table:number-rows-spanned="2">
            <text:p>749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3" calcext:value-type="float">
            <text:p>351,3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00625" calcext:value-type="float" table:number-columns-spanned="1" table:number-rows-spanned="4">
            <text:p>1,100,625</text:p>
          </table:table-cell>
          <table:table-cell office:value-type="float" office:value="88383" calcext:value-type="float">
            <text:p>88,383</text:p>
          </table:table-cell>
          <table:table-cell office:value-type="float" office:value="749322" calcext:value-type="float" table:number-columns-spanned="1" table:number-rows-spanned="2">
            <text:p>749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3" calcext:value-type="float">
            <text:p>351,3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0000" calcext:value-type="float">
            <text:p>1,380,000</text:p>
          </table:table-cell>
          <table:table-cell office:value-type="string" calcext:value-type="string">
            <text:p>-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097625" calcext:value-type="float" table:number-columns-spanned="1" table:number-rows-spanned="4">
            <text:p>1,097,625</text:p>
          </table:table-cell>
          <table:table-cell office:value-type="float" office:value="88383" calcext:value-type="float">
            <text:p>88,383</text:p>
          </table:table-cell>
          <table:table-cell office:value-type="float" office:value="746322" calcext:value-type="float" table:number-columns-spanned="1" table:number-rows-spanned="2">
            <text:p>746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3" calcext:value-type="float">
            <text:p>351,3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4400673" calcext:value-type="float" table:number-columns-spanned="1" table:number-rows-spanned="4">
            <text:p>4,400,673</text:p>
          </table:table-cell>
          <table:table-cell office:value-type="float" office:value="369694" calcext:value-type="float">
            <text:p>369,694</text:p>
          </table:table-cell>
          <table:table-cell office:value-type="float" office:value="844220" calcext:value-type="float" table:number-columns-spanned="1" table:number-rows-spanned="2">
            <text:p>844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453" calcext:value-type="float">
            <text:p>3,556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4400673" calcext:value-type="float" table:number-columns-spanned="1" table:number-rows-spanned="4">
            <text:p>4,400,673</text:p>
          </table:table-cell>
          <table:table-cell office:value-type="float" office:value="369694" calcext:value-type="float">
            <text:p>369,694</text:p>
          </table:table-cell>
          <table:table-cell office:value-type="float" office:value="844220" calcext:value-type="float" table:number-columns-spanned="1" table:number-rows-spanned="2">
            <text:p>844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453" calcext:value-type="float">
            <text:p>3,556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63000" calcext:value-type="float">
            <text:p>6,963,000</text:p>
          </table:table-cell>
          <table:table-cell office:value-type="string" calcext:value-type="string">
            <text:p>-</text:p>
          </table:table-cell>
          <table:table-cell office:value-type="float" office:value="6963000" calcext:value-type="float" table:number-columns-spanned="1" table:number-rows-spanned="4">
            <text:p>6,963,000</text:p>
          </table:table-cell>
          <table:table-cell office:value-type="float" office:value="4394673" calcext:value-type="float" table:number-columns-spanned="1" table:number-rows-spanned="4">
            <text:p>4,394,673</text:p>
          </table:table-cell>
          <table:table-cell office:value-type="float" office:value="369694" calcext:value-type="float">
            <text:p>369,694</text:p>
          </table:table-cell>
          <table:table-cell office:value-type="float" office:value="838220" calcext:value-type="float" table:number-columns-spanned="1" table:number-rows-spanned="2">
            <text:p>838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453" calcext:value-type="float">
            <text:p>3,556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392600" calcext:value-type="float" table:number-columns-spanned="1" table:number-rows-spanned="4">
            <text:p>3,392,600</text:p>
          </table:table-cell>
          <table:table-cell office:value-type="float" office:value="217903" calcext:value-type="float">
            <text:p>217,903</text:p>
          </table:table-cell>
          <table:table-cell office:value-type="float" office:value="2045870" calcext:value-type="float" table:number-columns-spanned="1" table:number-rows-spanned="2">
            <text:p>2,045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730" calcext:value-type="float">
            <text:p>1,34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392600" calcext:value-type="float" table:number-columns-spanned="1" table:number-rows-spanned="4">
            <text:p>3,392,600</text:p>
          </table:table-cell>
          <table:table-cell office:value-type="float" office:value="217903" calcext:value-type="float">
            <text:p>217,903</text:p>
          </table:table-cell>
          <table:table-cell office:value-type="float" office:value="2045870" calcext:value-type="float" table:number-columns-spanned="1" table:number-rows-spanned="2">
            <text:p>2,045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730" calcext:value-type="float">
            <text:p>1,34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9000" calcext:value-type="float">
            <text:p>3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387600" calcext:value-type="float" table:number-columns-spanned="1" table:number-rows-spanned="4">
            <text:p>3,387,600</text:p>
          </table:table-cell>
          <table:table-cell office:value-type="float" office:value="217903" calcext:value-type="float">
            <text:p>217,903</text:p>
          </table:table-cell>
          <table:table-cell office:value-type="float" office:value="2040870" calcext:value-type="float" table:number-columns-spanned="1" table:number-rows-spanned="2">
            <text:p>2,040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730" calcext:value-type="float">
            <text:p>1,34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094850" calcext:value-type="float" table:number-columns-spanned="1" table:number-rows-spanned="4">
            <text:p>5,094,850</text:p>
          </table:table-cell>
          <table:table-cell office:value-type="float" office:value="357738" calcext:value-type="float">
            <text:p>357,738</text:p>
          </table:table-cell>
          <table:table-cell office:value-type="float" office:value="2451141" calcext:value-type="float" table:number-columns-spanned="1" table:number-rows-spanned="2">
            <text:p>2,451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3709" calcext:value-type="float">
            <text:p>2,643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094850" calcext:value-type="float" table:number-columns-spanned="1" table:number-rows-spanned="4">
            <text:p>5,094,850</text:p>
          </table:table-cell>
          <table:table-cell office:value-type="float" office:value="357738" calcext:value-type="float">
            <text:p>357,738</text:p>
          </table:table-cell>
          <table:table-cell office:value-type="float" office:value="2451141" calcext:value-type="float" table:number-columns-spanned="1" table:number-rows-spanned="2">
            <text:p>2,451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3709" calcext:value-type="float">
            <text:p>2,643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658800" calcext:value-type="float" table:number-columns-spanned="1" table:number-rows-spanned="4">
            <text:p>658,800</text:p>
          </table:table-cell>
          <table:table-cell office:value-type="float" office:value="57479" calcext:value-type="float">
            <text:p>57,479</text:p>
          </table:table-cell>
          <table:table-cell office:value-type="float" office:value="313925" calcext:value-type="float" table:number-columns-spanned="1" table:number-rows-spanned="2">
            <text:p>313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875" calcext:value-type="float">
            <text:p>344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128000" calcext:value-type="float">
            <text:p>5,128,000</text:p>
          </table:table-cell>
          <table:table-cell office:value-type="string" calcext:value-type="string">
            <text:p>-</text:p>
          </table:table-cell>
          <table:table-cell office:value-type="float" office:value="5128000" calcext:value-type="float" table:number-columns-spanned="1" table:number-rows-spanned="4">
            <text:p>5,128,000</text:p>
          </table:table-cell>
          <table:table-cell office:value-type="float" office:value="4436050" calcext:value-type="float" table:number-columns-spanned="1" table:number-rows-spanned="4">
            <text:p>4,436,050</text:p>
          </table:table-cell>
          <table:table-cell office:value-type="float" office:value="300259" calcext:value-type="float">
            <text:p>300,259</text:p>
          </table:table-cell>
          <table:table-cell office:value-type="float" office:value="2137216" calcext:value-type="float" table:number-columns-spanned="1" table:number-rows-spanned="2">
            <text:p>2,13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8834" calcext:value-type="float">
            <text:p>2,298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4800000" calcext:value-type="float">
            <text:p>124,800,00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24974000" calcext:value-type="float" table:number-columns-spanned="1" table:number-rows-spanned="4">
            <text:p>124,974,000</text:p>
          </table:table-cell>
          <table:table-cell office:value-type="float" office:value="91258604" calcext:value-type="float" table:number-columns-spanned="1" table:number-rows-spanned="4">
            <text:p>91,258,604</text:p>
          </table:table-cell>
          <table:table-cell office:value-type="float" office:value="7398685" calcext:value-type="float">
            <text:p>7,398,685</text:p>
          </table:table-cell>
          <table:table-cell office:value-type="float" office:value="35555170" calcext:value-type="float" table:number-columns-spanned="1" table:number-rows-spanned="2">
            <text:p>35,555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03434" calcext:value-type="float">
            <text:p>55,703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190" calcext:value-type="float" table:number-columns-spanned="1" table:number-rows-spanned="2">
            <text:p>267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75500" calcext:value-type="float">
            <text:p>75,500</text:p>
          </table:table-cell>
          <table:table-cell office:value-type="float" office:value="589680" calcext:value-type="float" table:number-columns-spanned="1" table:number-rows-spanned="2">
            <text:p>58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20" calcext:value-type="float">
            <text:p>221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75500" calcext:value-type="float">
            <text:p>75,500</text:p>
          </table:table-cell>
          <table:table-cell office:value-type="float" office:value="589680" calcext:value-type="float" table:number-columns-spanned="1" table:number-rows-spanned="2">
            <text:p>58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20" calcext:value-type="float">
            <text:p>221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75500" calcext:value-type="float">
            <text:p>75,500</text:p>
          </table:table-cell>
          <table:table-cell office:value-type="float" office:value="589680" calcext:value-type="float" table:number-columns-spanned="1" table:number-rows-spanned="2">
            <text:p>58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20" calcext:value-type="float">
            <text:p>221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99100" calcext:value-type="float">
            <text:p>99,100</text:p>
          </table:table-cell>
          <table:table-cell office:value-type="float" office:value="242300" calcext:value-type="float" table:number-columns-spanned="1" table:number-rows-spanned="2">
            <text:p>242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700" calcext:value-type="float">
            <text:p>142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99100" calcext:value-type="float">
            <text:p>99,100</text:p>
          </table:table-cell>
          <table:table-cell office:value-type="float" office:value="242300" calcext:value-type="float" table:number-columns-spanned="1" table:number-rows-spanned="2">
            <text:p>242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700" calcext:value-type="float">
            <text:p>142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99100" calcext:value-type="float">
            <text:p>99,100</text:p>
          </table:table-cell>
          <table:table-cell office:value-type="float" office:value="242300" calcext:value-type="float" table:number-columns-spanned="1" table:number-rows-spanned="2">
            <text:p>242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700" calcext:value-type="float">
            <text:p>142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274309" calcext:value-type="float" table:number-columns-spanned="1" table:number-rows-spanned="2">
            <text:p>274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91" calcext:value-type="float">
            <text:p>215,6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274309" calcext:value-type="float" table:number-columns-spanned="1" table:number-rows-spanned="2">
            <text:p>274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91" calcext:value-type="float">
            <text:p>215,6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274309" calcext:value-type="float" table:number-columns-spanned="1" table:number-rows-spanned="2">
            <text:p>274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91" calcext:value-type="float">
            <text:p>215,6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267178" calcext:value-type="float">
            <text:p>267,178</text:p>
          </table:table-cell>
          <table:table-cell office:value-type="float" office:value="10778653" calcext:value-type="float" table:number-columns-spanned="1" table:number-rows-spanned="2">
            <text:p>10,778,6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47" calcext:value-type="float">
            <text:p>951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267178" calcext:value-type="float">
            <text:p>267,178</text:p>
          </table:table-cell>
          <table:table-cell office:value-type="float" office:value="10778653" calcext:value-type="float" table:number-columns-spanned="1" table:number-rows-spanned="2">
            <text:p>10,778,6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47" calcext:value-type="float">
            <text:p>951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267178" calcext:value-type="float">
            <text:p>267,178</text:p>
          </table:table-cell>
          <table:table-cell office:value-type="float" office:value="10778653" calcext:value-type="float" table:number-columns-spanned="1" table:number-rows-spanned="2">
            <text:p>10,778,6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47" calcext:value-type="float">
            <text:p>951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string" calcext:value-type="string">
            <text:p>-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string" calcext:value-type="string">
            <text:p>-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string" calcext:value-type="string">
            <text:p>-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882000" calcext:value-type="float">
            <text:p>32,882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32930000" calcext:value-type="float" table:number-columns-spanned="1" table:number-rows-spanned="4">
            <text:p>32,930,000</text:p>
          </table:table-cell>
          <table:table-cell office:value-type="float" office:value="31085000" calcext:value-type="float" table:number-columns-spanned="1" table:number-rows-spanned="4">
            <text:p>31,085,000</text:p>
          </table:table-cell>
          <table:table-cell office:value-type="float" office:value="441778" calcext:value-type="float">
            <text:p>441,778</text:p>
          </table:table-cell>
          <table:table-cell office:value-type="float" office:value="28945866" calcext:value-type="float" table:number-columns-spanned="1" table:number-rows-spanned="2">
            <text:p>28,945,8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9134" calcext:value-type="float">
            <text:p>2,139,1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7682000" calcext:value-type="float">
            <text:p>157,682,000</text:p>
          </table:table-cell>
          <table:table-cell office:value-type="float" office:value="222000" calcext:value-type="float">
            <text:p>222,000</text:p>
          </table:table-cell>
          <table:table-cell office:value-type="float" office:value="157904000" calcext:value-type="float" table:number-columns-spanned="1" table:number-rows-spanned="4">
            <text:p>157,904,000</text:p>
          </table:table-cell>
          <table:table-cell office:value-type="float" office:value="122343604" calcext:value-type="float" table:number-columns-spanned="1" table:number-rows-spanned="4">
            <text:p>122,343,604</text:p>
          </table:table-cell>
          <table:table-cell office:value-type="float" office:value="7840463" calcext:value-type="float">
            <text:p>7,840,463</text:p>
          </table:table-cell>
          <table:table-cell office:value-type="float" office:value="64501036" calcext:value-type="float" table:number-columns-spanned="1" table:number-rows-spanned="2">
            <text:p>64,501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42568" calcext:value-type="float">
            <text:p>57,842,5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190" calcext:value-type="float" table:number-columns-spanned="1" table:number-rows-spanned="2">
            <text:p>267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3188087" calcext:value-type="float" table:number-columns-spanned="1" table:number-rows-spanned="2">
            <text:p>3,188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6913" calcext:value-type="float">
            <text:p>5,426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3188087" calcext:value-type="float" table:number-columns-spanned="1" table:number-rows-spanned="2">
            <text:p>3,188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6913" calcext:value-type="float">
            <text:p>5,426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2629474" calcext:value-type="float" table:number-columns-spanned="1" table:number-rows-spanned="2">
            <text:p>2,629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526" calcext:value-type="float">
            <text:p>2,785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558613" calcext:value-type="float" table:number-columns-spanned="1" table:number-rows-spanned="2">
            <text:p>558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1387" calcext:value-type="float">
            <text:p>2,641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38255" calcext:value-type="float" table:number-columns-spanned="1" table:number-rows-spanned="2">
            <text:p>438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5" calcext:value-type="float">
            <text:p>261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38255" calcext:value-type="float" table:number-columns-spanned="1" table:number-rows-spanned="2">
            <text:p>438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5" calcext:value-type="float">
            <text:p>261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38255" calcext:value-type="float" table:number-columns-spanned="1" table:number-rows-spanned="2">
            <text:p>438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5" calcext:value-type="float">
            <text:p>261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320900" calcext:value-type="float">
            <text:p>9,320,900</text:p>
          </table:table-cell>
          <table:table-cell office:value-type="string" calcext:value-type="string">
            <text:p>-</text:p>
          </table:table-cell>
          <table:table-cell office:value-type="float" office:value="9320900" calcext:value-type="float" table:number-columns-spanned="1" table:number-rows-spanned="4">
            <text:p>9,320,900</text:p>
          </table:table-cell>
          <table:table-cell office:value-type="float" office:value="9320900" calcext:value-type="float" table:number-columns-spanned="1" table:number-rows-spanned="4">
            <text:p>9,320,9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3626342" calcext:value-type="float" table:number-columns-spanned="1" table:number-rows-spanned="2">
            <text:p>3,626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4558" calcext:value-type="float">
            <text:p>5,694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7002900" calcext:value-type="float">
            <text:p>167,002,900</text:p>
          </table:table-cell>
          <table:table-cell office:value-type="float" office:value="222000" calcext:value-type="float">
            <text:p>222,000</text:p>
          </table:table-cell>
          <table:table-cell office:value-type="float" office:value="167224900" calcext:value-type="float" table:number-columns-spanned="1" table:number-rows-spanned="4">
            <text:p>167,224,900</text:p>
          </table:table-cell>
          <table:table-cell office:value-type="float" office:value="131664504" calcext:value-type="float" table:number-columns-spanned="1" table:number-rows-spanned="4">
            <text:p>131,664,504</text:p>
          </table:table-cell>
          <table:table-cell office:value-type="float" office:value="8233436" calcext:value-type="float">
            <text:p>8,233,436</text:p>
          </table:table-cell>
          <table:table-cell office:value-type="float" office:value="68127378" calcext:value-type="float" table:number-columns-spanned="1" table:number-rows-spanned="2">
            <text:p>68,127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37126" calcext:value-type="float">
            <text:p>63,537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190" calcext:value-type="float" table:number-columns-spanned="1" table:number-rows-spanned="2">
            <text:p>267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8-09T15:34:15</dc:date>
    <meta:print-date>2018-01-19T11:41:56</meta:print-date>
    <meta:document-statistic meta:table-count="2" meta:cell-count="3170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