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12.43mm"/>
    </style:style>
    <style:style style:name="co5" style:family="table-column">
      <style:table-column-properties fo:break-before="auto" style:column-width="26.71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4.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1" table:style-name="ta1" table:print-ranges="'001'.A1:'001'.I29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14"/>
        <table:table-column table:style-name="co6" table:default-cell-style-name="ce5"/>
        <table:table-column table:style-name="co5" table:default-cell-style-name="ce14"/>
        <table:table-column table:style-name="co7" table:number-columns-repeated="248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/>
            <table:table-cell table:style-name="ce16" office:value-type="string" calcext:value-type="string" table:number-columns-spanned="3" table:number-rows-spanned="1">
              <text:p>代號 :</text:p>
            </table:table-cell>
            <table:covered-table-cell table:number-columns-repeated="2" table:style-name="ce16"/>
            <table:table-cell table:style-name="ce18" table:number-columns-repeated="1015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/>
            <table:table-cell table:style-name="ce17" office:value-type="string" calcext:value-type="string" table:number-columns-spanned="3" table:number-rows-spanned="1">
              <text:p>子目 :</text:p>
            </table:table-cell>
            <table:covered-table-cell table:number-columns-repeated="2" table:style-name="ce17"/>
            <table:table-cell table:style-name="ce18" table:number-columns-repeated="1015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　　　　　要</text:p>
            </table:table-cell>
            <table:table-cell table:style-name="ce3" office:value-type="string" calcext:value-type="string" table:number-columns-spanned="4" table:number-rows-spanned="1">
              <text:p>金　　　　　　　　　　　　　　　　　　　　　　　　　額</text:p>
            </table:table-cell>
            <table:covered-table-cell table:number-columns-repeated="3" table:style-name="ce3"/>
            <table:table-cell table:style-name="ce19" table:number-columns-repeated="1015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 　　數</text:p>
            </table:table-cell>
            <table:covered-table-cell table:style-name="ce4"/>
            <table:table-cell table:style-name="ce13" office:value-type="string" calcext:value-type="string">
              <text:p>借　　　　方</text:p>
            </table:table-cell>
            <table:table-cell table:style-name="ce13" office:value-type="string" calcext:value-type="string">
              <text:p>貸　　　　方</text:p>
            </table:table-cell>
            <table:table-cell table:style-name="ce3" office:value-type="string" calcext:value-type="string">
              <text:p>借或貸</text:p>
            </table:table-cell>
            <table:table-cell table:style-name="ce13" office:value-type="string" calcext:value-type="string">
              <text:p>餘　　　額</text:p>
            </table:table-cell>
            <table:table-cell table:style-name="ce19" table:number-columns-repeated="1015"/>
          </table:table-row>
        </table:table-header-rows>
        <table:table-row table:style-name="ro3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841480" calcext:value-type="float">
            <text:p>841,48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841480" calcext:value-type="float">
            <text:p>841,48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542</text:p>
          </table:table-cell>
          <table:table-cell office:value-type="string" calcext:value-type="string">
            <text:p>辦理108年度粽葉飄香及愛心送暖關懷弱勢家庭公益活動費用.(臺東縣池上鄉民眾服務社)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851480" calcext:value-type="float">
            <text:p>851,48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542</text:p>
          </table:table-cell>
          <table:table-cell office:value-type="string" calcext:value-type="string">
            <text:p>辦理108年度幼童學習成果-才藝表演活動費用.(台東縣池上鄉天主堂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871480" calcext:value-type="float">
            <text:p>871,48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542</text:p>
          </table:table-cell>
          <table:table-cell office:value-type="string" calcext:value-type="string">
            <text:p>辦理粽葉飄香及健康飲食安全迎端午講座活動費用.(臺東縣池上鄉大埔老人會)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881480" calcext:value-type="float">
            <text:p>881,48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542</text:p>
          </table:table-cell>
          <table:table-cell office:value-type="string" calcext:value-type="string">
            <text:p>辦理108年母親節感恩活動暨健康講座、會員大會活動費用.(臺東縣池上鄉大埔老人會)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891480" calcext:value-type="float">
            <text:p>891,48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552</text:p>
          </table:table-cell>
          <table:table-cell office:value-type="string" calcext:value-type="string">
            <text:p>108年度各校應屆畢業生語文檢定獎學金.(黃怡綸代墊)</text:p>
          </table:table-cell>
          <table:table-cell office:value-type="float" office:value="24500" calcext:value-type="float">
            <text:p>24,5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915980" calcext:value-type="float">
            <text:p>915,98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552</text:p>
          </table:table-cell>
          <table:table-cell office:value-type="string" calcext:value-type="string">
            <text:p>108年度各校學生參與縣級以上運動競賽前三名獎學金.(黃怡綸代墊)</text:p>
          </table:table-cell>
          <table:table-cell office:value-type="float" office:value="13200" calcext:value-type="float">
            <text:p>13,2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929180" calcext:value-type="float">
            <text:p>929,18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00</text:p>
          </table:table-cell>
          <table:table-cell office:value-type="string" calcext:value-type="string">
            <text:p>辦理直笛課程實施計畫補助款.(臺東縣池上鄉福原國民小學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949180" calcext:value-type="float">
            <text:p>949,18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00</text:p>
          </table:table-cell>
          <table:table-cell office:value-type="string" calcext:value-type="string">
            <text:p>大坡國小品格德教育計畫補助款.(臺東縣池上鄉大坡國民小學)</text:p>
          </table:table-cell>
          <table:table-cell office:value-type="float" office:value="44240" calcext:value-type="float">
            <text:p>44,24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993420" calcext:value-type="float">
            <text:p>993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01</text:p>
          </table:table-cell>
          <table:table-cell office:value-type="string" calcext:value-type="string">
            <text:p>辦理「跨越身體，影像漫遊」池上藝術家交流計畫補助費.(舞蹈生態系創意團隊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013420" calcext:value-type="float">
            <text:p>1,013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05</text:p>
          </table:table-cell>
          <table:table-cell office:value-type="string" calcext:value-type="string">
            <text:p>婦女生育補助費用.(王婕儒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033420" calcext:value-type="float">
            <text:p>1,033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11</text:p>
          </table:table-cell>
          <table:table-cell office:value-type="string" calcext:value-type="string">
            <text:p>辦理108年度池上鄉畢業生成長系列活動補助款.(臺東縣池上鄉萬安國民小學)</text:p>
          </table:table-cell>
          <table:table-cell office:value-type="float" office:value="30000" calcext:value-type="float">
            <text:p>3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063420" calcext:value-type="float">
            <text:p>1,063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11</text:p>
          </table:table-cell>
          <table:table-cell office:value-type="string" calcext:value-type="string">
            <text:p>辦理慶況108年度端午節暨防毒及反暴力宣導活動款.(臺東縣池上鄉大埔社區發展協會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083420" calcext:value-type="float">
            <text:p>1,083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27</text:p>
          </table:table-cell>
          <table:table-cell office:value-type="string" calcext:value-type="string">
            <text:p>池上鄉生活美學協會辦理108年陶藝研習活動.(臺東縣池上鄉生活美學協會)</text:p>
          </table:table-cell>
          <table:table-cell office:value-type="float" office:value="15000" calcext:value-type="float">
            <text:p>15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098420" calcext:value-type="float">
            <text:p>1,098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47</text:p>
          </table:table-cell>
          <table:table-cell office:value-type="string" calcext:value-type="string">
            <text:p>108年度藝術家駐校教學計畫費用.(臺東縣池上鄉福原國民小學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118420" calcext:value-type="float">
            <text:p>1,118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55</text:p>
          </table:table-cell>
          <table:table-cell office:value-type="string" calcext:value-type="string">
            <text:p>富興社區辦理108年慶祝端午節暨打破性別暴力防治宣導活動費用.(臺東縣池上鄉富興社區發展協會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138420" calcext:value-type="float">
            <text:p>1,138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90</text:p>
          </table:table-cell>
          <table:table-cell office:value-type="string" calcext:value-type="string">
            <text:p>婦女生育補助費用.(吳詩韻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158420" calcext:value-type="float">
            <text:p>1,158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90</text:p>
          </table:table-cell>
          <table:table-cell office:value-type="string" calcext:value-type="string">
            <text:p>婦女生育補助費用.(張懿云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178420" calcext:value-type="float">
            <text:p>1,178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691</text:p>
          </table:table-cell>
          <table:table-cell office:value-type="string" calcext:value-type="string">
            <text:p>辦理108年度第51屆畢業典禮活動補助款.(臺東縣池上鄉大坡國民小學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198420" calcext:value-type="float">
            <text:p>1,198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700</text:p>
          </table:table-cell>
          <table:table-cell office:value-type="string" calcext:value-type="string">
            <text:p>中華民國婦女聯合會臺東縣分會池上鄉支會辦理108年度實用兩用托特包研習活動費用.(中華民國婦女聯合會台東縣分會池上鄉支會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218420" calcext:value-type="float">
            <text:p>1,218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717</text:p>
          </table:table-cell>
          <table:table-cell office:value-type="string" calcext:value-type="string">
            <text:p>婦女生育補助費用.(廖瑋婷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238420" calcext:value-type="float">
            <text:p>1,238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742</text:p>
          </table:table-cell>
          <table:table-cell office:value-type="string" calcext:value-type="string">
            <text:p>中華民國婦女聯合會台東縣分會池上鄉支會辦理108年度端午粽飄香活動費用.(中華民國婦女聯合會台東縣分會池上鄉支會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258420" calcext:value-type="float">
            <text:p>1,258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743</text:p>
          </table:table-cell>
          <table:table-cell office:value-type="string" calcext:value-type="string">
            <text:p>婦女生育補助費用.(陳婉瑜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278420" calcext:value-type="float">
            <text:p>1,278,420 </text:p>
          </table:table-cell>
          <table:table-cell table:number-columns-repeated="1015"/>
        </table:table-row>
        <table:table-row table:style-name="ro3">
          <table:table-cell table:number-columns-repeated="4"/>
          <table:table-cell office:value-type="string" calcext:value-type="string">
            <text:p>**** 7月合計</text:p>
          </table:table-cell>
          <table:table-cell office:value-type="float" office:value="436940" calcext:value-type="float">
            <text:p>436,94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436940" calcext:value-type="float">
            <text:p>436,940 </text:p>
          </table:table-cell>
          <table:table-cell table:number-columns-repeated="1015"/>
        </table:table-row>
        <table:table-row table:style-name="ro3">
          <table:table-cell table:number-columns-repeated="4"/>
          <table:table-cell office:value-type="string" calcext:value-type="string">
            <text:p>**** 截止7月底累計數</text:p>
          </table:table-cell>
          <table:table-cell office:value-type="float" office:value="1278420" calcext:value-type="float">
            <text:p>1,278,42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278420" calcext:value-type="float">
            <text:p>1,278,420 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table:number-columns-repeated="2"/>
          <table:table-cell table:style-name="ce10" table:number-columns-repeated="3"/>
          <table:table-cell table:style-name="ce15" table:number-columns-repeated="2"/>
          <table:table-cell table:style-name="ce6"/>
          <table:table-cell table:style-name="ce15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01'.$A$1" table:cell-range-address="$'001'.$A$1:.$I$32" table:range-usable-as="print-range"/>
          <table:named-expression table:name="Excel_BuiltIn_Print_Titles" table:base-cell-address="$'001'.$A$1" table:expression="[$'001'.$A$1:.$A$1048576];[$'001'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.34mm" fo:margin-left="10mm" fo:margin-right="10mm" style:scale-to="100%" style:table-centering="horizontal" style:writing-mode="lr-tb"/>
      <style:header-style>
        <style:header-footer-properties svg:height="26.18mm" fo:margin-left="9mm" fo:margin-right="9mm" fo:margin-bottom="0mm"/>
      </style:header-style>
      <style:footer-style>
        <style:header-footer-properties fo:min-height="6.9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2"/></text:p>
          <text:p><text:span text:style-name="MT2"/></text:p>
          <text:p><text:span text:style-name="MT5"/></text:p>
          <text:p><text:span text:style-name="MT5"/></text:p>
        </style:region-left>
        <style:region-center>
          <text:p><text:span text:style-name="MT1">池上鄉公所</text:span></text:p>
          <text:p><text:span text:style-name="MT2"><text:s/></text:span><text:span text:style-name="MT3">其他獎補捐助明細分類帳</text:span><text:span text:style-name="MT4"> </text:span></text:p>
          <text:p><text:span text:style-name="MT5">中華民國</text:span><text:span text:style-name="MT5">108</text:span><text:span text:style-name="MT5">年度</text:span></text:p>
          <text:p><text:span text:style-name="MT5">資料日期： </text:span><text:span text:style-name="MT5">108/7/1</text:span><text:span text:style-name="MT5">至</text:span><text:span text:style-name="MT5">108/7/31</text:span></text:p>
        </style:region-center>
        <style:region-right>
          <text:p><text:span text:style-name="MT6"/></text:p>
          <text:p><text:span text:style-name="MT6"/></text:p>
          <text:p><text:span text:style-name="MT6">第</text:span><text:span text:style-name="MT6"><text:page-number>1</text:page-number></text:span><text:span text:style-name="MT6">頁</text:span></text:p>
          <text:p><text:span text:style-name="MT6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5"/></text:p>
          <text:p><text:span text:style-name="MT5"/></text:p>
        </style:region-left>
        <style:region-center>
          <text:p><text:span text:style-name="MT1">池上鄉公所</text:span></text:p>
          <text:p><text:span text:style-name="MT2"><text:s/></text:span><text:span text:style-name="MT3">其他獎補捐助明細分類帳</text:span><text:span text:style-name="MT4"> </text:span></text:p>
          <text:p><text:span text:style-name="MT5">中華民國</text:span><text:span text:style-name="MT5">108</text:span><text:span text:style-name="MT5">年度</text:span></text:p>
          <text:p><text:span text:style-name="MT5">資料日期： </text:span><text:span text:style-name="MT5">108/7/1</text:span><text:span text:style-name="MT5">至</text:span><text:span text:style-name="MT5">108/7/31</text:span></text:p>
        </style:region-center>
        <style:region-right>
          <text:p><text:span text:style-name="MT6"/></text:p>
          <text:p><text:span text:style-name="MT6"/></text:p>
          <text:p><text:span text:style-name="MT6">第</text:span><text:span text:style-name="MT6"><text:page-number>1</text:page-number></text:span><text:span text:style-name="MT6">頁</text:span></text:p>
          <text:p><text:span text:style-name="MT6"/></text:p>
        </style:region-right>
      </style:header-left>
      <style:footer>
        <style:region-right>
          <text:p><text:span text:style-name="MT6">報表編號：</text:span><text:span text:style-name="MT6">ar980</text:span><text:span text:style-name="MT6">　列印日期：</text:span><text:span text:style-name="MT6">108/8/9</text:span></text:p>
        </style:region-right>
      </style:footer>
      <style:footer-left style:display="false">
        <style:region-right>
          <text:p><text:span text:style-name="MT6">報表編號：</text:span><text:span text:style-name="MT6">ar980</text:span><text:span text:style-name="MT6">　列印日期：</text:span><text:span text:style-name="MT6">108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date>2019-08-12T10:51:20.504000000</dc:date>
    <meta:print-date>2019-08-12T10:49:25</meta:print-date>
    <meta:editing-duration>PT1M25S</meta:editing-duration>
    <meta:editing-cycles>1</meta:editing-cycles>
    <meta:document-statistic meta:table-count="1" meta:cell-count="202" meta:object-count="0"/>
    <meta:generator>NDC_ODF_Application_Tools/1.0.3$Windows_x86 LibreOffice_project/8ad3e16aadc5e73175a2d44b1abec8638aa18880</meta:generator>
  </office:meta>
</office:document-meta>
</file>