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1mm" fo:min-width="18.4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9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506">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09年12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53mm" svg:height="8.73mm" svg:x="3.45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68mm" svg:height="8.46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21mm" svg:x="6.9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user</dc:creator>
    <dc:date>2021-01-11T15:34:30</dc:date>
    <meta:print-date>2020-05-05T09:39:02</meta:print-date>
    <meta:document-statistic meta:table-count="6" meta:cell-count="454" meta:object-count="4"/>
    <meta:generator>NDC_ODF_Application_Tools/2.0.4$Windows_x86 LibreOffice_project/ae84f4ecbdc63779f9ccaecb5a4dddfbc057d305</meta:generator>
  </office:meta>
</office:document-meta>
</file>