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6284500" calcext:value-type="float" table:number-columns-spanned="1" table:number-rows-spanned="2">
            <text:p>6,284,500</text:p>
          </table:table-cell>
          <table:table-cell table:style-name="ce10" office:value-type="float" office:value="8908610" calcext:value-type="float">
            <text:p>8,908,61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624110" calcext:value-type="float" table:number-columns-spanned="1" table:number-rows-spanned="2">
            <text:p>2,624,11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8610" calcext:value-type="float">
            <text:p>8,908,6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95" calcext:value-type="float">
            <text:p>29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95" calcext:value-type="float" table:number-columns-spanned="1" table:number-rows-spanned="2">
            <text:p>29,9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95" calcext:value-type="float">
            <text:p>29,9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95" calcext:value-type="float">
            <text:p>29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95" calcext:value-type="float" table:number-columns-spanned="1" table:number-rows-spanned="2">
            <text:p>29,9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95" calcext:value-type="float">
            <text:p>29,9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3" calcext:value-type="float">
            <text:p>6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3" calcext:value-type="float" table:number-columns-spanned="1" table:number-rows-spanned="2">
            <text:p>6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3" calcext:value-type="float">
            <text:p>6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3" calcext:value-type="float">
            <text:p>6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3" calcext:value-type="float" table:number-columns-spanned="1" table:number-rows-spanned="2">
            <text:p>6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3" calcext:value-type="float">
            <text:p>6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27" calcext:value-type="float">
            <text:p>62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27" calcext:value-type="float" table:number-columns-spanned="1" table:number-rows-spanned="2">
            <text:p>62,5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27" calcext:value-type="float">
            <text:p>62,5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27" calcext:value-type="float">
            <text:p>62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27" calcext:value-type="float" table:number-columns-spanned="1" table:number-rows-spanned="2">
            <text:p>62,5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27" calcext:value-type="float">
            <text:p>62,5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0" calcext:value-type="float">
            <text:p>1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0" calcext:value-type="float" table:number-columns-spanned="1" table:number-rows-spanned="2">
            <text:p>16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0" calcext:value-type="float">
            <text:p>16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0" calcext:value-type="float">
            <text:p>1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0" calcext:value-type="float" table:number-columns-spanned="1" table:number-rows-spanned="2">
            <text:p>16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0" calcext:value-type="float">
            <text:p>16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4500" calcext:value-type="float" table:number-columns-spanned="1" table:number-rows-spanned="2">
            <text:p>6,284,500</text:p>
          </table:table-cell>
          <table:table-cell office:value-type="float" office:value="8793555" calcext:value-type="float">
            <text:p>8,793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9055" calcext:value-type="float" table:number-columns-spanned="1" table:number-rows-spanned="2">
            <text:p>2,509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93555" calcext:value-type="float">
            <text:p>8,793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4500" calcext:value-type="float" table:number-columns-spanned="1" table:number-rows-spanned="2">
            <text:p>6,284,500</text:p>
          </table:table-cell>
          <table:table-cell office:value-type="float" office:value="8793555" calcext:value-type="float">
            <text:p>8,793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9055" calcext:value-type="float" table:number-columns-spanned="1" table:number-rows-spanned="2">
            <text:p>2,509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93555" calcext:value-type="float">
            <text:p>8,793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67" calcext:value-type="float">
            <text:p>493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67" calcext:value-type="float" table:number-columns-spanned="1" table:number-rows-spanned="2">
            <text:p>493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567" calcext:value-type="float">
            <text:p>493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67" calcext:value-type="float">
            <text:p>493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67" calcext:value-type="float" table:number-columns-spanned="1" table:number-rows-spanned="2">
            <text:p>493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567" calcext:value-type="float">
            <text:p>493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67" calcext:value-type="float">
            <text:p>493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67" calcext:value-type="float" table:number-columns-spanned="1" table:number-rows-spanned="2">
            <text:p>493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567" calcext:value-type="float">
            <text:p>493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925541" calcext:value-type="float">
            <text:p>1,925,5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541" calcext:value-type="float" table:number-columns-spanned="1" table:number-rows-spanned="2">
            <text:p>1,275,5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5541" calcext:value-type="float">
            <text:p>1,925,5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32554" calcext:value-type="float">
            <text:p>132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446" calcext:value-type="float" table:number-columns-spanned="1" table:number-rows-spanned="2">
            <text:p>-17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554" calcext:value-type="float">
            <text:p>132,5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24554" calcext:value-type="float">
            <text:p>124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446" calcext:value-type="float" table:number-columns-spanned="1" table:number-rows-spanned="2">
            <text:p>-25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554" calcext:value-type="float">
            <text:p>124,5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792987" calcext:value-type="float">
            <text:p>1,792,9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2987" calcext:value-type="float" table:number-columns-spanned="1" table:number-rows-spanned="2">
            <text:p>1,292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2987" calcext:value-type="float">
            <text:p>1,792,9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781412" calcext:value-type="float">
            <text:p>1,781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1412" calcext:value-type="float" table:number-columns-spanned="1" table:number-rows-spanned="2">
            <text:p>1,281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1412" calcext:value-type="float">
            <text:p>1,781,4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75" calcext:value-type="float">
            <text:p>10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75" calcext:value-type="float" table:number-columns-spanned="1" table:number-rows-spanned="2">
            <text:p>10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75" calcext:value-type="float">
            <text:p>10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5422" calcext:value-type="float">
            <text:p>1,475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5422" calcext:value-type="float" table:number-columns-spanned="1" table:number-rows-spanned="2">
            <text:p>1,475,4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5422" calcext:value-type="float">
            <text:p>1,475,4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231" calcext:value-type="float">
            <text:p>1,456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231" calcext:value-type="float" table:number-columns-spanned="1" table:number-rows-spanned="2">
            <text:p>1,456,2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6231" calcext:value-type="float">
            <text:p>1,456,2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231" calcext:value-type="float">
            <text:p>1,456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231" calcext:value-type="float" table:number-columns-spanned="1" table:number-rows-spanned="2">
            <text:p>1,456,2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6231" calcext:value-type="float">
            <text:p>1,456,2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91" calcext:value-type="float">
            <text:p>19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91" calcext:value-type="float" table:number-columns-spanned="1" table:number-rows-spanned="2">
            <text:p>19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91" calcext:value-type="float">
            <text:p>19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91" calcext:value-type="float">
            <text:p>19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91" calcext:value-type="float" table:number-columns-spanned="1" table:number-rows-spanned="2">
            <text:p>19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91" calcext:value-type="float">
            <text:p>19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9129" calcext:value-type="float">
            <text:p>2,389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9129" calcext:value-type="float" table:number-columns-spanned="1" table:number-rows-spanned="2">
            <text:p>2,38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9129" calcext:value-type="float">
            <text:p>2,389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9129" calcext:value-type="float">
            <text:p>2,389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9129" calcext:value-type="float" table:number-columns-spanned="1" table:number-rows-spanned="2">
            <text:p>2,38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9129" calcext:value-type="float">
            <text:p>2,389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129" calcext:value-type="float">
            <text:p>529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129" calcext:value-type="float" table:number-columns-spanned="1" table:number-rows-spanned="2">
            <text:p>52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129" calcext:value-type="float">
            <text:p>529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00" calcext:value-type="float" table:number-columns-spanned="1" table:number-rows-spanned="2">
            <text:p>1,8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0000" calcext:value-type="float">
            <text:p>1,86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>
            <text:p>2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00" calcext:value-type="float">
            <text:p>2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>
            <text:p>2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00" calcext:value-type="float">
            <text:p>2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>
            <text:p>2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00" calcext:value-type="float">
            <text:p>2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282" calcext:value-type="float">
            <text:p>199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282" calcext:value-type="float" table:number-columns-spanned="1" table:number-rows-spanned="2">
            <text:p>199,2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82" calcext:value-type="float">
            <text:p>199,2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282" calcext:value-type="float">
            <text:p>199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282" calcext:value-type="float" table:number-columns-spanned="1" table:number-rows-spanned="2">
            <text:p>199,2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82" calcext:value-type="float">
            <text:p>199,2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644" calcext:value-type="float">
            <text:p>167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644" calcext:value-type="float" table:number-columns-spanned="1" table:number-rows-spanned="2">
            <text:p>167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644" calcext:value-type="float">
            <text:p>167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38" calcext:value-type="float">
            <text:p>31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38" calcext:value-type="float" table:number-columns-spanned="1" table:number-rows-spanned="2">
            <text:p>31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38" calcext:value-type="float">
            <text:p>31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4500" calcext:value-type="float" table:number-columns-spanned="1" table:number-rows-spanned="2">
            <text:p>6,934,500</text:p>
          </table:table-cell>
          <table:table-cell office:value-type="float" office:value="15413051" calcext:value-type="float">
            <text:p>15,413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78551" calcext:value-type="float" table:number-columns-spanned="1" table:number-rows-spanned="2">
            <text:p>8,478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13051" calcext:value-type="float">
            <text:p>15,413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4500" calcext:value-type="float" table:number-columns-spanned="1" table:number-rows-spanned="2">
            <text:p>6,934,500</text:p>
          </table:table-cell>
          <table:table-cell office:value-type="float" office:value="15413051" calcext:value-type="float">
            <text:p>15,413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78551" calcext:value-type="float" table:number-columns-spanned="1" table:number-rows-spanned="2">
            <text:p>8,478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13051" calcext:value-type="float">
            <text:p>15,413,05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2-09T14:50:04</dc:date>
    <meta:print-date>2020-04-10T16:00:46</meta:print-date>
    <meta:document-statistic meta:table-count="1" meta:cell-count="414" meta:object-count="0"/>
    <meta:generator>NDC_ODF_Application_Tools/2.0.4$Windows_x86 LibreOffice_project/ae84f4ecbdc63779f9ccaecb5a4dddfbc057d305</meta:generator>
    <meta:user-defined meta:name="WorkbookGuid">1307fff3-22e3-489c-af85-cca55eef89f5</meta:user-defined>
  </office:meta>
</office:document-meta>
</file>