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29000" calcext:value-type="float">
            <text:p>82,429,000</text:p>
          </table:table-cell>
          <table:table-cell table:style-name="ce10" office:value-type="float" office:value="82429000" calcext:value-type="float" table:number-columns-spanned="1" table:number-rows-spanned="2">
            <text:p>82,429,000</text:p>
          </table:table-cell>
          <table:table-cell table:style-name="ce10" office:value-type="float" office:value="41683000" calcext:value-type="float" table:number-columns-spanned="1" table:number-rows-spanned="2">
            <text:p>41,683,000</text:p>
          </table:table-cell>
          <table:table-cell table:style-name="ce10" office:value-type="float" office:value="9718738" calcext:value-type="float">
            <text:p>9,718,73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530263" calcext:value-type="float" table:number-columns-spanned="1" table:number-rows-spanned="2">
            <text:p>1,530,26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13263" calcext:value-type="float">
            <text:p>43,213,2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696000" calcext:value-type="float" table:number-columns-spanned="1" table:number-rows-spanned="2">
            <text:p>696,000</text:p>
          </table:table-cell>
          <table:table-cell office:value-type="float" office:value="71819" calcext:value-type="float">
            <text:p>71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7411" calcext:value-type="float" table:number-columns-spanned="1" table:number-rows-spanned="2">
            <text:p>617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3411" calcext:value-type="float">
            <text:p>1,313,4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696000" calcext:value-type="float" table:number-columns-spanned="1" table:number-rows-spanned="2">
            <text:p>696,000</text:p>
          </table:table-cell>
          <table:table-cell office:value-type="float" office:value="71819" calcext:value-type="float">
            <text:p>71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7411" calcext:value-type="float" table:number-columns-spanned="1" table:number-rows-spanned="2">
            <text:p>617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3411" calcext:value-type="float">
            <text:p>1,313,4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305" calcext:value-type="float">
            <text:p>1,3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10" calcext:value-type="float" table:number-columns-spanned="1" table:number-rows-spanned="2">
            <text:p>9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10" calcext:value-type="float">
            <text:p>49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305" calcext:value-type="float">
            <text:p>1,3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10" calcext:value-type="float" table:number-columns-spanned="1" table:number-rows-spanned="2">
            <text:p>9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10" calcext:value-type="float">
            <text:p>49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640181" calcext:value-type="float">
            <text:p>1,640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5" calcext:value-type="float" table:number-columns-spanned="1" table:number-rows-spanned="2">
            <text:p>3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3665" calcext:value-type="float">
            <text:p>3,003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640181" calcext:value-type="float">
            <text:p>1,640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5" calcext:value-type="float" table:number-columns-spanned="1" table:number-rows-spanned="2">
            <text:p>3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3665" calcext:value-type="float">
            <text:p>3,003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office:value-type="float" office:value="48716" calcext:value-type="float">
            <text:p>48,7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335" calcext:value-type="float" table:number-columns-spanned="1" table:number-rows-spanned="2">
            <text:p>204,3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335" calcext:value-type="float">
            <text:p>314,3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office:value-type="float" office:value="48716" calcext:value-type="float">
            <text:p>48,7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335" calcext:value-type="float" table:number-columns-spanned="1" table:number-rows-spanned="2">
            <text:p>204,3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335" calcext:value-type="float">
            <text:p>314,3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3220" calcext:value-type="float">
            <text:p>13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571" calcext:value-type="float" table:number-columns-spanned="1" table:number-rows-spanned="2">
            <text:p>-27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429" calcext:value-type="float">
            <text:p>102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3220" calcext:value-type="float">
            <text:p>13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571" calcext:value-type="float" table:number-columns-spanned="1" table:number-rows-spanned="2">
            <text:p>-27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429" calcext:value-type="float">
            <text:p>102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37707000" calcext:value-type="float" table:number-columns-spanned="1" table:number-rows-spanned="2">
            <text:p>37,707,000</text:p>
          </table:table-cell>
          <table:table-cell office:value-type="float" office:value="7943497" calcext:value-type="float">
            <text:p>7,943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3013" calcext:value-type="float" table:number-columns-spanned="1" table:number-rows-spanned="2">
            <text:p>723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30013" calcext:value-type="float">
            <text:p>38,430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37707000" calcext:value-type="float" table:number-columns-spanned="1" table:number-rows-spanned="2">
            <text:p>37,707,000</text:p>
          </table:table-cell>
          <table:table-cell office:value-type="float" office:value="7943497" calcext:value-type="float">
            <text:p>7,943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3013" calcext:value-type="float" table:number-columns-spanned="1" table:number-rows-spanned="2">
            <text:p>723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30013" calcext:value-type="float">
            <text:p>38,430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21375" calcext:value-type="float">
            <text:p>21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494" calcext:value-type="float" table:number-columns-spanned="1" table:number-rows-spanned="2">
            <text:p>415,4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494" calcext:value-type="float">
            <text:p>535,4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21375" calcext:value-type="float">
            <text:p>21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494" calcext:value-type="float" table:number-columns-spanned="1" table:number-rows-spanned="2">
            <text:p>415,4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494" calcext:value-type="float">
            <text:p>535,4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21375" calcext:value-type="float">
            <text:p>21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494" calcext:value-type="float" table:number-columns-spanned="1" table:number-rows-spanned="2">
            <text:p>415,4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494" calcext:value-type="float">
            <text:p>535,4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500000" calcext:value-type="float">
            <text:p>21,500,000</text:p>
          </table:table-cell>
          <table:table-cell office:value-type="float" office:value="21500000" calcext:value-type="float" table:number-columns-spanned="1" table:number-rows-spanned="2">
            <text:p>21,500,000</text:p>
          </table:table-cell>
          <table:table-cell office:value-type="float" office:value="9500000" calcext:value-type="float" table:number-columns-spanned="1" table:number-rows-spanned="2">
            <text:p>9,500,000</text:p>
          </table:table-cell>
          <table:table-cell office:value-type="float" office:value="995150" calcext:value-type="float">
            <text:p>995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44842" calcext:value-type="float" table:number-columns-spanned="1" table:number-rows-spanned="2">
            <text:p>-2,044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55158" calcext:value-type="float">
            <text:p>7,455,1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office:value-type="float" office:value="474237" calcext:value-type="float">
            <text:p>474,2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289" calcext:value-type="float" table:number-columns-spanned="1" table:number-rows-spanned="2">
            <text:p>646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1289" calcext:value-type="float">
            <text:p>1,681,2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459337" calcext:value-type="float">
            <text:p>459,3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689" calcext:value-type="float" table:number-columns-spanned="1" table:number-rows-spanned="2">
            <text:p>628,6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8689" calcext:value-type="float">
            <text:p>1,628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14900" calcext:value-type="float">
            <text:p>14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00" calcext:value-type="float" table:number-columns-spanned="1" table:number-rows-spanned="2">
            <text:p>1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00" calcext:value-type="float">
            <text:p>5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7400000" calcext:value-type="float">
            <text:p>17,400,000</text:p>
          </table:table-cell>
          <table:table-cell office:value-type="float" office:value="17400000" calcext:value-type="float" table:number-columns-spanned="1" table:number-rows-spanned="2">
            <text:p>17,400,000</text:p>
          </table:table-cell>
          <table:table-cell office:value-type="float" office:value="8465000" calcext:value-type="float" table:number-columns-spanned="1" table:number-rows-spanned="2">
            <text:p>8,465,000</text:p>
          </table:table-cell>
          <table:table-cell office:value-type="float" office:value="520913" calcext:value-type="float">
            <text:p>520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1131" calcext:value-type="float" table:number-columns-spanned="1" table:number-rows-spanned="2">
            <text:p>-2,691,1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73869" calcext:value-type="float">
            <text:p>5,773,8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4270000" calcext:value-type="float">
            <text:p>14,270,000</text:p>
          </table:table-cell>
          <table:table-cell office:value-type="float" office:value="14270000" calcext:value-type="float" table:number-columns-spanned="1" table:number-rows-spanned="2">
            <text:p>14,27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404800" calcext:value-type="float">
            <text:p>40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60814" calcext:value-type="float" table:number-columns-spanned="1" table:number-rows-spanned="2">
            <text:p>-3,260,8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9186" calcext:value-type="float">
            <text:p>4,039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250" calcext:value-type="float">
            <text:p>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113863" calcext:value-type="float">
            <text:p>113,8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683" calcext:value-type="float" table:number-columns-spanned="1" table:number-rows-spanned="2">
            <text:p>564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4683" calcext:value-type="float">
            <text:p>1,714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560000" calcext:value-type="float">
            <text:p>5,560,000</text:p>
          </table:table-cell>
          <table:table-cell office:value-type="float" office:value="5560000" calcext:value-type="float" table:number-columns-spanned="1" table:number-rows-spanned="2">
            <text:p>5,560,000</text:p>
          </table:table-cell>
          <table:table-cell office:value-type="float" office:value="1160000" calcext:value-type="float" table:number-columns-spanned="1" table:number-rows-spanned="2">
            <text:p>1,160,000</text:p>
          </table:table-cell>
          <table:table-cell office:value-type="float" office:value="-1805219" calcext:value-type="float">
            <text:p>-1,805,2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1089" calcext:value-type="float" table:number-columns-spanned="1" table:number-rows-spanned="2">
            <text:p>861,0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1089" calcext:value-type="float">
            <text:p>2,021,0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350000" calcext:value-type="float">
            <text:p>5,350,000</text:p>
          </table:table-cell>
          <table:table-cell office:value-type="float" office:value="5350000" calcext:value-type="float" table:number-columns-spanned="1" table:number-rows-spanned="2">
            <text:p>5,350,000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float" office:value="-1824887" calcext:value-type="float">
            <text:p>-1,824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943" calcext:value-type="float" table:number-columns-spanned="1" table:number-rows-spanned="2">
            <text:p>720,9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943" calcext:value-type="float">
            <text:p>1,840,9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78" calcext:value-type="float" table:number-columns-spanned="1" table:number-rows-spanned="2">
            <text:p>-6,3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3622" calcext:value-type="float">
            <text:p>413,6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-1824887" calcext:value-type="float">
            <text:p>-1,824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7321" calcext:value-type="float" table:number-columns-spanned="1" table:number-rows-spanned="2">
            <text:p>727,3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7321" calcext:value-type="float">
            <text:p>1,427,3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9668" calcext:value-type="float">
            <text:p>19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146" calcext:value-type="float" table:number-columns-spanned="1" table:number-rows-spanned="2">
            <text:p>140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146" calcext:value-type="float">
            <text:p>180,1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9668" calcext:value-type="float">
            <text:p>19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146" calcext:value-type="float" table:number-columns-spanned="1" table:number-rows-spanned="2">
            <text:p>140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146" calcext:value-type="float">
            <text:p>180,1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25259000" calcext:value-type="float" table:number-columns-spanned="1" table:number-rows-spanned="2">
            <text:p>25,259,000</text:p>
          </table:table-cell>
          <table:table-cell office:value-type="float" office:value="12628000" calcext:value-type="float" table:number-columns-spanned="1" table:number-rows-spanned="2">
            <text:p>12,628,000</text:p>
          </table:table-cell>
          <table:table-cell office:value-type="float" office:value="138510" calcext:value-type="float">
            <text:p>138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2384" calcext:value-type="float" table:number-columns-spanned="1" table:number-rows-spanned="2">
            <text:p>3,192,3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20384" calcext:value-type="float">
            <text:p>15,820,3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25259000" calcext:value-type="float" table:number-columns-spanned="1" table:number-rows-spanned="2">
            <text:p>25,259,000</text:p>
          </table:table-cell>
          <table:table-cell office:value-type="float" office:value="12628000" calcext:value-type="float" table:number-columns-spanned="1" table:number-rows-spanned="2">
            <text:p>12,628,000</text:p>
          </table:table-cell>
          <table:table-cell office:value-type="float" office:value="138510" calcext:value-type="float">
            <text:p>138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2384" calcext:value-type="float" table:number-columns-spanned="1" table:number-rows-spanned="2">
            <text:p>3,192,3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20384" calcext:value-type="float">
            <text:p>15,820,3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032000" calcext:value-type="float">
            <text:p>10,032,000</text:p>
          </table:table-cell>
          <table:table-cell office:value-type="float" office:value="10032000" calcext:value-type="float" table:number-columns-spanned="1" table:number-rows-spanned="2">
            <text:p>10,032,000</text:p>
          </table:table-cell>
          <table:table-cell office:value-type="float" office:value="5016000" calcext:value-type="float" table:number-columns-spanned="1" table:number-rows-spanned="2">
            <text:p>5,0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5826" calcext:value-type="float" table:number-columns-spanned="1" table:number-rows-spanned="2">
            <text:p>4,105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1826" calcext:value-type="float">
            <text:p>9,121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227000" calcext:value-type="float">
            <text:p>15,227,000</text:p>
          </table:table-cell>
          <table:table-cell office:value-type="float" office:value="15227000" calcext:value-type="float" table:number-columns-spanned="1" table:number-rows-spanned="2">
            <text:p>15,227,000</text:p>
          </table:table-cell>
          <table:table-cell office:value-type="float" office:value="7612000" calcext:value-type="float" table:number-columns-spanned="1" table:number-rows-spanned="2">
            <text:p>7,612,000</text:p>
          </table:table-cell>
          <table:table-cell office:value-type="float" office:value="138510" calcext:value-type="float">
            <text:p>138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3442" calcext:value-type="float" table:number-columns-spanned="1" table:number-rows-spanned="2">
            <text:p>-913,4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98558" calcext:value-type="float">
            <text:p>6,698,5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153" calcext:value-type="float" table:number-columns-spanned="1" table:number-rows-spanned="2">
            <text:p>62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153" calcext:value-type="float">
            <text:p>224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153" calcext:value-type="float" table:number-columns-spanned="1" table:number-rows-spanned="2">
            <text:p>62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153" calcext:value-type="float">
            <text:p>224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153" calcext:value-type="float" table:number-columns-spanned="1" table:number-rows-spanned="2">
            <text:p>62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153" calcext:value-type="float">
            <text:p>224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58861" calcext:value-type="float">
            <text:p>58,8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5578" calcext:value-type="float" table:number-columns-spanned="1" table:number-rows-spanned="2">
            <text:p>2,685,5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35578" calcext:value-type="float">
            <text:p>3,935,5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58861" calcext:value-type="float">
            <text:p>58,8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5578" calcext:value-type="float" table:number-columns-spanned="1" table:number-rows-spanned="2">
            <text:p>2,685,5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35578" calcext:value-type="float">
            <text:p>3,935,5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" calcext:value-type="float" table:number-columns-spanned="1" table:number-rows-spanned="2">
            <text:p>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" calcext:value-type="float">
            <text:p>3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36673" calcext:value-type="float">
            <text:p>36,6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551" calcext:value-type="float" table:number-columns-spanned="1" table:number-rows-spanned="2">
            <text:p>400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0551" calcext:value-type="float">
            <text:p>650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2188" calcext:value-type="float">
            <text:p>22,1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4660" calcext:value-type="float" table:number-columns-spanned="1" table:number-rows-spanned="2">
            <text:p>2,284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4660" calcext:value-type="float">
            <text:p>3,284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139848000" calcext:value-type="float" table:number-columns-spanned="1" table:number-rows-spanned="2">
            <text:p>139,848,000</text:p>
          </table:table-cell>
          <table:table-cell office:value-type="float" office:value="66503000" calcext:value-type="float" table:number-columns-spanned="1" table:number-rows-spanned="2">
            <text:p>66,503,000</text:p>
          </table:table-cell>
          <table:table-cell office:value-type="float" office:value="9128415" calcext:value-type="float">
            <text:p>9,128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2119" calcext:value-type="float" table:number-columns-spanned="1" table:number-rows-spanned="2">
            <text:p>6,702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205119" calcext:value-type="float">
            <text:p>73,205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139848000" calcext:value-type="float" table:number-columns-spanned="1" table:number-rows-spanned="2">
            <text:p>139,848,000</text:p>
          </table:table-cell>
          <table:table-cell office:value-type="float" office:value="66503000" calcext:value-type="float" table:number-columns-spanned="1" table:number-rows-spanned="2">
            <text:p>66,503,000</text:p>
          </table:table-cell>
          <table:table-cell office:value-type="float" office:value="9128415" calcext:value-type="float">
            <text:p>9,128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2119" calcext:value-type="float" table:number-columns-spanned="1" table:number-rows-spanned="2">
            <text:p>6,702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205119" calcext:value-type="float">
            <text:p>73,205,11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0/7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0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7-14T16:02:15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