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6.35mm"/>
    </style:style>
    <style:style style:name="co2" style:family="table-column">
      <style:table-column-properties fo:break-before="auto" style:column-width="17.73mm"/>
    </style:style>
    <style:style style:name="co3" style:family="table-column">
      <style:table-column-properties fo:break-before="auto" style:column-width="15.43mm"/>
    </style:style>
    <style:style style:name="co4" style:family="table-column">
      <style:table-column-properties fo:break-before="auto" style:column-width="31.13mm"/>
    </style:style>
    <style:style style:name="co5" style:family="table-column">
      <style:table-column-properties fo:break-before="auto" style:column-width="20.92mm"/>
    </style:style>
    <style:style style:name="co6" style:family="table-column">
      <style:table-column-properties fo:break-before="auto" style:column-width="27.64mm"/>
    </style:style>
    <style:style style:name="co7" style:family="table-column">
      <style:table-column-properties fo:break-before="auto" style:column-width="12.19mm"/>
    </style:style>
    <style:style style:name="co8" style:family="table-column">
      <style:table-column-properties fo:break-before="auto" style:column-width="3.72mm"/>
    </style:style>
    <style:style style:name="co9" style:family="table-column">
      <style:table-column-properties fo:break-before="auto" style:column-width="17.43mm"/>
    </style:style>
    <style:style style:name="co10" style:family="table-column">
      <style:table-column-properties fo:break-before="auto" style:column-width="7.21mm"/>
    </style:style>
    <style:style style:name="co11" style:family="table-column">
      <style:table-column-properties fo:break-before="auto" style:column-width="46.07mm"/>
    </style:style>
    <style:style style:name="co12" style:family="table-column">
      <style:table-column-properties fo:break-before="auto" style:column-width="26.63mm"/>
    </style:style>
    <style:style style:name="co13" style:family="table-column">
      <style:table-column-properties fo:break-before="auto" style:column-width="17.67mm"/>
    </style:style>
    <style:style style:name="co14" style:family="table-column">
      <style:table-column-properties fo:break-before="auto" style:column-width="49.57mm"/>
    </style:style>
    <style:style style:name="ro1" style:family="table-row">
      <style:table-row-properties style:row-height="6.88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3.76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3.58mm" fo:break-before="auto" style:use-optimal-row-height="false"/>
    </style:style>
    <style:style style:name="ro10" style:family="table-row">
      <style:table-row-properties style:row-height="7.81mm" fo:break-before="auto" style:use-optimal-row-height="false"/>
    </style:style>
    <style:style style:name="ro11" style:family="table-row">
      <style:table-row-properties style:row-height="14.69mm" fo:break-before="auto" style:use-optimal-row-height="false"/>
    </style:style>
    <style:style style:name="ro12" style:family="table-row">
      <style:table-row-properties style:row-height="6.09mm" fo:break-before="auto" style:use-optimal-row-height="false"/>
    </style:style>
    <style:style style:name="ro13" style:family="table-row">
      <style:table-row-properties style:row-height="5.1mm" fo:break-before="auto" style:use-optimal-row-height="false"/>
    </style:style>
    <style:style style:name="ro14" style:family="table-row">
      <style:table-row-properties style:row-height="12.7mm" fo:break-before="auto" style:use-optimal-row-height="false"/>
    </style:style>
    <style:style style:name="ta1" style:family="table" style:master-page-name="PageStyle_5f_背景說明">
      <style:table-properties table:display="true" style:writing-mode="lr-tb"/>
    </style:style>
    <style:style style:name="ta2" style:family="table" style:master-page-name="PageStyle_5f_預告統計資料發布時間表">
      <style:table-properties table:display="true" style:writing-mode="lr-tb"/>
    </style:style>
    <style:style style:name="ta3" style:family="table" style:master-page-name="PageStyle_5f_107年12月公庫收支">
      <style:table-properties table:display="true" style:writing-mode="lr-tb"/>
    </style:style>
    <style:style style:name="ta4" style:family="table" style:master-page-name="PageStyle_5f_108年1月公庫收支">
      <style:table-properties table:display="true" style:writing-mode="lr-tb"/>
    </style:style>
    <style:style style:name="ta5" style:family="table" style:master-page-name="PageStyle_5f_108年2月公庫收支">
      <style:table-properties table:display="true" style:writing-mode="lr-tb"/>
    </style:style>
    <style:style style:name="ta6" style:family="table" style:master-page-name="PageStyle_5f_108年3月公庫收支_20_">
      <style:table-properties table:display="true" style:writing-mode="lr-tb"/>
    </style:style>
    <style:style style:name="ta7" style:family="table" style:master-page-name="PageStyle_5f_108年4月公庫收支_20_">
      <style:table-properties table:display="true" style:writing-mode="lr-tb"/>
    </style:style>
    <style:style style:name="ta8" style:family="table" style:master-page-name="PageStyle_5f_108年5月公庫收支">
      <style:table-properties table:display="true" style:writing-mode="lr-tb"/>
    </style:style>
    <style:style style:name="ta9" style:family="table" style:master-page-name="PageStyle_5f_108年6月公庫收支">
      <style:table-properties table:display="true" style:writing-mode="lr-tb"/>
    </style:style>
    <style:style style:name="ta10" style:family="table" style:master-page-name="PageStyle_5f_108_20_年7月公庫收支">
      <style:table-properties table:display="true" style:writing-mode="lr-tb"/>
    </style:style>
    <style:style style:name="ta11" style:family="table" style:master-page-name="PageStyle_5f_108年8月公庫收支_20_">
      <style:table-properties table:display="true" style:writing-mode="lr-tb"/>
    </style:style>
    <style:style style:name="ta12" style:family="table" style:master-page-name="PageStyle_5f_108_20_年9月公庫收支">
      <style:table-properties table:display="true" style:writing-mode="lr-tb"/>
    </style:style>
    <style:style style:name="ta13" style:family="table" style:master-page-name="PageStyle_5f_108_20_年10月公庫收支">
      <style:table-properties table:display="true" style:writing-mode="lr-tb"/>
    </style:style>
    <style:style style:name="ta14" style:family="table" style:master-page-name="PageStyle_5f_108_20_年11月公庫收支">
      <style:table-properties table:display="true" style:writing-mode="lr-tb"/>
    </style:style>
    <style:style style:name="ta15" style:family="table" style:master-page-name="PageStyle_5f_108_20_年12月公庫收支">
      <style:table-properties table:display="true" style:writing-mode="lr-tb"/>
    </style:style>
    <number:number-style style:name="N4">
      <number:number number:decimal-places="2" loext:min-decimal-places="2" number:min-integer-digits="1" number:grouping="true"/>
    </number:number-style>
    <number:time-style style:name="N10040" number:language="zh" number:country="TW">
      <number:hours number:style="long"/>
      <number:text>:</number:text>
      <number:minutes number:style="long"/>
    </number:time-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fo:border-bottom="none" fo:background-color="#ccffff"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padding="0.71mm"/>
    </style:style>
    <style:style style:name="ce1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 style:family="table-cell" style:parent-style-name="Default" style:data-style-name="N157">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data-style-name="N157">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7"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fo:padding="0.71mm"/>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2" style:family="table-cell" style:parent-style-name="Default">
      <style:table-cell-properties fo:border-bottom="0.74pt solid #000000" style:diagonal-bl-tr="none" style:diagonal-tl-br="none" fo:border-left="none" fo:padding="0.71mm" fo:border-right="none" style:rotation-align="none" fo:border-top="none"/>
    </style:style>
    <style:style style:name="ce53" style:family="table-cell" style:parent-style-name="Default">
      <style:table-cell-properties fo:border-bottom="none" style:diagonal-bl-tr="none" style:diagonal-tl-br="none" fo:border-left="0.74pt solid #000000" fo:padding="0.71mm" fo:border-right="0.74pt solid #000000" style:rotation-align="none" fo:border-top="0.74pt solid #000000"/>
    </style:style>
    <style:style style:name="ce54"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5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7"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style>
    <style:style style:name="ce58"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1"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6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fo:border="0.74pt solid #000000" fo:padding="0.71mm" style:rotation-align="none"/>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style>
    <style:style style:name="ce70"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style>
    <style:style style:name="ce71"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2" style:family="table-cell" style:parent-style-name="Default">
      <style:table-cell-properties style:glyph-orientation-vertical="0" fo:border-bottom="none"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3" style:family="table-cell" style:parent-style-name="Default">
      <style:table-cell-properties fo:border-bottom="none" fo:background-color="#ffff00" style:diagonal-bl-tr="none" style:diagonal-tl-br="none" fo:border-left="0.74pt solid #000000" fo:padding="0.71mm" fo:border-right="0.74pt solid #000000" style:rotation-align="none" fo:border-top="0.74pt solid #000000"/>
    </style:style>
    <style:style style:name="ce74" style:family="table-cell" style:parent-style-name="Default" style:data-style-name="N4">
      <style:table-cell-properties fo:border-bottom="none" fo:background-color="#ffff00" style:diagonal-bl-tr="none" style:diagonal-tl-br="none" fo:border-left="0.74pt solid #000000" fo:padding="0.71mm" fo:border-right="0.74pt solid #000000" style:rotation-align="none" fo:border-top="0.74pt solid #000000"/>
    </style:style>
    <style:style style:name="ce75"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style>
    <style:style style:name="ce79" style:family="table-cell" style:parent-style-name="Default" style:data-style-name="N4">
      <style:table-cell-properties fo:border-bottom="none" fo:background-color="#ffff00" style:diagonal-bl-tr="none" style:diagonal-tl-br="none" fo:border-left="0.74pt solid #000000" fo:padding="0.71mm" fo:border-right="1.76pt solid #000000" style:rotation-align="none" fo:border-top="0.74pt solid #000000"/>
    </style:style>
    <style:style style:name="ce80"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1"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2" style:family="table-cell" style:parent-style-name="Default">
      <style:table-cell-properties fo:border-bottom="1.76pt solid #000000" fo:background-color="#ffffff" style:diagonal-bl-tr="none" style:diagonal-tl-br="none" fo:border-left="0.74pt solid #000000" fo:padding="0.71mm" fo:border-right="0.74pt solid #000000" style:rotation-align="none" fo:border-top="0.74pt solid #000000"/>
    </style:style>
    <style:style style:name="ce83"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style>
    <style:style style:name="ce91" style:family="table-cell" style:parent-style-name="Default">
      <style:table-cell-properties fo:background-color="#ffffff"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fo:background-color="#ffffff" fo:padding="0.71mm"/>
    </style:style>
    <style:style style:name="ce93"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style>
    <style:style style:name="ce94" style:family="table-cell" style:parent-style-name="Default">
      <style:table-cell-properties fo:border-bottom="none" fo:background-color="#ffcc99" style:diagonal-bl-tr="none" style:diagonal-tl-br="none" fo:border-left="0.74pt solid #000000" fo:padding="0.71mm" fo:border-right="0.74pt solid #000000" style:rotation-align="none" fo:border-top="0.74pt solid #000000"/>
    </style:style>
    <style:style style:name="ce95"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style>
    <style:style style:name="ce96" style:family="table-cell" style:parent-style-name="Default">
      <style:table-cell-properties fo:border-bottom="none" fo:background-color="#ffffff" style:diagonal-bl-tr="none" style:diagonal-tl-br="none" fo:border-left="0.74pt solid #000000" fo:padding="0.71mm" fo:border-right="0.74pt solid #000000" style:rotation-align="none" fo:border-top="0.74pt solid #000000"/>
    </style:style>
    <style:style style:name="ce97"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style>
    <style:style style:name="ce103"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style>
    <style:style style:name="ce104"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style>
    <style:style style:name="ce105"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style>
    <style:style style:name="ce10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4"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5"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7"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0"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6"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7"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8"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9"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20pt" fo:font-style="normal" fo:text-shadow="none" style:text-underline-style="solid" style:text-underline-width="auto" style:text-underline-color="font-color" fo:font-weight="normal" style:font-name-asian="新細明體" style:font-size-asian="20pt" style:font-style-asian="normal" style:font-weight-asian="normal" style:font-size-complex="20pt" style:font-style-complex="normal" style:font-weight-complex="normal"/>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ff6600"/>
    </style:style>
    <style:style style:name="T3"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000000"/>
    </style:style>
    <style:style style:name="T4"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7pt" style:font-size-asian="7pt" style:font-size-complex="7pt"/>
    </style:style>
    <style:style style:name="T6"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4pt" style:font-size-asian="14pt" style:font-size-complex="14pt"/>
    </style:style>
    <style:style style:name="T7" style:family="text">
      <style:text-properties fo:color="#0000ff" style:font-name="新細明體" fo:font-size="10.6000003814697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0.6000003814697pt" style:font-size-complex="10.6000003814697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標楷體"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ff" style:font-name="新細明體" fo:font-size="20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20pt" style:font-size-complex="2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背景說明" table:style-name="ta1" table:print-ranges="背景說明.A1:背景說明.A31">
        <office:forms form:automatic-focus="false" form:apply-design-mode="false"/>
        <table:table-column table:style-name="co1" table:default-cell-style-name="ce9"/>
        <table:table-column table:style-name="co2" table:number-columns-repeated="1023" table:default-cell-style-name="Default"/>
        <table:table-row table:style-name="ro1">
          <table:table-cell table:style-name="ce1" office:value-type="string" calcext:value-type="string">
            <text:p><text:span text:style-name="T1">「臺東縣池上鄉公所公庫收支</text:span><text:span text:style-name="T2">月報</text:span><text:span text:style-name="T3">」統計資料背景說明</text:span></text:p>
          </table:table-cell>
          <table:table-cell table:style-name="ce10"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2">
          <table:table-cell table:style-name="ce2" office:value-type="string" calcext:value-type="string">
            <text:p>資料種類：財政統計</text:p>
          </table:table-cell>
          <table:table-cell table:number-columns-repeated="1023"/>
        </table:table-row>
        <table:table-row table:style-name="ro2">
          <table:table-cell table:style-name="ce2" office:value-type="string" calcext:value-type="string">
            <text:p>資料項目：臺東縣池上鄉公所公庫收支月報</text:p>
          </table:table-cell>
          <table:table-cell table:number-columns-repeated="1023"/>
        </table:table-row>
        <table:table-row table:style-name="ro2">
          <table:table-cell table:style-name="ce3" office:value-type="string" calcext:value-type="string">
            <text:p>一、發布及編製機關單位</text:p>
          </table:table-cell>
          <table:table-cell table:number-columns-repeated="1023"/>
        </table:table-row>
        <table:table-row table:style-name="ro3">
          <table:table-cell table:style-name="ce4" office:value-type="string" calcext:value-type="string">
            <text:p>＊發布機關、單位：臺東縣池上鄉公所主計室</text:p>
          </table:table-cell>
          <table:table-cell table:number-columns-repeated="1023"/>
        </table:table-row>
        <table:table-row table:style-name="ro3">
          <table:table-cell table:style-name="ce4" office:value-type="string" calcext:value-type="string">
            <text:p>＊編製單位： 臺東縣池上鄉公所主計室</text:p>
          </table:table-cell>
          <table:table-cell table:number-columns-repeated="1023"/>
        </table:table-row>
        <table:table-row table:style-name="ro3">
          <table:table-cell table:style-name="ce4" office:value-type="string" calcext:value-type="string">
            <text:p>＊聯絡電話：089-862041 分機 103</text:p>
          </table:table-cell>
          <table:table-cell table:number-columns-repeated="1023"/>
        </table:table-row>
        <table:table-row table:style-name="ro3">
          <table:table-cell table:style-name="ce4" office:value-type="string" calcext:value-type="string">
            <text:p>＊傳真：089-864705</text:p>
          </table:table-cell>
          <table:table-cell table:number-columns-repeated="1023"/>
        </table:table-row>
        <table:table-row table:style-name="ro3">
          <table:table-cell table:style-name="ce4" office:value-type="string" calcext:value-type="string">
            <text:p>＊電子信箱：6000ah0004@cs.taitung.gov.tw</text:p>
          </table:table-cell>
          <table:table-cell table:number-columns-repeated="1023"/>
        </table:table-row>
        <table:table-row table:style-name="ro3">
          <table:table-cell table:style-name="ce3" office:value-type="string" calcext:value-type="string">
            <text:p>二、發布形式</text:p>
          </table:table-cell>
          <table:table-cell table:number-columns-repeated="1023"/>
        </table:table-row>
        <table:table-row table:style-name="ro3">
          <table:table-cell table:style-name="ce4" office:value-type="string" calcext:value-type="string">
            <text:p><text:span text:style-name="T4">＊</text:span><text:span text:style-name="T5">     </text:span><text:span text:style-name="T6">書面：       （ ）新聞稿   （◎）報表  </text:span></text:p>
          </table:table-cell>
          <table:table-cell table:number-columns-repeated="1023"/>
        </table:table-row>
        <table:table-row table:style-name="ro3">
          <table:table-cell table:style-name="ce3" office:value-type="string" calcext:value-type="string">
            <text:p>三、資料範圍、週期及時效</text:p>
          </table:table-cell>
          <table:table-cell table:number-columns-repeated="1023"/>
        </table:table-row>
        <table:table-row table:style-name="ro3">
          <table:table-cell table:style-name="ce5" office:value-type="string" calcext:value-type="string">
            <text:p>＊統計地區範圍及對象：臺東縣池上鄉公所公庫歲入及歲出等收支之實際數。</text:p>
          </table:table-cell>
          <table:table-cell table:number-columns-repeated="1023"/>
        </table:table-row>
        <table:table-row table:style-name="ro4">
          <table:table-cell table:style-name="ce6" office:value-type="string" calcext:value-type="string">
            <text:p>＊統計標準時間：本月資料為本月一日至月底之事實為準，累計資料由去年度十二月至本年度結束會計整理期間結束之事實為準。</text:p>
          </table:table-cell>
          <table:table-cell table:number-columns-repeated="1023"/>
        </table:table-row>
        <table:table-row table:style-name="ro2">
          <table:table-cell table:style-name="ce4" office:value-type="string" calcext:value-type="string">
            <text:p>＊統計項目定義：</text:p>
          </table:table-cell>
          <table:table-cell table:number-columns-repeated="1023"/>
        </table:table-row>
        <table:table-row table:style-name="ro5">
          <table:table-cell table:style-name="ce6" office:value-type="string" calcext:value-type="string">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023"/>
        </table:table-row>
        <table:table-row table:style-name="ro1">
          <table:table-cell table:style-name="ce4" office:value-type="string" calcext:value-type="string">
            <text:p>（二）融資性收支：因舉債及償債所發生的收支。 </text:p>
          </table:table-cell>
          <table:table-cell table:number-columns-repeated="1023"/>
        </table:table-row>
        <table:table-row table:style-name="ro1">
          <table:table-cell table:style-name="ce4" office:value-type="string" calcext:value-type="string">
            <text:p>（三）本期結存：本月收入總計－本月支出總計。</text:p>
          </table:table-cell>
          <table:table-cell table:number-columns-repeated="1023"/>
        </table:table-row>
        <table:table-row table:style-name="ro1">
          <table:table-cell table:style-name="ce4" office:value-type="string" calcext:value-type="string">
            <text:p>＊統計單位：新台幣元。</text:p>
          </table:table-cell>
          <table:table-cell table:number-columns-repeated="1023"/>
        </table:table-row>
        <table:table-row table:style-name="ro1">
          <table:table-cell table:style-name="ce4" office:value-type="string" calcext:value-type="string">
            <text:p>＊統計分類：分本年度及以前年度。</text:p>
          </table:table-cell>
          <table:table-cell table:number-columns-repeated="1023"/>
        </table:table-row>
        <table:table-row table:style-name="ro1">
          <table:table-cell table:style-name="ce4" office:value-type="string" calcext:value-type="string">
            <text:p>＊發布週期（指資料編製或產生之頻率，如月、季、年等）：月。</text:p>
          </table:table-cell>
          <table:table-cell table:number-columns-repeated="1023"/>
        </table:table-row>
        <table:table-row table:style-name="ro1">
          <table:table-cell table:style-name="ce4" office:value-type="string" calcext:value-type="string">
            <text:p>＊時效（指統計標準時間至資料發布時間之間隔時間）：十五天。</text:p>
          </table:table-cell>
          <table:table-cell table:number-columns-repeated="1023"/>
        </table:table-row>
        <table:table-row table:style-name="ro1">
          <table:table-cell table:style-name="ce4" office:value-type="string" calcext:value-type="string">
            <text:p>＊資料變革：無。</text:p>
          </table:table-cell>
          <table:table-cell table:number-columns-repeated="1023"/>
        </table:table-row>
        <table:table-row table:style-name="ro1">
          <table:table-cell table:style-name="ce3" office:value-type="string" calcext:value-type="string">
            <text:p>四、公開資料發布訊息</text:p>
          </table:table-cell>
          <table:table-cell table:number-columns-repeated="1023"/>
        </table:table-row>
        <table:table-row table:style-name="ro4">
          <table:table-cell table:style-name="ce6" office:value-type="string" calcext:value-type="string">
            <text:p>＊預告發布日期（含預告方式及週期）：次月二十日前以統計報表發布，其中12月及次年元月整理期間之資料於次年2月底前發布。</text:p>
          </table:table-cell>
          <table:table-cell table:number-columns-repeated="1023"/>
        </table:table-row>
        <table:table-row table:style-name="ro4">
          <table:table-cell table:style-name="ce6" office:value-type="string" calcext:value-type="string">
            <text:p>＊同步發送單位（說明資料發布時同步發送之單位或可同步查得該資料之網址）： 無</text:p>
          </table:table-cell>
          <table:table-cell table:number-columns-repeated="1023"/>
        </table:table-row>
        <table:table-row table:style-name="ro1">
          <table:table-cell table:style-name="ce3" office:value-type="string" calcext:value-type="string">
            <text:p>五、資料品質</text:p>
          </table:table-cell>
          <table:table-cell table:number-columns-repeated="1023"/>
        </table:table-row>
        <table:table-row table:style-name="ro4">
          <table:table-cell table:style-name="ce6" office:value-type="string" calcext:value-type="string">
            <text:p>＊統計指標編製方法與資料來源說明：收入以縣庫每日收入為準；支出依主計處提供資料彙編。</text:p>
          </table:table-cell>
          <table:table-cell table:number-columns-repeated="1023"/>
        </table:table-row>
        <table:table-row table:style-name="ro4">
          <table:table-cell table:style-name="ce6" office:value-type="string" calcext:value-type="string">
            <text:p>＊統計資料交叉查核及確保資料合理性之機制（說明各項資料之相互關係及不同資料來源之相關統計差異性）：各項收支數額合計應等於總計數額。</text:p>
          </table:table-cell>
          <table:table-cell table:number-columns-repeated="1023"/>
        </table:table-row>
        <table:table-row table:style-name="ro4">
          <table:table-cell table:style-name="ce7"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8" office:value-type="string" calcext:value-type="string">
            <text:p>七、其他事項：無。</text:p>
          </table:table-cell>
          <table:table-cell table:number-columns-repeated="1023"/>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背景說明.$A$1" table:cell-range-address="$背景說明.$A$1:.$A$31" table:range-usable-as="print-range"/>
        </table:named-expressions>
      </table:table>
      <table:table table:name="預告統計資料發布時間表" table:style-name="ta2">
        <table:table-column table:style-name="co3" table:default-cell-style-name="ce17"/>
        <table:table-column table:style-name="co4" table:default-cell-style-name="ce22"/>
        <table:table-column table:style-name="co5" table:default-cell-style-name="ce22"/>
        <table:table-column table:style-name="co6" table:number-columns-repeated="13" table:default-cell-style-name="ce29"/>
        <table:table-column table:style-name="co7" table:default-cell-style-name="ce22"/>
        <table:table-column table:style-name="co8" table:default-cell-style-name="ce22"/>
        <table:table-column table:style-name="co9" table:number-columns-repeated="239" table:default-cell-style-name="ce22"/>
        <table:table-column table:style-name="co9" table:number-columns-repeated="767" table:default-cell-style-name="Default"/>
        <table:table-row table:style-name="ro7">
          <table:table-cell table:style-name="ce11" office:value-type="string" calcext:value-type="string" table:number-columns-spanned="18" table:number-rows-spanned="1">
            <text:p>臺東縣池上鄉公所</text:p>
          </table:table-cell>
          <table:covered-table-cell table:number-columns-repeated="17" table:style-name="ce11"/>
          <table:table-cell table:style-name="ce18"/>
          <table:table-cell table:number-columns-repeated="1005"/>
        </table:table-row>
        <table:table-row table:style-name="ro8">
          <table:table-cell table:style-name="ce12" office:value-type="string" calcext:value-type="string" table:number-columns-spanned="18" table:number-rows-spanned="1">
            <text:p>預告統計資料發布時間表</text:p>
          </table:table-cell>
          <table:covered-table-cell table:number-columns-repeated="17" table:style-name="ce12"/>
          <table:table-cell table:style-name="ce18"/>
          <table:table-cell table:number-columns-repeated="1005"/>
        </table:table-row>
        <table:table-row table:style-name="ro2">
          <table:table-cell table:style-name="ce13" office:value-type="string" calcext:value-type="string" table:number-columns-spanned="2" table:number-rows-spanned="1">
            <text:p>聯絡人：賴世晃</text:p>
          </table:table-cell>
          <table:covered-table-cell table:style-name="ce13"/>
          <table:table-cell table:style-name="ce23" table:number-columns-spanned="3" table:number-rows-spanned="1"/>
          <table:covered-table-cell table:number-columns-repeated="2" table:style-name="ce2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服務單位：池上鄉公所主計室</text:p>
          </table:table-cell>
          <table:covered-table-cell table:number-columns-repeated="4" table:style-name="ce1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電話：089-862041 分機104</text:p>
          </table:table-cell>
          <table:covered-table-cell table:number-columns-repeated="4" table:style-name="ce1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傳真：089-864705</text:p>
          </table:table-cell>
          <table:covered-table-cell table:number-columns-repeated="4" table:style-name="ce13"/>
          <table:table-cell table:style-name="ce25" table:number-columns-repeated="3"/>
          <table:table-cell table:style-name="ce35" table:number-columns-repeated="6"/>
          <table:table-cell table:style-name="ce36" office:value-type="string" calcext:value-type="string" table:number-columns-spanned="3" table:number-rows-spanned="1">
            <text:p>上次預告日期: 106年12月31日</text:p>
          </table:table-cell>
          <table:covered-table-cell table:number-columns-repeated="2" table:style-name="ce36"/>
          <table:table-cell table:style-name="ce18" table:number-columns-repeated="2"/>
          <table:table-cell table:number-columns-repeated="1005"/>
        </table:table-row>
        <table:table-row table:style-name="ro2">
          <table:table-cell table:style-name="ce13" office:value-type="string" calcext:value-type="string" table:number-columns-spanned="5" table:number-rows-spanned="1">
            <text:p><text:span text:style-name="T8"><text:a xlink:href="mailto:6000ah0003@cs.taitung.gov.tw" xlink:type="simple">電子信箱：6000ah0003@cs.taitung.gov.tw</text:a></text:span></text:p>
          </table:table-cell>
          <table:covered-table-cell table:number-columns-repeated="4" table:style-name="ce13"/>
          <table:table-cell table:style-name="ce33"/>
          <table:table-cell table:style-name="ce25" table:number-columns-repeated="2"/>
          <table:table-cell table:style-name="ce35" table:number-columns-repeated="6"/>
          <table:table-cell table:style-name="ce36" office:value-type="string" calcext:value-type="string" table:number-columns-spanned="3" table:number-rows-spanned="1">
            <text:p>本次預告日期: 107年12月15日</text:p>
          </table:table-cell>
          <table:covered-table-cell table:number-columns-repeated="2" table:style-name="ce36"/>
          <table:table-cell table:style-name="ce18" table:number-columns-repeated="2"/>
          <table:table-cell table:number-columns-repeated="1005"/>
        </table:table-row>
        <table:table-row table:style-name="ro9">
          <table:table-cell table:style-name="ce14"/>
          <table:table-cell table:style-name="ce18" table:number-columns-repeated="2"/>
          <table:table-cell table:style-name="ce25" table:number-columns-repeated="13"/>
          <table:table-cell table:style-name="ce18" table:number-columns-repeated="3"/>
          <table:table-cell table:number-columns-repeated="1005"/>
        </table:table-row>
        <table:table-row table:style-name="ro10">
          <table:table-cell table:style-name="ce15" office:value-type="string" calcext:value-type="string" table:number-columns-spanned="1" table:number-rows-spanned="2">
            <text:p>資料</text:p>
            <text:p>種類</text:p>
          </table:table-cell>
          <table:table-cell table:style-name="ce19" office:value-type="string" calcext:value-type="string" table:number-columns-spanned="1" table:number-rows-spanned="2">
            <text:p>資料項目</text:p>
          </table:table-cell>
          <table:table-cell table:style-name="ce19" office:value-type="string" calcext:value-type="string" table:number-columns-spanned="1" table:number-rows-spanned="2">
            <text:p>發布形式</text:p>
          </table:table-cell>
          <table:table-cell table:style-name="ce19"/>
          <table:table-cell table:style-name="ce19" office:value-type="string" calcext:value-type="string" table:number-columns-spanned="12" table:number-rows-spanned="1">
            <text:p>預 <text:s text:c="9"/>定 <text:s text:c="9"/>發 <text:s text:c="9"/>布 <text:s text:c="9"/>時 <text:s text:c="9"/>間</text:p>
          </table:table-cell>
          <table:covered-table-cell table:number-columns-repeated="11" table:style-name="ce19"/>
          <table:table-cell table:style-name="ce37" office:value-type="string" calcext:value-type="string">
            <text:p>備註</text:p>
          </table:table-cell>
          <table:table-cell table:style-name="ce18" table:number-columns-repeated="2"/>
          <table:table-cell table:number-columns-repeated="1005"/>
        </table:table-row>
        <table:table-row table:style-name="ro10">
          <table:covered-table-cell table:style-name="ce15"/>
          <table:covered-table-cell table:number-columns-repeated="2" table:style-name="ce19"/>
          <table:table-cell table:style-name="ce19" office:value-type="string" calcext:value-type="string">
            <text:p>107年12月</text:p>
          </table:table-cell>
          <table:table-cell table:style-name="ce19" office:value-type="string" calcext:value-type="string">
            <text:p>108年1月</text:p>
          </table:table-cell>
          <table:table-cell table:style-name="ce19" office:value-type="string" calcext:value-type="string">
            <text:p>108年2月</text:p>
          </table:table-cell>
          <table:table-cell table:style-name="ce19" office:value-type="string" calcext:value-type="string">
            <text:p>108年3月</text:p>
          </table:table-cell>
          <table:table-cell table:style-name="ce19" office:value-type="string" calcext:value-type="string">
            <text:p>108年4月</text:p>
          </table:table-cell>
          <table:table-cell table:style-name="ce19" office:value-type="string" calcext:value-type="string">
            <text:p>108年5月</text:p>
          </table:table-cell>
          <table:table-cell table:style-name="ce19" office:value-type="string" calcext:value-type="string">
            <text:p>108年6月</text:p>
          </table:table-cell>
          <table:table-cell table:style-name="ce19" office:value-type="string" calcext:value-type="string">
            <text:p>108年7月</text:p>
          </table:table-cell>
          <table:table-cell table:style-name="ce19" office:value-type="string" calcext:value-type="string">
            <text:p>108年8月</text:p>
          </table:table-cell>
          <table:table-cell table:style-name="ce19" office:value-type="string" calcext:value-type="string">
            <text:p>108年9月</text:p>
          </table:table-cell>
          <table:table-cell table:style-name="ce19" office:value-type="string" calcext:value-type="string">
            <text:p>108年10月</text:p>
          </table:table-cell>
          <table:table-cell table:style-name="ce19" office:value-type="string" calcext:value-type="string">
            <text:p>108年11月</text:p>
          </table:table-cell>
          <table:table-cell table:style-name="ce19" office:value-type="string" calcext:value-type="string">
            <text:p>108年12月</text:p>
          </table:table-cell>
          <table:table-cell table:style-name="ce38"/>
          <table:table-cell table:style-name="ce18" table:number-columns-repeated="2"/>
          <table:table-cell table:number-columns-repeated="1005"/>
        </table:table-row>
        <table:table-row table:style-name="ro11">
          <table:table-cell table:style-name="ce16" office:value-type="string" calcext:value-type="string" table:number-columns-spanned="1" table:number-rows-spanned="3">
            <text:p>財政</text:p>
            <text:p>統計</text:p>
          </table:table-cell>
          <table:table-cell table:style-name="ce20" office:value-type="string" calcext:value-type="string" table:number-columns-spanned="1" table:number-rows-spanned="3">
            <text:p><text:span text:style-name="T7"><text:a xlink:href="#背景說明.A1" xlink:type="simple">臺東縣池上鄉公庫收支月報</text:a></text:span></text:p>
          </table:table-cell>
          <table:table-cell table:style-name="ce24" office:value-type="string" calcext:value-type="string" table:number-columns-spanned="1" table:number-rows-spanned="3">
            <text:p>報表網路-報表</text:p>
          </table:table-cell>
          <table:table-cell table:style-name="ce26" office:value-type="date" office:date-value="2016-12-15" calcext:value-type="date">
            <text:p>12月15日</text:p>
          </table:table-cell>
          <table:table-cell table:style-name="ce30" office:value-type="date" office:date-value="2016-01-31" calcext:value-type="date">
            <text:p>1月31日</text:p>
          </table:table-cell>
          <table:table-cell table:style-name="ce26" office:value-type="date" office:date-value="2016-02-15" calcext:value-type="date">
            <text:p>2月15日</text:p>
          </table:table-cell>
          <table:table-cell table:style-name="ce26" office:value-type="date" office:date-value="2016-03-15" calcext:value-type="date">
            <text:p>3月15日</text:p>
          </table:table-cell>
          <table:table-cell table:style-name="ce26" office:value-type="date" office:date-value="2016-04-15" calcext:value-type="date">
            <text:p>4月15日</text:p>
          </table:table-cell>
          <table:table-cell table:style-name="ce26" office:value-type="date" office:date-value="2016-05-15" calcext:value-type="date">
            <text:p>5月15日</text:p>
          </table:table-cell>
          <table:table-cell table:style-name="ce26" office:value-type="date" office:date-value="2016-06-15" calcext:value-type="date">
            <text:p>6月15日</text:p>
          </table:table-cell>
          <table:table-cell table:style-name="ce26" office:value-type="date" office:date-value="2016-07-15" calcext:value-type="date">
            <text:p>7月15日</text:p>
          </table:table-cell>
          <table:table-cell table:style-name="ce26" office:value-type="date" office:date-value="2016-08-15" calcext:value-type="date">
            <text:p>8月15日</text:p>
          </table:table-cell>
          <table:table-cell table:style-name="ce26" office:value-type="date" office:date-value="2016-09-15" calcext:value-type="date">
            <text:p>9月15日</text:p>
          </table:table-cell>
          <table:table-cell table:style-name="ce26" office:value-type="date" office:date-value="2016-10-15" calcext:value-type="date">
            <text:p>10月15日</text:p>
          </table:table-cell>
          <table:table-cell table:style-name="ce26" office:value-type="date" office:date-value="2016-11-15" calcext:value-type="date">
            <text:p>11月15日</text:p>
          </table:table-cell>
          <table:table-cell table:style-name="ce26" office:value-type="date" office:date-value="2016-12-15" calcext:value-type="date">
            <text:p>12月15日</text:p>
          </table:table-cell>
          <table:table-cell table:style-name="ce39"/>
          <table:table-cell table:style-name="ce18" table:number-columns-repeated="2"/>
          <table:table-cell table:number-columns-repeated="1005"/>
        </table:table-row>
        <table:table-row table:style-name="ro11">
          <table:covered-table-cell table:style-name="ce16"/>
          <table:covered-table-cell table:style-name="ce20"/>
          <table:covered-table-cell table:style-name="ce24"/>
          <table:table-cell table:style-name="ce27" office:value-type="time" office:time-value="PT17H00M00S" calcext:value-type="time">
            <text:p>17:00</text:p>
          </table:table-cell>
          <table:table-cell table:style-name="ce31" office:value-type="time" office:time-value="PT17H00M00S" calcext:value-type="time">
            <text:p>17:00</text:p>
          </table:table-cell>
          <table:table-cell table:number-columns-repeated="11" table:style-name="ce27" office:value-type="time" office:time-value="PT17H00M00S" calcext:value-type="time">
            <text:p>17:00</text:p>
          </table:table-cell>
          <table:table-cell table:style-name="ce39"/>
          <table:table-cell table:style-name="ce18" table:number-columns-repeated="2"/>
          <table:table-cell table:number-columns-repeated="1005"/>
        </table:table-row>
        <table:table-row table:style-name="ro11">
          <table:covered-table-cell table:style-name="ce16"/>
          <table:covered-table-cell table:style-name="ce20"/>
          <table:covered-table-cell table:style-name="ce24"/>
          <table:table-cell table:style-name="ce28" office:value-type="string" calcext:value-type="string">
            <text:p><text:span text:style-name="T7"><text:a xlink:href="#107 年11月公庫收支.A1" xlink:type="simple">(107年11月)</text:a></text:span></text:p>
          </table:table-cell>
          <table:table-cell table:style-name="ce32" office:value-type="string" calcext:value-type="string">
            <text:p><text:span text:style-name="T7"><text:a xlink:href="#107年12月公庫收支.A1" xlink:type="simple">(107年12月)</text:a></text:span></text:p>
          </table:table-cell>
          <table:table-cell table:style-name="ce34" office:value-type="string" calcext:value-type="string">
            <text:p><text:span text:style-name="T7"><text:a xlink:href="#108年1月公庫收支.A1" xlink:type="simple">(108年1月)</text:a></text:span></text:p>
          </table:table-cell>
          <table:table-cell table:style-name="ce34" office:value-type="string" calcext:value-type="string">
            <text:p><text:span text:style-name="T7"><text:a xlink:href="#108年2月公庫收支.A1" xlink:type="simple">(108年2月)</text:a></text:span></text:p>
          </table:table-cell>
          <table:table-cell table:style-name="ce34" office:value-type="string" calcext:value-type="string">
            <text:p><text:span text:style-name="T7"><text:a xlink:href="#108年3月公庫收支 .A1" xlink:type="simple">(108年3月)</text:a></text:span></text:p>
          </table:table-cell>
          <table:table-cell table:style-name="ce32" office:value-type="string" calcext:value-type="string">
            <text:p><text:span text:style-name="T7"><text:a xlink:href="#108年4月公庫收支 .A1" xlink:type="simple">(108年4月)</text:a></text:span></text:p>
          </table:table-cell>
          <table:table-cell table:style-name="ce34" office:value-type="string" calcext:value-type="string">
            <text:p><text:span text:style-name="T7"><text:a xlink:href="#108年5月公庫收支.A1" xlink:type="simple">(108年5月)</text:a></text:span></text:p>
          </table:table-cell>
          <table:table-cell table:style-name="ce34" office:value-type="string" calcext:value-type="string">
            <text:p><text:span text:style-name="T7"><text:a xlink:href="#108年6月公庫收支.A1" xlink:type="simple">(108年6月)</text:a></text:span></text:p>
          </table:table-cell>
          <table:table-cell table:style-name="ce34" office:value-type="string" calcext:value-type="string">
            <text:p><text:span text:style-name="T7"><text:a xlink:href="#108 年7月公庫收支.A1" xlink:type="simple">(108年7月)</text:a></text:span></text:p>
          </table:table-cell>
          <table:table-cell table:style-name="ce34" office:value-type="string" calcext:value-type="string">
            <text:p><text:span text:style-name="T7"><text:a xlink:href="#108年8月公庫收支 .A1" xlink:type="simple">(108年8月)</text:a></text:span></text:p>
          </table:table-cell>
          <table:table-cell table:style-name="ce34" office:value-type="string" calcext:value-type="string">
            <text:p><text:span text:style-name="T7"><text:a xlink:href="#108 年9月公庫收支.A1" xlink:type="simple">(108年9月)</text:a></text:span></text:p>
          </table:table-cell>
          <table:table-cell table:style-name="ce34" office:value-type="string" calcext:value-type="string">
            <text:p><text:span text:style-name="T7"><text:a xlink:href="#108 年10月公庫收支.A1" xlink:type="simple">(108年10月)</text:a></text:span></text:p>
          </table:table-cell>
          <table:table-cell table:style-name="ce34" office:value-type="string" calcext:value-type="string">
            <text:p><text:span text:style-name="T7"><text:a xlink:href="#108 年11月公庫收支.A1" xlink:type="simple">(108年11月)</text:a></text:span></text:p>
          </table:table-cell>
          <table:table-cell table:style-name="ce40"/>
          <table:table-cell table:style-name="ce18" table:number-columns-repeated="2"/>
          <table:table-cell table:number-columns-repeated="1005"/>
        </table:table-row>
        <table:table-row table:style-name="ro6">
          <table:table-cell table:style-name="ce14"/>
          <table:table-cell table:style-name="ce21"/>
          <table:table-cell table:style-name="ce18"/>
          <table:table-cell table:style-name="ce25" table:number-columns-repeated="13"/>
          <table:table-cell table:style-name="ce18" table:number-columns-repeated="3"/>
          <table:table-cell table:number-columns-repeated="1005"/>
        </table:table-row>
        <table:table-row table:style-name="ro6" table:number-rows-repeated="2">
          <table:table-cell table:style-name="ce14"/>
          <table:table-cell table:style-name="ce18" table:number-columns-repeated="2"/>
          <table:table-cell table:style-name="ce25" table:number-columns-repeated="13"/>
          <table:table-cell table:style-name="ce18" table:number-columns-repeated="3"/>
          <table:table-cell table:number-columns-repeated="1005"/>
        </table:table-row>
        <table:table-row table:style-name="ro6" table:number-rows-repeated="1048559">
          <table:table-cell table:number-columns-repeated="1024"/>
        </table:table-row>
        <table:table-row table:style-name="ro6">
          <table:table-cell table:number-columns-repeated="1024"/>
        </table:table-row>
      </table:table>
      <table:table table:name="107年12月公庫收支" table:style-name="ta3">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1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7年12月 <text:s text:c="4"/>(107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 計 ) <text:s text:c="7"/></text:p>
          </table:table-cell>
          <table:table-cell table:style-name="ce57" office:value-type="float" office:value="17966972" calcext:value-type="float">
            <text:p>17,966,972.00</text:p>
          </table:table-cell>
          <table:table-cell table:style-name="ce57" office:value-type="float" office:value="247597209" calcext:value-type="float">
            <text:p>247,597,209.00</text:p>
          </table:table-cell>
          <table:table-cell table:style-name="ce57" office:value-type="float" office:value="17949894" calcext:value-type="float">
            <text:p>17,949,894.00</text:p>
          </table:table-cell>
          <table:table-cell table:style-name="ce57" office:value-type="float" office:value="206099588" calcext:value-type="float">
            <text:p>206,099,588.00</text:p>
          </table:table-cell>
          <table:table-cell table:style-name="ce57" office:value-type="float" office:value="17078" calcext:value-type="float">
            <text:p>17,078.00</text:p>
          </table:table-cell>
          <table:table-cell table:style-name="ce69" office:value-type="float" office:value="41497621" calcext:value-type="float">
            <text:p>41,497,621.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稅 <text:s/>課 <text:s/>收 <text:s/>入 <text:s text:c="10"/></text:p>
          </table:table-cell>
          <table:table-cell table:style-name="ce57" office:value-type="float" office:value="9123450" calcext:value-type="float">
            <text:p>9,123,450.00</text:p>
          </table:table-cell>
          <table:table-cell table:style-name="ce57" office:value-type="float" office:value="110181993" calcext:value-type="float">
            <text:p>110,181,993.00</text:p>
          </table:table-cell>
          <table:table-cell table:style-name="ce57" office:value-type="float" office:value="9123450" calcext:value-type="float">
            <text:p>9,123,450.00</text:p>
          </table:table-cell>
          <table:table-cell table:style-name="ce57" office:value-type="float" office:value="110181993" calcext:value-type="float">
            <text:p>110,181,993.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房 <text:s text:c="3"/>屋 <text:s text:c="3"/>稅 <text:s text:c="8"/></text:p>
          </table:table-cell>
          <table:table-cell table:style-name="ce57" office:value-type="float" office:value="40236" calcext:value-type="float">
            <text:p>40,236.00</text:p>
          </table:table-cell>
          <table:table-cell table:style-name="ce57" office:value-type="float" office:value="3864732" calcext:value-type="float">
            <text:p>3,864,732.00</text:p>
          </table:table-cell>
          <table:table-cell table:style-name="ce57" office:value-type="float" office:value="40236" calcext:value-type="float">
            <text:p>40,236.00</text:p>
          </table:table-cell>
          <table:table-cell table:style-name="ce57" office:value-type="float" office:value="3864732" calcext:value-type="float">
            <text:p>3,864,732.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契 <text:s text:c="9"/>稅 <text:s text:c="8"/></text:p>
          </table:table-cell>
          <table:table-cell table:style-name="ce57" office:value-type="float" office:value="22932" calcext:value-type="float">
            <text:p>22,932.00</text:p>
          </table:table-cell>
          <table:table-cell table:style-name="ce57" office:value-type="float" office:value="614158" calcext:value-type="float">
            <text:p>614,158.00</text:p>
          </table:table-cell>
          <table:table-cell table:style-name="ce57" office:value-type="float" office:value="22932" calcext:value-type="float">
            <text:p>22,932.00</text:p>
          </table:table-cell>
          <table:table-cell table:style-name="ce57" office:value-type="float" office:value="614158" calcext:value-type="float">
            <text:p>614,15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娛 <text:s text:c="3"/>樂 <text:s text:c="3"/>稅 <text:s text:c="8"/></text:p>
          </table:table-cell>
          <table:table-cell table:style-name="ce57" office:value-type="float" office:value="10103" calcext:value-type="float">
            <text:p>10,103.00</text:p>
          </table:table-cell>
          <table:table-cell table:style-name="ce57" office:value-type="float" office:value="267240" calcext:value-type="float">
            <text:p>267,240.00</text:p>
          </table:table-cell>
          <table:table-cell table:style-name="ce57" office:value-type="float" office:value="10103" calcext:value-type="float">
            <text:p>10,103.00</text:p>
          </table:table-cell>
          <table:table-cell table:style-name="ce57" office:value-type="float" office:value="267240" calcext:value-type="float">
            <text:p>267,24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5"/>遺 產 及 贈 與 稅 <text:s text:c="5"/></text:p>
          </table:table-cell>
          <table:table-cell table:style-name="ce57" office:value-type="float" office:value="42468" calcext:value-type="float">
            <text:p>42,468.00</text:p>
          </table:table-cell>
          <table:table-cell table:style-name="ce57" office:value-type="float" office:value="358300" calcext:value-type="float">
            <text:p>358,300.00</text:p>
          </table:table-cell>
          <table:table-cell table:style-name="ce57" office:value-type="float" office:value="42468" calcext:value-type="float">
            <text:p>42,468.00</text:p>
          </table:table-cell>
          <table:table-cell table:style-name="ce57" office:value-type="float" office:value="358300" calcext:value-type="float">
            <text:p>358,30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5"/>土 <text:s text:c="3"/>地 <text:s text:c="3"/>稅 <text:s text:c="8"/></text:p>
          </table:table-cell>
          <table:table-cell table:style-name="ce57" office:value-type="float" office:value="977369" calcext:value-type="float">
            <text:p>977,369.00</text:p>
          </table:table-cell>
          <table:table-cell table:style-name="ce57" office:value-type="float" office:value="1843402" calcext:value-type="float">
            <text:p>1,843,402.00</text:p>
          </table:table-cell>
          <table:table-cell table:style-name="ce57" office:value-type="float" office:value="977369" calcext:value-type="float">
            <text:p>977,369.00</text:p>
          </table:table-cell>
          <table:table-cell table:style-name="ce57" office:value-type="float" office:value="1843402" calcext:value-type="float">
            <text:p>1,843,402.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1" calcext:value-type="float">
            <text:p>1</text:p>
          </table:table-cell>
          <table:table-cell table:style-name="ce53" office:value-type="string" calcext:value-type="string">
            <text:p><text:s text:c="7"/>田 <text:s text:c="7"/>賦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2" calcext:value-type="float">
            <text:p>2</text:p>
          </table:table-cell>
          <table:table-cell table:style-name="ce53" office:value-type="string" calcext:value-type="string">
            <text:p><text:s text:c="7"/>地 <text:s text:c="2"/>價 <text:s text:c="2"/>稅 <text:s text:c="8"/></text:p>
          </table:table-cell>
          <table:table-cell table:style-name="ce57" office:value-type="float" office:value="977369" calcext:value-type="float">
            <text:p>977,369.00</text:p>
          </table:table-cell>
          <table:table-cell table:style-name="ce57" office:value-type="float" office:value="1843402" calcext:value-type="float">
            <text:p>1,843,402.00</text:p>
          </table:table-cell>
          <table:table-cell table:style-name="ce57" office:value-type="float" office:value="977369" calcext:value-type="float">
            <text:p>977,369.00</text:p>
          </table:table-cell>
          <table:table-cell table:style-name="ce57" office:value-type="float" office:value="1843402" calcext:value-type="float">
            <text:p>1,843,402.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53" office:value-type="string" calcext:value-type="string">
            <text:p><text:s text:c="5"/>統 籌 分 配 稅 <text:s text:c="8"/></text:p>
          </table:table-cell>
          <table:table-cell table:style-name="ce57" office:value-type="float" office:value="8030342" calcext:value-type="float">
            <text:p>8,030,342.00</text:p>
          </table:table-cell>
          <table:table-cell table:style-name="ce57" office:value-type="float" office:value="103234161" calcext:value-type="float">
            <text:p>103,234,161.00</text:p>
          </table:table-cell>
          <table:table-cell table:style-name="ce57" office:value-type="float" office:value="8030342" calcext:value-type="float">
            <text:p>8,030,342.00</text:p>
          </table:table-cell>
          <table:table-cell table:style-name="ce57" office:value-type="float" office:value="103234161" calcext:value-type="float">
            <text:p>103,234,161.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8" calcext:value-type="float">
            <text:p>8</text:p>
          </table:table-cell>
          <table:table-cell table:style-name="ce41" office:value-type="string" calcext:value-type="string">
            <text:p><text:s text:c="2"/></text:p>
          </table:table-cell>
          <table:table-cell table:style-name="ce53" office:value-type="string" calcext:value-type="string">
            <text:p><text:s text:c="5"/>臨 時 課 稅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工程受益費收入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罰款及賠償收入 <text:s text:c="10"/></text:p>
          </table:table-cell>
          <table:table-cell table:style-name="ce57" office:value-type="float" office:value="25807" calcext:value-type="float">
            <text:p>25,807.00</text:p>
          </table:table-cell>
          <table:table-cell table:style-name="ce57" office:value-type="float" office:value="98845" calcext:value-type="float">
            <text:p>98,845.00</text:p>
          </table:table-cell>
          <table:table-cell table:style-name="ce57" office:value-type="float" office:value="25807" calcext:value-type="float">
            <text:p>25,807.00</text:p>
          </table:table-cell>
          <table:table-cell table:style-name="ce57" office:value-type="float" office:value="98845" calcext:value-type="float">
            <text:p>98,845.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規 <text:s/>費 <text:s/>收 <text:s/>入 <text:s text:c="10"/></text:p>
          </table:table-cell>
          <table:table-cell table:style-name="ce57" office:value-type="float" office:value="798752" calcext:value-type="float">
            <text:p>798,752.00</text:p>
          </table:table-cell>
          <table:table-cell table:style-name="ce57" office:value-type="float" office:value="23247846" calcext:value-type="float">
            <text:p>23,247,846.00</text:p>
          </table:table-cell>
          <table:table-cell table:style-name="ce57" office:value-type="float" office:value="798752" calcext:value-type="float">
            <text:p>798,752.00</text:p>
          </table:table-cell>
          <table:table-cell table:style-name="ce57" office:value-type="float" office:value="23247846" calcext:value-type="float">
            <text:p>23,247,846.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信 託 管 理 收 入 <text:s text:c="7"/></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產收入 <text:s text:c="16"/></text:p>
          </table:table-cell>
          <table:table-cell table:style-name="ce57" office:value-type="float" office:value="75458" calcext:value-type="float">
            <text:p>75,458.00</text:p>
          </table:table-cell>
          <table:table-cell table:style-name="ce57" office:value-type="float" office:value="2781532" calcext:value-type="float">
            <text:p>2,781,532.00</text:p>
          </table:table-cell>
          <table:table-cell table:style-name="ce57" office:value-type="float" office:value="75458" calcext:value-type="float">
            <text:p>75,458.00</text:p>
          </table:table-cell>
          <table:table-cell table:style-name="ce57" office:value-type="float" office:value="2781532" calcext:value-type="float">
            <text:p>2,781,532.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6"/>財產孳息 <text:s text:c="13"/></text:p>
          </table:table-cell>
          <table:table-cell table:style-name="ce57" office:value-type="float" office:value="66210" calcext:value-type="float">
            <text:p>66,210.00</text:p>
          </table:table-cell>
          <table:table-cell table:style-name="ce57" office:value-type="float" office:value="2513854" calcext:value-type="float">
            <text:p>2,513,854.00</text:p>
          </table:table-cell>
          <table:table-cell table:style-name="ce57" office:value-type="float" office:value="66210" calcext:value-type="float">
            <text:p>66,210.00</text:p>
          </table:table-cell>
          <table:table-cell table:style-name="ce57" office:value-type="float" office:value="2513854" calcext:value-type="float">
            <text:p>2,513,854.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6"/>廢舊物資售價 <text:s text:c="9"/></text:p>
          </table:table-cell>
          <table:table-cell table:style-name="ce57" office:value-type="float" office:value="9248" calcext:value-type="float">
            <text:p>9,248.00</text:p>
          </table:table-cell>
          <table:table-cell table:style-name="ce57" office:value-type="float" office:value="267678" calcext:value-type="float">
            <text:p>267,678.00</text:p>
          </table:table-cell>
          <table:table-cell table:style-name="ce57" office:value-type="float" office:value="9248" calcext:value-type="float">
            <text:p>9,248.00</text:p>
          </table:table-cell>
          <table:table-cell table:style-name="ce57" office:value-type="float" office:value="267678" calcext:value-type="float">
            <text:p>267,67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營業盈餘及事業收入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營業基金盈餘繳庫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非營業特種基金賸餘繳庫 </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投 <text:s/>資 <text:s/>收 <text:s/>益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53" office:value-type="string" calcext:value-type="string">
            <text:p><text:s text:c="3"/>補助及協助收入 <text:s text:c="10"/></text:p>
          </table:table-cell>
          <table:table-cell table:style-name="ce57" office:value-type="float" office:value="7877492" calcext:value-type="float">
            <text:p>7,877,492.00</text:p>
          </table:table-cell>
          <table:table-cell table:style-name="ce57" office:value-type="float" office:value="106849871" calcext:value-type="float">
            <text:p>106,849,871.00</text:p>
          </table:table-cell>
          <table:table-cell table:style-name="ce57" office:value-type="float" office:value="7851662" calcext:value-type="float">
            <text:p>7,851,662.00</text:p>
          </table:table-cell>
          <table:table-cell table:style-name="ce57" office:value-type="float" office:value="65422778" calcext:value-type="float">
            <text:p>65,422,778.00</text:p>
          </table:table-cell>
          <table:table-cell table:style-name="ce57" office:value-type="float" office:value="25830" calcext:value-type="float">
            <text:p>25,830.00</text:p>
          </table:table-cell>
          <table:table-cell table:style-name="ce69" office:value-type="float" office:value="41427093" calcext:value-type="float">
            <text:p>41,427,093.00</text:p>
          </table:table-cell>
          <table:table-cell table:number-columns-repeated="1014"/>
        </table:table-row>
        <table:table-row table:style-name="ro13">
          <table:table-cell table:style-name="ce45" office:value-type="float" office:value="8" calcext:value-type="float">
            <text:p>8</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上級政府補助收入 <text:s text:c="6"/></text:p>
          </table:table-cell>
          <table:table-cell table:style-name="ce57" office:value-type="float" office:value="7877492" calcext:value-type="float">
            <text:p>7,877,492.00</text:p>
          </table:table-cell>
          <table:table-cell table:style-name="ce57" office:value-type="float" office:value="106849871" calcext:value-type="float">
            <text:p>106,849,871.00</text:p>
          </table:table-cell>
          <table:table-cell table:style-name="ce57" office:value-type="float" office:value="7851662" calcext:value-type="float">
            <text:p>7,851,662.00</text:p>
          </table:table-cell>
          <table:table-cell table:style-name="ce57" office:value-type="float" office:value="65422778" calcext:value-type="float">
            <text:p>65,422,778.00</text:p>
          </table:table-cell>
          <table:table-cell table:style-name="ce57" office:value-type="float" office:value="25830" calcext:value-type="float">
            <text:p>25,830.00</text:p>
          </table:table-cell>
          <table:table-cell table:style-name="ce69" office:value-type="float" office:value="41427093" calcext:value-type="float">
            <text:p>41,427,093.00</text:p>
          </table:table-cell>
          <table:table-cell table:number-columns-repeated="1014"/>
        </table:table-row>
        <table:table-row table:style-name="ro13">
          <table:table-cell table:style-name="ce46" office:value-type="float" office:value="8" calcext:value-type="float">
            <text:p>8</text:p>
          </table:table-cell>
          <table:table-cell table:style-name="ce51" office:value-type="float" office:value="2" calcext:value-type="float">
            <text:p>2</text:p>
          </table:table-cell>
          <table:table-cell table:style-name="ce51" office:value-type="string" calcext:value-type="string">
            <text:p><text:s text:c="2"/></text:p>
          </table:table-cell>
          <table:table-cell table:style-name="ce54" office:value-type="string" calcext:value-type="string">
            <text:p><text:s text:c="5"/>地方政府協助收入 <text:s text:c="6"/></text:p>
          </table:table-cell>
          <table:table-cell table:number-columns-repeated="5"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2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7年12月 <text:s text:c="4"/>(107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9" calcext:value-type="float">
            <text:p>9</text:p>
          </table:table-cell>
          <table:table-cell table:number-columns-repeated="2" table:style-name="ce41" office:value-type="string" calcext:value-type="string">
            <text:p><text:s text:c="2"/></text:p>
          </table:table-cell>
          <table:table-cell table:style-name="ce53" office:value-type="string" calcext:value-type="string">
            <text:p><text:s text:c="3"/>捐獻及贈與收入 <text:s text:c="10"/></text:p>
          </table:table-cell>
          <table:table-cell table:style-name="ce57" office:value-type="float" office:value="0" calcext:value-type="float">
            <text:p>0.00</text:p>
          </table:table-cell>
          <table:table-cell table:style-name="ce57" office:value-type="float" office:value="636593" calcext:value-type="float">
            <text:p>636,593.00</text:p>
          </table:table-cell>
          <table:table-cell table:style-name="ce57" office:value-type="float" office:value="0" calcext:value-type="float">
            <text:p>0.00</text:p>
          </table:table-cell>
          <table:table-cell table:style-name="ce57" office:value-type="float" office:value="636593" calcext:value-type="float">
            <text:p>636,593.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自治稅捐收入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1" calcext:value-type="float">
            <text:p>11</text:p>
          </table:table-cell>
          <table:table-cell table:number-columns-repeated="2" table:style-name="ce41" office:value-type="string" calcext:value-type="string">
            <text:p><text:s text:c="2"/></text:p>
          </table:table-cell>
          <table:table-cell table:style-name="ce53" office:value-type="string" calcext:value-type="string">
            <text:p><text:s text:c="3"/>其他收入 <text:s text:c="16"/></text:p>
          </table:table-cell>
          <table:table-cell table:style-name="ce57" office:value-type="float" office:value="66013" calcext:value-type="float">
            <text:p>66,013.00</text:p>
          </table:table-cell>
          <table:table-cell table:style-name="ce57" office:value-type="float" office:value="3800529" calcext:value-type="float">
            <text:p>3,800,529.00</text:p>
          </table:table-cell>
          <table:table-cell table:style-name="ce57" office:value-type="float" office:value="74765" calcext:value-type="float">
            <text:p>74,765.00</text:p>
          </table:table-cell>
          <table:table-cell table:style-name="ce57" office:value-type="float" office:value="3730001" calcext:value-type="float">
            <text:p>3,730,001.00</text:p>
          </table:table-cell>
          <table:table-cell table:style-name="ce57" office:value-type="float" office:value="-8752" calcext:value-type="float">
            <text:p>-8,752.00</text:p>
          </table:table-cell>
          <table:table-cell table:style-name="ce69" office:value-type="float" office:value="70528" calcext:value-type="float">
            <text:p>70,528.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 text:c="3"/>本 <text:s text:c="3"/>門 <text:s/>( 計 ) <text:s text:c="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 <text:s/>產 <text:s/>收 <text:s/>入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財 產 售 價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財 產 作 價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投 資 收 回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資 <text:s/>門 <text:s/>合 <text:s/>計 <text:s text:c="8"/></text:p>
          </table:table-cell>
          <table:table-cell table:style-name="ce57" office:value-type="float" office:value="17966972" calcext:value-type="float">
            <text:p>17,966,972.00</text:p>
          </table:table-cell>
          <table:table-cell table:style-name="ce57" office:value-type="float" office:value="247597209" calcext:value-type="float">
            <text:p>247,597,209.00</text:p>
          </table:table-cell>
          <table:table-cell table:style-name="ce57" office:value-type="float" office:value="17949894" calcext:value-type="float">
            <text:p>17,949,894.00</text:p>
          </table:table-cell>
          <table:table-cell table:style-name="ce57" office:value-type="float" office:value="206099588" calcext:value-type="float">
            <text:p>206,099,588.00</text:p>
          </table:table-cell>
          <table:table-cell table:style-name="ce57" office:value-type="float" office:value="17078" calcext:value-type="float">
            <text:p>17,078.00</text:p>
          </table:table-cell>
          <table:table-cell table:style-name="ce69" office:value-type="float" office:value="41497621" calcext:value-type="float">
            <text:p>41,497,621.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 text:c="2"/>以前年度結存轉入數 <text:s text:c="7"/></text:p>
          </table:table-cell>
          <table:table-cell table:style-name="ce57" office:value-type="float" office:value="0" calcext:value-type="float">
            <text:p>0.00</text:p>
          </table:table-cell>
          <table:table-cell table:style-name="ce57" office:value-type="float" office:value="217629448" calcext:value-type="float">
            <text:p>217,629,448.00</text:p>
          </table:table-cell>
          <table:table-cell table:style-name="ce57" office:value-type="float" office:value="0" calcext:value-type="float">
            <text:p>0.00</text:p>
          </table:table-cell>
          <table:table-cell table:style-name="ce57" office:value-type="float" office:value="217629448" calcext:value-type="float">
            <text:p>217,629,44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收入 <text:s text:c="13"/></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賒 借 收 入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收入 <text:s text:c="13"/></text:p>
          </table:table-cell>
          <table:table-cell table:style-name="ce57" office:value-type="float" office:value="2401" calcext:value-type="float">
            <text:p>2,401.00</text:p>
          </table:table-cell>
          <table:table-cell table:style-name="ce57" office:value-type="float" office:value="13855" calcext:value-type="float">
            <text:p>13,855.00</text:p>
          </table:table-cell>
          <table:table-cell table:style-name="ce57" office:value-type="float" office:value="2401" calcext:value-type="float">
            <text:p>2,401.00</text:p>
          </table:table-cell>
          <table:table-cell table:style-name="ce57" office:value-type="float" office:value="13855" calcext:value-type="float">
            <text:p>13,855.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暫收代收款 <text:s text:c="15"/></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2"/>收回以前年度歲出款 <text:s text:c="7"/></text:p>
          </table:table-cell>
          <table:table-cell table:style-name="ce57" office:value-type="float" office:value="2401" calcext:value-type="float">
            <text:p>2,401.00</text:p>
          </table:table-cell>
          <table:table-cell table:style-name="ce57" office:value-type="float" office:value="13855" calcext:value-type="float">
            <text:p>13,855.00</text:p>
          </table:table-cell>
          <table:table-cell table:style-name="ce57" office:value-type="float" office:value="2401" calcext:value-type="float">
            <text:p>2,401.00</text:p>
          </table:table-cell>
          <table:table-cell table:style-name="ce57" office:value-type="float" office:value="13855" calcext:value-type="float">
            <text:p>13,855.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2"/>特種基金及保管款收入 <text:s text:c="5"/></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2"/>短期借款 <text:s text:c="17"/></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2"/>借入款或透支款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2"/>收回以前年度經費賸餘 <text:s text:c="5"/></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53" office:value-type="string" calcext:value-type="string">
            <text:p><text:s text:c="2"/>預算外其他收入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收 <text:s/>入 (總計) <text:s text:c="6"/></text:p>
          </table:table-cell>
          <table:table-cell table:style-name="ce57" office:value-type="float" office:value="17969373" calcext:value-type="float">
            <text:p>17,969,373.00</text:p>
          </table:table-cell>
          <table:table-cell table:style-name="ce57" office:value-type="float" office:value="465240512" calcext:value-type="float">
            <text:p>465,240,512.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上 <text:s/>月 <text:s/>結 <text:s/>存 <text:s text:c="13"/></text:p>
          </table:table-cell>
          <table:table-cell table:style-name="ce57" office:value-type="float" office:value="278351782" calcext:value-type="float">
            <text:p>278,351,782.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收 入 總 計 + 上 月 結 存 <text:s text:c="2"/></text:p>
          </table:table-cell>
          <table:table-cell table:style-name="ce57" office:value-type="float" office:value="296321155" calcext:value-type="float">
            <text:p>296,321,155.00</text:p>
          </table:table-cell>
          <table:table-cell table:style-name="ce57" office:value-type="float" office:value="465240512" calcext:value-type="float">
            <text:p>465,240,512.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57" office:value-type="float" office:value="314734000" calcext:value-type="float">
            <text:p>314,734,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57" office:value-type="float" office:value="207296000" calcext:value-type="float">
            <text:p>207,296,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58" office:value-type="float" office:value="314734000" calcext:value-type="float">
            <text:p>314,734,0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3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7年12月 <text:s text:c="4"/>(107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text:s/>( 計 ) <text:s text:c="6"/></text:p>
          </table:table-cell>
          <table:table-cell table:style-name="ce57" office:value-type="float" office:value="20126077" calcext:value-type="float">
            <text:p>20,126,077.00</text:p>
          </table:table-cell>
          <table:table-cell table:style-name="ce57" office:value-type="float" office:value="114785779" calcext:value-type="float">
            <text:p>114,785,779.00</text:p>
          </table:table-cell>
          <table:table-cell table:style-name="ce57" office:value-type="float" office:value="20126077" calcext:value-type="float">
            <text:p>20,126,077.00</text:p>
          </table:table-cell>
          <table:table-cell table:style-name="ce57" office:value-type="float" office:value="114059779" calcext:value-type="float">
            <text:p>114,059,779.00</text:p>
          </table:table-cell>
          <table:table-cell table:style-name="ce57" office:value-type="float" office:value="0" calcext:value-type="float">
            <text:p>0.00</text:p>
          </table:table-cell>
          <table:table-cell table:style-name="ce69" office:value-type="float" office:value="726000" calcext:value-type="float">
            <text:p>726,000.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style-name="ce57" office:value-type="float" office:value="10632649" calcext:value-type="float">
            <text:p>10,632,649.00</text:p>
          </table:table-cell>
          <table:table-cell table:style-name="ce57" office:value-type="float" office:value="59185122" calcext:value-type="float">
            <text:p>59,185,122.00</text:p>
          </table:table-cell>
          <table:table-cell table:style-name="ce57" office:value-type="float" office:value="10632649" calcext:value-type="float">
            <text:p>10,632,649.00</text:p>
          </table:table-cell>
          <table:table-cell table:style-name="ce57" office:value-type="float" office:value="59185122" calcext:value-type="float">
            <text:p>59,185,122.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立 <text:s/>法 <text:s/>支 <text:s/>出 <text:s text:c="8"/></text:p>
          </table:table-cell>
          <table:table-cell table:style-name="ce57" office:value-type="float" office:value="980290" calcext:value-type="float">
            <text:p>980,290.00</text:p>
          </table:table-cell>
          <table:table-cell table:style-name="ce57" office:value-type="float" office:value="16256000" calcext:value-type="float">
            <text:p>16,256,000.00</text:p>
          </table:table-cell>
          <table:table-cell table:style-name="ce57" office:value-type="float" office:value="980290" calcext:value-type="float">
            <text:p>980,290.00</text:p>
          </table:table-cell>
          <table:table-cell table:style-name="ce57" office:value-type="float" office:value="16256000" calcext:value-type="float">
            <text:p>16,256,00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行 <text:s/>政 <text:s/>支 <text:s/>出 <text:s text:c="8"/></text:p>
          </table:table-cell>
          <table:table-cell table:style-name="ce57" office:value-type="float" office:value="2062348" calcext:value-type="float">
            <text:p>2,062,348.00</text:p>
          </table:table-cell>
          <table:table-cell table:style-name="ce57" office:value-type="float" office:value="12947135" calcext:value-type="float">
            <text:p>12,947,135.00</text:p>
          </table:table-cell>
          <table:table-cell table:style-name="ce57" office:value-type="float" office:value="2062348" calcext:value-type="float">
            <text:p>2,062,348.00</text:p>
          </table:table-cell>
          <table:table-cell table:style-name="ce57" office:value-type="float" office:value="12947135" calcext:value-type="float">
            <text:p>12,947,135.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民 <text:s/>政 <text:s/>支 <text:s/>出 <text:s text:c="8"/></text:p>
          </table:table-cell>
          <table:table-cell table:style-name="ce57" office:value-type="float" office:value="7364243" calcext:value-type="float">
            <text:p>7,364,243.00</text:p>
          </table:table-cell>
          <table:table-cell table:style-name="ce57" office:value-type="float" office:value="27951834" calcext:value-type="float">
            <text:p>27,951,834.00</text:p>
          </table:table-cell>
          <table:table-cell table:style-name="ce57" office:value-type="float" office:value="7364243" calcext:value-type="float">
            <text:p>7,364,243.00</text:p>
          </table:table-cell>
          <table:table-cell table:style-name="ce57" office:value-type="float" office:value="27951834" calcext:value-type="float">
            <text:p>27,951,834.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財 <text:s/>務 <text:s/>支 <text:s/>出 <text:s text:c="8"/></text:p>
          </table:table-cell>
          <table:table-cell table:style-name="ce57" office:value-type="float" office:value="225768" calcext:value-type="float">
            <text:p>225,768.00</text:p>
          </table:table-cell>
          <table:table-cell table:style-name="ce57" office:value-type="float" office:value="2030153" calcext:value-type="float">
            <text:p>2,030,153.00</text:p>
          </table:table-cell>
          <table:table-cell table:style-name="ce57" office:value-type="float" office:value="225768" calcext:value-type="float">
            <text:p>225,768.00</text:p>
          </table:table-cell>
          <table:table-cell table:style-name="ce57" office:value-type="float" office:value="2030153" calcext:value-type="float">
            <text:p>2,030,153.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style-name="ce57" office:value-type="float" office:value="645704" calcext:value-type="float">
            <text:p>645,704.00</text:p>
          </table:table-cell>
          <table:table-cell table:style-name="ce57" office:value-type="float" office:value="4689023" calcext:value-type="float">
            <text:p>4,689,023.00</text:p>
          </table:table-cell>
          <table:table-cell table:style-name="ce57" office:value-type="float" office:value="645704" calcext:value-type="float">
            <text:p>645,704.00</text:p>
          </table:table-cell>
          <table:table-cell table:style-name="ce57" office:value-type="float" office:value="4393023" calcext:value-type="float">
            <text:p>4,393,023.00</text:p>
          </table:table-cell>
          <table:table-cell table:style-name="ce57" office:value-type="float" office:value="0" calcext:value-type="float">
            <text:p>0.00</text:p>
          </table:table-cell>
          <table:table-cell table:style-name="ce69" office:value-type="float" office:value="296000" calcext:value-type="float">
            <text:p>296,00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教 <text:s/>育 <text:s/>支 <text:s/>出 <text:s text:c="8"/></text:p>
          </table:table-cell>
          <table:table-cell table:style-name="ce57" office:value-type="float" office:value="322452" calcext:value-type="float">
            <text:p>322,452.00</text:p>
          </table:table-cell>
          <table:table-cell table:style-name="ce57" office:value-type="float" office:value="1982336" calcext:value-type="float">
            <text:p>1,982,336.00</text:p>
          </table:table-cell>
          <table:table-cell table:style-name="ce57" office:value-type="float" office:value="322452" calcext:value-type="float">
            <text:p>322,452.00</text:p>
          </table:table-cell>
          <table:table-cell table:style-name="ce57" office:value-type="float" office:value="1982336" calcext:value-type="float">
            <text:p>1,982,336.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科 <text:s/>學 <text:s/>支 <text:s/>出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文 <text:s/>化 <text:s/>支 <text:s/>出 <text:s text:c="8"/></text:p>
          </table:table-cell>
          <table:table-cell table:style-name="ce57" office:value-type="float" office:value="323252" calcext:value-type="float">
            <text:p>323,252.00</text:p>
          </table:table-cell>
          <table:table-cell table:style-name="ce57" office:value-type="float" office:value="2706687" calcext:value-type="float">
            <text:p>2,706,687.00</text:p>
          </table:table-cell>
          <table:table-cell table:style-name="ce57" office:value-type="float" office:value="323252" calcext:value-type="float">
            <text:p>323,252.00</text:p>
          </table:table-cell>
          <table:table-cell table:style-name="ce57" office:value-type="float" office:value="2410687" calcext:value-type="float">
            <text:p>2,410,687.00</text:p>
          </table:table-cell>
          <table:table-cell table:style-name="ce57" office:value-type="float" office:value="0" calcext:value-type="float">
            <text:p>0.00</text:p>
          </table:table-cell>
          <table:table-cell table:style-name="ce69" office:value-type="float" office:value="296000" calcext:value-type="float">
            <text:p>296,00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style-name="ce57" office:value-type="float" office:value="3921121" calcext:value-type="float">
            <text:p>3,921,121.00</text:p>
          </table:table-cell>
          <table:table-cell table:style-name="ce57" office:value-type="float" office:value="22145413" calcext:value-type="float">
            <text:p>22,145,413.00</text:p>
          </table:table-cell>
          <table:table-cell table:style-name="ce57" office:value-type="float" office:value="3921121" calcext:value-type="float">
            <text:p>3,921,121.00</text:p>
          </table:table-cell>
          <table:table-cell table:style-name="ce57" office:value-type="float" office:value="21715413" calcext:value-type="float">
            <text:p>21,715,413.00</text:p>
          </table:table-cell>
          <table:table-cell table:style-name="ce57" office:value-type="float" office:value="0" calcext:value-type="float">
            <text:p>0.00</text:p>
          </table:table-cell>
          <table:table-cell table:style-name="ce69" office:value-type="float" office:value="430000" calcext:value-type="float">
            <text:p>430,00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農 <text:s/>業 <text:s/>支 <text:s/>出 <text:s text:c="8"/></text:p>
          </table:table-cell>
          <table:table-cell table:style-name="ce57" office:value-type="float" office:value="2972513" calcext:value-type="float">
            <text:p>2,972,513.00</text:p>
          </table:table-cell>
          <table:table-cell table:style-name="ce57" office:value-type="float" office:value="15277396" calcext:value-type="float">
            <text:p>15,277,396.00</text:p>
          </table:table-cell>
          <table:table-cell table:style-name="ce57" office:value-type="float" office:value="2972513" calcext:value-type="float">
            <text:p>2,972,513.00</text:p>
          </table:table-cell>
          <table:table-cell table:style-name="ce57" office:value-type="float" office:value="14847396" calcext:value-type="float">
            <text:p>14,847,396.00</text:p>
          </table:table-cell>
          <table:table-cell table:style-name="ce57" office:value-type="float" office:value="0" calcext:value-type="float">
            <text:p>0.00</text:p>
          </table:table-cell>
          <table:table-cell table:style-name="ce69" office:value-type="float" office:value="430000" calcext:value-type="float">
            <text:p>430,00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工 <text:s/>業 <text:s/>支 <text:s/>出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交 <text:s/>通 <text:s/>支 <text:s/>出 <text:s text:c="8"/></text:p>
          </table:table-cell>
          <table:table-cell table:style-name="ce57" office:value-type="float" office:value="166996" calcext:value-type="float">
            <text:p>166,996.00</text:p>
          </table:table-cell>
          <table:table-cell table:style-name="ce57" office:value-type="float" office:value="2134351" calcext:value-type="float">
            <text:p>2,134,351.00</text:p>
          </table:table-cell>
          <table:table-cell table:style-name="ce57" office:value-type="float" office:value="166996" calcext:value-type="float">
            <text:p>166,996.00</text:p>
          </table:table-cell>
          <table:table-cell table:style-name="ce57" office:value-type="float" office:value="2134351" calcext:value-type="float">
            <text:p>2,134,351.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其他經濟服務支出 <text:s text:c="6"/></text:p>
          </table:table-cell>
          <table:table-cell table:style-name="ce57" office:value-type="float" office:value="781612" calcext:value-type="float">
            <text:p>781,612.00</text:p>
          </table:table-cell>
          <table:table-cell table:style-name="ce57" office:value-type="float" office:value="4733666" calcext:value-type="float">
            <text:p>4,733,666.00</text:p>
          </table:table-cell>
          <table:table-cell table:style-name="ce57" office:value-type="float" office:value="781612" calcext:value-type="float">
            <text:p>781,612.00</text:p>
          </table:table-cell>
          <table:table-cell table:style-name="ce57" office:value-type="float" office:value="4733666" calcext:value-type="float">
            <text:p>4,733,666.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style-name="ce57" office:value-type="float" office:value="1268817" calcext:value-type="float">
            <text:p>1,268,817.00</text:p>
          </table:table-cell>
          <table:table-cell table:style-name="ce57" office:value-type="float" office:value="4965670" calcext:value-type="float">
            <text:p>4,965,670.00</text:p>
          </table:table-cell>
          <table:table-cell table:style-name="ce57" office:value-type="float" office:value="1268817" calcext:value-type="float">
            <text:p>1,268,817.00</text:p>
          </table:table-cell>
          <table:table-cell table:style-name="ce57" office:value-type="float" office:value="4965670" calcext:value-type="float">
            <text:p>4,965,67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會保險支出 <text:s text:c="10"/></text:p>
          </table:table-cell>
          <table:table-cell table:style-name="ce57" office:value-type="float" office:value="366925" calcext:value-type="float">
            <text:p>366,925.00</text:p>
          </table:table-cell>
          <table:table-cell table:style-name="ce57" office:value-type="float" office:value="3770564" calcext:value-type="float">
            <text:p>3,770,564.00</text:p>
          </table:table-cell>
          <table:table-cell table:style-name="ce57" office:value-type="float" office:value="366925" calcext:value-type="float">
            <text:p>366,925.00</text:p>
          </table:table-cell>
          <table:table-cell table:style-name="ce57" office:value-type="float" office:value="3770564" calcext:value-type="float">
            <text:p>3,770,564.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社會救助支出 <text:s text:c="10"/></text:p>
          </table:table-cell>
          <table:table-cell table:style-name="ce57" office:value-type="float" office:value="58892" calcext:value-type="float">
            <text:p>58,892.00</text:p>
          </table:table-cell>
          <table:table-cell table:style-name="ce57" office:value-type="float" office:value="292988" calcext:value-type="float">
            <text:p>292,988.00</text:p>
          </table:table-cell>
          <table:table-cell table:style-name="ce57" office:value-type="float" office:value="58892" calcext:value-type="float">
            <text:p>58,892.00</text:p>
          </table:table-cell>
          <table:table-cell table:style-name="ce57" office:value-type="float" office:value="292988" calcext:value-type="float">
            <text:p>292,98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福利服務支出 <text:s text:c="10"/></text:p>
          </table:table-cell>
          <table:table-cell table:style-name="ce57" office:value-type="float" office:value="843000" calcext:value-type="float">
            <text:p>843,000.00</text:p>
          </table:table-cell>
          <table:table-cell table:style-name="ce57" office:value-type="float" office:value="902118" calcext:value-type="float">
            <text:p>902,118.00</text:p>
          </table:table-cell>
          <table:table-cell table:style-name="ce57" office:value-type="float" office:value="843000" calcext:value-type="float">
            <text:p>843,000.00</text:p>
          </table:table-cell>
          <table:table-cell table:style-name="ce57" office:value-type="float" office:value="902118" calcext:value-type="float">
            <text:p>902,11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國民就業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6" office:value-type="float" office:value="4" calcext:value-type="float">
            <text:p>4</text:p>
          </table:table-cell>
          <table:table-cell table:style-name="ce51" office:value-type="float" office:value="5" calcext:value-type="float">
            <text:p>5</text:p>
          </table:table-cell>
          <table:table-cell table:style-name="ce51" office:value-type="string" calcext:value-type="string">
            <text:p><text:s text:c="2"/></text:p>
          </table:table-cell>
          <table:table-cell table:style-name="ce54" office:value-type="string" calcext:value-type="string">
            <text:p><text:s text:c="5"/>醫療保健支出 <text:s text:c="10"/></text:p>
          </table:table-cell>
          <table:table-cell table:number-columns-repeated="5"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4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7年12月 <text:s text:c="4"/>(107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style-name="ce57" office:value-type="float" office:value="3264813" calcext:value-type="float">
            <text:p>3,264,813.00</text:p>
          </table:table-cell>
          <table:table-cell table:style-name="ce57" office:value-type="float" office:value="15387132" calcext:value-type="float">
            <text:p>15,387,132.00</text:p>
          </table:table-cell>
          <table:table-cell table:style-name="ce57" office:value-type="float" office:value="3264813" calcext:value-type="float">
            <text:p>3,264,813.00</text:p>
          </table:table-cell>
          <table:table-cell table:style-name="ce57" office:value-type="float" office:value="15387132" calcext:value-type="float">
            <text:p>15,387,132.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區發展支出 <text:s text:c="10"/></text:p>
          </table:table-cell>
          <table:table-cell table:style-name="ce57" office:value-type="float" office:value="274980" calcext:value-type="float">
            <text:p>274,980.00</text:p>
          </table:table-cell>
          <table:table-cell table:style-name="ce57" office:value-type="float" office:value="1547879" calcext:value-type="float">
            <text:p>1,547,879.00</text:p>
          </table:table-cell>
          <table:table-cell table:style-name="ce57" office:value-type="float" office:value="274980" calcext:value-type="float">
            <text:p>274,980.00</text:p>
          </table:table-cell>
          <table:table-cell table:style-name="ce57" office:value-type="float" office:value="1547879" calcext:value-type="float">
            <text:p>1,547,879.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環境保護支出 <text:s text:c="10"/></text:p>
          </table:table-cell>
          <table:table-cell table:style-name="ce57" office:value-type="float" office:value="2989833" calcext:value-type="float">
            <text:p>2,989,833.00</text:p>
          </table:table-cell>
          <table:table-cell table:style-name="ce57" office:value-type="float" office:value="13839253" calcext:value-type="float">
            <text:p>13,839,253.00</text:p>
          </table:table-cell>
          <table:table-cell table:style-name="ce57" office:value-type="float" office:value="2989833" calcext:value-type="float">
            <text:p>2,989,833.00</text:p>
          </table:table-cell>
          <table:table-cell table:style-name="ce57" office:value-type="float" office:value="13839253" calcext:value-type="float">
            <text:p>13,839,253.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退休撫卹支出 <text:s text:c="12"/></text:p>
          </table:table-cell>
          <table:table-cell table:style-name="ce57" office:value-type="float" office:value="392973" calcext:value-type="float">
            <text:p>392,973.00</text:p>
          </table:table-cell>
          <table:table-cell table:style-name="ce57" office:value-type="float" office:value="8205460" calcext:value-type="float">
            <text:p>8,205,460.00</text:p>
          </table:table-cell>
          <table:table-cell table:style-name="ce57" office:value-type="float" office:value="392973" calcext:value-type="float">
            <text:p>392,973.00</text:p>
          </table:table-cell>
          <table:table-cell table:style-name="ce57" office:value-type="float" office:value="8205460" calcext:value-type="float">
            <text:p>8,205,46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退休撫卹給付支出 <text:s text:c="6"/></text:p>
          </table:table-cell>
          <table:table-cell table:style-name="ce57" office:value-type="float" office:value="392973" calcext:value-type="float">
            <text:p>392,973.00</text:p>
          </table:table-cell>
          <table:table-cell table:style-name="ce57" office:value-type="float" office:value="8205460" calcext:value-type="float">
            <text:p>8,205,460.00</text:p>
          </table:table-cell>
          <table:table-cell table:style-name="ce57" office:value-type="float" office:value="392973" calcext:value-type="float">
            <text:p>392,973.00</text:p>
          </table:table-cell>
          <table:table-cell table:style-name="ce57" office:value-type="float" office:value="8205460" calcext:value-type="float">
            <text:p>8,205,46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退休撫卹業務支出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債務支出 <text:s text:c="1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債務付息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還本付息事務支出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6"/>協助支出 <text:s text:c="13"/></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6" office:value-type="float" office:value="8" calcext:value-type="float">
            <text:p>8</text:p>
          </table:table-cell>
          <table:table-cell table:number-columns-repeated="2" table:style-name="ce51" office:value-type="string" calcext:value-type="string">
            <text:p><text:s text:c="2"/></text:p>
          </table:table-cell>
          <table:table-cell table:style-name="ce54" office:value-type="string" calcext:value-type="string">
            <text:p><text:s text:c="3"/>其他支出 <text:s text:c="16"/></text:p>
          </table:table-cell>
          <table:table-cell table:style-name="ce58" office:value-type="float" office:value="0" calcext:value-type="float">
            <text:p>0.00</text:p>
          </table:table-cell>
          <table:table-cell table:style-name="ce58" office:value-type="float" office:value="207959" calcext:value-type="float">
            <text:p>207,959.00</text:p>
          </table:table-cell>
          <table:table-cell table:style-name="ce58" office:value-type="float" office:value="0" calcext:value-type="float">
            <text:p>0.00</text:p>
          </table:table-cell>
          <table:table-cell table:style-name="ce58" office:value-type="float" office:value="207959" calcext:value-type="float">
            <text:p>207,959.00</text:p>
          </table:table-cell>
          <table:table-cell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5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7年12月 <text:s text:c="4"/>(107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本 <text:s/>門 <text:s/>(計) <text:s text:c="10"/></text:p>
          </table:table-cell>
          <table:table-cell table:style-name="ce57" office:value-type="float" office:value="40962580" calcext:value-type="float">
            <text:p>40,962,580.00</text:p>
          </table:table-cell>
          <table:table-cell table:style-name="ce57" office:value-type="float" office:value="83752760" calcext:value-type="float">
            <text:p>83,752,760.00</text:p>
          </table:table-cell>
          <table:table-cell table:style-name="ce57" office:value-type="float" office:value="39346299" calcext:value-type="float">
            <text:p>39,346,299.00</text:p>
          </table:table-cell>
          <table:table-cell table:style-name="ce57" office:value-type="float" office:value="50079661" calcext:value-type="float">
            <text:p>50,079,661.00</text:p>
          </table:table-cell>
          <table:table-cell table:style-name="ce57" office:value-type="float" office:value="1616281" calcext:value-type="float">
            <text:p>1,616,281.00</text:p>
          </table:table-cell>
          <table:table-cell table:style-name="ce69" office:value-type="float" office:value="33673099" calcext:value-type="float">
            <text:p>33,673,099.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style-name="ce57" office:value-type="float" office:value="6298219" calcext:value-type="float">
            <text:p>6,298,219.00</text:p>
          </table:table-cell>
          <table:table-cell table:style-name="ce57" office:value-type="float" office:value="8088558" calcext:value-type="float">
            <text:p>8,088,558.00</text:p>
          </table:table-cell>
          <table:table-cell table:style-name="ce57" office:value-type="float" office:value="6298219" calcext:value-type="float">
            <text:p>6,298,219.00</text:p>
          </table:table-cell>
          <table:table-cell table:style-name="ce57" office:value-type="float" office:value="7658208" calcext:value-type="float">
            <text:p>7,658,208.00</text:p>
          </table:table-cell>
          <table:table-cell table:style-name="ce57" office:value-type="float" office:value="0" calcext:value-type="float">
            <text:p>0.00</text:p>
          </table:table-cell>
          <table:table-cell table:style-name="ce69" office:value-type="float" office:value="430350" calcext:value-type="float">
            <text:p>430,35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立法支出 <text:s text:c="14"/></text:p>
          </table:table-cell>
          <table:table-cell table:style-name="ce57" office:value-type="float" office:value="0" calcext:value-type="float">
            <text:p>0.00</text:p>
          </table:table-cell>
          <table:table-cell table:style-name="ce57" office:value-type="float" office:value="250000" calcext:value-type="float">
            <text:p>250,000.00</text:p>
          </table:table-cell>
          <table:table-cell table:style-name="ce57" office:value-type="float" office:value="0" calcext:value-type="float">
            <text:p>0.00</text:p>
          </table:table-cell>
          <table:table-cell table:style-name="ce57" office:value-type="float" office:value="250000" calcext:value-type="float">
            <text:p>250,00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行政支出 <text:s text:c="14"/></text:p>
          </table:table-cell>
          <table:table-cell table:style-name="ce57" office:value-type="float" office:value="683887" calcext:value-type="float">
            <text:p>683,887.00</text:p>
          </table:table-cell>
          <table:table-cell table:style-name="ce57" office:value-type="float" office:value="1522226" calcext:value-type="float">
            <text:p>1,522,226.00</text:p>
          </table:table-cell>
          <table:table-cell table:style-name="ce57" office:value-type="float" office:value="683887" calcext:value-type="float">
            <text:p>683,887.00</text:p>
          </table:table-cell>
          <table:table-cell table:style-name="ce57" office:value-type="float" office:value="1522226" calcext:value-type="float">
            <text:p>1,522,226.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民政支出 <text:s text:c="14"/></text:p>
          </table:table-cell>
          <table:table-cell table:style-name="ce57" office:value-type="float" office:value="4138332" calcext:value-type="float">
            <text:p>4,138,332.00</text:p>
          </table:table-cell>
          <table:table-cell table:style-name="ce57" office:value-type="float" office:value="4840332" calcext:value-type="float">
            <text:p>4,840,332.00</text:p>
          </table:table-cell>
          <table:table-cell table:style-name="ce57" office:value-type="float" office:value="4138332" calcext:value-type="float">
            <text:p>4,138,332.00</text:p>
          </table:table-cell>
          <table:table-cell table:style-name="ce57" office:value-type="float" office:value="4409982" calcext:value-type="float">
            <text:p>4,409,982.00</text:p>
          </table:table-cell>
          <table:table-cell table:style-name="ce57" office:value-type="float" office:value="0" calcext:value-type="float">
            <text:p>0.00</text:p>
          </table:table-cell>
          <table:table-cell table:style-name="ce69" office:value-type="float" office:value="430350" calcext:value-type="float">
            <text:p>430,35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財務支出 <text:s text:c="14"/></text:p>
          </table:table-cell>
          <table:table-cell table:number-columns-repeated="4" table:style-name="ce57" office:value-type="float" office:value="1476000" calcext:value-type="float">
            <text:p>1,476,00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style-name="ce57" office:value-type="float" office:value="189800" calcext:value-type="float">
            <text:p>189,800.00</text:p>
          </table:table-cell>
          <table:table-cell table:style-name="ce57" office:value-type="float" office:value="321150" calcext:value-type="float">
            <text:p>321,150.00</text:p>
          </table:table-cell>
          <table:table-cell table:style-name="ce57" office:value-type="float" office:value="189800" calcext:value-type="float">
            <text:p>189,800.00</text:p>
          </table:table-cell>
          <table:table-cell table:style-name="ce57" office:value-type="float" office:value="321150" calcext:value-type="float">
            <text:p>321,15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教育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科學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文化支出 <text:s text:c="14"/></text:p>
          </table:table-cell>
          <table:table-cell table:style-name="ce57" office:value-type="float" office:value="189800" calcext:value-type="float">
            <text:p>189,800.00</text:p>
          </table:table-cell>
          <table:table-cell table:style-name="ce57" office:value-type="float" office:value="321150" calcext:value-type="float">
            <text:p>321,150.00</text:p>
          </table:table-cell>
          <table:table-cell table:style-name="ce57" office:value-type="float" office:value="189800" calcext:value-type="float">
            <text:p>189,800.00</text:p>
          </table:table-cell>
          <table:table-cell table:style-name="ce57" office:value-type="float" office:value="321150" calcext:value-type="float">
            <text:p>321,15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style-name="ce57" office:value-type="float" office:value="29557760" calcext:value-type="float">
            <text:p>29,557,760.00</text:p>
          </table:table-cell>
          <table:table-cell table:style-name="ce57" office:value-type="float" office:value="62305343" calcext:value-type="float">
            <text:p>62,305,343.00</text:p>
          </table:table-cell>
          <table:table-cell table:style-name="ce57" office:value-type="float" office:value="29491682" calcext:value-type="float">
            <text:p>29,491,682.00</text:p>
          </table:table-cell>
          <table:table-cell table:style-name="ce57" office:value-type="float" office:value="38572272" calcext:value-type="float">
            <text:p>38,572,272.00</text:p>
          </table:table-cell>
          <table:table-cell table:style-name="ce57" office:value-type="float" office:value="66078" calcext:value-type="float">
            <text:p>66,078.00</text:p>
          </table:table-cell>
          <table:table-cell table:style-name="ce69" office:value-type="float" office:value="23733071" calcext:value-type="float">
            <text:p>23,733,071.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農業支出 <text:s text:c="14"/></text:p>
          </table:table-cell>
          <table:table-cell table:style-name="ce57" office:value-type="float" office:value="68941" calcext:value-type="float">
            <text:p>68,941.00</text:p>
          </table:table-cell>
          <table:table-cell table:style-name="ce57" office:value-type="float" office:value="1538541" calcext:value-type="float">
            <text:p>1,538,541.00</text:p>
          </table:table-cell>
          <table:table-cell table:style-name="ce57" office:value-type="float" office:value="68941" calcext:value-type="float">
            <text:p>68,941.00</text:p>
          </table:table-cell>
          <table:table-cell table:style-name="ce57" office:value-type="float" office:value="1538541" calcext:value-type="float">
            <text:p>1,538,541.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工業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交通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其他經濟服務支出 <text:s text:c="6"/></text:p>
          </table:table-cell>
          <table:table-cell table:style-name="ce57" office:value-type="float" office:value="29488819" calcext:value-type="float">
            <text:p>29,488,819.00</text:p>
          </table:table-cell>
          <table:table-cell table:style-name="ce57" office:value-type="float" office:value="60766802" calcext:value-type="float">
            <text:p>60,766,802.00</text:p>
          </table:table-cell>
          <table:table-cell table:style-name="ce57" office:value-type="float" office:value="29422741" calcext:value-type="float">
            <text:p>29,422,741.00</text:p>
          </table:table-cell>
          <table:table-cell table:style-name="ce57" office:value-type="float" office:value="37033731" calcext:value-type="float">
            <text:p>37,033,731.00</text:p>
          </table:table-cell>
          <table:table-cell table:style-name="ce57" office:value-type="float" office:value="66078" calcext:value-type="float">
            <text:p>66,078.00</text:p>
          </table:table-cell>
          <table:table-cell table:style-name="ce69" office:value-type="float" office:value="23733071" calcext:value-type="float">
            <text:p>23,733,071.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會保險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社會救助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福利服務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國民就業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5"/>醫療保健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style-name="ce57" office:value-type="float" office:value="3086801" calcext:value-type="float">
            <text:p>3,086,801.00</text:p>
          </table:table-cell>
          <table:table-cell table:style-name="ce57" office:value-type="float" office:value="11201609" calcext:value-type="float">
            <text:p>11,201,609.00</text:p>
          </table:table-cell>
          <table:table-cell table:style-name="ce57" office:value-type="float" office:value="1536598" calcext:value-type="float">
            <text:p>1,536,598.00</text:p>
          </table:table-cell>
          <table:table-cell table:style-name="ce57" office:value-type="float" office:value="1691931" calcext:value-type="float">
            <text:p>1,691,931.00</text:p>
          </table:table-cell>
          <table:table-cell table:style-name="ce57" office:value-type="float" office:value="1550203" calcext:value-type="float">
            <text:p>1,550,203.00</text:p>
          </table:table-cell>
          <table:table-cell table:style-name="ce69" office:value-type="float" office:value="9509678" calcext:value-type="float">
            <text:p>9,509,678.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區發展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環境保護支出 <text:s text:c="10"/></text:p>
          </table:table-cell>
          <table:table-cell table:style-name="ce57" office:value-type="float" office:value="3086801" calcext:value-type="float">
            <text:p>3,086,801.00</text:p>
          </table:table-cell>
          <table:table-cell table:style-name="ce57" office:value-type="float" office:value="11201609" calcext:value-type="float">
            <text:p>11,201,609.00</text:p>
          </table:table-cell>
          <table:table-cell table:style-name="ce57" office:value-type="float" office:value="1536598" calcext:value-type="float">
            <text:p>1,536,598.00</text:p>
          </table:table-cell>
          <table:table-cell table:style-name="ce57" office:value-type="float" office:value="1691931" calcext:value-type="float">
            <text:p>1,691,931.00</text:p>
          </table:table-cell>
          <table:table-cell table:style-name="ce57" office:value-type="float" office:value="1550203" calcext:value-type="float">
            <text:p>1,550,203.00</text:p>
          </table:table-cell>
          <table:table-cell table:style-name="ce69" office:value-type="float" office:value="9509678" calcext:value-type="float">
            <text:p>9,509,678.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6" office:value-type="float" office:value="7" calcext:value-type="float">
            <text:p>7</text:p>
          </table:table-cell>
          <table:table-cell table:style-name="ce51" office:value-type="float" office:value="1" calcext:value-type="float">
            <text:p>1</text:p>
          </table:table-cell>
          <table:table-cell table:style-name="ce51" office:value-type="string" calcext:value-type="string">
            <text:p><text:s text:c="2"/></text:p>
          </table:table-cell>
          <table:table-cell table:style-name="ce54" office:value-type="string" calcext:value-type="string">
            <text:p><text:s text:c="5"/>協助支出 <text:s text:c="14"/></text:p>
          </table:table-cell>
          <table:table-cell table:number-columns-repeated="5"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6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7年12月 <text:s text:c="4"/>(107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53" office:value-type="string" calcext:value-type="string">
            <text:p><text:s text:c="3"/>其他支出 <text:s text:c="16"/></text:p>
          </table:table-cell>
          <table:table-cell table:style-name="ce57" office:value-type="float" office:value="1830000" calcext:value-type="float">
            <text:p>1,830,000.00</text:p>
          </table:table-cell>
          <table:table-cell table:style-name="ce57" office:value-type="float" office:value="1836100" calcext:value-type="float">
            <text:p>1,836,100.00</text:p>
          </table:table-cell>
          <table:table-cell table:style-name="ce57" office:value-type="float" office:value="1830000" calcext:value-type="float">
            <text:p>1,830,000.00</text:p>
          </table:table-cell>
          <table:table-cell table:style-name="ce57" office:value-type="float" office:value="1836100" calcext:value-type="float">
            <text:p>1,836,10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資 <text:s text:c="2"/>門 <text:s text:c="2"/>合 <text:s text:c="2"/>計 <text:s text:c="4"/></text:p>
          </table:table-cell>
          <table:table-cell table:style-name="ce57" office:value-type="float" office:value="61088657" calcext:value-type="float">
            <text:p>61,088,657.00</text:p>
          </table:table-cell>
          <table:table-cell table:style-name="ce57" office:value-type="float" office:value="198538539" calcext:value-type="float">
            <text:p>198,538,539.00</text:p>
          </table:table-cell>
          <table:table-cell table:style-name="ce57" office:value-type="float" office:value="59472376" calcext:value-type="float">
            <text:p>59,472,376.00</text:p>
          </table:table-cell>
          <table:table-cell table:style-name="ce57" office:value-type="float" office:value="164139440" calcext:value-type="float">
            <text:p>164,139,440.00</text:p>
          </table:table-cell>
          <table:table-cell table:style-name="ce57" office:value-type="float" office:value="1616281" calcext:value-type="float">
            <text:p>1,616,281.00</text:p>
          </table:table-cell>
          <table:table-cell table:style-name="ce69" office:value-type="float" office:value="34399099" calcext:value-type="float">
            <text:p>34,399,099.00</text:p>
          </table:table-cell>
          <table:table-cell table:number-columns-repeated="1014"/>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支出 <text:s text:c="13"/></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債務還本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支出 <text:s text:c="13"/></text:p>
          </table:table-cell>
          <table:table-cell table:style-name="ce57" office:value-type="float" office:value="-31469038" calcext:value-type="float">
            <text:p>-31,469,038.00</text:p>
          </table:table-cell>
          <table:table-cell table:style-name="ce57" office:value-type="float" office:value="437" calcext:value-type="float">
            <text:p>437.00</text:p>
          </table:table-cell>
          <table:table-cell table:style-name="ce57" office:value-type="float" office:value="-31469038" calcext:value-type="float">
            <text:p>-31,469,038.00</text:p>
          </table:table-cell>
          <table:table-cell table:style-name="ce57" office:value-type="float" office:value="437" calcext:value-type="float">
            <text:p>437.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預 <text:s/>撥 <text:s/>經 <text:s/>費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墊 <text:s text:c="2"/>付 <text:s text:c="2"/>款 <text:s text:c="14"/></text:p>
          </table:table-cell>
          <table:table-cell table:style-name="ce57" office:value-type="float" office:value="-29543022" calcext:value-type="float">
            <text:p>-29,543,022.00</text:p>
          </table:table-cell>
          <table:table-cell table:style-name="ce57" office:value-type="float" office:value="0" calcext:value-type="float">
            <text:p>0.00</text:p>
          </table:table-cell>
          <table:table-cell table:style-name="ce57" office:value-type="float" office:value="-29543022" calcext:value-type="float">
            <text:p>-29,543,022.00</text:p>
          </table:table-cell>
          <table:table-cell table:number-columns-repeated="2"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預 付 款 項 <text:s text:c="15"/></text:p>
          </table:table-cell>
          <table:table-cell table:style-name="ce57" office:value-type="float" office:value="-1926016" calcext:value-type="float">
            <text:p>-1,926,016.00</text:p>
          </table:table-cell>
          <table:table-cell table:style-name="ce57" office:value-type="float" office:value="0" calcext:value-type="float">
            <text:p>0.00</text:p>
          </table:table-cell>
          <table:table-cell table:style-name="ce57" office:value-type="float" office:value="-1926016" calcext:value-type="float">
            <text:p>-1,926,016.00</text:p>
          </table:table-cell>
          <table:table-cell table:number-columns-repeated="2"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退還以前年度歲入款 <text:s text:c="8"/></text:p>
          </table:table-cell>
          <table:table-cell table:style-name="ce57" office:value-type="float" office:value="0" calcext:value-type="float">
            <text:p>0.00</text:p>
          </table:table-cell>
          <table:table-cell table:style-name="ce57" office:value-type="float" office:value="437" calcext:value-type="float">
            <text:p>437.00</text:p>
          </table:table-cell>
          <table:table-cell table:style-name="ce57" office:value-type="float" office:value="0" calcext:value-type="float">
            <text:p>0.00</text:p>
          </table:table-cell>
          <table:table-cell table:style-name="ce57" office:value-type="float" office:value="437" calcext:value-type="float">
            <text:p>437.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特種基金及保管款支出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預算外其他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5">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支 <text:s/>出 (總計) <text:s text:c="6"/></text:p>
          </table:table-cell>
          <table:table-cell table:style-name="ce57" office:value-type="float" office:value="29619619" calcext:value-type="float">
            <text:p>29,619,619.00</text:p>
          </table:table-cell>
          <table:table-cell table:style-name="ce57" office:value-type="float" office:value="198538976" calcext:value-type="float">
            <text:p>198,538,976.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結 <text:s/>存 <text:s text:c="13"/></text:p>
          </table:table-cell>
          <table:table-cell table:number-columns-repeated="2" table:style-name="ce57" office:value-type="float" office:value="266701536" calcext:value-type="float">
            <text:p>266,701,536.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支 出 總 計 + 本 月 結 存 <text:s text:c="2"/></text:p>
          </table:table-cell>
          <table:table-cell table:style-name="ce57" office:value-type="float" office:value="296321155" calcext:value-type="float">
            <text:p>296,321,155.00</text:p>
          </table:table-cell>
          <table:table-cell table:style-name="ce57" office:value-type="float" office:value="465240512" calcext:value-type="float">
            <text:p>465,240,512.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加:本月底未兌付支票款 <text:s text:c="6"/></text:p>
          </table:table-cell>
          <table:table-cell table:style-name="ce57" office:value-type="float" office:value="341313" calcext:value-type="float">
            <text:p>341,313.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月 公 庫 實 際 結 存 <text:s text:c="4"/></text:p>
          </table:table-cell>
          <table:table-cell table:style-name="ce57" office:value-type="float" office:value="267042849" calcext:value-type="float">
            <text:p>267,042,849.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57" office:value-type="float" office:value="383507000" calcext:value-type="float">
            <text:p>383,50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57" office:value-type="float" office:value="215569222" calcext:value-type="float">
            <text:p>215,569,222.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58" office:value-type="float" office:value="383121100" calcext:value-type="float">
            <text:p>383,121,1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style-name="ce47" office:value-type="string" calcext:value-type="string">
            <text:p>資料來源:根據各鄉鎮市公庫收支資料編製</text:p>
          </table:table-cell>
          <table:table-cell table:number-columns-repeated="1023"/>
        </table:table-row>
        <table:table-row table:style-name="ro6">
          <table:table-cell table:style-name="ce47"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 <text:s text:c="5"/>年 <text:s text:c="5"/>月 <text:s text:c="5"/>日</text:p>
          </table:table-cell>
          <table:table-cell table:number-columns-repeated="1015"/>
        </table:table-row>
        <table:table-row table:style-name="ro6">
          <table:table-cell table:style-name="ce48"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8" office:value-type="string" calcext:value-type="string">
            <text:p><text:s text:c="52"/>主辦會計人員</text:p>
          </table:table-cell>
          <table:table-cell table:number-columns-repeated="1023"/>
        </table:table-row>
        <table:table-row table:style-name="ro6" table:number-rows-repeated="1048393">
          <table:table-cell table:number-columns-repeated="1024"/>
        </table:table-row>
        <table:table-row table:style-name="ro6">
          <table:table-cell table:number-columns-repeated="1024"/>
        </table:table-row>
      </table:table>
      <table:table table:name="108年1月公庫收支" table:style-name="ta4">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1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1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 計 ) <text:s text:c="7"/></text:p>
          </table:table-cell>
          <table:table-cell table:number-columns-repeated="2" table:style-name="ce57" office:value-type="float" office:value="21380178" calcext:value-type="float">
            <text:p>21,380,178.00</text:p>
          </table:table-cell>
          <table:table-cell table:number-columns-repeated="2" table:style-name="ce57" office:value-type="float" office:value="21357942" calcext:value-type="float">
            <text:p>21,357,942.00</text:p>
          </table:table-cell>
          <table:table-cell table:style-name="ce57" office:value-type="float" office:value="22236" calcext:value-type="float">
            <text:p>22,236.00</text:p>
          </table:table-cell>
          <table:table-cell table:style-name="ce69" office:value-type="float" office:value="22236" calcext:value-type="float">
            <text:p>22,236.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稅 <text:s/>課 <text:s/>收 <text:s/>入 <text:s text:c="10"/></text:p>
          </table:table-cell>
          <table:table-cell table:number-columns-repeated="4" table:style-name="ce57" office:value-type="float" office:value="14006344" calcext:value-type="float">
            <text:p>14,006,344.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房 <text:s text:c="3"/>屋 <text:s text:c="3"/>稅 <text:s text:c="8"/></text:p>
          </table:table-cell>
          <table:table-cell table:number-columns-repeated="2" table:style-name="ce57" office:value-type="float" office:value="10904" calcext:value-type="float">
            <text:p>10,904.00</text:p>
          </table:table-cell>
          <table:table-cell table:style-name="ce75" office:value-type="float" office:value="10904" calcext:value-type="float">
            <text:p>10,904.00</text:p>
          </table:table-cell>
          <table:table-cell table:style-name="ce57" office:value-type="float" office:value="10904" calcext:value-type="float">
            <text:p>10,904.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契 <text:s text:c="9"/>稅 <text:s text:c="8"/></text:p>
          </table:table-cell>
          <table:table-cell table:number-columns-repeated="2" table:style-name="ce57" office:value-type="float" office:value="312" calcext:value-type="float">
            <text:p>312.00</text:p>
          </table:table-cell>
          <table:table-cell table:style-name="ce75" office:value-type="float" office:value="312" calcext:value-type="float">
            <text:p>312.00</text:p>
          </table:table-cell>
          <table:table-cell table:style-name="ce57" office:value-type="float" office:value="312" calcext:value-type="float">
            <text:p>312.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娛 <text:s text:c="3"/>樂 <text:s text:c="3"/>稅 <text:s text:c="8"/></text:p>
          </table:table-cell>
          <table:table-cell table:number-columns-repeated="2" table:style-name="ce57" office:value-type="float" office:value="9413" calcext:value-type="float">
            <text:p>9,413.00</text:p>
          </table:table-cell>
          <table:table-cell table:style-name="ce75" office:value-type="float" office:value="9413" calcext:value-type="float">
            <text:p>9,413.00</text:p>
          </table:table-cell>
          <table:table-cell table:style-name="ce57" office:value-type="float" office:value="9413" calcext:value-type="float">
            <text:p>9,413.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5"/>遺 產 及 贈 與 稅 <text:s text:c="5"/></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5"/>土 <text:s text:c="3"/>地 <text:s text:c="3"/>稅 <text:s text:c="8"/></text:p>
          </table:table-cell>
          <table:table-cell table:number-columns-repeated="4" table:style-name="ce57" office:value-type="float" office:value="29247" calcext:value-type="float">
            <text:p>29,247.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1" calcext:value-type="float">
            <text:p>1</text:p>
          </table:table-cell>
          <table:table-cell table:style-name="ce53" office:value-type="string" calcext:value-type="string">
            <text:p><text:s text:c="7"/>田 <text:s text:c="7"/>賦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2" calcext:value-type="float">
            <text:p>2</text:p>
          </table:table-cell>
          <table:table-cell table:style-name="ce53" office:value-type="string" calcext:value-type="string">
            <text:p><text:s text:c="7"/>地 <text:s text:c="2"/>價 <text:s text:c="2"/>稅 <text:s text:c="8"/></text:p>
          </table:table-cell>
          <table:table-cell table:number-columns-repeated="2" table:style-name="ce57" office:value-type="float" office:value="29247" calcext:value-type="float">
            <text:p>29,247.00</text:p>
          </table:table-cell>
          <table:table-cell table:style-name="ce75" office:value-type="float" office:value="29247" calcext:value-type="float">
            <text:p>29,247.00</text:p>
          </table:table-cell>
          <table:table-cell table:style-name="ce57" office:value-type="float" office:value="29247" calcext:value-type="float">
            <text:p>29,247.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53" office:value-type="string" calcext:value-type="string">
            <text:p><text:s text:c="5"/>統 籌 分 配 稅 <text:s text:c="8"/></text:p>
          </table:table-cell>
          <table:table-cell table:number-columns-repeated="2" table:style-name="ce57" office:value-type="float" office:value="13956468" calcext:value-type="float">
            <text:p>13,956,468.00</text:p>
          </table:table-cell>
          <table:table-cell table:style-name="ce75" office:value-type="float" office:value="13956468" calcext:value-type="float">
            <text:p>13,956,468.00</text:p>
          </table:table-cell>
          <table:table-cell table:style-name="ce57" office:value-type="float" office:value="13956468" calcext:value-type="float">
            <text:p>13,956,46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8" calcext:value-type="float">
            <text:p>8</text:p>
          </table:table-cell>
          <table:table-cell table:style-name="ce41" office:value-type="string" calcext:value-type="string">
            <text:p><text:s text:c="2"/></text:p>
          </table:table-cell>
          <table:table-cell table:style-name="ce53" office:value-type="string" calcext:value-type="string">
            <text:p><text:s text:c="5"/>臨 時 課 稅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工程受益費收入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罰款及賠償收入 <text:s text:c="10"/></text:p>
          </table:table-cell>
          <table:table-cell table:number-columns-repeated="2" table:style-name="ce57" office:value-type="float" office:value="58513" calcext:value-type="float">
            <text:p>58,513.00</text:p>
          </table:table-cell>
          <table:table-cell table:style-name="ce75" office:value-type="float" office:value="58513" calcext:value-type="float">
            <text:p>58,513.00</text:p>
          </table:table-cell>
          <table:table-cell table:style-name="ce57" office:value-type="float" office:value="58513" calcext:value-type="float">
            <text:p>58,513.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規 <text:s/>費 <text:s/>收 <text:s/>入 <text:s text:c="10"/></text:p>
          </table:table-cell>
          <table:table-cell table:number-columns-repeated="2" table:style-name="ce57" office:value-type="float" office:value="5987265" calcext:value-type="float">
            <text:p>5,987,265.00</text:p>
          </table:table-cell>
          <table:table-cell table:style-name="ce75" office:value-type="float" office:value="5987265" calcext:value-type="float">
            <text:p>5,987,265.00</text:p>
          </table:table-cell>
          <table:table-cell table:style-name="ce57" office:value-type="float" office:value="5987265" calcext:value-type="float">
            <text:p>5,987,265.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信 託 管 理 收 入 <text:s text:c="7"/></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產收入 <text:s text:c="16"/></text:p>
          </table:table-cell>
          <table:table-cell table:number-columns-repeated="2" table:style-name="ce57" office:value-type="float" office:value="266408" calcext:value-type="float">
            <text:p>266,408.00</text:p>
          </table:table-cell>
          <table:table-cell table:style-name="ce57" office:value-type="string" calcext:value-type="string">
            <text:p><text:s text:c="2"/></text:p>
          </table:table-cell>
          <table:table-cell table:style-name="ce57" office:value-type="float" office:value="266408" calcext:value-type="float">
            <text:p>266,40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6"/>財產孳息 <text:s text:c="13"/></text:p>
          </table:table-cell>
          <table:table-cell table:number-columns-repeated="2" table:style-name="ce57" office:value-type="float" office:value="247240" calcext:value-type="float">
            <text:p>247,240.00</text:p>
          </table:table-cell>
          <table:table-cell table:style-name="ce75" office:value-type="float" office:value="247240" calcext:value-type="float">
            <text:p>247,240.00</text:p>
          </table:table-cell>
          <table:table-cell table:style-name="ce57" office:value-type="float" office:value="247240" calcext:value-type="float">
            <text:p>247,24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6"/>廢舊物資售價 <text:s text:c="9"/></text:p>
          </table:table-cell>
          <table:table-cell table:number-columns-repeated="2" table:style-name="ce57" office:value-type="float" office:value="19168" calcext:value-type="float">
            <text:p>19,168.00</text:p>
          </table:table-cell>
          <table:table-cell table:style-name="ce75" office:value-type="float" office:value="19168" calcext:value-type="float">
            <text:p>19,168.00</text:p>
          </table:table-cell>
          <table:table-cell table:style-name="ce57" office:value-type="float" office:value="19168" calcext:value-type="float">
            <text:p>19,16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營業盈餘及事業收入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營業基金盈餘繳庫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非營業特種基金賸餘繳庫 </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投 <text:s/>資 <text:s/>收 <text:s/>益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53" office:value-type="string" calcext:value-type="string">
            <text:p><text:s text:c="3"/>補助及協助收入 <text:s text:c="10"/></text:p>
          </table:table-cell>
          <table:table-cell table:number-columns-repeated="2" table:style-name="ce57" office:value-type="float" office:value="862982" calcext:value-type="float">
            <text:p>862,982.00</text:p>
          </table:table-cell>
          <table:table-cell table:style-name="ce75" office:value-type="float" office:value="862982" calcext:value-type="float">
            <text:p>862,982.00</text:p>
          </table:table-cell>
          <table:table-cell table:style-name="ce57" office:value-type="float" office:value="862982" calcext:value-type="float">
            <text:p>862,982.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8" calcext:value-type="float">
            <text:p>8</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上級政府補助收入 <text:s text:c="6"/></text:p>
          </table:table-cell>
          <table:table-cell table:number-columns-repeated="4" table:style-name="ce57" office:value-type="float" office:value="862982" calcext:value-type="float">
            <text:p>862,982.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6" office:value-type="float" office:value="8" calcext:value-type="float">
            <text:p>8</text:p>
          </table:table-cell>
          <table:table-cell table:style-name="ce51" office:value-type="float" office:value="2" calcext:value-type="float">
            <text:p>2</text:p>
          </table:table-cell>
          <table:table-cell table:style-name="ce51" office:value-type="string" calcext:value-type="string">
            <text:p><text:s text:c="2"/></text:p>
          </table:table-cell>
          <table:table-cell table:style-name="ce54" office:value-type="string" calcext:value-type="string">
            <text:p><text:s text:c="5"/>地方政府協助收入 <text:s text:c="6"/></text:p>
          </table:table-cell>
          <table:table-cell table:number-columns-repeated="5"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2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1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9" calcext:value-type="float">
            <text:p>9</text:p>
          </table:table-cell>
          <table:table-cell table:number-columns-repeated="2" table:style-name="ce41" office:value-type="string" calcext:value-type="string">
            <text:p><text:s text:c="2"/></text:p>
          </table:table-cell>
          <table:table-cell table:style-name="ce53" office:value-type="string" calcext:value-type="string">
            <text:p><text:s text:c="3"/>捐獻及贈與收入 <text:s text:c="10"/></text:p>
          </table:table-cell>
          <table:table-cell table:number-columns-repeated="2" table:style-name="ce57" office:value-type="float" office:value="47000" calcext:value-type="float">
            <text:p>47,000.00</text:p>
          </table:table-cell>
          <table:table-cell table:style-name="ce75" office:value-type="float" office:value="47000" calcext:value-type="float">
            <text:p>47,000.00</text:p>
          </table:table-cell>
          <table:table-cell table:style-name="ce57" office:value-type="float" office:value="47000" calcext:value-type="float">
            <text:p>47,00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自治稅捐收入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1" calcext:value-type="float">
            <text:p>11</text:p>
          </table:table-cell>
          <table:table-cell table:number-columns-repeated="2" table:style-name="ce41" office:value-type="string" calcext:value-type="string">
            <text:p><text:s text:c="2"/></text:p>
          </table:table-cell>
          <table:table-cell table:style-name="ce53" office:value-type="string" calcext:value-type="string">
            <text:p><text:s text:c="3"/>其他收入 <text:s text:c="16"/></text:p>
          </table:table-cell>
          <table:table-cell table:number-columns-repeated="2" table:style-name="ce57" office:value-type="float" office:value="151666" calcext:value-type="float">
            <text:p>151,666.00</text:p>
          </table:table-cell>
          <table:table-cell table:number-columns-repeated="2" table:style-name="ce57" office:value-type="float" office:value="129430" calcext:value-type="float">
            <text:p>129,430.00</text:p>
          </table:table-cell>
          <table:table-cell table:style-name="ce57" office:value-type="float" office:value="22236" calcext:value-type="float">
            <text:p>22,236.00</text:p>
          </table:table-cell>
          <table:table-cell table:style-name="ce69" office:value-type="float" office:value="22236" calcext:value-type="float">
            <text:p>22,236.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 text:c="3"/>本 <text:s text:c="3"/>門 <text:s/>( 計 ) <text:s text:c="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 <text:s/>產 <text:s/>收 <text:s/>入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財 產 售 價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財 產 作 價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投 資 收 回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資 <text:s/>門 <text:s/>合 <text:s/>計 <text:s text:c="8"/></text:p>
          </table:table-cell>
          <table:table-cell table:number-columns-repeated="2" table:style-name="ce57" office:value-type="float" office:value="21380178" calcext:value-type="float">
            <text:p>21,380,178.00</text:p>
          </table:table-cell>
          <table:table-cell table:number-columns-repeated="2" table:style-name="ce57" office:value-type="float" office:value="21357942" calcext:value-type="float">
            <text:p>21,357,942.00</text:p>
          </table:table-cell>
          <table:table-cell table:style-name="ce57" office:value-type="float" office:value="22236" calcext:value-type="float">
            <text:p>22,236.00</text:p>
          </table:table-cell>
          <table:table-cell table:style-name="ce69" office:value-type="float" office:value="22236" calcext:value-type="float">
            <text:p>22,236.00</text:p>
          </table:table-cell>
          <table:table-cell table:number-columns-repeated="1014"/>
        </table:table-row>
        <table:table-row table:style-name="ro13">
          <table:table-cell table:style-name="ce71" office:value-type="string" calcext:value-type="string">
            <text:p><text:s text:c="2"/></text:p>
          </table:table-cell>
          <table:table-cell table:number-columns-repeated="2" table:style-name="ce72" office:value-type="string" calcext:value-type="string">
            <text:p><text:s text:c="2"/></text:p>
          </table:table-cell>
          <table:table-cell table:style-name="ce73" office:value-type="string" calcext:value-type="string">
            <text:p><text:s text:c="2"/>以前年度結存轉入數 <text:s text:c="7"/></text:p>
          </table:table-cell>
          <table:table-cell table:number-columns-repeated="4" table:style-name="ce74" office:value-type="float" office:value="266701536" calcext:value-type="float">
            <text:p>266,701,536.00</text:p>
          </table:table-cell>
          <table:table-cell table:style-name="ce74" office:value-type="float" office:value="0" calcext:value-type="float">
            <text:p>0.00</text:p>
          </table:table-cell>
          <table:table-cell table:style-name="ce79" office:value-type="float" office:value="0" calcext:value-type="float">
            <text:p>0.00</text:p>
          </table:table-cell>
          <table:table-cell table:number-columns-repeated="1014"/>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收入 <text:s text:c="13"/></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賒 借 收 入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收入 <text:s text:c="13"/></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暫收代收款 <text:s text:c="15"/></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2"/>收回以前年度歲出款 <text:s text:c="7"/></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2"/>特種基金及保管款收入 <text:s text:c="5"/></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2"/>短期借款 <text:s text:c="17"/></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2"/>借入款或透支款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2"/>收回以前年度經費賸餘 <text:s text:c="5"/></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53" office:value-type="string" calcext:value-type="string">
            <text:p><text:s text:c="2"/>預算外其他收入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收 <text:s/>入 (總計) <text:s text:c="6"/></text:p>
          </table:table-cell>
          <table:table-cell table:number-columns-repeated="2" table:style-name="ce57" office:value-type="float" office:value="288081714" calcext:value-type="float">
            <text:p>288,081,714.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上 <text:s/>月 <text:s/>結 <text:s/>存 <text:s text:c="13"/></text:p>
          </table:table-cell>
          <table:table-cell table:number-columns-repeated="2"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收 入 總 計 + 上 月 結 存 <text:s text:c="2"/></text:p>
          </table:table-cell>
          <table:table-cell table:number-columns-repeated="2" table:style-name="ce57" office:value-type="float" office:value="288081714" calcext:value-type="float">
            <text:p>288,081,714.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57" office:value-type="float" office:value="144903000" calcext:value-type="float">
            <text:p>144,903,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57" office:value-type="float" office:value="144903000" calcext:value-type="float">
            <text:p>144,903,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58" office:value-type="float" office:value="144903000" calcext:value-type="float">
            <text:p>144,903,0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3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1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text:s/>( 計 ) <text:s text:c="6"/></text:p>
          </table:table-cell>
          <table:table-cell table:number-columns-repeated="4" table:style-name="ce57" office:value-type="float" office:value="12262990" calcext:value-type="float">
            <text:p>12,262,99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number-columns-repeated="4" table:style-name="ce57" office:value-type="float" office:value="7740065" calcext:value-type="float">
            <text:p>7,740,065.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立 <text:s/>法 <text:s/>支 <text:s/>出 <text:s text:c="8"/></text:p>
          </table:table-cell>
          <table:table-cell table:number-columns-repeated="2" table:style-name="ce57" office:value-type="float" office:value="3457353" calcext:value-type="float">
            <text:p>3,457,353.00</text:p>
          </table:table-cell>
          <table:table-cell table:style-name="ce75" office:value-type="float" office:value="3457353" calcext:value-type="float">
            <text:p>3,457,353.00</text:p>
          </table:table-cell>
          <table:table-cell table:style-name="ce57" office:value-type="float" office:value="3457353" calcext:value-type="float">
            <text:p>3,457,353.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行 <text:s/>政 <text:s/>支 <text:s/>出 <text:s text:c="8"/></text:p>
          </table:table-cell>
          <table:table-cell table:number-columns-repeated="2" table:style-name="ce57" office:value-type="float" office:value="1370787" calcext:value-type="float">
            <text:p>1,370,787.00</text:p>
          </table:table-cell>
          <table:table-cell table:style-name="ce75" office:value-type="float" office:value="1370787" calcext:value-type="float">
            <text:p>1,370,787.00</text:p>
          </table:table-cell>
          <table:table-cell table:style-name="ce57" office:value-type="float" office:value="1370787" calcext:value-type="float">
            <text:p>1,370,787.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民 <text:s/>政 <text:s/>支 <text:s/>出 <text:s text:c="8"/></text:p>
          </table:table-cell>
          <table:table-cell table:number-columns-repeated="2" table:style-name="ce57" office:value-type="float" office:value="2389961" calcext:value-type="float">
            <text:p>2,389,961.00</text:p>
          </table:table-cell>
          <table:table-cell table:style-name="ce76" office:value-type="float" office:value="2389961" calcext:value-type="float">
            <text:p>2,389,961.00</text:p>
          </table:table-cell>
          <table:table-cell table:style-name="ce57" office:value-type="float" office:value="2389961" calcext:value-type="float">
            <text:p>2,389,961.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財 <text:s/>務 <text:s/>支 <text:s/>出 <text:s text:c="8"/></text:p>
          </table:table-cell>
          <table:table-cell table:number-columns-repeated="2" table:style-name="ce57" office:value-type="float" office:value="521964" calcext:value-type="float">
            <text:p>521,964.00</text:p>
          </table:table-cell>
          <table:table-cell table:style-name="ce75" office:value-type="float" office:value="521964" calcext:value-type="float">
            <text:p>521,964.00</text:p>
          </table:table-cell>
          <table:table-cell table:style-name="ce57" office:value-type="float" office:value="521964" calcext:value-type="float">
            <text:p>521,964.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number-columns-repeated="4" table:style-name="ce57" office:value-type="float" office:value="308881" calcext:value-type="float">
            <text:p>308,881.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教 <text:s/>育 <text:s/>支 <text:s/>出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科 <text:s/>學 <text:s/>支 <text:s/>出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文 <text:s/>化 <text:s/>支 <text:s/>出 <text:s text:c="8"/></text:p>
          </table:table-cell>
          <table:table-cell table:number-columns-repeated="2" table:style-name="ce57" office:value-type="float" office:value="308881" calcext:value-type="float">
            <text:p>308,881.00</text:p>
          </table:table-cell>
          <table:table-cell table:style-name="ce75" office:value-type="float" office:value="308881" calcext:value-type="float">
            <text:p>308,881.00</text:p>
          </table:table-cell>
          <table:table-cell table:style-name="ce57" office:value-type="float" office:value="308881" calcext:value-type="float">
            <text:p>308,881.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number-columns-repeated="3" table:style-name="ce57" office:value-type="float" office:value="1389697" calcext:value-type="float">
            <text:p>1,389,697.00</text:p>
          </table:table-cell>
          <table:table-cell table:style-name="ce78" office:value-type="float" office:value="1389697" calcext:value-type="float">
            <text:p>1,389,697.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農 <text:s/>業 <text:s/>支 <text:s/>出 <text:s text:c="8"/></text:p>
          </table:table-cell>
          <table:table-cell table:number-columns-repeated="2" table:style-name="ce57" office:value-type="float" office:value="934521" calcext:value-type="float">
            <text:p>934,521.00</text:p>
          </table:table-cell>
          <table:table-cell table:style-name="ce74" office:value-type="float" office:value="934521" calcext:value-type="float">
            <text:p>934,521.00</text:p>
          </table:table-cell>
          <table:table-cell table:style-name="ce57" office:value-type="float" office:value="934521" calcext:value-type="float">
            <text:p>934,521.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工 <text:s/>業 <text:s/>支 <text:s/>出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交 <text:s/>通 <text:s/>支 <text:s/>出 <text:s text:c="8"/></text:p>
          </table:table-cell>
          <table:table-cell table:number-columns-repeated="2" table:style-name="ce57" office:value-type="float" office:value="232994" calcext:value-type="float">
            <text:p>232,994.00</text:p>
          </table:table-cell>
          <table:table-cell table:style-name="ce75" office:value-type="float" office:value="232994" calcext:value-type="float">
            <text:p>232,994.00</text:p>
          </table:table-cell>
          <table:table-cell table:style-name="ce57" office:value-type="float" office:value="232994" calcext:value-type="float">
            <text:p>232,994.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其他經濟服務支出 <text:s text:c="6"/></text:p>
          </table:table-cell>
          <table:table-cell table:number-columns-repeated="2" table:style-name="ce57" office:value-type="float" office:value="222182" calcext:value-type="float">
            <text:p>222,182.00</text:p>
          </table:table-cell>
          <table:table-cell table:style-name="ce74" office:value-type="float" office:value="222182" calcext:value-type="float">
            <text:p>222,182.00</text:p>
          </table:table-cell>
          <table:table-cell table:style-name="ce57" office:value-type="float" office:value="222182" calcext:value-type="float">
            <text:p>222,182.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number-columns-repeated="4" table:style-name="ce57" office:value-type="float" office:value="764128" calcext:value-type="float">
            <text:p>764,12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會保險支出 <text:s text:c="10"/></text:p>
          </table:table-cell>
          <table:table-cell table:number-columns-repeated="2" table:style-name="ce57" office:value-type="float" office:value="764128" calcext:value-type="float">
            <text:p>764,128.00</text:p>
          </table:table-cell>
          <table:table-cell table:style-name="ce75" office:value-type="float" office:value="764128" calcext:value-type="float">
            <text:p>764,128.00</text:p>
          </table:table-cell>
          <table:table-cell table:style-name="ce57" office:value-type="float" office:value="764128" calcext:value-type="float">
            <text:p>764,12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社會救助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福利服務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國民就業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6" office:value-type="float" office:value="4" calcext:value-type="float">
            <text:p>4</text:p>
          </table:table-cell>
          <table:table-cell table:style-name="ce51" office:value-type="float" office:value="5" calcext:value-type="float">
            <text:p>5</text:p>
          </table:table-cell>
          <table:table-cell table:style-name="ce51" office:value-type="string" calcext:value-type="string">
            <text:p><text:s text:c="2"/></text:p>
          </table:table-cell>
          <table:table-cell table:style-name="ce54" office:value-type="string" calcext:value-type="string">
            <text:p><text:s text:c="5"/>醫療保健支出 <text:s text:c="10"/></text:p>
          </table:table-cell>
          <table:table-cell table:number-columns-repeated="5"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4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1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number-columns-repeated="2" table:style-name="ce57" office:value-type="float" office:value="1596591" calcext:value-type="float">
            <text:p>1,596,591.00</text:p>
          </table:table-cell>
          <table:table-cell table:style-name="ce75" office:value-type="float" office:value="1596591" calcext:value-type="float">
            <text:p>1,596,591.00</text:p>
          </table:table-cell>
          <table:table-cell table:style-name="ce57" office:value-type="float" office:value="1596591" calcext:value-type="float">
            <text:p>1,596,591.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區發展支出 <text:s text:c="10"/></text:p>
          </table:table-cell>
          <table:table-cell table:number-columns-repeated="2" table:style-name="ce57" office:value-type="float" office:value="51315" calcext:value-type="float">
            <text:p>51,315.00</text:p>
          </table:table-cell>
          <table:table-cell table:style-name="ce75" office:value-type="float" office:value="51315" calcext:value-type="float">
            <text:p>51,315.00</text:p>
          </table:table-cell>
          <table:table-cell table:style-name="ce57" office:value-type="float" office:value="51315" calcext:value-type="float">
            <text:p>51,315.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環境保護支出 <text:s text:c="10"/></text:p>
          </table:table-cell>
          <table:table-cell table:number-columns-repeated="2" table:style-name="ce57" office:value-type="float" office:value="1545276" calcext:value-type="float">
            <text:p>1,545,276.00</text:p>
          </table:table-cell>
          <table:table-cell table:style-name="ce75" office:value-type="float" office:value="1545276" calcext:value-type="float">
            <text:p>1,545,276.00</text:p>
          </table:table-cell>
          <table:table-cell table:style-name="ce57" office:value-type="float" office:value="1545276" calcext:value-type="float">
            <text:p>1,545,276.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退休撫卹支出 <text:s text:c="12"/></text:p>
          </table:table-cell>
          <table:table-cell table:number-columns-repeated="4" table:style-name="ce57" office:value-type="float" office:value="427688" calcext:value-type="float">
            <text:p>427,68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退休撫卹給付支出 <text:s text:c="6"/></text:p>
          </table:table-cell>
          <table:table-cell table:number-columns-repeated="2" table:style-name="ce57" office:value-type="float" office:value="427688" calcext:value-type="float">
            <text:p>427,688.00</text:p>
          </table:table-cell>
          <table:table-cell table:style-name="ce75" office:value-type="float" office:value="427688" calcext:value-type="float">
            <text:p>427,688.00</text:p>
          </table:table-cell>
          <table:table-cell table:style-name="ce57" office:value-type="float" office:value="427688" calcext:value-type="float">
            <text:p>427,68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退休撫卹業務支出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債務支出 <text:s text:c="1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債務付息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還本付息事務支出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6"/>協助支出 <text:s text:c="13"/></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6" office:value-type="float" office:value="8" calcext:value-type="float">
            <text:p>8</text:p>
          </table:table-cell>
          <table:table-cell table:number-columns-repeated="2" table:style-name="ce51" office:value-type="string" calcext:value-type="string">
            <text:p><text:s text:c="2"/></text:p>
          </table:table-cell>
          <table:table-cell table:style-name="ce54" office:value-type="string" calcext:value-type="string">
            <text:p><text:s text:c="3"/>其他支出 <text:s text:c="16"/></text:p>
          </table:table-cell>
          <table:table-cell table:number-columns-repeated="2" table:style-name="ce58" office:value-type="float" office:value="35940" calcext:value-type="float">
            <text:p>35,940.00</text:p>
          </table:table-cell>
          <table:table-cell table:style-name="ce77" office:value-type="float" office:value="35940" calcext:value-type="float">
            <text:p>35,940.00</text:p>
          </table:table-cell>
          <table:table-cell table:style-name="ce58" office:value-type="float" office:value="35940" calcext:value-type="float">
            <text:p>35,940.00</text:p>
          </table:table-cell>
          <table:table-cell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5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1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本 <text:s/>門 <text:s/>(計) <text:s text:c="10"/></text:p>
          </table:table-cell>
          <table:table-cell table:number-columns-repeated="2" table:style-name="ce57" office:value-type="float" office:value="578888" calcext:value-type="float">
            <text:p>578,888.00</text:p>
          </table:table-cell>
          <table:table-cell table:number-columns-repeated="2" table:style-name="ce57" office:value-type="float" office:value="218400" calcext:value-type="float">
            <text:p>218,400.00</text:p>
          </table:table-cell>
          <table:table-cell table:style-name="ce57" office:value-type="float" office:value="360488" calcext:value-type="float">
            <text:p>360,488.00</text:p>
          </table:table-cell>
          <table:table-cell table:style-name="ce69" office:value-type="float" office:value="360488" calcext:value-type="float">
            <text:p>360,488.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number-columns-repeated="4" table:style-name="ce57" office:value-type="float" office:value="200000" calcext:value-type="float">
            <text:p>200,00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立法支出 <text:s text:c="14"/></text:p>
          </table:table-cell>
          <table:table-cell table:number-columns-repeated="2" table:style-name="ce57" office:value-type="float" office:value="200000" calcext:value-type="float">
            <text:p>200,000.00</text:p>
          </table:table-cell>
          <table:table-cell table:style-name="ce75" office:value-type="float" office:value="200000" calcext:value-type="float">
            <text:p>200,000.00</text:p>
          </table:table-cell>
          <table:table-cell table:style-name="ce57" office:value-type="float" office:value="200000" calcext:value-type="float">
            <text:p>200,00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行政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民政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財務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教育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科學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文化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number-columns-repeated="2" table:style-name="ce57" office:value-type="float" office:value="378888" calcext:value-type="float">
            <text:p>378,888.00</text:p>
          </table:table-cell>
          <table:table-cell table:number-columns-repeated="2" table:style-name="ce57" office:value-type="float" office:value="18400" calcext:value-type="float">
            <text:p>18,400.00</text:p>
          </table:table-cell>
          <table:table-cell table:style-name="ce57" office:value-type="float" office:value="360488" calcext:value-type="float">
            <text:p>360,488.00</text:p>
          </table:table-cell>
          <table:table-cell table:style-name="ce69" office:value-type="float" office:value="360488" calcext:value-type="float">
            <text:p>360,488.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農業支出 <text:s text:c="14"/></text:p>
          </table:table-cell>
          <table:table-cell table:number-columns-repeated="2" table:style-name="ce57" office:value-type="float" office:value="22667" calcext:value-type="float">
            <text:p>22,667.00</text:p>
          </table:table-cell>
          <table:table-cell table:style-name="ce75" office:value-type="float" office:value="18400" calcext:value-type="float">
            <text:p>18,400.00</text:p>
          </table:table-cell>
          <table:table-cell table:style-name="ce57" office:value-type="float" office:value="18400" calcext:value-type="float">
            <text:p>18,400.00</text:p>
          </table:table-cell>
          <table:table-cell table:style-name="ce75" office:value-type="float" office:value="4267" calcext:value-type="float">
            <text:p>4,267.00</text:p>
          </table:table-cell>
          <table:table-cell table:style-name="ce69" office:value-type="float" office:value="4267" calcext:value-type="float">
            <text:p>4,267.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工業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交通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其他經濟服務支出 <text:s text:c="6"/></text:p>
          </table:table-cell>
          <table:table-cell table:number-columns-repeated="2" table:style-name="ce57" office:value-type="float" office:value="356221" calcext:value-type="float">
            <text:p>356,221.00</text:p>
          </table:table-cell>
          <table:table-cell table:number-columns-repeated="2" table:style-name="ce57" office:value-type="float" office:value="0" calcext:value-type="float">
            <text:p>0.00</text:p>
          </table:table-cell>
          <table:table-cell table:style-name="ce75" office:value-type="float" office:value="356221" calcext:value-type="float">
            <text:p>356,221.00</text:p>
          </table:table-cell>
          <table:table-cell table:style-name="ce69" office:value-type="float" office:value="356221" calcext:value-type="float">
            <text:p>356,221.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會保險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社會救助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福利服務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國民就業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5"/>醫療保健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區發展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環境保護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6" office:value-type="float" office:value="7" calcext:value-type="float">
            <text:p>7</text:p>
          </table:table-cell>
          <table:table-cell table:style-name="ce51" office:value-type="float" office:value="1" calcext:value-type="float">
            <text:p>1</text:p>
          </table:table-cell>
          <table:table-cell table:style-name="ce51" office:value-type="string" calcext:value-type="string">
            <text:p><text:s text:c="2"/></text:p>
          </table:table-cell>
          <table:table-cell table:style-name="ce54" office:value-type="string" calcext:value-type="string">
            <text:p><text:s text:c="5"/>協助支出 <text:s text:c="14"/></text:p>
          </table:table-cell>
          <table:table-cell table:number-columns-repeated="5"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6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1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53" office:value-type="string" calcext:value-type="string">
            <text:p><text:s text:c="3"/>其他支出 <text:s text:c="1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資 <text:s text:c="2"/>門 <text:s text:c="2"/>合 <text:s text:c="2"/>計 <text:s text:c="4"/></text:p>
          </table:table-cell>
          <table:table-cell table:number-columns-repeated="2" table:style-name="ce57" office:value-type="float" office:value="12841878" calcext:value-type="float">
            <text:p>12,841,878.00</text:p>
          </table:table-cell>
          <table:table-cell table:number-columns-repeated="2" table:style-name="ce57" office:value-type="float" office:value="12481390" calcext:value-type="float">
            <text:p>12,481,390.00</text:p>
          </table:table-cell>
          <table:table-cell table:style-name="ce57" office:value-type="float" office:value="360488" calcext:value-type="float">
            <text:p>360,488.00</text:p>
          </table:table-cell>
          <table:table-cell table:style-name="ce69" office:value-type="float" office:value="360488" calcext:value-type="float">
            <text:p>360,488.00</text:p>
          </table:table-cell>
          <table:table-cell table:number-columns-repeated="1014"/>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支出 <text:s text:c="13"/></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債務還本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支出 <text:s text:c="13"/></text:p>
          </table:table-cell>
          <table:table-cell table:number-columns-repeated="4" table:style-name="ce57" office:value-type="float" office:value="259918" calcext:value-type="float">
            <text:p>259,91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預 <text:s/>撥 <text:s/>經 <text:s/>費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71" office:value-type="float" office:value="31" calcext:value-type="float">
            <text:p>31</text:p>
          </table:table-cell>
          <table:table-cell table:style-name="ce72" office:value-type="float" office:value="2" calcext:value-type="float">
            <text:p>2</text:p>
          </table:table-cell>
          <table:table-cell table:style-name="ce72" office:value-type="string" calcext:value-type="string">
            <text:p><text:s text:c="2"/></text:p>
          </table:table-cell>
          <table:table-cell table:style-name="ce73" office:value-type="string" calcext:value-type="string">
            <text:p><text:s/>墊 <text:s text:c="2"/>付 <text:s text:c="2"/>款 <text:s text:c="14"/></text:p>
          </table:table-cell>
          <table:table-cell table:number-columns-repeated="5" table:style-name="ce74" office:value-type="float" office:value="0" calcext:value-type="float">
            <text:p>0.00</text:p>
          </table:table-cell>
          <table:table-cell table:style-name="ce79" office:value-type="float" office:value="0" calcext:value-type="float">
            <text:p>0.00</text:p>
          </table:table-cell>
          <table:table-cell table:number-columns-repeated="1014"/>
        </table:table-row>
        <table:table-row table:style-name="ro13">
          <table:table-cell table:style-name="ce71" office:value-type="float" office:value="31" calcext:value-type="float">
            <text:p>31</text:p>
          </table:table-cell>
          <table:table-cell table:style-name="ce72" office:value-type="float" office:value="3" calcext:value-type="float">
            <text:p>3</text:p>
          </table:table-cell>
          <table:table-cell table:style-name="ce72" office:value-type="string" calcext:value-type="string">
            <text:p><text:s text:c="2"/></text:p>
          </table:table-cell>
          <table:table-cell table:style-name="ce73" office:value-type="string" calcext:value-type="string">
            <text:p><text:s/>預 付 款 項 <text:s text:c="15"/></text:p>
          </table:table-cell>
          <table:table-cell table:number-columns-repeated="4" table:style-name="ce74" office:value-type="float" office:value="259918" calcext:value-type="float">
            <text:p>259,918.00</text:p>
          </table:table-cell>
          <table:table-cell table:style-name="ce74" office:value-type="float" office:value="0" calcext:value-type="float">
            <text:p>0.00</text:p>
          </table:table-cell>
          <table:table-cell table:style-name="ce7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退還以前年度歲入款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特種基金及保管款支出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預算外其他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5">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支 <text:s/>出 (總計) <text:s text:c="6"/></text:p>
          </table:table-cell>
          <table:table-cell table:number-columns-repeated="2" table:style-name="ce57" office:value-type="float" office:value="13101796" calcext:value-type="float">
            <text:p>13,101,796.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結 <text:s/>存 <text:s text:c="13"/></text:p>
          </table:table-cell>
          <table:table-cell table:number-columns-repeated="2" table:style-name="ce57" office:value-type="float" office:value="274979918" calcext:value-type="float">
            <text:p>274,979,918.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支 出 總 計 + 本 月 結 存 <text:s text:c="2"/></text:p>
          </table:table-cell>
          <table:table-cell table:number-columns-repeated="2" table:style-name="ce57" office:value-type="float" office:value="288081714" calcext:value-type="float">
            <text:p>288,081,714.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73" office:value-type="string" calcext:value-type="string">
            <text:p>加:本月底未兌付支票款 <text:s text:c="6"/></text:p>
          </table:table-cell>
          <table:table-cell table:style-name="ce74" office:value-type="float" office:value="1567403" calcext:value-type="float">
            <text:p>1,567,403.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73" office:value-type="string" calcext:value-type="string">
            <text:p>本 月 公 庫 實 際 結 存 <text:s text:c="4"/></text:p>
          </table:table-cell>
          <table:table-cell table:style-name="ce74" office:value-type="float" office:value="276547321" calcext:value-type="float">
            <text:p>276,547,321.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57" office:value-type="float" office:value="170097000" calcext:value-type="float">
            <text:p>170,09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57" office:value-type="float" office:value="170097000" calcext:value-type="float">
            <text:p>170,09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58" office:value-type="float" office:value="170097000" calcext:value-type="float">
            <text:p>170,097,0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style-name="ce47" office:value-type="string" calcext:value-type="string">
            <text:p>資料來源:根據各鄉鎮市公庫收支資料編製</text:p>
          </table:table-cell>
          <table:table-cell table:number-columns-repeated="1023"/>
        </table:table-row>
        <table:table-row table:style-name="ro6">
          <table:table-cell table:style-name="ce47"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 <text:s text:c="5"/>年 <text:s text:c="5"/>月 <text:s text:c="5"/>日</text:p>
          </table:table-cell>
          <table:table-cell table:number-columns-repeated="1015"/>
        </table:table-row>
        <table:table-row table:style-name="ro6">
          <table:table-cell table:style-name="ce48"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8" office:value-type="string" calcext:value-type="string">
            <text:p><text:s text:c="52"/>主辦會計人員</text:p>
          </table:table-cell>
          <table:table-cell table:number-columns-repeated="1023"/>
        </table:table-row>
        <table:table-row table:style-name="ro6" table:number-rows-repeated="1048393">
          <table:table-cell table:number-columns-repeated="1024"/>
        </table:table-row>
        <table:table-row table:style-name="ro6">
          <table:table-cell table:number-columns-repeated="1024"/>
        </table:table-row>
      </table:table>
      <table:table table:name="108年2月公庫收支" table:style-name="ta5">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1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02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 計 ) <text:s text:c="7"/></text:p>
          </table:table-cell>
          <table:table-cell table:style-name="ce83" table:formula="of:=[.G7]+[.I7]" office:value-type="float" office:value="20032150" calcext:value-type="float">
            <text:p>20,032,150.00</text:p>
          </table:table-cell>
          <table:table-cell table:style-name="ce83" table:formula="of:=[.H7]+[.J7]" office:value-type="float" office:value="41412328" calcext:value-type="float">
            <text:p>41,412,328.00</text:p>
          </table:table-cell>
          <table:table-cell table:style-name="ce83" table:formula="of:=[.G8]+[.G18]+[.G19]+[.G20]+[.G21]+[.G22]+[.G25]+[.G29]+[.G39]+[.G40]+[.G41]" office:value-type="float" office:value="19804806" calcext:value-type="float">
            <text:p>19,804,806.00</text:p>
          </table:table-cell>
          <table:table-cell table:style-name="ce83" table:formula="of:=[.H8]+[.H18]+[.H19]+[.H20]+[.H21]+[.H22]+[.H25]+[.H29]+[.H39]+[.H40]+[.H41]" office:value-type="float" office:value="41162748" calcext:value-type="float">
            <text:p>41,162,748.00</text:p>
          </table:table-cell>
          <table:table-cell table:style-name="ce83" table:formula="of:=[.I8]+[.I18]+[.I19]+[.I20]+[.I21]+[.I22]+[.I25]+[.I29]+[.I39]+[.I40]+[.I41]" office:value-type="float" office:value="227344" calcext:value-type="float">
            <text:p>227,344.00</text:p>
          </table:table-cell>
          <table:table-cell table:style-name="ce85" table:formula="of:=[.J8]+[.J18]+[.J19]+[.J20]+[.J21]+[.J22]+[.J25]+[.J29]+[.J39]+[.J40]+[.J41]" office:value-type="float" office:value="249580" calcext:value-type="float">
            <text:p>249,580.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稅 <text:s/>課 <text:s/>收 <text:s/>入 <text:s text:c="10"/></text:p>
          </table:table-cell>
          <table:table-cell table:style-name="ce76" table:formula="of:=[.G8]+[.I8]" office:value-type="float" office:value="6035223" calcext:value-type="float">
            <text:p>6,035,223.00</text:p>
          </table:table-cell>
          <table:table-cell table:style-name="ce76" table:formula="of:=[.H8]+[.J8]" office:value-type="float" office:value="20041567" calcext:value-type="float">
            <text:p>20,041,567.00</text:p>
          </table:table-cell>
          <table:table-cell table:style-name="ce76" table:formula="of:=[.G9]+[.G10]+[.G11]+[.G12]+[.G13]+[.G16]" office:value-type="float" office:value="6035223" calcext:value-type="float">
            <text:p>6,035,223.00</text:p>
          </table:table-cell>
          <table:table-cell table:style-name="ce76" table:formula="of:=[.H9]+[.H10]+[.H11]+[.H12]+[.H13]+[.H16]" office:value-type="float" office:value="20041567" calcext:value-type="float">
            <text:p>20,041,567.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房 <text:s text:c="3"/>屋 <text:s text:c="3"/>稅 <text:s text:c="8"/></text:p>
          </table:table-cell>
          <table:table-cell table:style-name="ce76" table:formula="of:=[.G9]+[.I9]" office:value-type="float" office:value="480" calcext:value-type="float">
            <text:p>480.00</text:p>
          </table:table-cell>
          <table:table-cell table:style-name="ce76" table:formula="of:=[.H9]+[.J9]" office:value-type="float" office:value="11384" calcext:value-type="float">
            <text:p>11,384.00</text:p>
          </table:table-cell>
          <table:table-cell table:style-name="ce76" office:value-type="float" office:value="480" calcext:value-type="float">
            <text:p>480.00</text:p>
          </table:table-cell>
          <table:table-cell table:style-name="ce76" office:value-type="float" office:value="11384" calcext:value-type="float">
            <text:p>11,384.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契 <text:s text:c="9"/>稅 <text:s text:c="8"/></text:p>
          </table:table-cell>
          <table:table-cell table:style-name="ce76" table:formula="of:=[.G10]+[.I10]" office:value-type="float" office:value="-4012" calcext:value-type="float">
            <text:p>-4,012.00</text:p>
          </table:table-cell>
          <table:table-cell table:style-name="ce76" table:formula="of:=[.H10]+[.J10]" office:value-type="float" office:value="-3700" calcext:value-type="float">
            <text:p>-3,700.00</text:p>
          </table:table-cell>
          <table:table-cell table:style-name="ce76" office:value-type="float" office:value="-4012" calcext:value-type="float">
            <text:p>-4,012.00</text:p>
          </table:table-cell>
          <table:table-cell table:style-name="ce76" office:value-type="float" office:value="-3700" calcext:value-type="float">
            <text:p>-3,700.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娛 <text:s text:c="3"/>樂 <text:s text:c="3"/>稅 <text:s text:c="8"/></text:p>
          </table:table-cell>
          <table:table-cell table:style-name="ce76" table:formula="of:=[.G11]+[.I11]" office:value-type="float" office:value="8033" calcext:value-type="float">
            <text:p>8,033.00</text:p>
          </table:table-cell>
          <table:table-cell table:style-name="ce76" table:formula="of:=[.H11]+[.J11]" office:value-type="float" office:value="17446" calcext:value-type="float">
            <text:p>17,446.00</text:p>
          </table:table-cell>
          <table:table-cell table:style-name="ce76" office:value-type="float" office:value="8033" calcext:value-type="float">
            <text:p>8,033.00</text:p>
          </table:table-cell>
          <table:table-cell table:style-name="ce76" office:value-type="float" office:value="17446" calcext:value-type="float">
            <text:p>17,446.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5"/>遺 產 及 贈 與 稅 <text:s text:c="5"/></text:p>
          </table:table-cell>
          <table:table-cell table:style-name="ce76" table:formula="of:=[.G12]+[.I12]" office:value-type="float" office:value="144000" calcext:value-type="float">
            <text:p>144,000.00</text:p>
          </table:table-cell>
          <table:table-cell table:style-name="ce76" table:formula="of:=[.H12]+[.J12]" office:value-type="float" office:value="144000" calcext:value-type="float">
            <text:p>144,000.00</text:p>
          </table:table-cell>
          <table:table-cell table:number-columns-repeated="2" table:style-name="ce76" office:value-type="float" office:value="144000" calcext:value-type="float">
            <text:p>144,000.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5"/>土 <text:s text:c="3"/>地 <text:s text:c="3"/>稅 <text:s text:c="8"/></text:p>
          </table:table-cell>
          <table:table-cell table:style-name="ce76" table:formula="of:=[.G13]+[.I13]" office:value-type="float" office:value="11722" calcext:value-type="float">
            <text:p>11,722.00</text:p>
          </table:table-cell>
          <table:table-cell table:style-name="ce76" table:formula="of:=[.H13]+[.J13]" office:value-type="float" office:value="40969" calcext:value-type="float">
            <text:p>40,969.00</text:p>
          </table:table-cell>
          <table:table-cell table:style-name="ce76" table:formula="of:=[.G14]+[.G15]" office:value-type="float" office:value="11722" calcext:value-type="float">
            <text:p>11,722.00</text:p>
          </table:table-cell>
          <table:table-cell table:style-name="ce76" table:formula="of:=[.H14]+[.H15]" office:value-type="float" office:value="40969" calcext:value-type="float">
            <text:p>40,969.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1" calcext:value-type="float">
            <text:p>1</text:p>
          </table:table-cell>
          <table:table-cell table:style-name="ce53" office:value-type="string" calcext:value-type="string">
            <text:p><text:s text:c="7"/>田 <text:s text:c="7"/>賦 <text:s text:c="8"/></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2" calcext:value-type="float">
            <text:p>2</text:p>
          </table:table-cell>
          <table:table-cell table:style-name="ce53" office:value-type="string" calcext:value-type="string">
            <text:p><text:s text:c="7"/>地 <text:s text:c="2"/>價 <text:s text:c="2"/>稅 <text:s text:c="8"/></text:p>
          </table:table-cell>
          <table:table-cell table:style-name="ce76" table:formula="of:=[.G15]+[.I15]" office:value-type="float" office:value="11722" calcext:value-type="float">
            <text:p>11,722.00</text:p>
          </table:table-cell>
          <table:table-cell table:style-name="ce76" table:formula="of:=[.H15]+[.J15]" office:value-type="float" office:value="40969" calcext:value-type="float">
            <text:p>40,969.00</text:p>
          </table:table-cell>
          <table:table-cell table:style-name="ce76" office:value-type="float" office:value="11722" calcext:value-type="float">
            <text:p>11,722.00</text:p>
          </table:table-cell>
          <table:table-cell table:style-name="ce76" office:value-type="float" office:value="40969" calcext:value-type="float">
            <text:p>40,969.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53" office:value-type="string" calcext:value-type="string">
            <text:p><text:s text:c="5"/>統 籌 分 配 稅 <text:s text:c="8"/></text:p>
          </table:table-cell>
          <table:table-cell table:style-name="ce76" table:formula="of:=[.G16]" office:value-type="float" office:value="5875000" calcext:value-type="float">
            <text:p>5,875,000.00</text:p>
          </table:table-cell>
          <table:table-cell table:style-name="ce76" table:formula="of:=[.H16]" office:value-type="float" office:value="19831468" calcext:value-type="float">
            <text:p>19,831,468.00</text:p>
          </table:table-cell>
          <table:table-cell table:style-name="ce76" office:value-type="float" office:value="5875000" calcext:value-type="float">
            <text:p>5,875,000.00</text:p>
          </table:table-cell>
          <table:table-cell table:style-name="ce76" office:value-type="float" office:value="19831468" calcext:value-type="float">
            <text:p>19,831,468.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8" calcext:value-type="float">
            <text:p>8</text:p>
          </table:table-cell>
          <table:table-cell table:style-name="ce41" office:value-type="string" calcext:value-type="string">
            <text:p><text:s text:c="2"/></text:p>
          </table:table-cell>
          <table:table-cell table:style-name="ce53" office:value-type="string" calcext:value-type="string">
            <text:p><text:s text:c="5"/>臨 時 課 稅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工程受益費收入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罰款及賠償收入 <text:s text:c="10"/></text:p>
          </table:table-cell>
          <table:table-cell table:style-name="ce76" table:formula="of:=[.G19]" office:value-type="float" office:value="6176" calcext:value-type="float">
            <text:p>6,176.00</text:p>
          </table:table-cell>
          <table:table-cell table:style-name="ce76" table:formula="of:=[.H19]" office:value-type="float" office:value="64689" calcext:value-type="float">
            <text:p>64,689.00</text:p>
          </table:table-cell>
          <table:table-cell table:style-name="ce76" office:value-type="float" office:value="6176" calcext:value-type="float">
            <text:p>6,176.00</text:p>
          </table:table-cell>
          <table:table-cell table:style-name="ce76" office:value-type="float" office:value="64689" calcext:value-type="float">
            <text:p>64,689.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規 <text:s/>費 <text:s/>收 <text:s/>入 <text:s text:c="10"/></text:p>
          </table:table-cell>
          <table:table-cell table:style-name="ce76" table:formula="of:=[.G20]" office:value-type="float" office:value="657802" calcext:value-type="float">
            <text:p>657,802.00</text:p>
          </table:table-cell>
          <table:table-cell table:style-name="ce76" table:formula="of:=[.H20]" office:value-type="float" office:value="6645067" calcext:value-type="float">
            <text:p>6,645,067.00</text:p>
          </table:table-cell>
          <table:table-cell table:style-name="ce76" office:value-type="float" office:value="657802" calcext:value-type="float">
            <text:p>657,802.00</text:p>
          </table:table-cell>
          <table:table-cell table:style-name="ce76" office:value-type="float" office:value="6645067" calcext:value-type="float">
            <text:p>6,645,067.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信 託 管 理 收 入 <text:s text:c="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產收入 <text:s text:c="16"/></text:p>
          </table:table-cell>
          <table:table-cell table:style-name="ce76" table:formula="of:=[.E23]+[.E24]" office:value-type="float" office:value="1662056" calcext:value-type="float">
            <text:p>1,662,056.00</text:p>
          </table:table-cell>
          <table:table-cell table:style-name="ce76" table:formula="of:=[.F23]+[.F24]" office:value-type="float" office:value="1928464" calcext:value-type="float">
            <text:p>1,928,464.00</text:p>
          </table:table-cell>
          <table:table-cell table:style-name="ce76" table:formula="of:=[.G23]+[.G24]" office:value-type="float" office:value="1662056" calcext:value-type="float">
            <text:p>1,662,056.00</text:p>
          </table:table-cell>
          <table:table-cell table:style-name="ce76" table:formula="of:=[.H23]+[.H24]" office:value-type="float" office:value="1928464" calcext:value-type="float">
            <text:p>1,928,464.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6"/>財產孳息 <text:s text:c="13"/></text:p>
          </table:table-cell>
          <table:table-cell table:style-name="ce76" table:formula="of:=[.G23]" office:value-type="float" office:value="1626318" calcext:value-type="float">
            <text:p>1,626,318.00</text:p>
          </table:table-cell>
          <table:table-cell table:style-name="ce76" table:formula="of:=[.H23]" office:value-type="float" office:value="1873558" calcext:value-type="float">
            <text:p>1,873,558.00</text:p>
          </table:table-cell>
          <table:table-cell table:style-name="ce76" office:value-type="float" office:value="1626318" calcext:value-type="float">
            <text:p>1,626,318.00</text:p>
          </table:table-cell>
          <table:table-cell table:style-name="ce76" office:value-type="float" office:value="1873558" calcext:value-type="float">
            <text:p>1,873,558.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6"/>廢舊物資售價 <text:s text:c="9"/></text:p>
          </table:table-cell>
          <table:table-cell table:style-name="ce76" table:formula="of:=[.G24]" office:value-type="float" office:value="35738" calcext:value-type="float">
            <text:p>35,738.00</text:p>
          </table:table-cell>
          <table:table-cell table:style-name="ce76" table:formula="of:=[.H24]" office:value-type="float" office:value="54906" calcext:value-type="float">
            <text:p>54,906.00</text:p>
          </table:table-cell>
          <table:table-cell table:style-name="ce76" office:value-type="float" office:value="35738" calcext:value-type="float">
            <text:p>35,738.00</text:p>
          </table:table-cell>
          <table:table-cell table:style-name="ce76" office:value-type="float" office:value="54906" calcext:value-type="float">
            <text:p>54,906.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營業盈餘及事業收入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營業基金盈餘繳庫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非營業特種基金賸餘繳庫 </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投 <text:s/>資 <text:s/>收 <text:s/>益 <text:s text:c="8"/></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53" office:value-type="string" calcext:value-type="string">
            <text:p><text:s text:c="3"/>補助及協助收入 <text:s text:c="10"/></text:p>
          </table:table-cell>
          <table:table-cell table:style-name="ce76" table:formula="of:=[.E30]+[.E31]" office:value-type="float" office:value="9293000" calcext:value-type="float">
            <text:p>9,293,000.00</text:p>
          </table:table-cell>
          <table:table-cell table:style-name="ce76" table:formula="of:=[.F30]+[.F31]" office:value-type="float" office:value="10155982" calcext:value-type="float">
            <text:p>10,155,982.00</text:p>
          </table:table-cell>
          <table:table-cell table:style-name="ce76" table:formula="of:=[.G30]+[.G31]" office:value-type="float" office:value="9050000" calcext:value-type="float">
            <text:p>9,050,000.00</text:p>
          </table:table-cell>
          <table:table-cell table:style-name="ce76" table:formula="of:=[.H30]+[.H31]" office:value-type="float" office:value="9912982" calcext:value-type="float">
            <text:p>9,912,982.00</text:p>
          </table:table-cell>
          <table:table-cell table:style-name="ce76" table:formula="of:=[.I30]+[.I31]" office:value-type="float" office:value="243000" calcext:value-type="float">
            <text:p>243,000.00</text:p>
          </table:table-cell>
          <table:table-cell table:style-name="ce86" table:formula="of:=[.J30]+[.J31]" office:value-type="float" office:value="243000" calcext:value-type="float">
            <text:p>243,000.00</text:p>
          </table:table-cell>
          <table:table-cell table:number-columns-repeated="1014"/>
        </table:table-row>
        <table:table-row table:style-name="ro13">
          <table:table-cell table:style-name="ce45" office:value-type="float" office:value="8" calcext:value-type="float">
            <text:p>8</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上級政府補助收入 <text:s text:c="6"/></text:p>
          </table:table-cell>
          <table:table-cell table:style-name="ce76" table:formula="of:=[.G30]+[.I30]" office:value-type="float" office:value="9293000" calcext:value-type="float">
            <text:p>9,293,000.00</text:p>
          </table:table-cell>
          <table:table-cell table:style-name="ce76" table:formula="of:=[.H30]+[.J30]" office:value-type="float" office:value="10155982" calcext:value-type="float">
            <text:p>10,155,982.00</text:p>
          </table:table-cell>
          <table:table-cell table:style-name="ce76" office:value-type="float" office:value="9050000" calcext:value-type="float">
            <text:p>9,050,000.00</text:p>
          </table:table-cell>
          <table:table-cell table:style-name="ce76" office:value-type="float" office:value="9912982" calcext:value-type="float">
            <text:p>9,912,982.00</text:p>
          </table:table-cell>
          <table:table-cell table:style-name="ce76" office:value-type="float" office:value="243000" calcext:value-type="float">
            <text:p>243,000.00</text:p>
          </table:table-cell>
          <table:table-cell table:style-name="ce86" office:value-type="float" office:value="243000" calcext:value-type="float">
            <text:p>243,000.00</text:p>
          </table:table-cell>
          <table:table-cell table:number-columns-repeated="1014"/>
        </table:table-row>
        <table:table-row table:style-name="ro13">
          <table:table-cell table:style-name="ce46" office:value-type="float" office:value="8" calcext:value-type="float">
            <text:p>8</text:p>
          </table:table-cell>
          <table:table-cell table:style-name="ce51" office:value-type="float" office:value="2" calcext:value-type="float">
            <text:p>2</text:p>
          </table:table-cell>
          <table:table-cell table:style-name="ce51" office:value-type="string" calcext:value-type="string">
            <text:p><text:s text:c="2"/></text:p>
          </table:table-cell>
          <table:table-cell table:style-name="ce54" office:value-type="string" calcext:value-type="string">
            <text:p><text:s text:c="5"/>地方政府協助收入 <text:s text:c="6"/></text:p>
          </table:table-cell>
          <table:table-cell table:number-columns-repeated="5" table:style-name="ce84" office:value-type="float" office:value="0" calcext:value-type="float">
            <text:p>0.00</text:p>
          </table:table-cell>
          <table:table-cell table:style-name="ce87"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2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2月     (108年度 )" calcext:value-type="string" table:number-columns-spanned="4" table:number-rows-spanned="1">
            <text:p>中華民國108年02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9" calcext:value-type="float">
            <text:p>9</text:p>
          </table:table-cell>
          <table:table-cell table:number-columns-repeated="2" table:style-name="ce41" office:value-type="string" calcext:value-type="string">
            <text:p><text:s text:c="2"/></text:p>
          </table:table-cell>
          <table:table-cell table:style-name="ce53" office:value-type="string" calcext:value-type="string">
            <text:p><text:s text:c="3"/>捐獻及贈與收入 <text:s text:c="10"/></text:p>
          </table:table-cell>
          <table:table-cell table:style-name="ce76" table:formula="of:=[.G39]+[.I39]" office:value-type="float" office:value="6500" calcext:value-type="float">
            <text:p>6,500.00</text:p>
          </table:table-cell>
          <table:table-cell table:style-name="ce76" table:formula="of:=[.H39]+[.J39]" office:value-type="float" office:value="53500" calcext:value-type="float">
            <text:p>53,500.00</text:p>
          </table:table-cell>
          <table:table-cell table:style-name="ce76" office:value-type="float" office:value="6500" calcext:value-type="float">
            <text:p>6,500.00</text:p>
          </table:table-cell>
          <table:table-cell table:style-name="ce76" office:value-type="float" office:value="53500" calcext:value-type="float">
            <text:p>53,500.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自治稅捐收入 <text:s text:c="12"/></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11" calcext:value-type="float">
            <text:p>11</text:p>
          </table:table-cell>
          <table:table-cell table:number-columns-repeated="2" table:style-name="ce41" office:value-type="string" calcext:value-type="string">
            <text:p><text:s text:c="2"/></text:p>
          </table:table-cell>
          <table:table-cell table:style-name="ce53" office:value-type="string" calcext:value-type="string">
            <text:p><text:s text:c="3"/>其他收入 <text:s text:c="16"/></text:p>
          </table:table-cell>
          <table:table-cell table:style-name="ce76" table:formula="of:=[.G41]+[.I41]" office:value-type="float" office:value="2371393" calcext:value-type="float">
            <text:p>2,371,393.00</text:p>
          </table:table-cell>
          <table:table-cell table:style-name="ce76" table:formula="of:=[.H41]+[.J41]" office:value-type="float" office:value="2523059" calcext:value-type="float">
            <text:p>2,523,059.00</text:p>
          </table:table-cell>
          <table:table-cell table:style-name="ce76" office:value-type="float" office:value="2387049" calcext:value-type="float">
            <text:p>2,387,049.00</text:p>
          </table:table-cell>
          <table:table-cell table:style-name="ce76" office:value-type="float" office:value="2516479" calcext:value-type="float">
            <text:p>2,516,479.00</text:p>
          </table:table-cell>
          <table:table-cell table:style-name="ce76" office:value-type="float" office:value="-15656" calcext:value-type="float">
            <text:p>-15,656.00</text:p>
          </table:table-cell>
          <table:table-cell table:style-name="ce86" office:value-type="float" office:value="6580" calcext:value-type="float">
            <text:p>6,580.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 text:c="3"/>本 <text:s text:c="3"/>門 <text:s/>( 計 ) <text:s text:c="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 <text:s/>產 <text:s/>收 <text:s/>入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財 產 售 價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財 產 作 價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投 資 收 回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資 <text:s/>門 <text:s/>合 <text:s/>計 <text:s text:c="8"/></text:p>
          </table:table-cell>
          <table:table-cell table:style-name="ce83" table:formula="of:=[.E42]+[.E7]" office:value-type="float" office:value="20032150" calcext:value-type="float">
            <text:p>20,032,150.00</text:p>
          </table:table-cell>
          <table:table-cell table:style-name="ce83" table:formula="of:=[.F42]+[.F7]" office:value-type="float" office:value="41412328" calcext:value-type="float">
            <text:p>41,412,328.00</text:p>
          </table:table-cell>
          <table:table-cell table:style-name="ce83" table:formula="of:=[.G42]+[.G7]" office:value-type="float" office:value="19804806" calcext:value-type="float">
            <text:p>19,804,806.00</text:p>
          </table:table-cell>
          <table:table-cell table:style-name="ce83" table:formula="of:=[.H42]+[.H7]" office:value-type="float" office:value="41162748" calcext:value-type="float">
            <text:p>41,162,748.00</text:p>
          </table:table-cell>
          <table:table-cell table:style-name="ce83" table:formula="of:=[.I42]+[.I7]" office:value-type="float" office:value="227344" calcext:value-type="float">
            <text:p>227,344.00</text:p>
          </table:table-cell>
          <table:table-cell table:style-name="ce88" table:formula="of:=[.J42]+[.J7]" office:value-type="float" office:value="249580" calcext:value-type="float">
            <text:p>249,580.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 text:c="2"/>以前年度結存轉入數 <text:s text:c="7"/></text:p>
          </table:table-cell>
          <table:table-cell table:style-name="ce76" office:value-type="float" office:value="0" calcext:value-type="float">
            <text:p>0.00</text:p>
          </table:table-cell>
          <table:table-cell table:style-name="ce76" office:value-type="float" office:value="266701536" calcext:value-type="float">
            <text:p>266,701,536.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收入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賒 借 收 入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收入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暫收代收款 <text:s text:c="15"/></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2"/>收回以前年度歲出款 <text:s text:c="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2"/>特種基金及保管款收入 <text:s text:c="5"/></text:p>
          </table:table-cell>
          <table:table-cell table:number-columns-repeated="5" table:style-name="ce76" office:value-type="float" office:value="0" calcext:value-type="float">
            <text:p>0.00</text:p>
          </table:table-cell>
          <table:table-cell table:style-name="ce89"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2"/>短期借款 <text:s text:c="1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2"/>借入款或透支款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2"/>收回以前年度經費賸餘 <text:s text:c="5"/></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53" office:value-type="string" calcext:value-type="string">
            <text:p><text:s text:c="2"/>預算外其他收入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number-rows-repeated="3">
          <table:table-cell table:style-name="ce45"/>
          <table:table-cell table:style-name="ce41" table:number-columns-repeated="2"/>
          <table:table-cell table:style-name="ce53"/>
          <table:table-cell table:style-name="ce76" table:number-columns-repeated="5"/>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收 <text:s/>入 (總計) <text:s text:c="6"/></text:p>
          </table:table-cell>
          <table:table-cell table:style-name="ce76" table:formula="of:=[.E47]+[.E48]" office:value-type="float" office:value="20032150" calcext:value-type="float">
            <text:p>20,032,150.00</text:p>
          </table:table-cell>
          <table:table-cell table:style-name="ce76" table:formula="of:=[.F47]+[.F48]" office:value-type="float" office:value="308113864" calcext:value-type="float">
            <text:p>308,113,864.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上 <text:s/>月 <text:s/>結 <text:s/>存 <text:s text:c="13"/></text:p>
          </table:table-cell>
          <table:table-cell table:style-name="ce76" office:value-type="float" office:value="274979918" calcext:value-type="float">
            <text:p>274,979,918.00</text:p>
          </table:table-cell>
          <table:table-cell table:style-name="ce76" table:number-columns-repeated="4"/>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收 入 總 計 + 上 月 結 存 <text:s text:c="2"/></text:p>
          </table:table-cell>
          <table:table-cell table:style-name="ce76" table:formula="of:=[.E62]+[.E63]" office:value-type="float" office:value="295012068" calcext:value-type="float">
            <text:p>295,012,068.00</text:p>
          </table:table-cell>
          <table:table-cell table:style-name="ce76" table:formula="of:=[.F62]" office:value-type="float" office:value="308113864" calcext:value-type="float">
            <text:p>308,113,864.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76"/>
          <table:table-cell table:style-name="ce76" office:value-type="float" office:value="0" calcext:value-type="float">
            <text:p>0.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76"/>
          <table:table-cell table:style-name="ce76" office:value-type="float" office:value="0" calcext:value-type="float">
            <text:p>0.00</text:p>
          </table:table-cell>
          <table:table-cell table:style-name="ce76" table:number-columns-repeated="3"/>
          <table:table-cell table:style-name="ce86"/>
          <table:table-cell table:style-name="ce91"/>
          <table:table-cell table:number-columns-repeated="1013"/>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84"/>
          <table:table-cell table:style-name="ce84" office:value-type="float" office:value="0" calcext:value-type="float">
            <text:p>0.00</text:p>
          </table:table-cell>
          <table:table-cell table:style-name="ce84" table:number-columns-repeated="3"/>
          <table:table-cell table:style-name="ce87"/>
          <table:table-cell table:style-name="ce91"/>
          <table:table-cell table:number-columns-repeated="1013"/>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3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2月     (108年度 )" calcext:value-type="string" table:number-columns-spanned="4" table:number-rows-spanned="1">
            <text:p>中華民國108年02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text:s/>( 計 ) <text:s text:c="6"/></text:p>
          </table:table-cell>
          <table:table-cell table:style-name="ce83" table:formula="of:=[.G75]+[.I75]" office:value-type="float" office:value="10601179" calcext:value-type="float">
            <text:p>10,601,179.00</text:p>
          </table:table-cell>
          <table:table-cell table:style-name="ce83" table:formula="of:=[.H75]+[.J75]" office:value-type="float" office:value="22864169" calcext:value-type="float">
            <text:p>22,864,169.00</text:p>
          </table:table-cell>
          <table:table-cell table:style-name="ce83" table:formula="of:=[.G76]+[.G81]+[.G85]+[.G90]+[.G103]+[.G106]+[.G109]+[.G112]+[.G114]" office:value-type="float" office:value="10031179" calcext:value-type="float">
            <text:p>10,031,179.00</text:p>
          </table:table-cell>
          <table:table-cell table:style-name="ce83" table:formula="of:=[.H76]+[.H81]+[.H85]+[.H90]+[.H103]+[.H106]+[.H109]+[.H112]+[.H114]" office:value-type="float" office:value="22294169" calcext:value-type="float">
            <text:p>22,294,169.00</text:p>
          </table:table-cell>
          <table:table-cell table:style-name="ce83" table:formula="of:=[.I76]+[.I81]+[.I85]+[.I90]+[.I103]+[.I106]+[.I109]+[.I112]+[.I114]" office:value-type="float" office:value="570000" calcext:value-type="float">
            <text:p>570,000.00</text:p>
          </table:table-cell>
          <table:table-cell table:style-name="ce85" table:formula="of:=[.J76]+[.J81]+[.J85]+[.J90]+[.J103]+[.J106]+[.J109]+[.J112]+[.J114]" office:value-type="float" office:value="570000" calcext:value-type="float">
            <text:p>570,000.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style-name="ce76" table:formula="of:=[.E77]+[.E78]+[.E79]+[.E80]" office:value-type="float" office:value="9741518" calcext:value-type="float">
            <text:p>9,741,518.00</text:p>
          </table:table-cell>
          <table:table-cell table:style-name="ce76" table:formula="of:=[.F77]+[.F78]+[.F79]+[.F80]" office:value-type="float" office:value="36961634" calcext:value-type="float">
            <text:p>36,961,634.00</text:p>
          </table:table-cell>
          <table:table-cell table:style-name="ce76" table:formula="of:=[.G77]+[.G78]+[.G79]+[.G80]" office:value-type="float" office:value="4357556" calcext:value-type="float">
            <text:p>4,357,556.00</text:p>
          </table:table-cell>
          <table:table-cell table:style-name="ce76" table:formula="of:=[.H77]+[.H78]+[.H79]+[.H80]" office:value-type="float" office:value="12097621" calcext:value-type="float">
            <text:p>12,097,621.00</text:p>
          </table:table-cell>
          <table:table-cell table:style-name="ce76" table:formula="of:=[.I77]+[.I78]+[.I79]+[.I80]" office:value-type="float" office:value="0" calcext:value-type="float">
            <text:p>0.00</text:p>
          </table:table-cell>
          <table:table-cell table:style-name="ce89" table:formula="of:=[.J77]+[.J78]+[.J79]+[.J80]"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立 <text:s/>法 <text:s/>支 <text:s/>出 <text:s text:c="8"/></text:p>
          </table:table-cell>
          <table:table-cell table:style-name="ce76" table:formula="of:=[.G77]+[.I77]" office:value-type="float" office:value="1259480" calcext:value-type="float">
            <text:p>1,259,480.00</text:p>
          </table:table-cell>
          <table:table-cell table:style-name="ce76" table:formula="of:=[.H77]+[.J77]" office:value-type="float" office:value="4716833" calcext:value-type="float">
            <text:p>4,716,833.00</text:p>
          </table:table-cell>
          <table:table-cell table:style-name="ce76" office:value-type="float" office:value="1259480" calcext:value-type="float">
            <text:p>1,259,480.00</text:p>
          </table:table-cell>
          <table:table-cell table:style-name="ce76" office:value-type="float" office:value="4716833" calcext:value-type="float">
            <text:p>4,716,833.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行 <text:s/>政 <text:s/>支 <text:s/>出 <text:s text:c="8"/></text:p>
          </table:table-cell>
          <table:table-cell table:style-name="ce76" table:formula="of:=[.G78]+[.I78]" office:value-type="float" office:value="892027" calcext:value-type="float">
            <text:p>892,027.00</text:p>
          </table:table-cell>
          <table:table-cell table:style-name="ce76" table:formula="of:=[.H78]+[.J78]" office:value-type="float" office:value="2262814" calcext:value-type="float">
            <text:p>2,262,814.00</text:p>
          </table:table-cell>
          <table:table-cell table:style-name="ce76" office:value-type="float" office:value="892027" calcext:value-type="float">
            <text:p>892,027.00</text:p>
          </table:table-cell>
          <table:table-cell table:style-name="ce76" office:value-type="float" office:value="2262814" calcext:value-type="float">
            <text:p>2,262,814.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民 <text:s/>政 <text:s/>支 <text:s/>出 <text:s text:c="8"/></text:p>
          </table:table-cell>
          <table:table-cell table:style-name="ce76" office:value-type="float" office:value="7364243" calcext:value-type="float">
            <text:p>7,364,243.00</text:p>
          </table:table-cell>
          <table:table-cell table:style-name="ce76" office:value-type="float" office:value="27951834" calcext:value-type="float">
            <text:p>27,951,834.00</text:p>
          </table:table-cell>
          <table:table-cell table:style-name="ce76" office:value-type="float" office:value="2036060" calcext:value-type="float">
            <text:p>2,036,060.00</text:p>
          </table:table-cell>
          <table:table-cell table:style-name="ce76" office:value-type="float" office:value="4426021" calcext:value-type="float">
            <text:p>4,426,021.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財 <text:s/>務 <text:s/>支 <text:s/>出 <text:s text:c="8"/></text:p>
          </table:table-cell>
          <table:table-cell table:style-name="ce76" office:value-type="float" office:value="225768" calcext:value-type="float">
            <text:p>225,768.00</text:p>
          </table:table-cell>
          <table:table-cell table:style-name="ce76" office:value-type="float" office:value="2030153" calcext:value-type="float">
            <text:p>2,030,153.00</text:p>
          </table:table-cell>
          <table:table-cell table:style-name="ce76" office:value-type="float" office:value="169989" calcext:value-type="float">
            <text:p>169,989.00</text:p>
          </table:table-cell>
          <table:table-cell table:style-name="ce76" office:value-type="float" office:value="691953" calcext:value-type="float">
            <text:p>691,953.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style-name="ce76" table:formula="of:=[.E82]+[.E83]+[.E84]" office:value-type="float" office:value="139193" calcext:value-type="float">
            <text:p>139,193.00</text:p>
          </table:table-cell>
          <table:table-cell table:style-name="ce76" table:formula="of:=[.F82]+[.F83]+[.F84]" office:value-type="float" office:value="448074" calcext:value-type="float">
            <text:p>448,074.00</text:p>
          </table:table-cell>
          <table:table-cell table:style-name="ce76" table:formula="of:=[.G82]+[.G83]+[.G84]" office:value-type="float" office:value="139193" calcext:value-type="float">
            <text:p>139,193.00</text:p>
          </table:table-cell>
          <table:table-cell table:style-name="ce76" table:formula="of:=[.H82]+[.H83]+[.H84]" office:value-type="float" office:value="448074" calcext:value-type="float">
            <text:p>448,074.00</text:p>
          </table:table-cell>
          <table:table-cell table:style-name="ce76" table:formula="of:=[.I82]+[.I83]+[.I84]" office:value-type="float" office:value="0" calcext:value-type="float">
            <text:p>0.00</text:p>
          </table:table-cell>
          <table:table-cell table:style-name="ce86" table:formula="of:=[.J82]+[.J83]+[.J84]"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教 <text:s/>育 <text:s/>支 <text:s/>出 <text:s text:c="8"/></text:p>
          </table:table-cell>
          <table:table-cell table:style-name="ce76" table:formula="of:=[.G82]+[.I82]" office:value-type="float" office:value="0" calcext:value-type="float">
            <text:p>0.00</text:p>
          </table:table-cell>
          <table:table-cell table:style-name="ce76" table:formula="of:=[.H82]+[.J82]" office:value-type="float" office:value="0" calcext:value-type="float">
            <text:p>0.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科 <text:s/>學 <text:s/>支 <text:s/>出 <text:s text:c="8"/></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文 <text:s/>化 <text:s/>支 <text:s/>出 <text:s text:c="8"/></text:p>
          </table:table-cell>
          <table:table-cell table:style-name="ce76" table:formula="of:=[.G84]+[.I84]" office:value-type="float" office:value="139193" calcext:value-type="float">
            <text:p>139,193.00</text:p>
          </table:table-cell>
          <table:table-cell table:style-name="ce76" table:formula="of:=[.H84]+[.J84]" office:value-type="float" office:value="448074" calcext:value-type="float">
            <text:p>448,074.00</text:p>
          </table:table-cell>
          <table:table-cell table:style-name="ce76" office:value-type="float" office:value="139193" calcext:value-type="float">
            <text:p>139,193.00</text:p>
          </table:table-cell>
          <table:table-cell table:style-name="ce76" office:value-type="float" office:value="448074" calcext:value-type="float">
            <text:p>448,074.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style-name="ce76" table:formula="of:=[.E86]+[.E87]+[.E88]+[.E89]" office:value-type="float" office:value="1547586" calcext:value-type="float">
            <text:p>1,547,586.00</text:p>
          </table:table-cell>
          <table:table-cell table:style-name="ce76" table:formula="of:=[.F86]+[.F87]+[.F88]+[.F89]" office:value-type="float" office:value="2937283" calcext:value-type="float">
            <text:p>2,937,283.00</text:p>
          </table:table-cell>
          <table:table-cell table:style-name="ce76" table:formula="of:=[.G86]+[.G87]+[.G88]+[.G89]" office:value-type="float" office:value="977586" calcext:value-type="float">
            <text:p>977,586.00</text:p>
          </table:table-cell>
          <table:table-cell table:style-name="ce76" table:formula="of:=[.H86]+[.H87]+[.H88]+[.H89]" office:value-type="float" office:value="2367283" calcext:value-type="float">
            <text:p>2,367,283.00</text:p>
          </table:table-cell>
          <table:table-cell table:style-name="ce76" table:formula="of:=[.I86]+[.I87]+[.I88]+[.I89]" office:value-type="float" office:value="570000" calcext:value-type="float">
            <text:p>570,000.00</text:p>
          </table:table-cell>
          <table:table-cell table:style-name="ce86" table:formula="of:=[.J86]+[.J87]+[.J88]+[.J89]" office:value-type="float" office:value="570000" calcext:value-type="float">
            <text:p>570,00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農 <text:s/>業 <text:s/>支 <text:s/>出 <text:s text:c="8"/></text:p>
          </table:table-cell>
          <table:table-cell table:style-name="ce76" table:formula="of:=[.G86]+[.I86]" office:value-type="float" office:value="1229458" calcext:value-type="float">
            <text:p>1,229,458.00</text:p>
          </table:table-cell>
          <table:table-cell table:style-name="ce76" table:formula="of:=[.H86]+[.J86]" office:value-type="float" office:value="2163979" calcext:value-type="float">
            <text:p>2,163,979.00</text:p>
          </table:table-cell>
          <table:table-cell table:style-name="ce76" office:value-type="float" office:value="659458" calcext:value-type="float">
            <text:p>659,458.00</text:p>
          </table:table-cell>
          <table:table-cell table:style-name="ce76" office:value-type="float" office:value="1593979" calcext:value-type="float">
            <text:p>1,593,979.00</text:p>
          </table:table-cell>
          <table:table-cell table:style-name="ce76" office:value-type="float" office:value="570000" calcext:value-type="float">
            <text:p>570,000.00</text:p>
          </table:table-cell>
          <table:table-cell table:style-name="ce86" office:value-type="float" office:value="570000" calcext:value-type="float">
            <text:p>570,00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工 <text:s/>業 <text:s/>支 <text:s/>出 <text:s text:c="8"/></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交 <text:s/>通 <text:s/>支 <text:s/>出 <text:s text:c="8"/></text:p>
          </table:table-cell>
          <table:table-cell table:style-name="ce76" table:formula="of:=[.G88]" office:value-type="float" office:value="120600" calcext:value-type="float">
            <text:p>120,600.00</text:p>
          </table:table-cell>
          <table:table-cell table:style-name="ce76" table:formula="of:=[.H88]" office:value-type="float" office:value="353594" calcext:value-type="float">
            <text:p>353,594.00</text:p>
          </table:table-cell>
          <table:table-cell table:style-name="ce76" office:value-type="float" office:value="120600" calcext:value-type="float">
            <text:p>120,600.00</text:p>
          </table:table-cell>
          <table:table-cell table:style-name="ce76" office:value-type="float" office:value="353594" calcext:value-type="float">
            <text:p>353,594.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其他經濟服務支出 <text:s text:c="6"/></text:p>
          </table:table-cell>
          <table:table-cell table:style-name="ce76" table:formula="of:=[.G89]+[.I89]" office:value-type="float" office:value="197528" calcext:value-type="float">
            <text:p>197,528.00</text:p>
          </table:table-cell>
          <table:table-cell table:style-name="ce76" table:formula="of:=[.H89]+[.J89]" office:value-type="float" office:value="419710" calcext:value-type="float">
            <text:p>419,710.00</text:p>
          </table:table-cell>
          <table:table-cell table:style-name="ce76" office:value-type="float" office:value="197528" calcext:value-type="float">
            <text:p>197,528.00</text:p>
          </table:table-cell>
          <table:table-cell table:style-name="ce76" office:value-type="float" office:value="419710" calcext:value-type="float">
            <text:p>419,710.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style-name="ce76" table:formula="of:=[.E91]+[.E92]+[.E93]+[.E94]+[.E95]" office:value-type="float" office:value="333166" calcext:value-type="float">
            <text:p>333,166.00</text:p>
          </table:table-cell>
          <table:table-cell table:style-name="ce76" table:formula="of:=[.F91]+[.F92]+[.F93]+[.F94]+[.F95]" office:value-type="float" office:value="1097294" calcext:value-type="float">
            <text:p>1,097,294.00</text:p>
          </table:table-cell>
          <table:table-cell table:style-name="ce76" table:formula="of:=[.G91]+[.G92]+[.G93]+[.G94]+[.G95]" office:value-type="float" office:value="333166" calcext:value-type="float">
            <text:p>333,166.00</text:p>
          </table:table-cell>
          <table:table-cell table:style-name="ce76" table:formula="of:=[.H91]+[.H92]+[.H93]+[.H94]+[.H95]" office:value-type="float" office:value="1097294" calcext:value-type="float">
            <text:p>1,097,294.00</text:p>
          </table:table-cell>
          <table:table-cell table:style-name="ce76" table:formula="of:=[.I91]+[.I92]+[.I93]+[.I94]+[.I95]" office:value-type="float" office:value="0" calcext:value-type="float">
            <text:p>0.00</text:p>
          </table:table-cell>
          <table:table-cell table:style-name="ce89" table:formula="of:=[.J91]+[.J92]+[.J93]+[.J94]+[.J9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會保險支出 <text:s text:c="10"/></text:p>
          </table:table-cell>
          <table:table-cell table:style-name="ce76" table:formula="of:=[.G91]+[.I91]" office:value-type="float" office:value="267108" calcext:value-type="float">
            <text:p>267,108.00</text:p>
          </table:table-cell>
          <table:table-cell table:style-name="ce76" table:formula="of:=[.H91]+[.J91]" office:value-type="float" office:value="1031236" calcext:value-type="float">
            <text:p>1,031,236.00</text:p>
          </table:table-cell>
          <table:table-cell table:style-name="ce76" office:value-type="float" office:value="267108" calcext:value-type="float">
            <text:p>267,108.00</text:p>
          </table:table-cell>
          <table:table-cell table:style-name="ce76" office:value-type="float" office:value="1031236" calcext:value-type="float">
            <text:p>1,031,236.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社會救助支出 <text:s text:c="10"/></text:p>
          </table:table-cell>
          <table:table-cell table:style-name="ce76" table:formula="of:=[.G92]+[.I92]" office:value-type="float" office:value="66058" calcext:value-type="float">
            <text:p>66,058.00</text:p>
          </table:table-cell>
          <table:table-cell table:style-name="ce76" table:formula="of:=[.H92]+[.J92]" office:value-type="float" office:value="66058" calcext:value-type="float">
            <text:p>66,058.00</text:p>
          </table:table-cell>
          <table:table-cell table:number-columns-repeated="2" table:style-name="ce76" office:value-type="float" office:value="66058" calcext:value-type="float">
            <text:p>66,058.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福利服務支出 <text:s text:c="10"/></text:p>
          </table:table-cell>
          <table:table-cell table:style-name="ce76" table:formula="of:=[.G93]+[.I93]" office:value-type="float" office:value="0" calcext:value-type="float">
            <text:p>0.00</text:p>
          </table:table-cell>
          <table:table-cell table:style-name="ce76" table:formula="of:=[.H93]+[.J93]" office:value-type="float" office:value="0" calcext:value-type="float">
            <text:p>0.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國民就業支出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6" office:value-type="float" office:value="4" calcext:value-type="float">
            <text:p>4</text:p>
          </table:table-cell>
          <table:table-cell table:style-name="ce51" office:value-type="float" office:value="5" calcext:value-type="float">
            <text:p>5</text:p>
          </table:table-cell>
          <table:table-cell table:style-name="ce51" office:value-type="string" calcext:value-type="string">
            <text:p><text:s text:c="2"/></text:p>
          </table:table-cell>
          <table:table-cell table:style-name="ce54" office:value-type="string" calcext:value-type="string">
            <text:p><text:s text:c="5"/>醫療保健支出 <text:s text:c="10"/></text:p>
          </table:table-cell>
          <table:table-cell table:number-columns-repeated="5" table:style-name="ce84" office:value-type="float" office:value="0" calcext:value-type="float">
            <text:p>0.00</text:p>
          </table:table-cell>
          <table:table-cell table:style-name="ce87"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4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2月     (108年度 )" calcext:value-type="string" table:number-columns-spanned="4" table:number-rows-spanned="1">
            <text:p>中華民國108年02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style-name="ce76" table:formula="of:=[.E104]+[.E105]" office:value-type="float" office:value="3264813" calcext:value-type="float">
            <text:p>3,264,813.00</text:p>
          </table:table-cell>
          <table:table-cell table:style-name="ce76" table:formula="of:=[.F104]+[.F105]" office:value-type="float" office:value="15387132" calcext:value-type="float">
            <text:p>15,387,132.00</text:p>
          </table:table-cell>
          <table:table-cell table:style-name="ce76" table:formula="of:=[.G104]+[.G105]" office:value-type="float" office:value="1047993" calcext:value-type="float">
            <text:p>1,047,993.00</text:p>
          </table:table-cell>
          <table:table-cell table:style-name="ce76" table:formula="of:=[.H104]+[.H105]" office:value-type="float" office:value="2644584" calcext:value-type="float">
            <text:p>2,644,584.00</text:p>
          </table:table-cell>
          <table:table-cell table:style-name="ce76" table:formula="of:=[.I104]+[.I105]" office:value-type="float" office:value="0" calcext:value-type="float">
            <text:p>0.00</text:p>
          </table:table-cell>
          <table:table-cell table:style-name="ce86" table:formula="of:=[.J104]+[.J105]"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區發展支出 <text:s text:c="10"/></text:p>
          </table:table-cell>
          <table:table-cell table:style-name="ce76" office:value-type="float" office:value="274980" calcext:value-type="float">
            <text:p>274,980.00</text:p>
          </table:table-cell>
          <table:table-cell table:style-name="ce76" office:value-type="float" office:value="1547879" calcext:value-type="float">
            <text:p>1,547,879.00</text:p>
          </table:table-cell>
          <table:table-cell table:style-name="ce76" office:value-type="float" office:value="41657" calcext:value-type="float">
            <text:p>41,657.00</text:p>
          </table:table-cell>
          <table:table-cell table:style-name="ce76" office:value-type="float" office:value="92972" calcext:value-type="float">
            <text:p>92,972.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環境保護支出 <text:s text:c="10"/></text:p>
          </table:table-cell>
          <table:table-cell table:style-name="ce76" office:value-type="float" office:value="2989833" calcext:value-type="float">
            <text:p>2,989,833.00</text:p>
          </table:table-cell>
          <table:table-cell table:style-name="ce76" office:value-type="float" office:value="13839253" calcext:value-type="float">
            <text:p>13,839,253.00</text:p>
          </table:table-cell>
          <table:table-cell table:style-name="ce76" office:value-type="float" office:value="1006336" calcext:value-type="float">
            <text:p>1,006,336.00</text:p>
          </table:table-cell>
          <table:table-cell table:style-name="ce76" office:value-type="float" office:value="2551612" calcext:value-type="float">
            <text:p>2,551,612.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退休撫卹支出 <text:s text:c="12"/></text:p>
          </table:table-cell>
          <table:table-cell table:style-name="ce76" table:formula="of:=[.E107]+[.E108]" office:value-type="float" office:value="3034360" calcext:value-type="float">
            <text:p>3,034,360.00</text:p>
          </table:table-cell>
          <table:table-cell table:style-name="ce76" table:formula="of:=[.F107]+[.F108]" office:value-type="float" office:value="3462048" calcext:value-type="float">
            <text:p>3,462,048.00</text:p>
          </table:table-cell>
          <table:table-cell table:style-name="ce76" table:formula="of:=[.G107]+[.G108]" office:value-type="float" office:value="3034360" calcext:value-type="float">
            <text:p>3,034,360.00</text:p>
          </table:table-cell>
          <table:table-cell table:style-name="ce76" table:formula="of:=[.H107]+[.H108]" office:value-type="float" office:value="3462048" calcext:value-type="float">
            <text:p>3,462,048.00</text:p>
          </table:table-cell>
          <table:table-cell table:style-name="ce76" table:formula="of:=[.I107]+[.I108]" office:value-type="float" office:value="0" calcext:value-type="float">
            <text:p>0.00</text:p>
          </table:table-cell>
          <table:table-cell table:style-name="ce86" table:formula="of:=[.J107]+[.J108]"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退休撫卹給付支出 <text:s text:c="6"/></text:p>
          </table:table-cell>
          <table:table-cell table:style-name="ce76" table:formula="of:=[.G107]+[.I107]" office:value-type="float" office:value="3034360" calcext:value-type="float">
            <text:p>3,034,360.00</text:p>
          </table:table-cell>
          <table:table-cell table:style-name="ce76" table:formula="of:=[.H107]+[.J107]" office:value-type="float" office:value="3462048" calcext:value-type="float">
            <text:p>3,462,048.00</text:p>
          </table:table-cell>
          <table:table-cell table:style-name="ce76" office:value-type="float" office:value="3034360" calcext:value-type="float">
            <text:p>3,034,360.00</text:p>
          </table:table-cell>
          <table:table-cell table:style-name="ce76" office:value-type="float" office:value="3462048" calcext:value-type="float">
            <text:p>3,462,048.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退休撫卹業務支出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債務支出 <text:s text:c="1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債務付息支出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還本付息事務支出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76" office:value-type="float" office:value="0" calcext:value-type="float">
            <text:p>0.00</text:p>
          </table:table-cell>
          <table:table-cell table:style-name="ce8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6"/>協助支出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80" office:value-type="float" office:value="8" calcext:value-type="float">
            <text:p>8</text:p>
          </table:table-cell>
          <table:table-cell table:number-columns-repeated="2" table:style-name="ce81" office:value-type="string" calcext:value-type="string">
            <text:p><text:s text:c="2"/></text:p>
          </table:table-cell>
          <table:table-cell table:style-name="ce82" office:value-type="string" calcext:value-type="string">
            <text:p><text:s text:c="3"/>其他支出 <text:s text:c="16"/></text:p>
          </table:table-cell>
          <table:table-cell table:style-name="ce84" table:formula="of:=[.G114]+[.I114]" office:value-type="float" office:value="141325" calcext:value-type="float">
            <text:p>141,325.00</text:p>
          </table:table-cell>
          <table:table-cell table:style-name="ce84" table:formula="of:=[.H114]+[.J114]" office:value-type="float" office:value="177265" calcext:value-type="float">
            <text:p>177,265.00</text:p>
          </table:table-cell>
          <table:table-cell table:style-name="ce84" office:value-type="float" office:value="141325" calcext:value-type="float">
            <text:p>141,325.00</text:p>
          </table:table-cell>
          <table:table-cell table:style-name="ce84" office:value-type="float" office:value="177265" calcext:value-type="float">
            <text:p>177,265.00</text:p>
          </table:table-cell>
          <table:table-cell table:style-name="ce84" office:value-type="float" office:value="0" calcext:value-type="float">
            <text:p>0.00</text:p>
          </table:table-cell>
          <table:table-cell table:style-name="ce87" office:value-type="float" office:value="0" calcext:value-type="float">
            <text:p>0.00</text:p>
          </table:table-cell>
          <table:table-cell table:style-name="ce92"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5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2月     (108年度 )" calcext:value-type="string" table:number-columns-spanned="4" table:number-rows-spanned="1">
            <text:p>中華民國108年02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本 <text:s/>門 <text:s/>(計) <text:s text:c="10"/></text:p>
          </table:table-cell>
          <table:table-cell table:style-name="ce83" table:formula="of:=[.E123]+[.E128]+[.E132]+[.E137]+[.E143]+[.E146]" office:value-type="float" office:value="4495022" calcext:value-type="float">
            <text:p>4,495,022.00</text:p>
          </table:table-cell>
          <table:table-cell table:style-name="ce83" table:formula="of:=[.F123]+[.F128]+[.F132]+[.F137]+[.F143]+[.F146]" office:value-type="float" office:value="5073910" calcext:value-type="float">
            <text:p>5,073,910.00</text:p>
          </table:table-cell>
          <table:table-cell table:style-name="ce83" table:formula="of:=[.G123]+[.G128]+[.G132]+[.G137]+[.G143]+[.G146]" office:value-type="float" office:value="352127" calcext:value-type="float">
            <text:p>352,127.00</text:p>
          </table:table-cell>
          <table:table-cell table:style-name="ce83" table:formula="of:=[.H123]+[.H128]+[.H132]+[.H137]+[.H143]+[.H146]" office:value-type="float" office:value="570527" calcext:value-type="float">
            <text:p>570,527.00</text:p>
          </table:table-cell>
          <table:table-cell table:style-name="ce83" table:formula="of:=[.I123]+[.I128]+[.I132]+[.I137]+[.I143]+[.I146]" office:value-type="float" office:value="4142895" calcext:value-type="float">
            <text:p>4,142,895.00</text:p>
          </table:table-cell>
          <table:table-cell table:style-name="ce83" table:formula="of:=[.J123]+[.J128]+[.J132]+[.J137]+[.J143]+[.J146]" office:value-type="float" office:value="4503383" calcext:value-type="float">
            <text:p>4,503,383.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style-name="ce76" table:formula="of:=[.E124]+[.E125]+[.E126]+[.E127]" office:value-type="float" office:value="661925" calcext:value-type="float">
            <text:p>661,925.00</text:p>
          </table:table-cell>
          <table:table-cell table:style-name="ce76" table:formula="of:=[.F124]+[.F125]+[.F126]+[.F127]" office:value-type="float" office:value="861925" calcext:value-type="float">
            <text:p>861,925.00</text:p>
          </table:table-cell>
          <table:table-cell table:style-name="ce76" table:formula="of:=[.G124]+[.G125]+[.G126]+[.G127]" office:value-type="float" office:value="219736" calcext:value-type="float">
            <text:p>219,736.00</text:p>
          </table:table-cell>
          <table:table-cell table:style-name="ce76" table:formula="of:=[.H124]+[.H125]+[.H126]+[.H127]" office:value-type="float" office:value="419736" calcext:value-type="float">
            <text:p>419,736.00</text:p>
          </table:table-cell>
          <table:table-cell table:style-name="ce76" table:formula="of:=[.I124]+[.I125]+[.I126]+[.I127]" office:value-type="float" office:value="442189" calcext:value-type="float">
            <text:p>442,189.00</text:p>
          </table:table-cell>
          <table:table-cell table:style-name="ce76" table:formula="of:=[.J124]+[.J125]+[.J126]+[.J127]" office:value-type="float" office:value="442189" calcext:value-type="float">
            <text:p>442,189.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立法支出 <text:s text:c="14"/></text:p>
          </table:table-cell>
          <table:table-cell table:style-name="ce76" table:formula="of:=[.G124]+[.I124]" office:value-type="float" office:value="120000" calcext:value-type="float">
            <text:p>120,000.00</text:p>
          </table:table-cell>
          <table:table-cell table:style-name="ce76" table:formula="of:=[.H124]+[.J124]" office:value-type="float" office:value="320000" calcext:value-type="float">
            <text:p>320,000.00</text:p>
          </table:table-cell>
          <table:table-cell table:style-name="ce76" office:value-type="float" office:value="120000" calcext:value-type="float">
            <text:p>120,000.00</text:p>
          </table:table-cell>
          <table:table-cell table:style-name="ce76" office:value-type="float" office:value="320000" calcext:value-type="float">
            <text:p>320,000.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行政支出 <text:s text:c="14"/></text:p>
          </table:table-cell>
          <table:table-cell table:style-name="ce76" table:formula="of:=[.G125]+[.I125]" office:value-type="float" office:value="41960" calcext:value-type="float">
            <text:p>41,960.00</text:p>
          </table:table-cell>
          <table:table-cell table:style-name="ce76" table:formula="of:=[.H125]+[.J125]" office:value-type="float" office:value="41960" calcext:value-type="float">
            <text:p>41,960.00</text:p>
          </table:table-cell>
          <table:table-cell table:number-columns-repeated="2" table:style-name="ce76" office:value-type="float" office:value="41960" calcext:value-type="float">
            <text:p>41,960.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民政支出 <text:s text:c="14"/></text:p>
          </table:table-cell>
          <table:table-cell table:style-name="ce76" table:formula="of:=[.G126]+[.I126]" office:value-type="float" office:value="499965" calcext:value-type="float">
            <text:p>499,965.00</text:p>
          </table:table-cell>
          <table:table-cell table:style-name="ce76" table:formula="of:=[.H126]+[.J126]" office:value-type="float" office:value="499965" calcext:value-type="float">
            <text:p>499,965.00</text:p>
          </table:table-cell>
          <table:table-cell table:number-columns-repeated="2" table:style-name="ce76" office:value-type="float" office:value="57776" calcext:value-type="float">
            <text:p>57,776.00</text:p>
          </table:table-cell>
          <table:table-cell table:style-name="ce76" office:value-type="float" office:value="442189" calcext:value-type="float">
            <text:p>442,189.00</text:p>
          </table:table-cell>
          <table:table-cell table:style-name="ce86" office:value-type="float" office:value="442189" calcext:value-type="float">
            <text:p>442,189.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財務支出 <text:s text:c="14"/></text:p>
          </table:table-cell>
          <table:table-cell table:style-name="ce76" table:formula="of:=[.G127]+[.I127]" office:value-type="float" office:value="0" calcext:value-type="float">
            <text:p>0.00</text:p>
          </table:table-cell>
          <table:table-cell table:style-name="ce76" table:formula="of:=[.H127]+[.J127]" office:value-type="float" office:value="0" calcext:value-type="float">
            <text:p>0.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style-name="ce76" table:formula="of:=[.E129]+[.E130]+[.E131]" office:value-type="float" office:value="0" calcext:value-type="float">
            <text:p>0.00</text:p>
          </table:table-cell>
          <table:table-cell table:style-name="ce76" table:formula="of:=[.F129]+[.F130]+[.F131]" office:value-type="float" office:value="0" calcext:value-type="float">
            <text:p>0.00</text:p>
          </table:table-cell>
          <table:table-cell table:style-name="ce76" table:formula="of:=[.G129]+[.G130]+[.G131]" office:value-type="float" office:value="0" calcext:value-type="float">
            <text:p>0.00</text:p>
          </table:table-cell>
          <table:table-cell table:style-name="ce76" table:formula="of:=[.H129]+[.H130]+[.H131]" office:value-type="float" office:value="0" calcext:value-type="float">
            <text:p>0.00</text:p>
          </table:table-cell>
          <table:table-cell table:style-name="ce76" table:formula="of:=[.I129]+[.I130]+[.I131]" office:value-type="float" office:value="0" calcext:value-type="float">
            <text:p>0.00</text:p>
          </table:table-cell>
          <table:table-cell table:style-name="ce76" table:formula="of:=[.J129]+[.J130]+[.J131]"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教育支出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科學支出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文化支出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style-name="ce76" table:formula="of:=[.E133]+[.E134]+[.E135]+[.E136]" office:value-type="float" office:value="3833097" calcext:value-type="float">
            <text:p>3,833,097.00</text:p>
          </table:table-cell>
          <table:table-cell table:style-name="ce76" table:formula="of:=[.F133]+[.F134]+[.F135]+[.F136]" office:value-type="float" office:value="4211985" calcext:value-type="float">
            <text:p>4,211,985.00</text:p>
          </table:table-cell>
          <table:table-cell table:style-name="ce76" table:formula="of:=[.G133]+[.G134]+[.G135]+[.G136]" office:value-type="float" office:value="132391" calcext:value-type="float">
            <text:p>132,391.00</text:p>
          </table:table-cell>
          <table:table-cell table:style-name="ce76" table:formula="of:=[.H133]+[.H134]+[.H135]+[.H136]" office:value-type="float" office:value="150791" calcext:value-type="float">
            <text:p>150,791.00</text:p>
          </table:table-cell>
          <table:table-cell table:style-name="ce76" table:formula="of:=[.I133]+[.I134]+[.I135]+[.I136]" office:value-type="float" office:value="3700706" calcext:value-type="float">
            <text:p>3,700,706.00</text:p>
          </table:table-cell>
          <table:table-cell table:style-name="ce76" table:formula="of:=[.J133]+[.J134]+[.J135]+[.J136]" office:value-type="float" office:value="4061194" calcext:value-type="float">
            <text:p>4,061,194.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農業支出 <text:s text:c="14"/></text:p>
          </table:table-cell>
          <table:table-cell table:style-name="ce76" table:formula="of:=[.G133]+[.I133]" office:value-type="float" office:value="79291" calcext:value-type="float">
            <text:p>79,291.00</text:p>
          </table:table-cell>
          <table:table-cell table:style-name="ce76" table:formula="of:=[.H133]+[.J133]" office:value-type="float" office:value="101958" calcext:value-type="float">
            <text:p>101,958.00</text:p>
          </table:table-cell>
          <table:table-cell table:style-name="ce76" office:value-type="float" office:value="79291" calcext:value-type="float">
            <text:p>79,291.00</text:p>
          </table:table-cell>
          <table:table-cell table:style-name="ce76" office:value-type="float" office:value="97691" calcext:value-type="float">
            <text:p>97,691.00</text:p>
          </table:table-cell>
          <table:table-cell table:style-name="ce76" office:value-type="float" office:value="0" calcext:value-type="float">
            <text:p>0.00</text:p>
          </table:table-cell>
          <table:table-cell table:style-name="ce86" office:value-type="float" office:value="4267" calcext:value-type="float">
            <text:p>4,267.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工業支出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交通支出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其他經濟服務支出 <text:s text:c="6"/></text:p>
          </table:table-cell>
          <table:table-cell table:style-name="ce76" table:formula="of:=[.G136]+[.I136]" office:value-type="float" office:value="3753806" calcext:value-type="float">
            <text:p>3,753,806.00</text:p>
          </table:table-cell>
          <table:table-cell table:style-name="ce76" table:formula="of:=[.H136]+[.J136]" office:value-type="float" office:value="4110027" calcext:value-type="float">
            <text:p>4,110,027.00</text:p>
          </table:table-cell>
          <table:table-cell table:number-columns-repeated="2" table:style-name="ce76" office:value-type="float" office:value="53100" calcext:value-type="float">
            <text:p>53,100.00</text:p>
          </table:table-cell>
          <table:table-cell table:style-name="ce76" office:value-type="float" office:value="3700706" calcext:value-type="float">
            <text:p>3,700,706.00</text:p>
          </table:table-cell>
          <table:table-cell table:style-name="ce86" office:value-type="float" office:value="4056927" calcext:value-type="float">
            <text:p>4,056,927.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style-name="ce76" table:formula="of:=[.E138]+[.E139]+[.E140]+[.E141]+[.E142]" office:value-type="float" office:value="0" calcext:value-type="float">
            <text:p>0.00</text:p>
          </table:table-cell>
          <table:table-cell table:style-name="ce76" table:formula="of:=[.F138]+[.F139]+[.F140]+[.F141]+[.F142]" office:value-type="float" office:value="0" calcext:value-type="float">
            <text:p>0.00</text:p>
          </table:table-cell>
          <table:table-cell table:style-name="ce76" table:formula="of:=[.G138]+[.G139]+[.G140]+[.G141]+[.G142]" office:value-type="float" office:value="0" calcext:value-type="float">
            <text:p>0.00</text:p>
          </table:table-cell>
          <table:table-cell table:style-name="ce76" table:formula="of:=[.H138]+[.H139]+[.H140]+[.H141]+[.H142]" office:value-type="float" office:value="0" calcext:value-type="float">
            <text:p>0.00</text:p>
          </table:table-cell>
          <table:table-cell table:style-name="ce76" table:formula="of:=[.I138]+[.I139]+[.I140]+[.I141]+[.I142]" office:value-type="float" office:value="0" calcext:value-type="float">
            <text:p>0.00</text:p>
          </table:table-cell>
          <table:table-cell table:style-name="ce76" table:formula="of:=[.J138]+[.J139]+[.J140]+[.J141]+[.J142]"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會保險支出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社會救助支出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福利服務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國民就業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5"/>醫療保健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style-name="ce57" table:formula="of:=[.E144]+[.E145]" office:value-type="float" office:value="0" calcext:value-type="float">
            <text:p>0.00</text:p>
          </table:table-cell>
          <table:table-cell table:style-name="ce57" table:formula="of:=[.F144]+[.F145]" office:value-type="float" office:value="0" calcext:value-type="float">
            <text:p>0.00</text:p>
          </table:table-cell>
          <table:table-cell table:style-name="ce57" table:formula="of:=[.G144]+[.G145]" office:value-type="float" office:value="0" calcext:value-type="float">
            <text:p>0.00</text:p>
          </table:table-cell>
          <table:table-cell table:style-name="ce57" table:formula="of:=[.H144]+[.H145]" office:value-type="float" office:value="0" calcext:value-type="float">
            <text:p>0.00</text:p>
          </table:table-cell>
          <table:table-cell table:style-name="ce57" table:formula="of:=[.I144]+[.I145]" office:value-type="float" office:value="0" calcext:value-type="float">
            <text:p>0.00</text:p>
          </table:table-cell>
          <table:table-cell table:style-name="ce57" table:formula="of:=[.J144]+[.J145]"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區發展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環境保護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6" office:value-type="float" office:value="7" calcext:value-type="float">
            <text:p>7</text:p>
          </table:table-cell>
          <table:table-cell table:style-name="ce51" office:value-type="float" office:value="1" calcext:value-type="float">
            <text:p>1</text:p>
          </table:table-cell>
          <table:table-cell table:style-name="ce51" office:value-type="string" calcext:value-type="string">
            <text:p><text:s text:c="2"/></text:p>
          </table:table-cell>
          <table:table-cell table:style-name="ce54" office:value-type="string" calcext:value-type="string">
            <text:p><text:s text:c="5"/>協助支出 <text:s text:c="14"/></text:p>
          </table:table-cell>
          <table:table-cell table:number-columns-repeated="5"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6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2月     (108年度 )" calcext:value-type="string" table:number-columns-spanned="4" table:number-rows-spanned="1">
            <text:p>中華民國108年02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53" office:value-type="string" calcext:value-type="string">
            <text:p><text:s text:c="3"/>其他支出 <text:s text:c="16"/></text:p>
          </table:table-cell>
          <table:table-cell table:style-name="ce57" table:formula="of:=[.G155]+[.I155]" office:value-type="float" office:value="0" calcext:value-type="float">
            <text:p>0.00</text:p>
          </table:table-cell>
          <table:table-cell table:style-name="ce57" table:formula="of:=[.H155]+[.J155]"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資 <text:s text:c="2"/>門 <text:s text:c="2"/>合 <text:s text:c="2"/>計 <text:s text:c="4"/></text:p>
          </table:table-cell>
          <table:table-cell table:style-name="ce83" table:formula="of:=[.E122]+[.E75]" office:value-type="float" office:value="15096201" calcext:value-type="float">
            <text:p>15,096,201.00</text:p>
          </table:table-cell>
          <table:table-cell table:style-name="ce83" table:formula="of:=[.F122]+[.F75]" office:value-type="float" office:value="27938079" calcext:value-type="float">
            <text:p>27,938,079.00</text:p>
          </table:table-cell>
          <table:table-cell table:style-name="ce83" table:formula="of:=[.G122]+[.G75]" office:value-type="float" office:value="10383306" calcext:value-type="float">
            <text:p>10,383,306.00</text:p>
          </table:table-cell>
          <table:table-cell table:style-name="ce83" table:formula="of:=[.H122]+[.H75]" office:value-type="float" office:value="22864696" calcext:value-type="float">
            <text:p>22,864,696.00</text:p>
          </table:table-cell>
          <table:table-cell table:style-name="ce83" table:formula="of:=[.I122]+[.I75]" office:value-type="float" office:value="4712895" calcext:value-type="float">
            <text:p>4,712,895.00</text:p>
          </table:table-cell>
          <table:table-cell table:style-name="ce88" table:formula="of:=[.J122]+[.J75]" office:value-type="float" office:value="5073383" calcext:value-type="float">
            <text:p>5,073,383.00</text:p>
          </table:table-cell>
          <table:table-cell table:number-columns-repeated="1014"/>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支出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債務還本支出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支出 <text:s text:c="13"/></text:p>
          </table:table-cell>
          <table:table-cell table:style-name="ce76" table:formula="of:=[.E160]+[.E161]+[.E162]+[.E163]+[.E164]+[.E165]" office:value-type="float" office:value="-67233" calcext:value-type="float">
            <text:p>-67,233.00</text:p>
          </table:table-cell>
          <table:table-cell table:style-name="ce76" table:formula="of:=[.F160]+[.F161]+[.F162]+[.F163]+[.F164]+[.F165]" office:value-type="float" office:value="192685" calcext:value-type="float">
            <text:p>192,685.00</text:p>
          </table:table-cell>
          <table:table-cell table:style-name="ce76" table:formula="of:=[.G160]+[.G161]+[.G162]+[.G163]+[.G164]+[.G165]" office:value-type="float" office:value="-67233" calcext:value-type="float">
            <text:p>-67,233.00</text:p>
          </table:table-cell>
          <table:table-cell table:style-name="ce76" table:formula="of:=[.H160]+[.H161]+[.H162]+[.H163]+[.H164]+[.H165]" office:value-type="float" office:value="192685" calcext:value-type="float">
            <text:p>192,685.00</text:p>
          </table:table-cell>
          <table:table-cell table:style-name="ce76" table:formula="of:=[.I160]+[.I161]+[.I162]+[.I163]+[.I164]+[.I165]" office:value-type="float" office:value="0" calcext:value-type="float">
            <text:p>0.00</text:p>
          </table:table-cell>
          <table:table-cell table:style-name="ce86" table:formula="of:=[.J160]+[.J161]+[.J162]+[.J163]+[.J164]+[.J165]"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預 <text:s/>撥 <text:s/>經 <text:s/>費 <text:s text:c="12"/></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墊 <text:s text:c="2"/>付 <text:s text:c="2"/>款 <text:s text:c="14"/></text:p>
          </table:table-cell>
          <table:table-cell table:style-name="ce76" table:formula="of:=[.G161]+[.I161]" office:value-type="float" office:value="192685" calcext:value-type="float">
            <text:p>192,685.00</text:p>
          </table:table-cell>
          <table:table-cell table:style-name="ce76" table:formula="of:=[.H161]+[.J161]" office:value-type="float" office:value="192685" calcext:value-type="float">
            <text:p>192,685.00</text:p>
          </table:table-cell>
          <table:table-cell table:number-columns-repeated="2" table:style-name="ce76" office:value-type="float" office:value="192685" calcext:value-type="float">
            <text:p>192,685.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預 付 款 項 <text:s text:c="15"/></text:p>
          </table:table-cell>
          <table:table-cell table:style-name="ce76" table:formula="of:=[.G162]+[.I162]" office:value-type="float" office:value="-259918" calcext:value-type="float">
            <text:p>-259,918.00</text:p>
          </table:table-cell>
          <table:table-cell table:style-name="ce76" table:formula="of:=[.H162]+[.J162]" office:value-type="float" office:value="0" calcext:value-type="float">
            <text:p>0.00</text:p>
          </table:table-cell>
          <table:table-cell table:style-name="ce76" office:value-type="float" office:value="-259918" calcext:value-type="float">
            <text:p>-259,918.00</text:p>
          </table:table-cell>
          <table:table-cell table:number-columns-repeated="2"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退還以前年度歲入款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特種基金及保管款支出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預算外其他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90"/>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支 <text:s/>出 (總計) <text:s text:c="6"/></text:p>
          </table:table-cell>
          <table:table-cell table:style-name="ce76" table:formula="of:=[.E156]+[.E159]" office:value-type="float" office:value="15028968" calcext:value-type="float">
            <text:p>15,028,968.00</text:p>
          </table:table-cell>
          <table:table-cell table:style-name="ce76" table:formula="of:=[.F156]+[.F159]" office:value-type="float" office:value="28130764" calcext:value-type="float">
            <text:p>28,130,764.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結 <text:s/>存 <text:s text:c="13"/></text:p>
          </table:table-cell>
          <table:table-cell table:style-name="ce76" table:formula="of:=[.F48]+[.F47]-[.F171]" office:value-type="float" office:value="279983100" calcext:value-type="float">
            <text:p>279,983,100.00</text:p>
          </table:table-cell>
          <table:table-cell table:style-name="ce76" table:formula="of:=[.E172]" office:value-type="float" office:value="279983100" calcext:value-type="float">
            <text:p>279,983,10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支 出 總 計 + 本 月 結 存 <text:s text:c="2"/></text:p>
          </table:table-cell>
          <table:table-cell table:style-name="ce76" table:formula="of:=[.E171]+[.E172]" office:value-type="float" office:value="295012068" calcext:value-type="float">
            <text:p>295,012,068.00</text:p>
          </table:table-cell>
          <table:table-cell table:style-name="ce76" table:formula="of:=[.F172]+[.F171]" office:value-type="float" office:value="308113864" calcext:value-type="float">
            <text:p>308,113,864.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加:本月底未兌付支票款 <text:s text:c="6"/></text:p>
          </table:table-cell>
          <table:table-cell table:style-name="ce76" office:value-type="float" office:value="2927228" calcext:value-type="float">
            <text:p>2,927,228.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月 公 庫 實 際 結 存 <text:s text:c="4"/></text:p>
          </table:table-cell>
          <table:table-cell table:style-name="ce76" table:formula="of:=[.E172]+[.E174]" office:value-type="float" office:value="282910328" calcext:value-type="float">
            <text:p>282,910,328.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57"/>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57"/>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58"/>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style-name="ce47" office:value-type="string" calcext:value-type="string">
            <text:p>資料來源:根據各鄉鎮市公庫收支資料編製</text:p>
          </table:table-cell>
          <table:table-cell table:number-columns-repeated="1023"/>
        </table:table-row>
        <table:table-row table:style-name="ro6">
          <table:table-cell table:style-name="ce47"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 <text:s text:c="5"/>年 <text:s text:c="5"/>月 <text:s text:c="5"/>日</text:p>
          </table:table-cell>
          <table:table-cell table:number-columns-repeated="1015"/>
        </table:table-row>
        <table:table-row table:style-name="ro6">
          <table:table-cell table:style-name="ce48"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8" office:value-type="string" calcext:value-type="string">
            <text:p><text:s text:c="52"/>主辦會計人員</text:p>
          </table:table-cell>
          <table:table-cell table:number-columns-repeated="1023"/>
        </table:table-row>
        <table:table-row table:style-name="ro6" table:number-rows-repeated="1048393">
          <table:table-cell table:number-columns-repeated="1024"/>
        </table:table-row>
        <table:table-row table:style-name="ro6">
          <table:table-cell table:number-columns-repeated="1024"/>
        </table:table-row>
      </table:table>
      <table:table table:name="108年3月公庫收支 " table:style-name="ta6">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1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03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 計 ) <text:s text:c="7"/></text:p>
          </table:table-cell>
          <table:table-cell table:style-name="ce83" table:formula="of:=[.G7]+[.I7]" office:value-type="float" office:value="12896512" calcext:value-type="float">
            <text:p>12,896,512.00</text:p>
          </table:table-cell>
          <table:table-cell table:style-name="ce83" table:formula="of:=[.H7]+[.J7]" office:value-type="float" office:value="54308840" calcext:value-type="float">
            <text:p>54,308,840.00</text:p>
          </table:table-cell>
          <table:table-cell table:style-name="ce83" table:formula="of:=[.G8]+[.G18]+[.G19]+[.G20]+[.G21]+[.G22]+[.G25]+[.G29]+[.G39]+[.G40]+[.G41]" office:value-type="float" office:value="12193182" calcext:value-type="float">
            <text:p>12,193,182.00</text:p>
          </table:table-cell>
          <table:table-cell table:style-name="ce83" table:formula="of:=[.H8]+[.H18]+[.H19]+[.H20]+[.H21]+[.H22]+[.H25]+[.H29]+[.H39]+[.H40]+[.H41]" office:value-type="float" office:value="53375930" calcext:value-type="float">
            <text:p>53,375,930.00</text:p>
          </table:table-cell>
          <table:table-cell table:style-name="ce83" table:formula="of:=[.I8]+[.I18]+[.I19]+[.I20]+[.I21]+[.I22]+[.I25]+[.I29]+[.I39]+[.I40]+[.I41]" office:value-type="float" office:value="703330" calcext:value-type="float">
            <text:p>703,330.00</text:p>
          </table:table-cell>
          <table:table-cell table:style-name="ce85" table:formula="of:=[.J8]+[.J18]+[.J19]+[.J20]+[.J21]+[.J22]+[.J25]+[.J29]+[.J39]+[.J40]+[.J41]" office:value-type="float" office:value="932910" calcext:value-type="float">
            <text:p>932,910.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稅 <text:s/>課 <text:s/>收 <text:s/>入 <text:s text:c="10"/></text:p>
          </table:table-cell>
          <table:table-cell table:style-name="ce76" table:formula="of:=[.G8]+[.I8]" office:value-type="float" office:value="6797519" calcext:value-type="float">
            <text:p>6,797,519.00</text:p>
          </table:table-cell>
          <table:table-cell table:style-name="ce97" table:formula="of:=[.H8]+[.J8]" office:value-type="float" office:value="26839086" calcext:value-type="float">
            <text:p>26,839,086.00</text:p>
          </table:table-cell>
          <table:table-cell table:style-name="ce76" table:formula="of:=[.G9]+[.G10]+[.G11]+[.G12]+[.G13]+[.G16]" office:value-type="float" office:value="6802741" calcext:value-type="float">
            <text:p>6,802,741.00</text:p>
          </table:table-cell>
          <table:table-cell table:style-name="ce76" table:formula="of:=[.H9]+[.H10]+[.H11]+[.H12]+[.H13]+[.H16]" office:value-type="float" office:value="26844308" calcext:value-type="float">
            <text:p>26,844,308.00</text:p>
          </table:table-cell>
          <table:table-cell table:style-name="ce76" table:formula="of:=SUM([.I9:.I13])" office:value-type="float" office:value="-5222" calcext:value-type="float">
            <text:p>-5,222.00</text:p>
          </table:table-cell>
          <table:table-cell table:style-name="ce76" table:formula="of:=SUM([.J9:.J13])" office:value-type="float" office:value="-5222" calcext:value-type="float">
            <text:p>-5,222.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房 <text:s text:c="3"/>屋 <text:s text:c="3"/>稅 <text:s text:c="8"/></text:p>
          </table:table-cell>
          <table:table-cell table:style-name="ce76" table:formula="of:=[.G9]+[.I9]" office:value-type="float" office:value="15083" calcext:value-type="float">
            <text:p>15,083.00</text:p>
          </table:table-cell>
          <table:table-cell table:style-name="ce76" table:formula="of:=[.H9]+[.J9]" office:value-type="float" office:value="26467" calcext:value-type="float">
            <text:p>26,467.00</text:p>
          </table:table-cell>
          <table:table-cell table:style-name="ce98" office:value-type="float" office:value="15083" calcext:value-type="float">
            <text:p>15,083.00</text:p>
          </table:table-cell>
          <table:table-cell table:style-name="ce76" office:value-type="float" office:value="26467" calcext:value-type="float">
            <text:p>26,467.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契 <text:s text:c="9"/>稅 <text:s text:c="8"/></text:p>
          </table:table-cell>
          <table:table-cell table:style-name="ce76" table:formula="of:=[.G10]+[.I10]" office:value-type="float" office:value="44851" calcext:value-type="float">
            <text:p>44,851.00</text:p>
          </table:table-cell>
          <table:table-cell table:style-name="ce76" table:formula="of:=[.H10]+[.J10]" office:value-type="float" office:value="41151" calcext:value-type="float">
            <text:p>41,151.00</text:p>
          </table:table-cell>
          <table:table-cell table:style-name="ce98" office:value-type="float" office:value="50073" calcext:value-type="float">
            <text:p>50,073.00</text:p>
          </table:table-cell>
          <table:table-cell table:style-name="ce76" office:value-type="float" office:value="46373" calcext:value-type="float">
            <text:p>46,373.00</text:p>
          </table:table-cell>
          <table:table-cell table:style-name="ce98" office:value-type="float" office:value="-5222" calcext:value-type="float">
            <text:p>-5,222.00</text:p>
          </table:table-cell>
          <table:table-cell table:style-name="ce86" office:value-type="float" office:value="-5222" calcext:value-type="float">
            <text:p>-5,222.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娛 <text:s text:c="3"/>樂 <text:s text:c="3"/>稅 <text:s text:c="8"/></text:p>
          </table:table-cell>
          <table:table-cell table:style-name="ce76" table:formula="of:=[.G11]+[.I11]" office:value-type="float" office:value="10793" calcext:value-type="float">
            <text:p>10,793.00</text:p>
          </table:table-cell>
          <table:table-cell table:style-name="ce76" table:formula="of:=[.H11]+[.J11]" office:value-type="float" office:value="28239" calcext:value-type="float">
            <text:p>28,239.00</text:p>
          </table:table-cell>
          <table:table-cell table:style-name="ce98" office:value-type="float" office:value="10793" calcext:value-type="float">
            <text:p>10,793.00</text:p>
          </table:table-cell>
          <table:table-cell table:style-name="ce76" office:value-type="float" office:value="28239" calcext:value-type="float">
            <text:p>28,239.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93" office:value-type="string" calcext:value-type="string">
            <text:p><text:s text:c="5"/>遺 產 及 贈 與 稅 <text:s text:c="5"/></text:p>
          </table:table-cell>
          <table:table-cell table:style-name="ce76" table:formula="of:=[.G12]+[.I12]" office:value-type="float" office:value="0" calcext:value-type="float">
            <text:p>0.00</text:p>
          </table:table-cell>
          <table:table-cell table:style-name="ce76" table:formula="of:=[.H12]+[.J12]" office:value-type="float" office:value="144000" calcext:value-type="float">
            <text:p>144,000.00</text:p>
          </table:table-cell>
          <table:table-cell table:style-name="ce98" office:value-type="float" office:value="0" calcext:value-type="float">
            <text:p>0.00</text:p>
          </table:table-cell>
          <table:table-cell table:style-name="ce76" office:value-type="float" office:value="144000" calcext:value-type="float">
            <text:p>144,00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5"/>土 <text:s text:c="3"/>地 <text:s text:c="3"/>稅 <text:s text:c="8"/></text:p>
          </table:table-cell>
          <table:table-cell table:style-name="ce76" table:formula="of:=[.G13]+[.I13]" office:value-type="float" office:value="19680" calcext:value-type="float">
            <text:p>19,680.00</text:p>
          </table:table-cell>
          <table:table-cell table:style-name="ce76" table:formula="of:=[.H13]+[.J13]" office:value-type="float" office:value="60649" calcext:value-type="float">
            <text:p>60,649.00</text:p>
          </table:table-cell>
          <table:table-cell table:style-name="ce76" table:formula="of:=[.G14]+[.G15]" office:value-type="float" office:value="19680" calcext:value-type="float">
            <text:p>19,680.00</text:p>
          </table:table-cell>
          <table:table-cell table:style-name="ce76" table:formula="of:=[.H14]+[.H15]" office:value-type="float" office:value="60649" calcext:value-type="float">
            <text:p>60,649.00</text:p>
          </table:table-cell>
          <table:table-cell table:style-name="ce76" table:formula="of:=SUM([.I14:.I15])"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1" calcext:value-type="float">
            <text:p>1</text:p>
          </table:table-cell>
          <table:table-cell table:style-name="ce93" office:value-type="string" calcext:value-type="string">
            <text:p><text:s text:c="7"/>田 <text:s text:c="7"/>賦 <text:s text:c="8"/></text:p>
          </table:table-cell>
          <table:table-cell table:number-columns-repeated="2" table:style-name="ce7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2" calcext:value-type="float">
            <text:p>2</text:p>
          </table:table-cell>
          <table:table-cell table:style-name="ce93" office:value-type="string" calcext:value-type="string">
            <text:p><text:s text:c="7"/>地 <text:s text:c="2"/>價 <text:s text:c="2"/>稅 <text:s text:c="8"/></text:p>
          </table:table-cell>
          <table:table-cell table:style-name="ce76" table:formula="of:=[.G15]+[.I15]" office:value-type="float" office:value="19680" calcext:value-type="float">
            <text:p>19,680.00</text:p>
          </table:table-cell>
          <table:table-cell table:style-name="ce76" table:formula="of:=[.H15]+[.J15]" office:value-type="float" office:value="60649" calcext:value-type="float">
            <text:p>60,649.00</text:p>
          </table:table-cell>
          <table:table-cell table:style-name="ce99" office:value-type="float" office:value="19680" calcext:value-type="float">
            <text:p>19,680.00</text:p>
          </table:table-cell>
          <table:table-cell table:style-name="ce76" office:value-type="float" office:value="60649" calcext:value-type="float">
            <text:p>60,649.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93" office:value-type="string" calcext:value-type="string">
            <text:p><text:s text:c="5"/>統 籌 分 配 稅 <text:s text:c="8"/></text:p>
          </table:table-cell>
          <table:table-cell table:style-name="ce76" table:formula="of:=[.G16]" office:value-type="float" office:value="6707112" calcext:value-type="float">
            <text:p>6,707,112.00</text:p>
          </table:table-cell>
          <table:table-cell table:style-name="ce76" table:formula="of:=[.H16]" office:value-type="float" office:value="26538580" calcext:value-type="float">
            <text:p>26,538,580.00</text:p>
          </table:table-cell>
          <table:table-cell table:style-name="ce98" office:value-type="float" office:value="6707112" calcext:value-type="float">
            <text:p>6,707,112.00</text:p>
          </table:table-cell>
          <table:table-cell table:style-name="ce76" office:value-type="float" office:value="26538580" calcext:value-type="float">
            <text:p>26,538,580.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8" calcext:value-type="float">
            <text:p>8</text:p>
          </table:table-cell>
          <table:table-cell table:style-name="ce41" office:value-type="string" calcext:value-type="string">
            <text:p><text:s text:c="2"/></text:p>
          </table:table-cell>
          <table:table-cell table:style-name="ce53" office:value-type="string" calcext:value-type="string">
            <text:p><text:s text:c="5"/>臨 時 課 稅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工程受益費收入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93" office:value-type="string" calcext:value-type="string">
            <text:p><text:s text:c="3"/>罰款及賠償收入 <text:s text:c="10"/></text:p>
          </table:table-cell>
          <table:table-cell table:style-name="ce76" table:formula="of:=[.G19]" office:value-type="float" office:value="5754" calcext:value-type="float">
            <text:p>5,754.00</text:p>
          </table:table-cell>
          <table:table-cell table:style-name="ce76" table:formula="of:=[.H19]" office:value-type="float" office:value="70443" calcext:value-type="float">
            <text:p>70,443.00</text:p>
          </table:table-cell>
          <table:table-cell table:style-name="ce98" office:value-type="float" office:value="5754" calcext:value-type="float">
            <text:p>5,754.00</text:p>
          </table:table-cell>
          <table:table-cell table:style-name="ce76" office:value-type="float" office:value="70443" calcext:value-type="float">
            <text:p>70,443.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93" office:value-type="string" calcext:value-type="string">
            <text:p><text:s text:c="3"/>規 <text:s/>費 <text:s/>收 <text:s/>入 <text:s text:c="10"/></text:p>
          </table:table-cell>
          <table:table-cell table:style-name="ce76" table:formula="of:=[.G20]" office:value-type="float" office:value="1054315" calcext:value-type="float">
            <text:p>1,054,315.00</text:p>
          </table:table-cell>
          <table:table-cell table:style-name="ce76" table:formula="of:=[.H20]" office:value-type="float" office:value="7699382" calcext:value-type="float">
            <text:p>7,699,382.00</text:p>
          </table:table-cell>
          <table:table-cell table:style-name="ce98" office:value-type="float" office:value="1054315" calcext:value-type="float">
            <text:p>1,054,315.00</text:p>
          </table:table-cell>
          <table:table-cell table:style-name="ce76" office:value-type="float" office:value="7699382" calcext:value-type="float">
            <text:p>7,699,382.00</text:p>
          </table:table-cell>
          <table:table-cell table:style-name="ce98" office:value-type="float" office:value="-13780" calcext:value-type="float">
            <text:p>-13,780.00</text:p>
          </table:table-cell>
          <table:table-cell table:style-name="ce86" office:value-type="float" office:value="-13780" calcext:value-type="float">
            <text:p>-13,78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信 託 管 理 收 入 <text:s text:c="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產收入 <text:s text:c="16"/></text:p>
          </table:table-cell>
          <table:table-cell table:style-name="ce76" table:formula="of:=[.E23]+[.E24]" office:value-type="float" office:value="143395" calcext:value-type="float">
            <text:p>143,395.00</text:p>
          </table:table-cell>
          <table:table-cell table:style-name="ce76" table:formula="of:=[.F23]+[.F24]" office:value-type="float" office:value="2071859" calcext:value-type="float">
            <text:p>2,071,859.00</text:p>
          </table:table-cell>
          <table:table-cell table:style-name="ce76" table:formula="of:=[.G23]+[.G24]" office:value-type="float" office:value="143395" calcext:value-type="float">
            <text:p>143,395.00</text:p>
          </table:table-cell>
          <table:table-cell table:style-name="ce76" table:formula="of:=[.H23]+[.H24]" office:value-type="float" office:value="2071859" calcext:value-type="float">
            <text:p>2,071,859.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6"/>財產孳息 <text:s text:c="13"/></text:p>
          </table:table-cell>
          <table:table-cell table:style-name="ce76" table:formula="of:=[.G23]" office:value-type="float" office:value="123745" calcext:value-type="float">
            <text:p>123,745.00</text:p>
          </table:table-cell>
          <table:table-cell table:style-name="ce76" table:formula="of:=[.H23]" office:value-type="float" office:value="1997303" calcext:value-type="float">
            <text:p>1,997,303.00</text:p>
          </table:table-cell>
          <table:table-cell table:style-name="ce98" office:value-type="float" office:value="123745" calcext:value-type="float">
            <text:p>123,745.00</text:p>
          </table:table-cell>
          <table:table-cell table:style-name="ce76" office:value-type="float" office:value="1997303" calcext:value-type="float">
            <text:p>1,997,303.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93" office:value-type="string" calcext:value-type="string">
            <text:p><text:s text:c="6"/>廢舊物資售價 <text:s text:c="9"/></text:p>
          </table:table-cell>
          <table:table-cell table:style-name="ce76" table:formula="of:=[.G24]" office:value-type="float" office:value="19650" calcext:value-type="float">
            <text:p>19,650.00</text:p>
          </table:table-cell>
          <table:table-cell table:style-name="ce76" table:formula="of:=[.H24]" office:value-type="float" office:value="74556" calcext:value-type="float">
            <text:p>74,556.00</text:p>
          </table:table-cell>
          <table:table-cell table:style-name="ce98" office:value-type="float" office:value="19650" calcext:value-type="float">
            <text:p>19,650.00</text:p>
          </table:table-cell>
          <table:table-cell table:style-name="ce76" office:value-type="float" office:value="74556" calcext:value-type="float">
            <text:p>74,556.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營業盈餘及事業收入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營業基金盈餘繳庫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非營業特種基金賸餘繳庫 </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投 <text:s/>資 <text:s/>收 <text:s/>益 <text:s text:c="8"/></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93" office:value-type="string" calcext:value-type="string">
            <text:p><text:s text:c="3"/>補助及協助收入 <text:s text:c="10"/></text:p>
          </table:table-cell>
          <table:table-cell table:style-name="ce76" table:formula="of:=[.E30]+[.E31]" office:value-type="float" office:value="3987045" calcext:value-type="float">
            <text:p>3,987,045.00</text:p>
          </table:table-cell>
          <table:table-cell table:style-name="ce76" table:formula="of:=[.F30]+[.F31]" office:value-type="float" office:value="14143027" calcext:value-type="float">
            <text:p>14,143,027.00</text:p>
          </table:table-cell>
          <table:table-cell table:style-name="ce98" office:value-type="float" office:value="3273737" calcext:value-type="float">
            <text:p>3,273,737.00</text:p>
          </table:table-cell>
          <table:table-cell table:style-name="ce76" office:value-type="float" office:value="13206719" calcext:value-type="float">
            <text:p>13,206,719.00</text:p>
          </table:table-cell>
          <table:table-cell table:style-name="ce98" office:value-type="float" office:value="713308" calcext:value-type="float">
            <text:p>713,308.00</text:p>
          </table:table-cell>
          <table:table-cell table:style-name="ce86" office:value-type="float" office:value="936308" calcext:value-type="float">
            <text:p>936,308.00</text:p>
          </table:table-cell>
          <table:table-cell table:number-columns-repeated="1014"/>
        </table:table-row>
        <table:table-row table:style-name="ro13">
          <table:table-cell table:style-name="ce45" office:value-type="float" office:value="8" calcext:value-type="float">
            <text:p>8</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上級政府補助收入 <text:s text:c="6"/></text:p>
          </table:table-cell>
          <table:table-cell table:style-name="ce76" table:formula="of:=[.G30]+[.I30]" office:value-type="float" office:value="3987045" calcext:value-type="float">
            <text:p>3,987,045.00</text:p>
          </table:table-cell>
          <table:table-cell table:style-name="ce76" table:formula="of:=[.H30]+[.J30]" office:value-type="float" office:value="14143027" calcext:value-type="float">
            <text:p>14,143,027.00</text:p>
          </table:table-cell>
          <table:table-cell table:style-name="ce76" office:value-type="float" office:value="3273737" calcext:value-type="float">
            <text:p>3,273,737.00</text:p>
          </table:table-cell>
          <table:table-cell table:style-name="ce76" office:value-type="float" office:value="13206719" calcext:value-type="float">
            <text:p>13,206,719.00</text:p>
          </table:table-cell>
          <table:table-cell table:style-name="ce98" office:value-type="float" office:value="713308" calcext:value-type="float">
            <text:p>713,308.00</text:p>
          </table:table-cell>
          <table:table-cell table:style-name="ce86" office:value-type="float" office:value="936308" calcext:value-type="float">
            <text:p>936,308.00</text:p>
          </table:table-cell>
          <table:table-cell table:number-columns-repeated="1014"/>
        </table:table-row>
        <table:table-row table:style-name="ro13">
          <table:table-cell table:style-name="ce46" office:value-type="float" office:value="8" calcext:value-type="float">
            <text:p>8</text:p>
          </table:table-cell>
          <table:table-cell table:style-name="ce51" office:value-type="float" office:value="2" calcext:value-type="float">
            <text:p>2</text:p>
          </table:table-cell>
          <table:table-cell table:style-name="ce51" office:value-type="string" calcext:value-type="string">
            <text:p><text:s text:c="2"/></text:p>
          </table:table-cell>
          <table:table-cell table:style-name="ce54" office:value-type="string" calcext:value-type="string">
            <text:p><text:s text:c="5"/>地方政府協助收入 <text:s text:c="6"/></text:p>
          </table:table-cell>
          <table:table-cell table:number-columns-repeated="5" table:style-name="ce84" office:value-type="float" office:value="0" calcext:value-type="float">
            <text:p>0.00</text:p>
          </table:table-cell>
          <table:table-cell table:style-name="ce87"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2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3月     (108年度 )" calcext:value-type="string" table:number-columns-spanned="4" table:number-rows-spanned="1">
            <text:p>中華民國108年03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9" calcext:value-type="float">
            <text:p>9</text:p>
          </table:table-cell>
          <table:table-cell table:number-columns-repeated="2" table:style-name="ce41" office:value-type="string" calcext:value-type="string">
            <text:p><text:s text:c="2"/></text:p>
          </table:table-cell>
          <table:table-cell table:style-name="ce93" office:value-type="string" calcext:value-type="string">
            <text:p><text:s text:c="3"/>捐獻及贈與收入 <text:s text:c="10"/></text:p>
          </table:table-cell>
          <table:table-cell table:style-name="ce76" table:formula="of:=[.G39]+[.I39]" office:value-type="float" office:value="0" calcext:value-type="float">
            <text:p>0.00</text:p>
          </table:table-cell>
          <table:table-cell table:style-name="ce76" table:formula="of:=[.H39]+[.J39]" office:value-type="float" office:value="53500" calcext:value-type="float">
            <text:p>53,500.00</text:p>
          </table:table-cell>
          <table:table-cell table:style-name="ce98" office:value-type="float" office:value="0" calcext:value-type="float">
            <text:p>0.00</text:p>
          </table:table-cell>
          <table:table-cell table:style-name="ce76" office:value-type="float" office:value="53500" calcext:value-type="float">
            <text:p>53,50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自治稅捐收入 <text:s text:c="12"/></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11" calcext:value-type="float">
            <text:p>11</text:p>
          </table:table-cell>
          <table:table-cell table:number-columns-repeated="2" table:style-name="ce41" office:value-type="string" calcext:value-type="string">
            <text:p><text:s text:c="2"/></text:p>
          </table:table-cell>
          <table:table-cell table:style-name="ce93" office:value-type="string" calcext:value-type="string">
            <text:p><text:s text:c="3"/>其他收入 <text:s text:c="16"/></text:p>
          </table:table-cell>
          <table:table-cell table:style-name="ce76" table:formula="of:=[.G41]+[.I41]" office:value-type="float" office:value="922264" calcext:value-type="float">
            <text:p>922,264.00</text:p>
          </table:table-cell>
          <table:table-cell table:style-name="ce76" table:formula="of:=[.H41]+[.J41]" office:value-type="float" office:value="3445323" calcext:value-type="float">
            <text:p>3,445,323.00</text:p>
          </table:table-cell>
          <table:table-cell table:style-name="ce98" office:value-type="float" office:value="913240" calcext:value-type="float">
            <text:p>913,240.00</text:p>
          </table:table-cell>
          <table:table-cell table:style-name="ce76" office:value-type="float" office:value="3429719" calcext:value-type="float">
            <text:p>3,429,719.00</text:p>
          </table:table-cell>
          <table:table-cell table:style-name="ce98" office:value-type="float" office:value="9024" calcext:value-type="float">
            <text:p>9,024.00</text:p>
          </table:table-cell>
          <table:table-cell table:style-name="ce86" office:value-type="float" office:value="15604" calcext:value-type="float">
            <text:p>15,604.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 text:c="3"/>本 <text:s text:c="3"/>門 <text:s/>( 計 ) <text:s text:c="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 <text:s/>產 <text:s/>收 <text:s/>入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財 產 售 價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財 產 作 價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投 資 收 回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94" office:value-type="string" calcext:value-type="string">
            <text:p><text:s/>經 <text:s/>資 <text:s/>門 <text:s/>合 <text:s/>計 <text:s text:c="8"/></text:p>
          </table:table-cell>
          <table:table-cell table:style-name="ce83" table:formula="of:=[.E42]+[.E7]" office:value-type="float" office:value="12896512" calcext:value-type="float">
            <text:p>12,896,512.00</text:p>
          </table:table-cell>
          <table:table-cell table:style-name="ce83" table:formula="of:=[.F42]+[.F7]" office:value-type="float" office:value="54308840" calcext:value-type="float">
            <text:p>54,308,840.00</text:p>
          </table:table-cell>
          <table:table-cell table:style-name="ce83" table:formula="of:=[.G42]+[.G7]" office:value-type="float" office:value="12193182" calcext:value-type="float">
            <text:p>12,193,182.00</text:p>
          </table:table-cell>
          <table:table-cell table:style-name="ce83" table:formula="of:=[.H42]+[.H7]" office:value-type="float" office:value="53375930" calcext:value-type="float">
            <text:p>53,375,930.00</text:p>
          </table:table-cell>
          <table:table-cell table:style-name="ce83" table:formula="of:=[.I42]+[.I7]" office:value-type="float" office:value="703330" calcext:value-type="float">
            <text:p>703,330.00</text:p>
          </table:table-cell>
          <table:table-cell table:style-name="ce88" table:formula="of:=[.J42]+[.J7]" office:value-type="float" office:value="932910" calcext:value-type="float">
            <text:p>932,910.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 text:c="2"/>以前年度結存轉入數 <text:s text:c="7"/></text:p>
          </table:table-cell>
          <table:table-cell table:style-name="ce76" office:value-type="float" office:value="0" calcext:value-type="float">
            <text:p>0.00</text:p>
          </table:table-cell>
          <table:table-cell table:style-name="ce76" office:value-type="float" office:value="266701536" calcext:value-type="float">
            <text:p>266,701,536.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收入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賒 借 收 入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收入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暫收代收款 <text:s text:c="15"/></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2"/>收回以前年度歲出款 <text:s text:c="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2"/>特種基金及保管款收入 <text:s text:c="5"/></text:p>
          </table:table-cell>
          <table:table-cell table:number-columns-repeated="5" table:style-name="ce76" office:value-type="float" office:value="0" calcext:value-type="float">
            <text:p>0.00</text:p>
          </table:table-cell>
          <table:table-cell table:style-name="ce89"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2"/>短期借款 <text:s text:c="1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2"/>借入款或透支款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2"/>收回以前年度經費賸餘 <text:s text:c="5"/></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53" office:value-type="string" calcext:value-type="string">
            <text:p><text:s text:c="2"/>預算外其他收入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number-rows-repeated="3">
          <table:table-cell table:style-name="ce45"/>
          <table:table-cell table:style-name="ce41" table:number-columns-repeated="2"/>
          <table:table-cell table:style-name="ce53"/>
          <table:table-cell table:style-name="ce76" table:number-columns-repeated="5"/>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收 <text:s/>入 (總計) <text:s text:c="6"/></text:p>
          </table:table-cell>
          <table:table-cell table:style-name="ce76" table:formula="of:=[.E47]+[.E48]" office:value-type="float" office:value="12896512" calcext:value-type="float">
            <text:p>12,896,512.00</text:p>
          </table:table-cell>
          <table:table-cell table:style-name="ce76" table:formula="of:=[.F47]+[.F48]" office:value-type="float" office:value="321010376" calcext:value-type="float">
            <text:p>321,010,376.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上 <text:s/>月 <text:s/>結 <text:s/>存 <text:s text:c="13"/></text:p>
          </table:table-cell>
          <table:table-cell table:style-name="ce76" office:value-type="float" office:value="279983100" calcext:value-type="float">
            <text:p>279,983,100.00</text:p>
          </table:table-cell>
          <table:table-cell table:style-name="ce76" table:number-columns-repeated="4"/>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收 入 總 計 + 上 月 結 存 <text:s text:c="2"/></text:p>
          </table:table-cell>
          <table:table-cell table:style-name="ce76" table:formula="of:=[.E62]+[.E63]" office:value-type="float" office:value="292879612" calcext:value-type="float">
            <text:p>292,879,612.00</text:p>
          </table:table-cell>
          <table:table-cell table:style-name="ce76" table:formula="of:=[.F62]" office:value-type="float" office:value="321010376" calcext:value-type="float">
            <text:p>321,010,376.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76" office:value-type="float" office:value="144903000" calcext:value-type="float">
            <text:p>144,903,000.00</text:p>
          </table:table-cell>
          <table:table-cell table:style-name="ce76" office:value-type="float" office:value="0" calcext:value-type="float">
            <text:p>0.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76" office:value-type="float" office:value="17077250" calcext:value-type="float">
            <text:p>17,077,250.00</text:p>
          </table:table-cell>
          <table:table-cell table:style-name="ce76" office:value-type="float" office:value="0" calcext:value-type="float">
            <text:p>0.00</text:p>
          </table:table-cell>
          <table:table-cell table:style-name="ce76" table:number-columns-repeated="3"/>
          <table:table-cell table:style-name="ce86"/>
          <table:table-cell table:style-name="ce91"/>
          <table:table-cell table:number-columns-repeated="1013"/>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84" office:value-type="float" office:value="29677250" calcext:value-type="float">
            <text:p>29,677,250.00</text:p>
          </table:table-cell>
          <table:table-cell table:style-name="ce84" office:value-type="float" office:value="0" calcext:value-type="float">
            <text:p>0.00</text:p>
          </table:table-cell>
          <table:table-cell table:style-name="ce84" table:number-columns-repeated="3"/>
          <table:table-cell table:style-name="ce87"/>
          <table:table-cell table:style-name="ce91"/>
          <table:table-cell table:number-columns-repeated="1013"/>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3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3月     (108年度 )" calcext:value-type="string" table:number-columns-spanned="4" table:number-rows-spanned="1">
            <text:p>中華民國108年03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text:s/>( 計 ) <text:s text:c="6"/></text:p>
          </table:table-cell>
          <table:table-cell table:style-name="ce83" table:formula="of:=[.G74]+[.I74]" office:value-type="float" office:value="8668645" calcext:value-type="float">
            <text:p>8,668,645.00</text:p>
          </table:table-cell>
          <table:table-cell table:style-name="ce83" table:formula="of:=[.H74]+[.J74]" office:value-type="float" office:value="31532814" calcext:value-type="float">
            <text:p>31,532,814.00</text:p>
          </table:table-cell>
          <table:table-cell table:style-name="ce83" table:formula="of:=[.G75]+[.G80]+[.G84]+[.G89]+[.G102]+[.G105]+[.G108]+[.G111]+[.G113]" office:value-type="float" office:value="8584645" calcext:value-type="float">
            <text:p>8,584,645.00</text:p>
          </table:table-cell>
          <table:table-cell table:style-name="ce83" table:formula="of:=[.H75]+[.H80]+[.H84]+[.H89]+[.H102]+[.H105]+[.H108]+[.H111]+[.H113]" office:value-type="float" office:value="30878814" calcext:value-type="float">
            <text:p>30,878,814.00</text:p>
          </table:table-cell>
          <table:table-cell table:style-name="ce83" table:formula="of:=[.I75]+[.I80]+[.I84]+[.I89]+[.I102]+[.I105]+[.I108]+[.I111]+[.I113]" office:value-type="float" office:value="84000" calcext:value-type="float">
            <text:p>84,000.00</text:p>
          </table:table-cell>
          <table:table-cell table:style-name="ce85" table:formula="of:=[.J75]+[.J80]+[.J84]+[.J89]+[.J102]+[.J105]+[.J108]+[.J111]+[.J113]" office:value-type="float" office:value="654000" calcext:value-type="float">
            <text:p>654,000.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style-name="ce76" table:formula="of:=[.E76]+[.E77]+[.E78]+[.E79]" office:value-type="float" office:value="10075227" calcext:value-type="float">
            <text:p>10,075,227.00</text:p>
          </table:table-cell>
          <table:table-cell table:style-name="ce76" table:formula="of:=[.F76]+[.F77]+[.F78]+[.F79]" office:value-type="float" office:value="39446850" calcext:value-type="float">
            <text:p>39,446,850.00</text:p>
          </table:table-cell>
          <table:table-cell table:style-name="ce76" table:formula="of:=[.G76]+[.G77]+[.G78]+[.G79]" office:value-type="float" office:value="5229862" calcext:value-type="float">
            <text:p>5,229,862.00</text:p>
          </table:table-cell>
          <table:table-cell table:style-name="ce76" table:formula="of:=[.H76]+[.H77]+[.H78]+[.H79]" office:value-type="float" office:value="17327483" calcext:value-type="float">
            <text:p>17,327,483.00</text:p>
          </table:table-cell>
          <table:table-cell table:style-name="ce76" table:formula="of:=[.I76]+[.I77]+[.I78]+[.I79]" office:value-type="float" office:value="84000" calcext:value-type="float">
            <text:p>84,000.00</text:p>
          </table:table-cell>
          <table:table-cell table:style-name="ce89" table:formula="of:=[.J76]+[.J77]+[.J78]+[.J79]" office:value-type="float" office:value="84000" calcext:value-type="float">
            <text:p>84,00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立 <text:s/>法 <text:s/>支 <text:s/>出 <text:s text:c="8"/></text:p>
          </table:table-cell>
          <table:table-cell table:style-name="ce76" table:formula="of:=[.G76]+[.I76]" office:value-type="float" office:value="1151647" calcext:value-type="float">
            <text:p>1,151,647.00</text:p>
          </table:table-cell>
          <table:table-cell table:style-name="ce76" table:formula="of:=[.H76]+[.J76]" office:value-type="float" office:value="5868480" calcext:value-type="float">
            <text:p>5,868,480.00</text:p>
          </table:table-cell>
          <table:table-cell table:style-name="ce98" office:value-type="float" office:value="1151647" calcext:value-type="float">
            <text:p>1,151,647.00</text:p>
          </table:table-cell>
          <table:table-cell table:style-name="ce76" office:value-type="float" office:value="5868480" calcext:value-type="float">
            <text:p>5,868,48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行 <text:s/>政 <text:s/>支 <text:s/>出 <text:s text:c="8"/></text:p>
          </table:table-cell>
          <table:table-cell table:style-name="ce76" table:formula="of:=[.G77]+[.I77]" office:value-type="float" office:value="1333569" calcext:value-type="float">
            <text:p>1,333,569.00</text:p>
          </table:table-cell>
          <table:table-cell table:style-name="ce76" table:formula="of:=[.H77]+[.J77]" office:value-type="float" office:value="3596383" calcext:value-type="float">
            <text:p>3,596,383.00</text:p>
          </table:table-cell>
          <table:table-cell table:style-name="ce98" office:value-type="float" office:value="1333569" calcext:value-type="float">
            <text:p>1,333,569.00</text:p>
          </table:table-cell>
          <table:table-cell table:style-name="ce76" office:value-type="float" office:value="3596383" calcext:value-type="float">
            <text:p>3,596,383.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民 <text:s/>政 <text:s/>支 <text:s/>出 <text:s text:c="8"/></text:p>
          </table:table-cell>
          <table:table-cell table:style-name="ce76" office:value-type="float" office:value="7364243" calcext:value-type="float">
            <text:p>7,364,243.00</text:p>
          </table:table-cell>
          <table:table-cell table:style-name="ce76" office:value-type="float" office:value="27951834" calcext:value-type="float">
            <text:p>27,951,834.00</text:p>
          </table:table-cell>
          <table:table-cell table:style-name="ce98" office:value-type="float" office:value="2550487" calcext:value-type="float">
            <text:p>2,550,487.00</text:p>
          </table:table-cell>
          <table:table-cell table:style-name="ce76" office:value-type="float" office:value="6976508" calcext:value-type="float">
            <text:p>6,976,508.00</text:p>
          </table:table-cell>
          <table:table-cell table:style-name="ce98" office:value-type="float" office:value="84000" calcext:value-type="float">
            <text:p>84,000.00</text:p>
          </table:table-cell>
          <table:table-cell table:style-name="ce86" office:value-type="float" office:value="84000" calcext:value-type="float">
            <text:p>84,00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財 <text:s/>務 <text:s/>支 <text:s/>出 <text:s text:c="8"/></text:p>
          </table:table-cell>
          <table:table-cell table:style-name="ce76" office:value-type="float" office:value="225768" calcext:value-type="float">
            <text:p>225,768.00</text:p>
          </table:table-cell>
          <table:table-cell table:style-name="ce76" office:value-type="float" office:value="2030153" calcext:value-type="float">
            <text:p>2,030,153.00</text:p>
          </table:table-cell>
          <table:table-cell table:style-name="ce98" office:value-type="float" office:value="194159" calcext:value-type="float">
            <text:p>194,159.00</text:p>
          </table:table-cell>
          <table:table-cell table:style-name="ce76" office:value-type="float" office:value="886112" calcext:value-type="float">
            <text:p>886,112.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style-name="ce76" table:formula="of:=[.E81]+[.E82]+[.E83]" office:value-type="float" office:value="267732" calcext:value-type="float">
            <text:p>267,732.00</text:p>
          </table:table-cell>
          <table:table-cell table:style-name="ce76" table:formula="of:=[.F81]+[.F82]+[.F83]" office:value-type="float" office:value="715806" calcext:value-type="float">
            <text:p>715,806.00</text:p>
          </table:table-cell>
          <table:table-cell table:style-name="ce76" table:formula="of:=[.G81]+[.G82]+[.G83]" office:value-type="float" office:value="267732" calcext:value-type="float">
            <text:p>267,732.00</text:p>
          </table:table-cell>
          <table:table-cell table:style-name="ce76" table:formula="of:=[.H81]+[.H82]+[.H83]" office:value-type="float" office:value="715806" calcext:value-type="float">
            <text:p>715,806.00</text:p>
          </table:table-cell>
          <table:table-cell table:style-name="ce76" table:formula="of:=[.I81]+[.I82]+[.I83]" office:value-type="float" office:value="0" calcext:value-type="float">
            <text:p>0.00</text:p>
          </table:table-cell>
          <table:table-cell table:style-name="ce86" table:formula="of:=[.J81]+[.J82]+[.J83]"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教 <text:s/>育 <text:s/>支 <text:s/>出 <text:s text:c="8"/></text:p>
          </table:table-cell>
          <table:table-cell table:style-name="ce76" table:formula="of:=[.G81]+[.I81]" office:value-type="float" office:value="0" calcext:value-type="float">
            <text:p>0.00</text:p>
          </table:table-cell>
          <table:table-cell table:style-name="ce76" table:formula="of:=[.H81]+[.J81]"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科 <text:s/>學 <text:s/>支 <text:s/>出 <text:s text:c="8"/></text:p>
          </table:table-cell>
          <table:table-cell table:number-columns-repeated="2" table:style-name="ce7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文 <text:s/>化 <text:s/>支 <text:s/>出 <text:s text:c="8"/></text:p>
          </table:table-cell>
          <table:table-cell table:style-name="ce76" table:formula="of:=[.G83]+[.I83]" office:value-type="float" office:value="267732" calcext:value-type="float">
            <text:p>267,732.00</text:p>
          </table:table-cell>
          <table:table-cell table:style-name="ce76" table:formula="of:=[.H83]+[.J83]" office:value-type="float" office:value="715806" calcext:value-type="float">
            <text:p>715,806.00</text:p>
          </table:table-cell>
          <table:table-cell table:style-name="ce98" office:value-type="float" office:value="267732" calcext:value-type="float">
            <text:p>267,732.00</text:p>
          </table:table-cell>
          <table:table-cell table:style-name="ce76" office:value-type="float" office:value="715806" calcext:value-type="float">
            <text:p>715,806.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style-name="ce76" table:formula="of:=[.E85]+[.E86]+[.E87]+[.E88]" office:value-type="float" office:value="1163012" calcext:value-type="float">
            <text:p>1,163,012.00</text:p>
          </table:table-cell>
          <table:table-cell table:style-name="ce76" table:formula="of:=[.F85]+[.F86]+[.F87]+[.F88]" office:value-type="float" office:value="4100295" calcext:value-type="float">
            <text:p>4,100,295.00</text:p>
          </table:table-cell>
          <table:table-cell table:style-name="ce76" table:formula="of:=[.G85]+[.G86]+[.G87]+[.G88]" office:value-type="float" office:value="1163012" calcext:value-type="float">
            <text:p>1,163,012.00</text:p>
          </table:table-cell>
          <table:table-cell table:style-name="ce76" table:formula="of:=[.H85]+[.H86]+[.H87]+[.H88]" office:value-type="float" office:value="3530295" calcext:value-type="float">
            <text:p>3,530,295.00</text:p>
          </table:table-cell>
          <table:table-cell table:style-name="ce76" table:formula="of:=[.I85]+[.I86]+[.I87]+[.I88]" office:value-type="float" office:value="0" calcext:value-type="float">
            <text:p>0.00</text:p>
          </table:table-cell>
          <table:table-cell table:style-name="ce86" table:formula="of:=[.J85]+[.J86]+[.J87]+[.J88]" office:value-type="float" office:value="570000" calcext:value-type="float">
            <text:p>570,00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農 <text:s/>業 <text:s/>支 <text:s/>出 <text:s text:c="8"/></text:p>
          </table:table-cell>
          <table:table-cell table:style-name="ce76" table:formula="of:=[.G85]+[.I85]" office:value-type="float" office:value="746438" calcext:value-type="float">
            <text:p>746,438.00</text:p>
          </table:table-cell>
          <table:table-cell table:style-name="ce76" table:formula="of:=[.H85]+[.J85]" office:value-type="float" office:value="2910417" calcext:value-type="float">
            <text:p>2,910,417.00</text:p>
          </table:table-cell>
          <table:table-cell table:style-name="ce98" office:value-type="float" office:value="746438" calcext:value-type="float">
            <text:p>746,438.00</text:p>
          </table:table-cell>
          <table:table-cell table:style-name="ce76" office:value-type="float" office:value="2340417" calcext:value-type="float">
            <text:p>2,340,417.00</text:p>
          </table:table-cell>
          <table:table-cell table:style-name="ce98" office:value-type="float" office:value="0" calcext:value-type="float">
            <text:p>0.00</text:p>
          </table:table-cell>
          <table:table-cell table:style-name="ce86" office:value-type="float" office:value="570000" calcext:value-type="float">
            <text:p>570,00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工 <text:s/>業 <text:s/>支 <text:s/>出 <text:s text:c="8"/></text:p>
          </table:table-cell>
          <table:table-cell table:number-columns-repeated="2" table:style-name="ce7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交 <text:s/>通 <text:s/>支 <text:s/>出 <text:s text:c="8"/></text:p>
          </table:table-cell>
          <table:table-cell table:style-name="ce76" table:formula="of:=[.G87]" office:value-type="float" office:value="161088" calcext:value-type="float">
            <text:p>161,088.00</text:p>
          </table:table-cell>
          <table:table-cell table:style-name="ce76" table:formula="of:=[.H87]" office:value-type="float" office:value="514682" calcext:value-type="float">
            <text:p>514,682.00</text:p>
          </table:table-cell>
          <table:table-cell table:style-name="ce98" office:value-type="float" office:value="161088" calcext:value-type="float">
            <text:p>161,088.00</text:p>
          </table:table-cell>
          <table:table-cell table:style-name="ce76" office:value-type="float" office:value="514682" calcext:value-type="float">
            <text:p>514,682.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其他經濟服務支出 <text:s text:c="6"/></text:p>
          </table:table-cell>
          <table:table-cell table:style-name="ce76" table:formula="of:=[.G88]+[.I88]" office:value-type="float" office:value="255486" calcext:value-type="float">
            <text:p>255,486.00</text:p>
          </table:table-cell>
          <table:table-cell table:style-name="ce76" table:formula="of:=[.H88]+[.J88]" office:value-type="float" office:value="675196" calcext:value-type="float">
            <text:p>675,196.00</text:p>
          </table:table-cell>
          <table:table-cell table:style-name="ce98" office:value-type="float" office:value="255486" calcext:value-type="float">
            <text:p>255,486.00</text:p>
          </table:table-cell>
          <table:table-cell table:style-name="ce76" office:value-type="float" office:value="675196" calcext:value-type="float">
            <text:p>675,196.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style-name="ce76" table:formula="of:=[.E90]+[.E91]+[.E92]+[.E93]+[.E94]" office:value-type="float" office:value="284397" calcext:value-type="float">
            <text:p>284,397.00</text:p>
          </table:table-cell>
          <table:table-cell table:style-name="ce76" table:formula="of:=[.F90]+[.F91]+[.F92]+[.F93]+[.F94]" office:value-type="float" office:value="1381691" calcext:value-type="float">
            <text:p>1,381,691.00</text:p>
          </table:table-cell>
          <table:table-cell table:style-name="ce76" table:formula="of:=[.G90]+[.G91]+[.G92]+[.G93]+[.G94]" office:value-type="float" office:value="284397" calcext:value-type="float">
            <text:p>284,397.00</text:p>
          </table:table-cell>
          <table:table-cell table:style-name="ce76" table:formula="of:=[.H90]+[.H91]+[.H92]+[.H93]+[.H94]" office:value-type="float" office:value="1381691" calcext:value-type="float">
            <text:p>1,381,691.00</text:p>
          </table:table-cell>
          <table:table-cell table:style-name="ce76" table:formula="of:=[.I90]+[.I91]+[.I92]+[.I93]+[.I94]" office:value-type="float" office:value="0" calcext:value-type="float">
            <text:p>0.00</text:p>
          </table:table-cell>
          <table:table-cell table:style-name="ce89" table:formula="of:=[.J90]+[.J91]+[.J92]+[.J93]+[.J94]"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社會保險支出 <text:s text:c="10"/></text:p>
          </table:table-cell>
          <table:table-cell table:style-name="ce76" table:formula="of:=[.G90]+[.I90]" office:value-type="float" office:value="284397" calcext:value-type="float">
            <text:p>284,397.00</text:p>
          </table:table-cell>
          <table:table-cell table:style-name="ce76" table:formula="of:=[.H90]+[.J90]" office:value-type="float" office:value="1315633" calcext:value-type="float">
            <text:p>1,315,633.00</text:p>
          </table:table-cell>
          <table:table-cell table:style-name="ce98" office:value-type="float" office:value="284397" calcext:value-type="float">
            <text:p>284,397.00</text:p>
          </table:table-cell>
          <table:table-cell table:style-name="ce76" office:value-type="float" office:value="1315633" calcext:value-type="float">
            <text:p>1,315,633.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社會救助支出 <text:s text:c="10"/></text:p>
          </table:table-cell>
          <table:table-cell table:style-name="ce76" table:formula="of:=[.G91]+[.I91]" office:value-type="float" office:value="0" calcext:value-type="float">
            <text:p>0.00</text:p>
          </table:table-cell>
          <table:table-cell table:style-name="ce76" table:formula="of:=[.H91]+[.J91]" office:value-type="float" office:value="66058" calcext:value-type="float">
            <text:p>66,058.00</text:p>
          </table:table-cell>
          <table:table-cell table:style-name="ce98" office:value-type="float" office:value="0" calcext:value-type="float">
            <text:p>0.00</text:p>
          </table:table-cell>
          <table:table-cell table:style-name="ce76" office:value-type="float" office:value="66058" calcext:value-type="float">
            <text:p>66,058.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福利服務支出 <text:s text:c="10"/></text:p>
          </table:table-cell>
          <table:table-cell table:style-name="ce76" table:formula="of:=[.G92]+[.I92]" office:value-type="float" office:value="0" calcext:value-type="float">
            <text:p>0.00</text:p>
          </table:table-cell>
          <table:table-cell table:style-name="ce76" table:formula="of:=[.H92]+[.J92]"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國民就業支出 <text:s text:c="10"/></text:p>
          </table:table-cell>
          <table:table-cell table:number-columns-repeated="2" table:style-name="ce7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6" office:value-type="float" office:value="4" calcext:value-type="float">
            <text:p>4</text:p>
          </table:table-cell>
          <table:table-cell table:style-name="ce51" office:value-type="float" office:value="5" calcext:value-type="float">
            <text:p>5</text:p>
          </table:table-cell>
          <table:table-cell table:style-name="ce51" office:value-type="string" calcext:value-type="string">
            <text:p><text:s text:c="2"/></text:p>
          </table:table-cell>
          <table:table-cell table:style-name="ce95"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style-name="ce100" office:value-type="float" office:value="0" calcext:value-type="float">
            <text:p>0.00</text:p>
          </table:table-cell>
          <table:table-cell table:style-name="ce84" office:value-type="float" office:value="0" calcext:value-type="float">
            <text:p>0.00</text:p>
          </table:table-cell>
          <table:table-cell table:style-name="ce100" office:value-type="float" office:value="0" calcext:value-type="float">
            <text:p>0.00</text:p>
          </table:table-cell>
          <table:table-cell table:style-name="ce87"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4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3月     (108年度 )" calcext:value-type="string" table:number-columns-spanned="4" table:number-rows-spanned="1">
            <text:p>中華民國108年03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style-name="ce76" table:formula="of:=[.E103]+[.E104]" office:value-type="float" office:value="3264813" calcext:value-type="float">
            <text:p>3,264,813.00</text:p>
          </table:table-cell>
          <table:table-cell table:style-name="ce76" table:formula="of:=[.F103]+[.F104]" office:value-type="float" office:value="15387132" calcext:value-type="float">
            <text:p>15,387,132.00</text:p>
          </table:table-cell>
          <table:table-cell table:style-name="ce76" table:formula="of:=[.G103]+[.G104]" office:value-type="float" office:value="1158389" calcext:value-type="float">
            <text:p>1,158,389.00</text:p>
          </table:table-cell>
          <table:table-cell table:style-name="ce76" table:formula="of:=[.H103]+[.H104]" office:value-type="float" office:value="3802973" calcext:value-type="float">
            <text:p>3,802,973.00</text:p>
          </table:table-cell>
          <table:table-cell table:style-name="ce76" table:formula="of:=[.I103]+[.I104]" office:value-type="float" office:value="0" calcext:value-type="float">
            <text:p>0.00</text:p>
          </table:table-cell>
          <table:table-cell table:style-name="ce86" table:formula="of:=[.J103]+[.J104]"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社區發展支出 <text:s text:c="10"/></text:p>
          </table:table-cell>
          <table:table-cell table:style-name="ce76" office:value-type="float" office:value="274980" calcext:value-type="float">
            <text:p>274,980.00</text:p>
          </table:table-cell>
          <table:table-cell table:style-name="ce76" office:value-type="float" office:value="1547879" calcext:value-type="float">
            <text:p>1,547,879.00</text:p>
          </table:table-cell>
          <table:table-cell table:style-name="ce98" office:value-type="float" office:value="42617" calcext:value-type="float">
            <text:p>42,617.00</text:p>
          </table:table-cell>
          <table:table-cell table:style-name="ce76" office:value-type="float" office:value="135589" calcext:value-type="float">
            <text:p>135,589.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環境保護支出 <text:s text:c="10"/></text:p>
          </table:table-cell>
          <table:table-cell table:style-name="ce76" office:value-type="float" office:value="2989833" calcext:value-type="float">
            <text:p>2,989,833.00</text:p>
          </table:table-cell>
          <table:table-cell table:style-name="ce76" office:value-type="float" office:value="13839253" calcext:value-type="float">
            <text:p>13,839,253.00</text:p>
          </table:table-cell>
          <table:table-cell table:style-name="ce98" office:value-type="float" office:value="1115772" calcext:value-type="float">
            <text:p>1,115,772.00</text:p>
          </table:table-cell>
          <table:table-cell table:style-name="ce76" office:value-type="float" office:value="3667384" calcext:value-type="float">
            <text:p>3,667,384.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退休撫卹支出 <text:s text:c="12"/></text:p>
          </table:table-cell>
          <table:table-cell table:style-name="ce76" table:formula="of:=[.E106]+[.E107]" office:value-type="float" office:value="392973" calcext:value-type="float">
            <text:p>392,973.00</text:p>
          </table:table-cell>
          <table:table-cell table:style-name="ce76" table:formula="of:=[.F106]+[.F107]" office:value-type="float" office:value="3855021" calcext:value-type="float">
            <text:p>3,855,021.00</text:p>
          </table:table-cell>
          <table:table-cell table:style-name="ce76" table:formula="of:=[.G106]+[.G107]" office:value-type="float" office:value="392973" calcext:value-type="float">
            <text:p>392,973.00</text:p>
          </table:table-cell>
          <table:table-cell table:style-name="ce76" table:formula="of:=[.H106]+[.H107]" office:value-type="float" office:value="3855021" calcext:value-type="float">
            <text:p>3,855,021.00</text:p>
          </table:table-cell>
          <table:table-cell table:style-name="ce76" table:formula="of:=[.I106]+[.I107]" office:value-type="float" office:value="0" calcext:value-type="float">
            <text:p>0.00</text:p>
          </table:table-cell>
          <table:table-cell table:style-name="ce86" table:formula="of:=[.J106]+[.J107]"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退休撫卹給付支出 <text:s text:c="6"/></text:p>
          </table:table-cell>
          <table:table-cell table:style-name="ce76" table:formula="of:=[.G106]+[.I106]" office:value-type="float" office:value="392973" calcext:value-type="float">
            <text:p>392,973.00</text:p>
          </table:table-cell>
          <table:table-cell table:style-name="ce76" table:formula="of:=[.H106]+[.J106]" office:value-type="float" office:value="3855021" calcext:value-type="float">
            <text:p>3,855,021.00</text:p>
          </table:table-cell>
          <table:table-cell table:style-name="ce98" office:value-type="float" office:value="392973" calcext:value-type="float">
            <text:p>392,973.00</text:p>
          </table:table-cell>
          <table:table-cell table:style-name="ce76" office:value-type="float" office:value="3855021" calcext:value-type="float">
            <text:p>3,855,021.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退休撫卹業務支出 <text:s text:c="6"/></text:p>
          </table:table-cell>
          <table:table-cell table:number-columns-repeated="2" table:style-name="ce7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債務支出 <text:s text:c="1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債務付息支出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還本付息事務支出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76" office:value-type="float" office:value="0" calcext:value-type="float">
            <text:p>0.00</text:p>
          </table:table-cell>
          <table:table-cell table:style-name="ce8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6"/>協助支出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80" office:value-type="float" office:value="8" calcext:value-type="float">
            <text:p>8</text:p>
          </table:table-cell>
          <table:table-cell table:number-columns-repeated="2" table:style-name="ce81" office:value-type="string" calcext:value-type="string">
            <text:p><text:s text:c="2"/></text:p>
          </table:table-cell>
          <table:table-cell table:style-name="ce95" office:value-type="string" calcext:value-type="string">
            <text:p><text:s text:c="3"/>其他支出 <text:s text:c="16"/></text:p>
          </table:table-cell>
          <table:table-cell table:style-name="ce84" table:formula="of:=[.G113]+[.I113]" office:value-type="float" office:value="88280" calcext:value-type="float">
            <text:p>88,280.00</text:p>
          </table:table-cell>
          <table:table-cell table:style-name="ce84" table:formula="of:=[.H113]+[.J113]" office:value-type="float" office:value="265545" calcext:value-type="float">
            <text:p>265,545.00</text:p>
          </table:table-cell>
          <table:table-cell table:style-name="ce100" office:value-type="float" office:value="88280" calcext:value-type="float">
            <text:p>88,280.00</text:p>
          </table:table-cell>
          <table:table-cell table:style-name="ce84" office:value-type="float" office:value="265545" calcext:value-type="float">
            <text:p>265,545.00</text:p>
          </table:table-cell>
          <table:table-cell table:style-name="ce100" office:value-type="float" office:value="0" calcext:value-type="float">
            <text:p>0.00</text:p>
          </table:table-cell>
          <table:table-cell table:style-name="ce87" office:value-type="float" office:value="0" calcext:value-type="float">
            <text:p>0.00</text:p>
          </table:table-cell>
          <table:table-cell table:style-name="ce92"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5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3月     (108年度 )" calcext:value-type="string" table:number-columns-spanned="4" table:number-rows-spanned="1">
            <text:p>中華民國108年03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本 <text:s/>門 <text:s/>(計) <text:s text:c="10"/></text:p>
          </table:table-cell>
          <table:table-cell table:style-name="ce83" table:formula="of:=[.E122]+[.E127]+[.E131]+[.E136]+[.E142]+[.E145]" office:value-type="float" office:value="11668980" calcext:value-type="float">
            <text:p>11,668,980.00</text:p>
          </table:table-cell>
          <table:table-cell table:style-name="ce83" table:formula="of:=[.F122]+[.F127]+[.F131]+[.F136]+[.F142]+[.F145]" office:value-type="float" office:value="16742890" calcext:value-type="float">
            <text:p>16,742,890.00</text:p>
          </table:table-cell>
          <table:table-cell table:style-name="ce83" table:formula="of:=[.G122]+[.G127]+[.G131]+[.G136]+[.G142]+[.G145]" office:value-type="float" office:value="281660" calcext:value-type="float">
            <text:p>281,660.00</text:p>
          </table:table-cell>
          <table:table-cell table:style-name="ce83" table:formula="of:=[.H122]+[.H127]+[.H131]+[.H136]+[.H142]+[.H145]" office:value-type="float" office:value="852187" calcext:value-type="float">
            <text:p>852,187.00</text:p>
          </table:table-cell>
          <table:table-cell table:style-name="ce83" table:formula="of:=[.I122]+[.I127]+[.I131]+[.I136]+[.I142]+[.I145]" office:value-type="float" office:value="11387320" calcext:value-type="float">
            <text:p>11,387,320.00</text:p>
          </table:table-cell>
          <table:table-cell table:style-name="ce83" table:formula="of:=[.J122]+[.J127]+[.J131]+[.J136]+[.J142]+[.J145]" office:value-type="float" office:value="15890703" calcext:value-type="float">
            <text:p>15,890,703.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style-name="ce76" table:formula="of:=[.E123]+[.E124]+[.E125]+[.E126]" office:value-type="float" office:value="1140055" calcext:value-type="float">
            <text:p>1,140,055.00</text:p>
          </table:table-cell>
          <table:table-cell table:style-name="ce76" table:formula="of:=[.F123]+[.F124]+[.F125]+[.F126]" office:value-type="float" office:value="2001980" calcext:value-type="float">
            <text:p>2,001,980.00</text:p>
          </table:table-cell>
          <table:table-cell table:style-name="ce76" table:formula="of:=[.G123]+[.G124]+[.G125]+[.G126]" office:value-type="float" office:value="61460" calcext:value-type="float">
            <text:p>61,460.00</text:p>
          </table:table-cell>
          <table:table-cell table:style-name="ce76" table:formula="of:=[.H123]+[.H124]+[.H125]+[.H126]" office:value-type="float" office:value="481196" calcext:value-type="float">
            <text:p>481,196.00</text:p>
          </table:table-cell>
          <table:table-cell table:style-name="ce76" table:formula="of:=[.I123]+[.I124]+[.I125]+[.I126]" office:value-type="float" office:value="1078595" calcext:value-type="float">
            <text:p>1,078,595.00</text:p>
          </table:table-cell>
          <table:table-cell table:style-name="ce76" table:formula="of:=[.J123]+[.J124]+[.J125]+[.J126]" office:value-type="float" office:value="1520784" calcext:value-type="float">
            <text:p>1,520,784.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立法支出 <text:s text:c="14"/></text:p>
          </table:table-cell>
          <table:table-cell table:style-name="ce76" table:formula="of:=[.G123]+[.I123]" office:value-type="float" office:value="0" calcext:value-type="float">
            <text:p>0.00</text:p>
          </table:table-cell>
          <table:table-cell table:style-name="ce76" table:formula="of:=[.H123]+[.J123]" office:value-type="float" office:value="320000" calcext:value-type="float">
            <text:p>320,000.00</text:p>
          </table:table-cell>
          <table:table-cell table:style-name="ce98" office:value-type="float" office:value="0" calcext:value-type="float">
            <text:p>0.00</text:p>
          </table:table-cell>
          <table:table-cell table:style-name="ce76" office:value-type="float" office:value="320000" calcext:value-type="float">
            <text:p>320,00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行政支出 <text:s text:c="14"/></text:p>
          </table:table-cell>
          <table:table-cell table:style-name="ce76" table:formula="of:=[.G124]+[.I124]" office:value-type="float" office:value="41960" calcext:value-type="float">
            <text:p>41,960.00</text:p>
          </table:table-cell>
          <table:table-cell table:style-name="ce76" table:formula="of:=[.H124]+[.J124]" office:value-type="float" office:value="83920" calcext:value-type="float">
            <text:p>83,920.00</text:p>
          </table:table-cell>
          <table:table-cell table:style-name="ce98" office:value-type="float" office:value="41960" calcext:value-type="float">
            <text:p>41,960.00</text:p>
          </table:table-cell>
          <table:table-cell table:style-name="ce76" office:value-type="float" office:value="83920" calcext:value-type="float">
            <text:p>83,92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民政支出 <text:s text:c="14"/></text:p>
          </table:table-cell>
          <table:table-cell table:style-name="ce76" table:formula="of:=[.G125]+[.I125]" office:value-type="float" office:value="1098095" calcext:value-type="float">
            <text:p>1,098,095.00</text:p>
          </table:table-cell>
          <table:table-cell table:style-name="ce76" table:formula="of:=[.H125]+[.J125]" office:value-type="float" office:value="1598060" calcext:value-type="float">
            <text:p>1,598,060.00</text:p>
          </table:table-cell>
          <table:table-cell table:style-name="ce98" office:value-type="float" office:value="19500" calcext:value-type="float">
            <text:p>19,500.00</text:p>
          </table:table-cell>
          <table:table-cell table:style-name="ce76" office:value-type="float" office:value="77276" calcext:value-type="float">
            <text:p>77,276.00</text:p>
          </table:table-cell>
          <table:table-cell table:style-name="ce98" office:value-type="float" office:value="1078595" calcext:value-type="float">
            <text:p>1,078,595.00</text:p>
          </table:table-cell>
          <table:table-cell table:style-name="ce86" office:value-type="float" office:value="1520784" calcext:value-type="float">
            <text:p>1,520,784.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財務支出 <text:s text:c="14"/></text:p>
          </table:table-cell>
          <table:table-cell table:style-name="ce76" table:formula="of:=[.G126]+[.I126]" office:value-type="float" office:value="0" calcext:value-type="float">
            <text:p>0.00</text:p>
          </table:table-cell>
          <table:table-cell table:style-name="ce76" table:formula="of:=[.H126]+[.J12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style-name="ce76" table:formula="of:=[.E128]+[.E129]+[.E130]" office:value-type="float" office:value="0" calcext:value-type="float">
            <text:p>0.00</text:p>
          </table:table-cell>
          <table:table-cell table:style-name="ce76" table:formula="of:=[.F128]+[.F129]+[.F130]" office:value-type="float" office:value="0" calcext:value-type="float">
            <text:p>0.00</text:p>
          </table:table-cell>
          <table:table-cell table:style-name="ce76" table:formula="of:=[.G128]+[.G129]+[.G130]" office:value-type="float" office:value="0" calcext:value-type="float">
            <text:p>0.00</text:p>
          </table:table-cell>
          <table:table-cell table:style-name="ce76" table:formula="of:=[.H128]+[.H129]+[.H130]" office:value-type="float" office:value="0" calcext:value-type="float">
            <text:p>0.00</text:p>
          </table:table-cell>
          <table:table-cell table:style-name="ce76" table:formula="of:=[.I128]+[.I129]+[.I130]" office:value-type="float" office:value="0" calcext:value-type="float">
            <text:p>0.00</text:p>
          </table:table-cell>
          <table:table-cell table:style-name="ce76" table:formula="of:=[.J128]+[.J129]+[.J130]"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教育支出 <text:s text:c="14"/></text:p>
          </table:table-cell>
          <table:table-cell table:number-columns-repeated="2" table:style-name="ce7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科學支出 <text:s text:c="14"/></text:p>
          </table:table-cell>
          <table:table-cell table:number-columns-repeated="2" table:style-name="ce7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文化支出 <text:s text:c="14"/></text:p>
          </table:table-cell>
          <table:table-cell table:number-columns-repeated="2" table:style-name="ce7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style-name="ce76" table:formula="of:=[.E132]+[.E133]+[.E134]+[.E135]" office:value-type="float" office:value="10528925" calcext:value-type="float">
            <text:p>10,528,925.00</text:p>
          </table:table-cell>
          <table:table-cell table:style-name="ce76" table:formula="of:=[.F132]+[.F133]+[.F134]+[.F135]" office:value-type="float" office:value="14740910" calcext:value-type="float">
            <text:p>14,740,910.00</text:p>
          </table:table-cell>
          <table:table-cell table:style-name="ce76" table:formula="of:=[.G132]+[.G133]+[.G134]+[.G135]" office:value-type="float" office:value="220200" calcext:value-type="float">
            <text:p>220,200.00</text:p>
          </table:table-cell>
          <table:table-cell table:style-name="ce76" table:formula="of:=[.H132]+[.H133]+[.H134]+[.H135]" office:value-type="float" office:value="370991" calcext:value-type="float">
            <text:p>370,991.00</text:p>
          </table:table-cell>
          <table:table-cell table:style-name="ce76" table:formula="of:=[.I132]+[.I133]+[.I134]+[.I135]" office:value-type="float" office:value="10308725" calcext:value-type="float">
            <text:p>10,308,725.00</text:p>
          </table:table-cell>
          <table:table-cell table:style-name="ce76" table:formula="of:=[.J132]+[.J133]+[.J134]+[.J135]" office:value-type="float" office:value="14369919" calcext:value-type="float">
            <text:p>14,369,919.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農業支出 <text:s text:c="14"/></text:p>
          </table:table-cell>
          <table:table-cell table:style-name="ce76" table:formula="of:=[.G132]+[.I132]" office:value-type="float" office:value="20000" calcext:value-type="float">
            <text:p>20,000.00</text:p>
          </table:table-cell>
          <table:table-cell table:style-name="ce76" table:formula="of:=[.H132]+[.J132]" office:value-type="float" office:value="121958" calcext:value-type="float">
            <text:p>121,958.00</text:p>
          </table:table-cell>
          <table:table-cell table:style-name="ce98" office:value-type="float" office:value="20000" calcext:value-type="float">
            <text:p>20,000.00</text:p>
          </table:table-cell>
          <table:table-cell table:style-name="ce76" office:value-type="float" office:value="117691" calcext:value-type="float">
            <text:p>117,691.00</text:p>
          </table:table-cell>
          <table:table-cell table:style-name="ce98" office:value-type="float" office:value="0" calcext:value-type="float">
            <text:p>0.00</text:p>
          </table:table-cell>
          <table:table-cell table:style-name="ce86" office:value-type="float" office:value="4267" calcext:value-type="float">
            <text:p>4,267.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工業支出 <text:s text:c="14"/></text:p>
          </table:table-cell>
          <table:table-cell table:number-columns-repeated="2" table:style-name="ce7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交通支出 <text:s text:c="14"/></text:p>
          </table:table-cell>
          <table:table-cell table:number-columns-repeated="2" table:style-name="ce7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其他經濟服務支出 <text:s text:c="6"/></text:p>
          </table:table-cell>
          <table:table-cell table:style-name="ce76" table:formula="of:=[.G135]+[.I135]" office:value-type="float" office:value="10508925" calcext:value-type="float">
            <text:p>10,508,925.00</text:p>
          </table:table-cell>
          <table:table-cell table:style-name="ce76" table:formula="of:=[.H135]+[.J135]" office:value-type="float" office:value="14618952" calcext:value-type="float">
            <text:p>14,618,952.00</text:p>
          </table:table-cell>
          <table:table-cell table:style-name="ce98" office:value-type="float" office:value="200200" calcext:value-type="float">
            <text:p>200,200.00</text:p>
          </table:table-cell>
          <table:table-cell table:style-name="ce76" office:value-type="float" office:value="253300" calcext:value-type="float">
            <text:p>253,300.00</text:p>
          </table:table-cell>
          <table:table-cell table:style-name="ce98" office:value-type="float" office:value="10308725" calcext:value-type="float">
            <text:p>10,308,725.00</text:p>
          </table:table-cell>
          <table:table-cell table:style-name="ce86" office:value-type="float" office:value="14365652" calcext:value-type="float">
            <text:p>14,365,652.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style-name="ce76" table:formula="of:=[.E137]+[.E138]+[.E139]+[.E140]+[.E141]" office:value-type="float" office:value="0" calcext:value-type="float">
            <text:p>0.00</text:p>
          </table:table-cell>
          <table:table-cell table:style-name="ce76" table:formula="of:=[.F137]+[.F138]+[.F139]+[.F140]+[.F141]" office:value-type="float" office:value="0" calcext:value-type="float">
            <text:p>0.00</text:p>
          </table:table-cell>
          <table:table-cell table:style-name="ce76" table:formula="of:=[.G137]+[.G138]+[.G139]+[.G140]+[.G141]" office:value-type="float" office:value="0" calcext:value-type="float">
            <text:p>0.00</text:p>
          </table:table-cell>
          <table:table-cell table:style-name="ce76" table:formula="of:=[.H137]+[.H138]+[.H139]+[.H140]+[.H141]" office:value-type="float" office:value="0" calcext:value-type="float">
            <text:p>0.00</text:p>
          </table:table-cell>
          <table:table-cell table:style-name="ce76" table:formula="of:=[.I137]+[.I138]+[.I139]+[.I140]+[.I141]" office:value-type="float" office:value="0" calcext:value-type="float">
            <text:p>0.00</text:p>
          </table:table-cell>
          <table:table-cell table:style-name="ce76" table:formula="of:=[.J137]+[.J138]+[.J139]+[.J140]+[.J141]"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會保險支出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社會救助支出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福利服務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國民就業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5"/>醫療保健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style-name="ce57" table:formula="of:=[.E143]+[.E144]" office:value-type="float" office:value="0" calcext:value-type="float">
            <text:p>0.00</text:p>
          </table:table-cell>
          <table:table-cell table:style-name="ce57" table:formula="of:=[.F143]+[.F144]" office:value-type="float" office:value="0" calcext:value-type="float">
            <text:p>0.00</text:p>
          </table:table-cell>
          <table:table-cell table:style-name="ce57" table:formula="of:=[.G143]+[.G144]" office:value-type="float" office:value="0" calcext:value-type="float">
            <text:p>0.00</text:p>
          </table:table-cell>
          <table:table-cell table:style-name="ce57" table:formula="of:=[.H143]+[.H144]" office:value-type="float" office:value="0" calcext:value-type="float">
            <text:p>0.00</text:p>
          </table:table-cell>
          <table:table-cell table:style-name="ce57" table:formula="of:=[.I143]+[.I144]" office:value-type="float" office:value="0" calcext:value-type="float">
            <text:p>0.00</text:p>
          </table:table-cell>
          <table:table-cell table:style-name="ce57" table:formula="of:=[.J143]+[.J144]"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區發展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環境保護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6" office:value-type="float" office:value="7" calcext:value-type="float">
            <text:p>7</text:p>
          </table:table-cell>
          <table:table-cell table:style-name="ce51" office:value-type="float" office:value="1" calcext:value-type="float">
            <text:p>1</text:p>
          </table:table-cell>
          <table:table-cell table:style-name="ce51" office:value-type="string" calcext:value-type="string">
            <text:p><text:s text:c="2"/></text:p>
          </table:table-cell>
          <table:table-cell table:style-name="ce54" office:value-type="string" calcext:value-type="string">
            <text:p><text:s text:c="5"/>協助支出 <text:s text:c="14"/></text:p>
          </table:table-cell>
          <table:table-cell table:number-columns-repeated="5"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6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3月     (108年度 )" calcext:value-type="string" table:number-columns-spanned="4" table:number-rows-spanned="1">
            <text:p>中華民國108年03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53" office:value-type="string" calcext:value-type="string">
            <text:p><text:s text:c="3"/>其他支出 <text:s text:c="16"/></text:p>
          </table:table-cell>
          <table:table-cell table:style-name="ce57" table:formula="of:=[.G154]+[.I154]" office:value-type="float" office:value="0" calcext:value-type="float">
            <text:p>0.00</text:p>
          </table:table-cell>
          <table:table-cell table:style-name="ce57" table:formula="of:=[.H154]+[.J154]"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資 <text:s text:c="2"/>門 <text:s text:c="2"/>合 <text:s text:c="2"/>計 <text:s text:c="4"/></text:p>
          </table:table-cell>
          <table:table-cell table:style-name="ce83" table:formula="of:=[.E121]+[.E74]" office:value-type="float" office:value="20337625" calcext:value-type="float">
            <text:p>20,337,625.00</text:p>
          </table:table-cell>
          <table:table-cell table:style-name="ce83" table:formula="of:=[.F121]+[.F74]" office:value-type="float" office:value="48275704" calcext:value-type="float">
            <text:p>48,275,704.00</text:p>
          </table:table-cell>
          <table:table-cell table:style-name="ce83" table:formula="of:=[.G121]+[.G74]" office:value-type="float" office:value="8866305" calcext:value-type="float">
            <text:p>8,866,305.00</text:p>
          </table:table-cell>
          <table:table-cell table:style-name="ce83" table:formula="of:=[.H121]+[.H74]" office:value-type="float" office:value="31731001" calcext:value-type="float">
            <text:p>31,731,001.00</text:p>
          </table:table-cell>
          <table:table-cell table:style-name="ce83" table:formula="of:=[.I121]+[.I74]" office:value-type="float" office:value="11471320" calcext:value-type="float">
            <text:p>11,471,320.00</text:p>
          </table:table-cell>
          <table:table-cell table:style-name="ce88" table:formula="of:=[.J121]+[.J74]" office:value-type="float" office:value="16544703" calcext:value-type="float">
            <text:p>16,544,703.00</text:p>
          </table:table-cell>
          <table:table-cell table:number-columns-repeated="1014"/>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支出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債務還本支出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支出 <text:s text:c="13"/></text:p>
          </table:table-cell>
          <table:table-cell table:style-name="ce76" table:formula="of:=[.E159]+[.E160]+[.E161]+[.E162]+[.E163]+[.E164]" office:value-type="float" office:value="389214" calcext:value-type="float">
            <text:p>389,214.00</text:p>
          </table:table-cell>
          <table:table-cell table:style-name="ce76" table:formula="of:=[.F159]+[.F160]+[.F161]+[.F162]+[.F163]+[.F164]" office:value-type="float" office:value="581899" calcext:value-type="float">
            <text:p>581,899.00</text:p>
          </table:table-cell>
          <table:table-cell table:style-name="ce76" table:formula="of:=[.G159]+[.G160]+[.G161]+[.G162]+[.G163]+[.G164]" office:value-type="float" office:value="389214" calcext:value-type="float">
            <text:p>389,214.00</text:p>
          </table:table-cell>
          <table:table-cell table:style-name="ce76" table:formula="of:=[.H159]+[.H160]+[.H161]+[.H162]+[.H163]+[.H164]" office:value-type="float" office:value="581899" calcext:value-type="float">
            <text:p>581,899.00</text:p>
          </table:table-cell>
          <table:table-cell table:style-name="ce76" table:formula="of:=[.I159]+[.I160]+[.I161]+[.I162]+[.I163]+[.I164]" office:value-type="float" office:value="0" calcext:value-type="float">
            <text:p>0.00</text:p>
          </table:table-cell>
          <table:table-cell table:style-name="ce86" table:formula="of:=[.J159]+[.J160]+[.J161]+[.J162]+[.J163]+[.J164]"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預 <text:s/>撥 <text:s/>經 <text:s/>費 <text:s text:c="12"/></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墊 <text:s text:c="2"/>付 <text:s text:c="2"/>款 <text:s text:c="14"/></text:p>
          </table:table-cell>
          <table:table-cell table:style-name="ce76" table:formula="of:=[.G160]+[.I160]" office:value-type="float" office:value="389214" calcext:value-type="float">
            <text:p>389,214.00</text:p>
          </table:table-cell>
          <table:table-cell table:style-name="ce76" table:formula="of:=[.H160]+[.J160]" office:value-type="float" office:value="581899" calcext:value-type="float">
            <text:p>581,899.00</text:p>
          </table:table-cell>
          <table:table-cell table:style-name="ce98" office:value-type="float" office:value="389214" calcext:value-type="float">
            <text:p>389,214.00</text:p>
          </table:table-cell>
          <table:table-cell table:style-name="ce76" office:value-type="float" office:value="581899" calcext:value-type="float">
            <text:p>581,899.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6" office:value-type="string" calcext:value-type="string">
            <text:p><text:s/>預 付 款 項 <text:s text:c="15"/></text:p>
          </table:table-cell>
          <table:table-cell table:style-name="ce76" table:formula="of:=[.G161]+[.I161]" office:value-type="float" office:value="0" calcext:value-type="float">
            <text:p>0.00</text:p>
          </table:table-cell>
          <table:table-cell table:style-name="ce76" table:formula="of:=[.H161]+[.J161]" office:value-type="float" office:value="0" calcext:value-type="float">
            <text:p>0.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退還以前年度歲入款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特種基金及保管款支出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預算外其他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90"/>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支 <text:s/>出 (總計) <text:s text:c="6"/></text:p>
          </table:table-cell>
          <table:table-cell table:style-name="ce76" table:formula="of:=[.E155]+[.E158]" office:value-type="float" office:value="20726839" calcext:value-type="float">
            <text:p>20,726,839.00</text:p>
          </table:table-cell>
          <table:table-cell table:style-name="ce76" table:formula="of:=[.F155]+[.F158]" office:value-type="float" office:value="48857603" calcext:value-type="float">
            <text:p>48,857,603.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結 <text:s/>存 <text:s text:c="13"/></text:p>
          </table:table-cell>
          <table:table-cell table:style-name="ce76" table:formula="of:=[.F48]+[.F47]-[.F170]" office:value-type="float" office:value="272152773" calcext:value-type="float">
            <text:p>272,152,773.00</text:p>
          </table:table-cell>
          <table:table-cell table:style-name="ce76" table:formula="of:=[.E171]" office:value-type="float" office:value="272152773" calcext:value-type="float">
            <text:p>272,152,773.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支 出 總 計 + 本 月 結 存 <text:s text:c="2"/></text:p>
          </table:table-cell>
          <table:table-cell table:style-name="ce76" table:formula="of:=[.E170]+[.E171]" office:value-type="float" office:value="292879612" calcext:value-type="float">
            <text:p>292,879,612.00</text:p>
          </table:table-cell>
          <table:table-cell table:style-name="ce76" table:formula="of:=[.F171]+[.F170]" office:value-type="float" office:value="321010376" calcext:value-type="float">
            <text:p>321,010,376.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加:本月底未兌付支票款 <text:s text:c="6"/></text:p>
          </table:table-cell>
          <table:table-cell table:style-name="ce76" office:value-type="float" office:value="184559" calcext:value-type="float">
            <text:p>184,559.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月 公 庫 實 際 結 存 <text:s text:c="4"/></text:p>
          </table:table-cell>
          <table:table-cell table:style-name="ce76" table:formula="of:=[.E171]+[.E173]" office:value-type="float" office:value="272337332" calcext:value-type="float">
            <text:p>272,337,332.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57" office:value-type="float" office:value="170097000" calcext:value-type="float">
            <text:p>170,09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57" office:value-type="float" office:value="9004000" calcext:value-type="float">
            <text:p>9,004,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58" office:value-type="float" office:value="51376000" calcext:value-type="float">
            <text:p>51,376,0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style-name="ce47" office:value-type="string" calcext:value-type="string">
            <text:p>資料來源:根據各鄉鎮市公庫收支資料編製</text:p>
          </table:table-cell>
          <table:table-cell table:number-columns-repeated="1023"/>
        </table:table-row>
        <table:table-row table:style-name="ro6">
          <table:table-cell table:style-name="ce47"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04 <text:s/>月 11 日</text:p>
          </table:table-cell>
          <table:table-cell table:number-columns-repeated="1015"/>
        </table:table-row>
        <table:table-row table:style-name="ro6">
          <table:table-cell table:style-name="ce48"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8"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年4月公庫收支 " table:style-name="ta7">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1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04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 計 ) <text:s text:c="7"/></text:p>
          </table:table-cell>
          <table:table-cell table:style-name="ce83" table:formula="of:=[.G7]+[.I7]" office:value-type="float" office:value="19616338" calcext:value-type="float">
            <text:p>19,616,338.00</text:p>
          </table:table-cell>
          <table:table-cell table:style-name="ce83" table:formula="of:=[.H7]+[.J7]" office:value-type="float" office:value="73925178" calcext:value-type="float">
            <text:p>73,925,178.00</text:p>
          </table:table-cell>
          <table:table-cell table:style-name="ce83" table:formula="of:=[.G8]+[.G18]+[.G19]+[.G20]+[.G21]+[.G22]+[.G25]+[.G29]+[.G39]+[.G40]+[.G41]" office:value-type="float" office:value="7630125" calcext:value-type="float">
            <text:p>7,630,125.00</text:p>
          </table:table-cell>
          <table:table-cell table:style-name="ce83" table:formula="of:=[.H8]+[.H18]+[.H19]+[.H20]+[.H21]+[.H22]+[.H25]+[.H29]+[.H39]+[.H40]+[.H41]" office:value-type="float" office:value="61006055" calcext:value-type="float">
            <text:p>61,006,055.00</text:p>
          </table:table-cell>
          <table:table-cell table:style-name="ce83" table:formula="of:=[.I8]+[.I18]+[.I19]+[.I20]+[.I21]+[.I22]+[.I25]+[.I29]+[.I39]+[.I40]+[.I41]" office:value-type="float" office:value="11986213" calcext:value-type="float">
            <text:p>11,986,213.00</text:p>
          </table:table-cell>
          <table:table-cell table:style-name="ce85" table:formula="of:=[.J8]+[.J18]+[.J19]+[.J20]+[.J21]+[.J22]+[.J25]+[.J29]+[.J39]+[.J40]+[.J41]" office:value-type="float" office:value="12919123" calcext:value-type="float">
            <text:p>12,919,123.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稅 <text:s/>課 <text:s/>收 <text:s/>入 <text:s text:c="10"/></text:p>
          </table:table-cell>
          <table:table-cell table:style-name="ce76" table:formula="of:=[.G8]+[.I8]" office:value-type="float" office:value="6068072" calcext:value-type="float">
            <text:p>6,068,072.00</text:p>
          </table:table-cell>
          <table:table-cell table:style-name="ce97" table:formula="of:=[.H8]+[.J8]" office:value-type="float" office:value="32907158" calcext:value-type="float">
            <text:p>32,907,158.00</text:p>
          </table:table-cell>
          <table:table-cell table:style-name="ce76" table:formula="of:=[.G9]+[.G10]+[.G11]+[.G12]+[.G13]+[.G16]" office:value-type="float" office:value="6068072" calcext:value-type="float">
            <text:p>6,068,072.00</text:p>
          </table:table-cell>
          <table:table-cell table:style-name="ce76" table:formula="of:=[.H9]+[.H10]+[.H11]+[.H12]+[.H13]+[.H16]" office:value-type="float" office:value="32912380" calcext:value-type="float">
            <text:p>32,912,380.00</text:p>
          </table:table-cell>
          <table:table-cell table:style-name="ce76" table:formula="of:=SUM([.I9:.I13])" office:value-type="float" office:value="0" calcext:value-type="float">
            <text:p>0.00</text:p>
          </table:table-cell>
          <table:table-cell table:style-name="ce76" table:formula="of:=SUM([.J9:.J13])" office:value-type="float" office:value="-5222" calcext:value-type="float">
            <text:p>-5,222.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房 <text:s text:c="3"/>屋 <text:s text:c="3"/>稅 <text:s text:c="8"/></text:p>
          </table:table-cell>
          <table:table-cell table:style-name="ce76" table:formula="of:=[.G9]+[.I9]" office:value-type="float" office:value="0" calcext:value-type="float">
            <text:p>0.00</text:p>
          </table:table-cell>
          <table:table-cell table:style-name="ce76" table:formula="of:=[.H9]+[.J9]" office:value-type="float" office:value="26467" calcext:value-type="float">
            <text:p>26,467.00</text:p>
          </table:table-cell>
          <table:table-cell table:style-name="ce98" office:value-type="float" office:value="0" calcext:value-type="float">
            <text:p>0.00</text:p>
          </table:table-cell>
          <table:table-cell table:style-name="ce98" office:value-type="float" office:value="26467" calcext:value-type="float">
            <text:p>26,467.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契 <text:s text:c="9"/>稅 <text:s text:c="8"/></text:p>
          </table:table-cell>
          <table:table-cell table:style-name="ce76" table:formula="of:=[.G10]+[.I10]" office:value-type="float" office:value="8281" calcext:value-type="float">
            <text:p>8,281.00</text:p>
          </table:table-cell>
          <table:table-cell table:style-name="ce76" table:formula="of:=[.H10]+[.J10]" office:value-type="float" office:value="49432" calcext:value-type="float">
            <text:p>49,432.00</text:p>
          </table:table-cell>
          <table:table-cell table:style-name="ce98" office:value-type="float" office:value="8281" calcext:value-type="float">
            <text:p>8,281.00</text:p>
          </table:table-cell>
          <table:table-cell table:style-name="ce98" office:value-type="float" office:value="54654" calcext:value-type="float">
            <text:p>54,654.00</text:p>
          </table:table-cell>
          <table:table-cell table:style-name="ce98" office:value-type="float" office:value="0" calcext:value-type="float">
            <text:p>0.00</text:p>
          </table:table-cell>
          <table:table-cell table:style-name="ce105" office:value-type="float" office:value="-5222" calcext:value-type="float">
            <text:p>-5,222.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娛 <text:s text:c="3"/>樂 <text:s text:c="3"/>稅 <text:s text:c="8"/></text:p>
          </table:table-cell>
          <table:table-cell table:style-name="ce76" table:formula="of:=[.G11]+[.I11]" office:value-type="float" office:value="8033" calcext:value-type="float">
            <text:p>8,033.00</text:p>
          </table:table-cell>
          <table:table-cell table:style-name="ce76" table:formula="of:=[.H11]+[.J11]" office:value-type="float" office:value="36272" calcext:value-type="float">
            <text:p>36,272.00</text:p>
          </table:table-cell>
          <table:table-cell table:style-name="ce98" office:value-type="float" office:value="8033" calcext:value-type="float">
            <text:p>8,033.00</text:p>
          </table:table-cell>
          <table:table-cell table:style-name="ce98" office:value-type="float" office:value="36272" calcext:value-type="float">
            <text:p>36,272.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93" office:value-type="string" calcext:value-type="string">
            <text:p><text:s text:c="5"/>遺 產 及 贈 與 稅 <text:s text:c="5"/></text:p>
          </table:table-cell>
          <table:table-cell table:style-name="ce76" table:formula="of:=[.G12]+[.I12]" office:value-type="float" office:value="174400" calcext:value-type="float">
            <text:p>174,400.00</text:p>
          </table:table-cell>
          <table:table-cell table:style-name="ce76" table:formula="of:=[.H12]+[.J12]" office:value-type="float" office:value="318400" calcext:value-type="float">
            <text:p>318,400.00</text:p>
          </table:table-cell>
          <table:table-cell table:style-name="ce98" office:value-type="float" office:value="174400" calcext:value-type="float">
            <text:p>174,400.00</text:p>
          </table:table-cell>
          <table:table-cell table:style-name="ce98" office:value-type="float" office:value="318400" calcext:value-type="float">
            <text:p>318,40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5"/>土 <text:s text:c="3"/>地 <text:s text:c="3"/>稅 <text:s text:c="8"/></text:p>
          </table:table-cell>
          <table:table-cell table:style-name="ce76" table:formula="of:=[.G13]+[.I13]" office:value-type="float" office:value="2358" calcext:value-type="float">
            <text:p>2,358.00</text:p>
          </table:table-cell>
          <table:table-cell table:style-name="ce76" table:formula="of:=[.H13]+[.J13]" office:value-type="float" office:value="63007" calcext:value-type="float">
            <text:p>63,007.00</text:p>
          </table:table-cell>
          <table:table-cell table:style-name="ce76" table:formula="of:=[.G14]+[.G15]" office:value-type="float" office:value="2358" calcext:value-type="float">
            <text:p>2,358.00</text:p>
          </table:table-cell>
          <table:table-cell table:style-name="ce76" table:formula="of:=[.H14]+[.H15]" office:value-type="float" office:value="63007" calcext:value-type="float">
            <text:p>63,007.00</text:p>
          </table:table-cell>
          <table:table-cell table:style-name="ce76" table:formula="of:=SUM([.I14:.I15])"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1" calcext:value-type="float">
            <text:p>1</text:p>
          </table:table-cell>
          <table:table-cell table:style-name="ce93" office:value-type="string" calcext:value-type="string">
            <text:p><text:s text:c="7"/>田 <text:s text:c="7"/>賦 <text:s text:c="8"/></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2" calcext:value-type="float">
            <text:p>2</text:p>
          </table:table-cell>
          <table:table-cell table:style-name="ce93" office:value-type="string" calcext:value-type="string">
            <text:p><text:s text:c="7"/>地 <text:s text:c="2"/>價 <text:s text:c="2"/>稅 <text:s text:c="8"/></text:p>
          </table:table-cell>
          <table:table-cell table:style-name="ce76" table:formula="of:=[.G15]+[.I15]" office:value-type="float" office:value="2358" calcext:value-type="float">
            <text:p>2,358.00</text:p>
          </table:table-cell>
          <table:table-cell table:style-name="ce76" table:formula="of:=[.H15]+[.J15]" office:value-type="float" office:value="63007" calcext:value-type="float">
            <text:p>63,007.00</text:p>
          </table:table-cell>
          <table:table-cell table:style-name="ce99" office:value-type="float" office:value="2358" calcext:value-type="float">
            <text:p>2,358.00</text:p>
          </table:table-cell>
          <table:table-cell table:style-name="ce98" office:value-type="float" office:value="63007" calcext:value-type="float">
            <text:p>63,007.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93" office:value-type="string" calcext:value-type="string">
            <text:p><text:s text:c="5"/>統 籌 分 配 稅 <text:s text:c="8"/></text:p>
          </table:table-cell>
          <table:table-cell table:style-name="ce76" table:formula="of:=[.G16]" office:value-type="float" office:value="5875000" calcext:value-type="float">
            <text:p>5,875,000.00</text:p>
          </table:table-cell>
          <table:table-cell table:style-name="ce76" table:formula="of:=[.H16]" office:value-type="float" office:value="32413580" calcext:value-type="float">
            <text:p>32,413,580.00</text:p>
          </table:table-cell>
          <table:table-cell table:style-name="ce98" office:value-type="float" office:value="5875000" calcext:value-type="float">
            <text:p>5,875,000.00</text:p>
          </table:table-cell>
          <table:table-cell table:style-name="ce98" office:value-type="float" office:value="32413580" calcext:value-type="float">
            <text:p>32,413,58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8" calcext:value-type="float">
            <text:p>8</text:p>
          </table:table-cell>
          <table:table-cell table:style-name="ce41" office:value-type="string" calcext:value-type="string">
            <text:p><text:s text:c="2"/></text:p>
          </table:table-cell>
          <table:table-cell table:style-name="ce53" office:value-type="string" calcext:value-type="string">
            <text:p><text:s text:c="5"/>臨 時 課 稅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工程受益費收入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93" office:value-type="string" calcext:value-type="string">
            <text:p><text:s text:c="3"/>罰款及賠償收入 <text:s text:c="10"/></text:p>
          </table:table-cell>
          <table:table-cell table:style-name="ce76" table:formula="of:=[.G19]" office:value-type="float" office:value="47971" calcext:value-type="float">
            <text:p>47,971.00</text:p>
          </table:table-cell>
          <table:table-cell table:style-name="ce76" table:formula="of:=[.H19]" office:value-type="float" office:value="118414" calcext:value-type="float">
            <text:p>118,414.00</text:p>
          </table:table-cell>
          <table:table-cell table:style-name="ce98" office:value-type="float" office:value="47971" calcext:value-type="float">
            <text:p>47,971.00</text:p>
          </table:table-cell>
          <table:table-cell table:style-name="ce98" office:value-type="float" office:value="118414" calcext:value-type="float">
            <text:p>118,414.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93" office:value-type="string" calcext:value-type="string">
            <text:p><text:s text:c="3"/>規 <text:s/>費 <text:s/>收 <text:s/>入 <text:s text:c="10"/></text:p>
          </table:table-cell>
          <table:table-cell table:style-name="ce76" table:formula="of:=[.G20]" office:value-type="float" office:value="847275" calcext:value-type="float">
            <text:p>847,275.00</text:p>
          </table:table-cell>
          <table:table-cell table:style-name="ce76" table:formula="of:=[.H20]" office:value-type="float" office:value="8546657" calcext:value-type="float">
            <text:p>8,546,657.00</text:p>
          </table:table-cell>
          <table:table-cell table:style-name="ce98" office:value-type="float" office:value="847275" calcext:value-type="float">
            <text:p>847,275.00</text:p>
          </table:table-cell>
          <table:table-cell table:style-name="ce98" office:value-type="float" office:value="8546657" calcext:value-type="float">
            <text:p>8,546,657.00</text:p>
          </table:table-cell>
          <table:table-cell table:style-name="ce98" office:value-type="float" office:value="0" calcext:value-type="float">
            <text:p>0.00</text:p>
          </table:table-cell>
          <table:table-cell table:style-name="ce105" office:value-type="float" office:value="-13780" calcext:value-type="float">
            <text:p>-13,78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信 託 管 理 收 入 <text:s text:c="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產收入 <text:s text:c="16"/></text:p>
          </table:table-cell>
          <table:table-cell table:style-name="ce76" table:formula="of:=[.E23]+[.E24]" office:value-type="float" office:value="402928" calcext:value-type="float">
            <text:p>402,928.00</text:p>
          </table:table-cell>
          <table:table-cell table:style-name="ce76" table:formula="of:=[.F23]+[.F24]" office:value-type="float" office:value="2474787" calcext:value-type="float">
            <text:p>2,474,787.00</text:p>
          </table:table-cell>
          <table:table-cell table:style-name="ce76" table:formula="of:=[.G23]+[.G24]" office:value-type="float" office:value="402928" calcext:value-type="float">
            <text:p>402,928.00</text:p>
          </table:table-cell>
          <table:table-cell table:style-name="ce76" table:formula="of:=[.H23]+[.H24]" office:value-type="float" office:value="2474787" calcext:value-type="float">
            <text:p>2,474,787.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6"/>財產孳息 <text:s text:c="13"/></text:p>
          </table:table-cell>
          <table:table-cell table:style-name="ce76" table:formula="of:=[.G23]" office:value-type="float" office:value="393480" calcext:value-type="float">
            <text:p>393,480.00</text:p>
          </table:table-cell>
          <table:table-cell table:style-name="ce76" table:formula="of:=[.H23]" office:value-type="float" office:value="2390783" calcext:value-type="float">
            <text:p>2,390,783.00</text:p>
          </table:table-cell>
          <table:table-cell table:style-name="ce98" office:value-type="float" office:value="393480" calcext:value-type="float">
            <text:p>393,480.00</text:p>
          </table:table-cell>
          <table:table-cell table:style-name="ce98" office:value-type="float" office:value="2390783" calcext:value-type="float">
            <text:p>2,390,783.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93" office:value-type="string" calcext:value-type="string">
            <text:p><text:s text:c="6"/>廢舊物資售價 <text:s text:c="9"/></text:p>
          </table:table-cell>
          <table:table-cell table:style-name="ce76" table:formula="of:=[.G24]" office:value-type="float" office:value="9448" calcext:value-type="float">
            <text:p>9,448.00</text:p>
          </table:table-cell>
          <table:table-cell table:style-name="ce76" table:formula="of:=[.H24]" office:value-type="float" office:value="84004" calcext:value-type="float">
            <text:p>84,004.00</text:p>
          </table:table-cell>
          <table:table-cell table:style-name="ce98" office:value-type="float" office:value="9448" calcext:value-type="float">
            <text:p>9,448.00</text:p>
          </table:table-cell>
          <table:table-cell table:style-name="ce98" office:value-type="float" office:value="84004" calcext:value-type="float">
            <text:p>84,004.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營業盈餘及事業收入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營業基金盈餘繳庫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非營業特種基金賸餘繳庫 </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投 <text:s/>資 <text:s/>收 <text:s/>益 <text:s text:c="8"/></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93" office:value-type="string" calcext:value-type="string">
            <text:p><text:s text:c="3"/>補助及協助收入 <text:s text:c="10"/></text:p>
          </table:table-cell>
          <table:table-cell table:style-name="ce76" table:formula="of:=[.E30]+[.E31]" office:value-type="float" office:value="11975428" calcext:value-type="float">
            <text:p>11,975,428.00</text:p>
          </table:table-cell>
          <table:table-cell table:style-name="ce76" table:formula="of:=[.F30]+[.F31]" office:value-type="float" office:value="26118455" calcext:value-type="float">
            <text:p>26,118,455.00</text:p>
          </table:table-cell>
          <table:table-cell table:style-name="ce98" office:value-type="float" office:value="7000" calcext:value-type="float">
            <text:p>7,000.00</text:p>
          </table:table-cell>
          <table:table-cell table:style-name="ce98" office:value-type="float" office:value="13213719" calcext:value-type="float">
            <text:p>13,213,719.00</text:p>
          </table:table-cell>
          <table:table-cell table:style-name="ce98" office:value-type="float" office:value="11968428" calcext:value-type="float">
            <text:p>11,968,428.00</text:p>
          </table:table-cell>
          <table:table-cell table:style-name="ce105" office:value-type="float" office:value="12904736" calcext:value-type="float">
            <text:p>12,904,736.00</text:p>
          </table:table-cell>
          <table:table-cell table:number-columns-repeated="1014"/>
        </table:table-row>
        <table:table-row table:style-name="ro13">
          <table:table-cell table:style-name="ce45" office:value-type="float" office:value="8" calcext:value-type="float">
            <text:p>8</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上級政府補助收入 <text:s text:c="6"/></text:p>
          </table:table-cell>
          <table:table-cell table:style-name="ce76" table:formula="of:=[.G30]+[.I30]" office:value-type="float" office:value="11975428" calcext:value-type="float">
            <text:p>11,975,428.00</text:p>
          </table:table-cell>
          <table:table-cell table:style-name="ce76" table:formula="of:=[.H30]+[.J30]" office:value-type="float" office:value="26118455" calcext:value-type="float">
            <text:p>26,118,455.00</text:p>
          </table:table-cell>
          <table:table-cell table:style-name="ce98" office:value-type="float" office:value="7000" calcext:value-type="float">
            <text:p>7,000.00</text:p>
          </table:table-cell>
          <table:table-cell table:style-name="ce98" office:value-type="float" office:value="13213719" calcext:value-type="float">
            <text:p>13,213,719.00</text:p>
          </table:table-cell>
          <table:table-cell table:style-name="ce98" office:value-type="float" office:value="11968428" calcext:value-type="float">
            <text:p>11,968,428.00</text:p>
          </table:table-cell>
          <table:table-cell table:style-name="ce105" office:value-type="float" office:value="12904736" calcext:value-type="float">
            <text:p>12,904,736.00</text:p>
          </table:table-cell>
          <table:table-cell table:number-columns-repeated="1014"/>
        </table:table-row>
        <table:table-row table:style-name="ro13">
          <table:table-cell table:style-name="ce46" office:value-type="float" office:value="8" calcext:value-type="float">
            <text:p>8</text:p>
          </table:table-cell>
          <table:table-cell table:style-name="ce51" office:value-type="float" office:value="2" calcext:value-type="float">
            <text:p>2</text:p>
          </table:table-cell>
          <table:table-cell table:style-name="ce51" office:value-type="string" calcext:value-type="string">
            <text:p><text:s text:c="2"/></text:p>
          </table:table-cell>
          <table:table-cell table:style-name="ce54" office:value-type="string" calcext:value-type="string">
            <text:p><text:s text:c="5"/>地方政府協助收入 <text:s text:c="6"/></text:p>
          </table:table-cell>
          <table:table-cell table:number-columns-repeated="5" table:style-name="ce84" office:value-type="float" office:value="0" calcext:value-type="float">
            <text:p>0.00</text:p>
          </table:table-cell>
          <table:table-cell table:style-name="ce87"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2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4月     (108年度 )" calcext:value-type="string" table:number-columns-spanned="4" table:number-rows-spanned="1">
            <text:p>中華民國108年04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9" calcext:value-type="float">
            <text:p>9</text:p>
          </table:table-cell>
          <table:table-cell table:number-columns-repeated="2" table:style-name="ce41" office:value-type="string" calcext:value-type="string">
            <text:p><text:s text:c="2"/></text:p>
          </table:table-cell>
          <table:table-cell table:style-name="ce93" office:value-type="string" calcext:value-type="string">
            <text:p><text:s text:c="3"/>捐獻及贈與收入 <text:s text:c="10"/></text:p>
          </table:table-cell>
          <table:table-cell table:style-name="ce76" table:formula="of:=[.G39]+[.I39]" office:value-type="float" office:value="152970" calcext:value-type="float">
            <text:p>152,970.00</text:p>
          </table:table-cell>
          <table:table-cell table:style-name="ce76" table:formula="of:=[.H39]+[.J39]" office:value-type="float" office:value="206470" calcext:value-type="float">
            <text:p>206,470.00</text:p>
          </table:table-cell>
          <table:table-cell table:style-name="ce98" office:value-type="float" office:value="152970" calcext:value-type="float">
            <text:p>152,970.00</text:p>
          </table:table-cell>
          <table:table-cell table:style-name="ce98" office:value-type="float" office:value="206470" calcext:value-type="float">
            <text:p>206,47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style-name="ce91"/>
          <table:table-cell table:number-columns-repeated="1013"/>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自治稅捐收入 <text:s text:c="12"/></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11" calcext:value-type="float">
            <text:p>11</text:p>
          </table:table-cell>
          <table:table-cell table:number-columns-repeated="2" table:style-name="ce41" office:value-type="string" calcext:value-type="string">
            <text:p><text:s text:c="2"/></text:p>
          </table:table-cell>
          <table:table-cell table:style-name="ce93" office:value-type="string" calcext:value-type="string">
            <text:p><text:s text:c="3"/>其他收入 <text:s text:c="16"/></text:p>
          </table:table-cell>
          <table:table-cell table:style-name="ce76" table:formula="of:=[.G41]+[.I41]" office:value-type="float" office:value="121694" calcext:value-type="float">
            <text:p>121,694.00</text:p>
          </table:table-cell>
          <table:table-cell table:style-name="ce76" table:formula="of:=[.H41]+[.J41]" office:value-type="float" office:value="3567017" calcext:value-type="float">
            <text:p>3,567,017.00</text:p>
          </table:table-cell>
          <table:table-cell table:style-name="ce98" office:value-type="float" office:value="103909" calcext:value-type="float">
            <text:p>103,909.00</text:p>
          </table:table-cell>
          <table:table-cell table:style-name="ce98" office:value-type="float" office:value="3533628" calcext:value-type="float">
            <text:p>3,533,628.00</text:p>
          </table:table-cell>
          <table:table-cell table:style-name="ce98" office:value-type="float" office:value="17785" calcext:value-type="float">
            <text:p>17,785.00</text:p>
          </table:table-cell>
          <table:table-cell table:style-name="ce105" office:value-type="float" office:value="33389" calcext:value-type="float">
            <text:p>33,389.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 text:c="3"/>本 <text:s text:c="3"/>門 <text:s/>( 計 ) <text:s text:c="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 <text:s/>產 <text:s/>收 <text:s/>入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財 產 售 價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財 產 作 價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投 資 收 回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94" office:value-type="string" calcext:value-type="string">
            <text:p><text:s/>經 <text:s/>資 <text:s/>門 <text:s/>合 <text:s/>計 <text:s text:c="8"/></text:p>
          </table:table-cell>
          <table:table-cell table:style-name="ce83" table:formula="of:=[.E42]+[.E7]" office:value-type="float" office:value="19616338" calcext:value-type="float">
            <text:p>19,616,338.00</text:p>
          </table:table-cell>
          <table:table-cell table:style-name="ce83" table:formula="of:=[.F42]+[.F7]" office:value-type="float" office:value="73925178" calcext:value-type="float">
            <text:p>73,925,178.00</text:p>
          </table:table-cell>
          <table:table-cell table:style-name="ce83" table:formula="of:=[.G42]+[.G7]" office:value-type="float" office:value="7630125" calcext:value-type="float">
            <text:p>7,630,125.00</text:p>
          </table:table-cell>
          <table:table-cell table:style-name="ce83" table:formula="of:=[.H42]+[.H7]" office:value-type="float" office:value="61006055" calcext:value-type="float">
            <text:p>61,006,055.00</text:p>
          </table:table-cell>
          <table:table-cell table:style-name="ce83" table:formula="of:=[.I42]+[.I7]" office:value-type="float" office:value="11986213" calcext:value-type="float">
            <text:p>11,986,213.00</text:p>
          </table:table-cell>
          <table:table-cell table:style-name="ce88" table:formula="of:=[.J42]+[.J7]" office:value-type="float" office:value="12919123" calcext:value-type="float">
            <text:p>12,919,123.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 text:c="2"/>以前年度結存轉入數 <text:s text:c="7"/></text:p>
          </table:table-cell>
          <table:table-cell table:style-name="ce76" office:value-type="float" office:value="0" calcext:value-type="float">
            <text:p>0.00</text:p>
          </table:table-cell>
          <table:table-cell table:style-name="ce101" office:value-type="float" office:value="266701536" calcext:value-type="float">
            <text:p>266,701,536.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收入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賒 借 收 入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收入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暫收代收款 <text:s text:c="15"/></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2"/>收回以前年度歲出款 <text:s text:c="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2"/>特種基金及保管款收入 <text:s text:c="5"/></text:p>
          </table:table-cell>
          <table:table-cell table:number-columns-repeated="5" table:style-name="ce76" office:value-type="float" office:value="0" calcext:value-type="float">
            <text:p>0.00</text:p>
          </table:table-cell>
          <table:table-cell table:style-name="ce89"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2"/>短期借款 <text:s text:c="1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2"/>借入款或透支款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2"/>收回以前年度經費賸餘 <text:s text:c="5"/></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53" office:value-type="string" calcext:value-type="string">
            <text:p><text:s text:c="2"/>預算外其他收入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number-rows-repeated="3">
          <table:table-cell table:style-name="ce45"/>
          <table:table-cell table:style-name="ce41" table:number-columns-repeated="2"/>
          <table:table-cell table:style-name="ce53"/>
          <table:table-cell table:style-name="ce76" table:number-columns-repeated="5"/>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收 <text:s/>入 (總計) <text:s text:c="6"/></text:p>
          </table:table-cell>
          <table:table-cell table:style-name="ce76" table:formula="of:=[.E47]+[.E48]" office:value-type="float" office:value="19616338" calcext:value-type="float">
            <text:p>19,616,338.00</text:p>
          </table:table-cell>
          <table:table-cell table:style-name="ce76" table:formula="of:=[.F47]+[.F48]" office:value-type="float" office:value="340626714" calcext:value-type="float">
            <text:p>340,626,714.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上 <text:s/>月 <text:s/>結 <text:s/>存 <text:s text:c="13"/></text:p>
          </table:table-cell>
          <table:table-cell table:style-name="ce98" office:value-type="float" office:value="272152773" calcext:value-type="float">
            <text:p>272,152,773.00</text:p>
          </table:table-cell>
          <table:table-cell table:style-name="ce76" table:number-columns-repeated="4"/>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收 入 總 計 + 上 月 結 存 <text:s text:c="2"/></text:p>
          </table:table-cell>
          <table:table-cell table:style-name="ce76" table:formula="of:=[.E62]+[.E63]" office:value-type="float" office:value="291769111" calcext:value-type="float">
            <text:p>291,769,111.00</text:p>
          </table:table-cell>
          <table:table-cell table:style-name="ce76" table:formula="of:=[.F62]" office:value-type="float" office:value="340626714" calcext:value-type="float">
            <text:p>340,626,714.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101" office:value-type="float" office:value="144903000" calcext:value-type="float">
            <text:p>144,903,000.00</text:p>
          </table:table-cell>
          <table:table-cell table:style-name="ce76" office:value-type="float" office:value="0" calcext:value-type="float">
            <text:p>0.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98" office:value-type="float" office:value="6830000" calcext:value-type="float">
            <text:p>6,830,000.00</text:p>
          </table:table-cell>
          <table:table-cell table:style-name="ce76" office:value-type="float" office:value="0" calcext:value-type="float">
            <text:p>0.00</text:p>
          </table:table-cell>
          <table:table-cell table:style-name="ce76" table:number-columns-repeated="3"/>
          <table:table-cell table:style-name="ce86"/>
          <table:table-cell table:style-name="ce91"/>
          <table:table-cell table:number-columns-repeated="1013"/>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100" office:value-type="float" office:value="36507250" calcext:value-type="float">
            <text:p>36,507,250.00</text:p>
          </table:table-cell>
          <table:table-cell table:style-name="ce84" office:value-type="float" office:value="0" calcext:value-type="float">
            <text:p>0.00</text:p>
          </table:table-cell>
          <table:table-cell table:style-name="ce84" table:number-columns-repeated="3"/>
          <table:table-cell table:style-name="ce87"/>
          <table:table-cell table:style-name="ce91"/>
          <table:table-cell table:number-columns-repeated="1013"/>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3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4月     (108年度 )" calcext:value-type="string" table:number-columns-spanned="4" table:number-rows-spanned="1">
            <text:p>中華民國108年04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text:s/>( 計 ) <text:s text:c="6"/></text:p>
          </table:table-cell>
          <table:table-cell table:style-name="ce83" table:formula="of:=[.G74]+[.I74]" office:value-type="float" office:value="7207672" calcext:value-type="float">
            <text:p>7,207,672.00</text:p>
          </table:table-cell>
          <table:table-cell table:style-name="ce83" table:formula="of:=[.H74]+[.J74]" office:value-type="float" office:value="38740486" calcext:value-type="float">
            <text:p>38,740,486.00</text:p>
          </table:table-cell>
          <table:table-cell table:style-name="ce83" table:formula="of:=[.G75]+[.G80]+[.G84]+[.G89]+[.G102]+[.G105]+[.G108]+[.G111]+[.G113]" office:value-type="float" office:value="6910672" calcext:value-type="float">
            <text:p>6,910,672.00</text:p>
          </table:table-cell>
          <table:table-cell table:style-name="ce83" table:formula="of:=[.H75]+[.H80]+[.H84]+[.H89]+[.H102]+[.H105]+[.H108]+[.H111]+[.H113]" office:value-type="float" office:value="37789486" calcext:value-type="float">
            <text:p>37,789,486.00</text:p>
          </table:table-cell>
          <table:table-cell table:style-name="ce83" table:formula="of:=[.I75]+[.I80]+[.I84]+[.I89]+[.I102]+[.I105]+[.I108]+[.I111]+[.I113]" office:value-type="float" office:value="297000" calcext:value-type="float">
            <text:p>297,000.00</text:p>
          </table:table-cell>
          <table:table-cell table:style-name="ce85" table:formula="of:=[.J75]+[.J80]+[.J84]+[.J89]+[.J102]+[.J105]+[.J108]+[.J111]+[.J113]" office:value-type="float" office:value="951000" calcext:value-type="float">
            <text:p>951,000.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style-name="ce76" table:formula="of:=[.E76]+[.E77]+[.E78]+[.E79]" office:value-type="float" office:value="9605619" calcext:value-type="float">
            <text:p>9,605,619.00</text:p>
          </table:table-cell>
          <table:table-cell table:style-name="ce76" table:formula="of:=[.F76]+[.F77]+[.F78]+[.F79]" office:value-type="float" office:value="41462458" calcext:value-type="float">
            <text:p>41,462,458.00</text:p>
          </table:table-cell>
          <table:table-cell table:style-name="ce76" table:formula="of:=[.G76]+[.G77]+[.G78]+[.G79]" office:value-type="float" office:value="3985780" calcext:value-type="float">
            <text:p>3,985,780.00</text:p>
          </table:table-cell>
          <table:table-cell table:style-name="ce76" table:formula="of:=[.H76]+[.H77]+[.H78]+[.H79]" office:value-type="float" office:value="21313263" calcext:value-type="float">
            <text:p>21,313,263.00</text:p>
          </table:table-cell>
          <table:table-cell table:style-name="ce76" table:formula="of:=[.I76]+[.I77]+[.I78]+[.I79]" office:value-type="float" office:value="0" calcext:value-type="float">
            <text:p>0.00</text:p>
          </table:table-cell>
          <table:table-cell table:style-name="ce89" table:formula="of:=[.J76]+[.J77]+[.J78]+[.J79]" office:value-type="float" office:value="84000" calcext:value-type="float">
            <text:p>84,00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立 <text:s/>法 <text:s/>支 <text:s/>出 <text:s text:c="8"/></text:p>
          </table:table-cell>
          <table:table-cell table:style-name="ce76" table:formula="of:=[.G76]+[.I76]" office:value-type="float" office:value="1112479" calcext:value-type="float">
            <text:p>1,112,479.00</text:p>
          </table:table-cell>
          <table:table-cell table:style-name="ce76" table:formula="of:=[.H76]+[.J76]" office:value-type="float" office:value="6980959" calcext:value-type="float">
            <text:p>6,980,959.00</text:p>
          </table:table-cell>
          <table:table-cell table:style-name="ce98" office:value-type="float" office:value="1112479" calcext:value-type="float">
            <text:p>1,112,479.00</text:p>
          </table:table-cell>
          <table:table-cell table:style-name="ce98" office:value-type="float" office:value="6980959" calcext:value-type="float">
            <text:p>6,980,959.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行 <text:s/>政 <text:s/>支 <text:s/>出 <text:s text:c="8"/></text:p>
          </table:table-cell>
          <table:table-cell table:style-name="ce76" table:formula="of:=[.G77]+[.I77]" office:value-type="float" office:value="903129" calcext:value-type="float">
            <text:p>903,129.00</text:p>
          </table:table-cell>
          <table:table-cell table:style-name="ce76" table:formula="of:=[.H77]+[.J77]" office:value-type="float" office:value="4499512" calcext:value-type="float">
            <text:p>4,499,512.00</text:p>
          </table:table-cell>
          <table:table-cell table:style-name="ce98" office:value-type="float" office:value="903129" calcext:value-type="float">
            <text:p>903,129.00</text:p>
          </table:table-cell>
          <table:table-cell table:style-name="ce98" office:value-type="float" office:value="4499512" calcext:value-type="float">
            <text:p>4,499,512.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民 <text:s/>政 <text:s/>支 <text:s/>出 <text:s text:c="8"/></text:p>
          </table:table-cell>
          <table:table-cell table:style-name="ce76" office:value-type="float" office:value="7364243" calcext:value-type="float">
            <text:p>7,364,243.00</text:p>
          </table:table-cell>
          <table:table-cell table:style-name="ce76" office:value-type="float" office:value="27951834" calcext:value-type="float">
            <text:p>27,951,834.00</text:p>
          </table:table-cell>
          <table:table-cell table:style-name="ce98" office:value-type="float" office:value="1820128" calcext:value-type="float">
            <text:p>1,820,128.00</text:p>
          </table:table-cell>
          <table:table-cell table:style-name="ce98" office:value-type="float" office:value="8796636" calcext:value-type="float">
            <text:p>8,796,636.00</text:p>
          </table:table-cell>
          <table:table-cell table:style-name="ce98" office:value-type="float" office:value="0" calcext:value-type="float">
            <text:p>0.00</text:p>
          </table:table-cell>
          <table:table-cell table:style-name="ce105" office:value-type="float" office:value="84000" calcext:value-type="float">
            <text:p>84,00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財 <text:s/>務 <text:s/>支 <text:s/>出 <text:s text:c="8"/></text:p>
          </table:table-cell>
          <table:table-cell table:style-name="ce76" office:value-type="float" office:value="225768" calcext:value-type="float">
            <text:p>225,768.00</text:p>
          </table:table-cell>
          <table:table-cell table:style-name="ce76" office:value-type="float" office:value="2030153" calcext:value-type="float">
            <text:p>2,030,153.00</text:p>
          </table:table-cell>
          <table:table-cell table:style-name="ce98" office:value-type="float" office:value="150044" calcext:value-type="float">
            <text:p>150,044.00</text:p>
          </table:table-cell>
          <table:table-cell table:style-name="ce98" office:value-type="float" office:value="1036156" calcext:value-type="float">
            <text:p>1,036,156.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style-name="ce76" table:formula="of:=[.E81]+[.E82]+[.E83]" office:value-type="float" office:value="618476" calcext:value-type="float">
            <text:p>618,476.00</text:p>
          </table:table-cell>
          <table:table-cell table:style-name="ce76" table:formula="of:=[.F81]+[.F82]+[.F83]" office:value-type="float" office:value="1334282" calcext:value-type="float">
            <text:p>1,334,282.00</text:p>
          </table:table-cell>
          <table:table-cell table:style-name="ce76" table:formula="of:=[.G81]+[.G82]+[.G83]" office:value-type="float" office:value="321476" calcext:value-type="float">
            <text:p>321,476.00</text:p>
          </table:table-cell>
          <table:table-cell table:style-name="ce76" table:formula="of:=[.H81]+[.H82]+[.H83]" office:value-type="float" office:value="1037282" calcext:value-type="float">
            <text:p>1,037,282.00</text:p>
          </table:table-cell>
          <table:table-cell table:style-name="ce76" table:formula="of:=[.I81]+[.I82]+[.I83]" office:value-type="float" office:value="297000" calcext:value-type="float">
            <text:p>297,000.00</text:p>
          </table:table-cell>
          <table:table-cell table:style-name="ce86" table:formula="of:=[.J81]+[.J82]+[.J83]" office:value-type="float" office:value="297000" calcext:value-type="float">
            <text:p>297,00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教 <text:s/>育 <text:s/>支 <text:s/>出 <text:s text:c="8"/></text:p>
          </table:table-cell>
          <table:table-cell table:style-name="ce76" table:formula="of:=[.G81]+[.I81]" office:value-type="float" office:value="30120" calcext:value-type="float">
            <text:p>30,120.00</text:p>
          </table:table-cell>
          <table:table-cell table:style-name="ce76" table:formula="of:=[.H81]+[.J81]" office:value-type="float" office:value="30120" calcext:value-type="float">
            <text:p>30,120.00</text:p>
          </table:table-cell>
          <table:table-cell table:number-columns-repeated="2" table:style-name="ce98" office:value-type="float" office:value="30120" calcext:value-type="float">
            <text:p>30,12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科 <text:s/>學 <text:s/>支 <text:s/>出 <text:s text:c="8"/></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文 <text:s/>化 <text:s/>支 <text:s/>出 <text:s text:c="8"/></text:p>
          </table:table-cell>
          <table:table-cell table:style-name="ce76" table:formula="of:=[.G83]+[.I83]" office:value-type="float" office:value="588356" calcext:value-type="float">
            <text:p>588,356.00</text:p>
          </table:table-cell>
          <table:table-cell table:style-name="ce76" table:formula="of:=[.H83]+[.J83]" office:value-type="float" office:value="1304162" calcext:value-type="float">
            <text:p>1,304,162.00</text:p>
          </table:table-cell>
          <table:table-cell table:style-name="ce98" office:value-type="float" office:value="291356" calcext:value-type="float">
            <text:p>291,356.00</text:p>
          </table:table-cell>
          <table:table-cell table:style-name="ce98" office:value-type="float" office:value="1007162" calcext:value-type="float">
            <text:p>1,007,162.00</text:p>
          </table:table-cell>
          <table:table-cell table:style-name="ce98" office:value-type="float" office:value="297000" calcext:value-type="float">
            <text:p>297,000.00</text:p>
          </table:table-cell>
          <table:table-cell table:style-name="ce105" office:value-type="float" office:value="297000" calcext:value-type="float">
            <text:p>297,00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style-name="ce76" table:formula="of:=[.E85]+[.E86]+[.E87]+[.E88]" office:value-type="float" office:value="1113735" calcext:value-type="float">
            <text:p>1,113,735.00</text:p>
          </table:table-cell>
          <table:table-cell table:style-name="ce76" table:formula="of:=[.F85]+[.F86]+[.F87]+[.F88]" office:value-type="float" office:value="5214030" calcext:value-type="float">
            <text:p>5,214,030.00</text:p>
          </table:table-cell>
          <table:table-cell table:style-name="ce76" table:formula="of:=[.G85]+[.G86]+[.G87]+[.G88]" office:value-type="float" office:value="1113735" calcext:value-type="float">
            <text:p>1,113,735.00</text:p>
          </table:table-cell>
          <table:table-cell table:style-name="ce76" table:formula="of:=[.H85]+[.H86]+[.H87]+[.H88]" office:value-type="float" office:value="4644030" calcext:value-type="float">
            <text:p>4,644,030.00</text:p>
          </table:table-cell>
          <table:table-cell table:style-name="ce76" table:formula="of:=[.I85]+[.I86]+[.I87]+[.I88]" office:value-type="float" office:value="0" calcext:value-type="float">
            <text:p>0.00</text:p>
          </table:table-cell>
          <table:table-cell table:style-name="ce86" table:formula="of:=[.J85]+[.J86]+[.J87]+[.J88]" office:value-type="float" office:value="570000" calcext:value-type="float">
            <text:p>570,00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農 <text:s/>業 <text:s/>支 <text:s/>出 <text:s text:c="8"/></text:p>
          </table:table-cell>
          <table:table-cell table:style-name="ce76" table:formula="of:=[.G85]+[.I85]" office:value-type="float" office:value="562564" calcext:value-type="float">
            <text:p>562,564.00</text:p>
          </table:table-cell>
          <table:table-cell table:style-name="ce76" table:formula="of:=[.H85]+[.J85]" office:value-type="float" office:value="3472981" calcext:value-type="float">
            <text:p>3,472,981.00</text:p>
          </table:table-cell>
          <table:table-cell table:style-name="ce98" office:value-type="float" office:value="562564" calcext:value-type="float">
            <text:p>562,564.00</text:p>
          </table:table-cell>
          <table:table-cell table:style-name="ce98" office:value-type="float" office:value="2902981" calcext:value-type="float">
            <text:p>2,902,981.00</text:p>
          </table:table-cell>
          <table:table-cell table:style-name="ce98" office:value-type="float" office:value="0" calcext:value-type="float">
            <text:p>0.00</text:p>
          </table:table-cell>
          <table:table-cell table:style-name="ce105" office:value-type="float" office:value="570000" calcext:value-type="float">
            <text:p>570,00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工 <text:s/>業 <text:s/>支 <text:s/>出 <text:s text:c="8"/></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交 <text:s/>通 <text:s/>支 <text:s/>出 <text:s text:c="8"/></text:p>
          </table:table-cell>
          <table:table-cell table:style-name="ce76" table:formula="of:=[.G87]" office:value-type="float" office:value="114628" calcext:value-type="float">
            <text:p>114,628.00</text:p>
          </table:table-cell>
          <table:table-cell table:style-name="ce76" table:formula="of:=[.H87]" office:value-type="float" office:value="629310" calcext:value-type="float">
            <text:p>629,310.00</text:p>
          </table:table-cell>
          <table:table-cell table:style-name="ce98" office:value-type="float" office:value="114628" calcext:value-type="float">
            <text:p>114,628.00</text:p>
          </table:table-cell>
          <table:table-cell table:style-name="ce98" office:value-type="float" office:value="629310" calcext:value-type="float">
            <text:p>629,31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其他經濟服務支出 <text:s text:c="6"/></text:p>
          </table:table-cell>
          <table:table-cell table:style-name="ce76" table:formula="of:=[.G88]+[.I88]" office:value-type="float" office:value="436543" calcext:value-type="float">
            <text:p>436,543.00</text:p>
          </table:table-cell>
          <table:table-cell table:style-name="ce76" table:formula="of:=[.H88]+[.J88]" office:value-type="float" office:value="1111739" calcext:value-type="float">
            <text:p>1,111,739.00</text:p>
          </table:table-cell>
          <table:table-cell table:style-name="ce98" office:value-type="float" office:value="436543" calcext:value-type="float">
            <text:p>436,543.00</text:p>
          </table:table-cell>
          <table:table-cell table:style-name="ce98" office:value-type="float" office:value="1111739" calcext:value-type="float">
            <text:p>1,111,739.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style-name="ce76" table:formula="of:=[.E90]+[.E91]+[.E92]+[.E93]+[.E94]" office:value-type="float" office:value="214767" calcext:value-type="float">
            <text:p>214,767.00</text:p>
          </table:table-cell>
          <table:table-cell table:style-name="ce76" table:formula="of:=[.F90]+[.F91]+[.F92]+[.F93]+[.F94]" office:value-type="float" office:value="1596458" calcext:value-type="float">
            <text:p>1,596,458.00</text:p>
          </table:table-cell>
          <table:table-cell table:style-name="ce76" table:formula="of:=[.G90]+[.G91]+[.G92]+[.G93]+[.G94]" office:value-type="float" office:value="214767" calcext:value-type="float">
            <text:p>214,767.00</text:p>
          </table:table-cell>
          <table:table-cell table:style-name="ce76" table:formula="of:=[.H90]+[.H91]+[.H92]+[.H93]+[.H94]" office:value-type="float" office:value="1596458" calcext:value-type="float">
            <text:p>1,596,458.00</text:p>
          </table:table-cell>
          <table:table-cell table:style-name="ce76" table:formula="of:=[.I90]+[.I91]+[.I92]+[.I93]+[.I94]" office:value-type="float" office:value="0" calcext:value-type="float">
            <text:p>0.00</text:p>
          </table:table-cell>
          <table:table-cell table:style-name="ce89" table:formula="of:=[.J90]+[.J91]+[.J92]+[.J93]+[.J94]"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社會保險支出 <text:s text:c="10"/></text:p>
          </table:table-cell>
          <table:table-cell table:style-name="ce76" table:formula="of:=[.G90]+[.I90]" office:value-type="float" office:value="214247" calcext:value-type="float">
            <text:p>214,247.00</text:p>
          </table:table-cell>
          <table:table-cell table:style-name="ce76" table:formula="of:=[.H90]+[.J90]" office:value-type="float" office:value="1529880" calcext:value-type="float">
            <text:p>1,529,880.00</text:p>
          </table:table-cell>
          <table:table-cell table:style-name="ce98" office:value-type="float" office:value="214247" calcext:value-type="float">
            <text:p>214,247.00</text:p>
          </table:table-cell>
          <table:table-cell table:style-name="ce98" office:value-type="float" office:value="1529880" calcext:value-type="float">
            <text:p>1,529,88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社會救助支出 <text:s text:c="10"/></text:p>
          </table:table-cell>
          <table:table-cell table:style-name="ce76" table:formula="of:=[.G91]+[.I91]" office:value-type="float" office:value="520" calcext:value-type="float">
            <text:p>520.00</text:p>
          </table:table-cell>
          <table:table-cell table:style-name="ce76" table:formula="of:=[.H91]+[.J91]" office:value-type="float" office:value="66578" calcext:value-type="float">
            <text:p>66,578.00</text:p>
          </table:table-cell>
          <table:table-cell table:style-name="ce98" office:value-type="float" office:value="520" calcext:value-type="float">
            <text:p>520.00</text:p>
          </table:table-cell>
          <table:table-cell table:style-name="ce98" office:value-type="float" office:value="66578" calcext:value-type="float">
            <text:p>66,578.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福利服務支出 <text:s text:c="10"/></text:p>
          </table:table-cell>
          <table:table-cell table:style-name="ce76" table:formula="of:=[.G92]+[.I92]" office:value-type="float" office:value="0" calcext:value-type="float">
            <text:p>0.00</text:p>
          </table:table-cell>
          <table:table-cell table:style-name="ce76" table:formula="of:=[.H92]+[.J92]"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國民就業支出 <text:s text:c="10"/></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6" office:value-type="float" office:value="4" calcext:value-type="float">
            <text:p>4</text:p>
          </table:table-cell>
          <table:table-cell table:style-name="ce51" office:value-type="float" office:value="5" calcext:value-type="float">
            <text:p>5</text:p>
          </table:table-cell>
          <table:table-cell table:style-name="ce51" office:value-type="string" calcext:value-type="string">
            <text:p><text:s text:c="2"/></text:p>
          </table:table-cell>
          <table:table-cell table:style-name="ce95"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100" office:value-type="float" office:value="0" calcext:value-type="float">
            <text:p>0.00</text:p>
          </table:table-cell>
          <table:table-cell table:style-name="ce106"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4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4月     (108年度 )" calcext:value-type="string" table:number-columns-spanned="4" table:number-rows-spanned="1">
            <text:p>中華民國108年04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style-name="ce76" table:formula="of:=[.E103]+[.E104]" office:value-type="float" office:value="3264813" calcext:value-type="float">
            <text:p>3,264,813.00</text:p>
          </table:table-cell>
          <table:table-cell table:style-name="ce76" table:formula="of:=[.F103]+[.F104]" office:value-type="float" office:value="15387132" calcext:value-type="float">
            <text:p>15,387,132.00</text:p>
          </table:table-cell>
          <table:table-cell table:style-name="ce76" table:formula="of:=[.G103]+[.G104]" office:value-type="float" office:value="881941" calcext:value-type="float">
            <text:p>881,941.00</text:p>
          </table:table-cell>
          <table:table-cell table:style-name="ce76" table:formula="of:=[.H103]+[.H104]" office:value-type="float" office:value="4684914" calcext:value-type="float">
            <text:p>4,684,914.00</text:p>
          </table:table-cell>
          <table:table-cell table:style-name="ce76" table:formula="of:=[.I103]+[.I104]" office:value-type="float" office:value="0" calcext:value-type="float">
            <text:p>0.00</text:p>
          </table:table-cell>
          <table:table-cell table:style-name="ce86" table:formula="of:=[.J103]+[.J104]"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社區發展支出 <text:s text:c="10"/></text:p>
          </table:table-cell>
          <table:table-cell table:style-name="ce76" office:value-type="float" office:value="274980" calcext:value-type="float">
            <text:p>274,980.00</text:p>
          </table:table-cell>
          <table:table-cell table:style-name="ce76" office:value-type="float" office:value="1547879" calcext:value-type="float">
            <text:p>1,547,879.00</text:p>
          </table:table-cell>
          <table:table-cell table:style-name="ce98" office:value-type="float" office:value="36697" calcext:value-type="float">
            <text:p>36,697.00</text:p>
          </table:table-cell>
          <table:table-cell table:style-name="ce98" office:value-type="float" office:value="172286" calcext:value-type="float">
            <text:p>172,286.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環境保護支出 <text:s text:c="10"/></text:p>
          </table:table-cell>
          <table:table-cell table:style-name="ce76" office:value-type="float" office:value="2989833" calcext:value-type="float">
            <text:p>2,989,833.00</text:p>
          </table:table-cell>
          <table:table-cell table:style-name="ce76" office:value-type="float" office:value="13839253" calcext:value-type="float">
            <text:p>13,839,253.00</text:p>
          </table:table-cell>
          <table:table-cell table:style-name="ce98" office:value-type="float" office:value="845244" calcext:value-type="float">
            <text:p>845,244.00</text:p>
          </table:table-cell>
          <table:table-cell table:style-name="ce98" office:value-type="float" office:value="4512628" calcext:value-type="float">
            <text:p>4,512,628.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退休撫卹支出 <text:s text:c="12"/></text:p>
          </table:table-cell>
          <table:table-cell table:style-name="ce76" table:formula="of:=[.E106]+[.E107]" office:value-type="float" office:value="392973" calcext:value-type="float">
            <text:p>392,973.00</text:p>
          </table:table-cell>
          <table:table-cell table:style-name="ce76" table:formula="of:=[.F106]+[.F107]" office:value-type="float" office:value="4247994" calcext:value-type="float">
            <text:p>4,247,994.00</text:p>
          </table:table-cell>
          <table:table-cell table:style-name="ce76" table:formula="of:=[.G106]+[.G107]" office:value-type="float" office:value="392973" calcext:value-type="float">
            <text:p>392,973.00</text:p>
          </table:table-cell>
          <table:table-cell table:style-name="ce76" table:formula="of:=[.H106]+[.H107]" office:value-type="float" office:value="4247994" calcext:value-type="float">
            <text:p>4,247,994.00</text:p>
          </table:table-cell>
          <table:table-cell table:style-name="ce76" table:formula="of:=[.I106]+[.I107]" office:value-type="float" office:value="0" calcext:value-type="float">
            <text:p>0.00</text:p>
          </table:table-cell>
          <table:table-cell table:style-name="ce86" table:formula="of:=[.J106]+[.J107]"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退休撫卹給付支出 <text:s text:c="6"/></text:p>
          </table:table-cell>
          <table:table-cell table:style-name="ce76" table:formula="of:=[.G106]+[.I106]" office:value-type="float" office:value="392973" calcext:value-type="float">
            <text:p>392,973.00</text:p>
          </table:table-cell>
          <table:table-cell table:style-name="ce76" table:formula="of:=[.H106]+[.J106]" office:value-type="float" office:value="4247994" calcext:value-type="float">
            <text:p>4,247,994.00</text:p>
          </table:table-cell>
          <table:table-cell table:style-name="ce98" office:value-type="float" office:value="392973" calcext:value-type="float">
            <text:p>392,973.00</text:p>
          </table:table-cell>
          <table:table-cell table:style-name="ce98" office:value-type="float" office:value="4247994" calcext:value-type="float">
            <text:p>4,247,994.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退休撫卹業務支出 <text:s text:c="6"/></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債務支出 <text:s text:c="1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債務付息支出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還本付息事務支出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76" office:value-type="float" office:value="0" calcext:value-type="float">
            <text:p>0.00</text:p>
          </table:table-cell>
          <table:table-cell table:style-name="ce8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6"/>協助支出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80" office:value-type="float" office:value="8" calcext:value-type="float">
            <text:p>8</text:p>
          </table:table-cell>
          <table:table-cell table:number-columns-repeated="2" table:style-name="ce81" office:value-type="string" calcext:value-type="string">
            <text:p><text:s text:c="2"/></text:p>
          </table:table-cell>
          <table:table-cell table:style-name="ce95"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65545" calcext:value-type="float">
            <text:p>265,545.00</text:p>
          </table:table-cell>
          <table:table-cell table:style-name="ce100" office:value-type="float" office:value="0" calcext:value-type="float">
            <text:p>0.00</text:p>
          </table:table-cell>
          <table:table-cell table:style-name="ce100" office:value-type="float" office:value="265545" calcext:value-type="float">
            <text:p>265,545.00</text:p>
          </table:table-cell>
          <table:table-cell table:style-name="ce100" office:value-type="float" office:value="0" calcext:value-type="float">
            <text:p>0.00</text:p>
          </table:table-cell>
          <table:table-cell table:style-name="ce106" office:value-type="float" office:value="0" calcext:value-type="float">
            <text:p>0.00</text:p>
          </table:table-cell>
          <table:table-cell table:style-name="ce92"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5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4月     (108年度 )" calcext:value-type="string" table:number-columns-spanned="4" table:number-rows-spanned="1">
            <text:p>中華民國108年04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本 <text:s/>門 <text:s/>(計) <text:s text:c="10"/></text:p>
          </table:table-cell>
          <table:table-cell table:style-name="ce83" table:formula="of:=[.E122]+[.E127]+[.E131]+[.E136]+[.E142]+[.E145]" office:value-type="float" office:value="26861522" calcext:value-type="float">
            <text:p>26,861,522.00</text:p>
          </table:table-cell>
          <table:table-cell table:style-name="ce83" table:formula="of:=[.F122]+[.F127]+[.F131]+[.F136]+[.F142]+[.F145]" office:value-type="float" office:value="43604412" calcext:value-type="float">
            <text:p>43,604,412.00</text:p>
          </table:table-cell>
          <table:table-cell table:style-name="ce83" table:formula="of:=[.G122]+[.G127]+[.G131]+[.G136]+[.G142]+[.G145]" office:value-type="float" office:value="213150" calcext:value-type="float">
            <text:p>213,150.00</text:p>
          </table:table-cell>
          <table:table-cell table:style-name="ce83" table:formula="of:=[.H122]+[.H127]+[.H131]+[.H136]+[.H142]+[.H145]" office:value-type="float" office:value="1065337" calcext:value-type="float">
            <text:p>1,065,337.00</text:p>
          </table:table-cell>
          <table:table-cell table:style-name="ce83" table:formula="of:=[.I122]+[.I127]+[.I131]+[.I136]+[.I142]+[.I145]" office:value-type="float" office:value="26648372" calcext:value-type="float">
            <text:p>26,648,372.00</text:p>
          </table:table-cell>
          <table:table-cell table:style-name="ce83" table:formula="of:=[.J122]+[.J127]+[.J131]+[.J136]+[.J142]+[.J145]" office:value-type="float" office:value="42539075" calcext:value-type="float">
            <text:p>42,539,075.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style-name="ce76" table:formula="of:=[.E123]+[.E124]+[.E125]+[.E126]" office:value-type="float" office:value="1615000" calcext:value-type="float">
            <text:p>1,615,000.00</text:p>
          </table:table-cell>
          <table:table-cell table:style-name="ce76" table:formula="of:=[.F123]+[.F124]+[.F125]+[.F126]" office:value-type="float" office:value="3616980" calcext:value-type="float">
            <text:p>3,616,980.00</text:p>
          </table:table-cell>
          <table:table-cell table:style-name="ce76" table:formula="of:=[.G123]+[.G124]+[.G125]+[.G126]" office:value-type="float" office:value="84000" calcext:value-type="float">
            <text:p>84,000.00</text:p>
          </table:table-cell>
          <table:table-cell table:style-name="ce76" table:formula="of:=[.H123]+[.H124]+[.H125]+[.H126]" office:value-type="float" office:value="565196" calcext:value-type="float">
            <text:p>565,196.00</text:p>
          </table:table-cell>
          <table:table-cell table:style-name="ce76" table:formula="of:=[.I123]+[.I124]+[.I125]+[.I126]" office:value-type="float" office:value="1531000" calcext:value-type="float">
            <text:p>1,531,000.00</text:p>
          </table:table-cell>
          <table:table-cell table:style-name="ce76" table:formula="of:=[.J123]+[.J124]+[.J125]+[.J126]" office:value-type="float" office:value="3051784" calcext:value-type="float">
            <text:p>3,051,784.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立法支出 <text:s text:c="14"/></text:p>
          </table:table-cell>
          <table:table-cell table:style-name="ce76" table:formula="of:=[.G123]+[.I123]" office:value-type="float" office:value="0" calcext:value-type="float">
            <text:p>0.00</text:p>
          </table:table-cell>
          <table:table-cell table:style-name="ce76" table:formula="of:=[.H123]+[.J123]" office:value-type="float" office:value="320000" calcext:value-type="float">
            <text:p>320,000.00</text:p>
          </table:table-cell>
          <table:table-cell table:style-name="ce98" office:value-type="float" office:value="0" calcext:value-type="float">
            <text:p>0.00</text:p>
          </table:table-cell>
          <table:table-cell table:style-name="ce98" office:value-type="float" office:value="320000" calcext:value-type="float">
            <text:p>320,00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行政支出 <text:s text:c="14"/></text:p>
          </table:table-cell>
          <table:table-cell table:style-name="ce76" table:formula="of:=[.G124]+[.I124]" office:value-type="float" office:value="0" calcext:value-type="float">
            <text:p>0.00</text:p>
          </table:table-cell>
          <table:table-cell table:style-name="ce76" table:formula="of:=[.H124]+[.J124]" office:value-type="float" office:value="83920" calcext:value-type="float">
            <text:p>83,920.00</text:p>
          </table:table-cell>
          <table:table-cell table:style-name="ce98" office:value-type="float" office:value="0" calcext:value-type="float">
            <text:p>0.00</text:p>
          </table:table-cell>
          <table:table-cell table:style-name="ce98" office:value-type="float" office:value="83920" calcext:value-type="float">
            <text:p>83,92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民政支出 <text:s text:c="14"/></text:p>
          </table:table-cell>
          <table:table-cell table:style-name="ce76" table:formula="of:=[.G125]+[.I125]" office:value-type="float" office:value="1615000" calcext:value-type="float">
            <text:p>1,615,000.00</text:p>
          </table:table-cell>
          <table:table-cell table:style-name="ce76" table:formula="of:=[.H125]+[.J125]" office:value-type="float" office:value="3213060" calcext:value-type="float">
            <text:p>3,213,060.00</text:p>
          </table:table-cell>
          <table:table-cell table:style-name="ce98" office:value-type="float" office:value="84000" calcext:value-type="float">
            <text:p>84,000.00</text:p>
          </table:table-cell>
          <table:table-cell table:style-name="ce98" office:value-type="float" office:value="161276" calcext:value-type="float">
            <text:p>161,276.00</text:p>
          </table:table-cell>
          <table:table-cell table:style-name="ce98" office:value-type="float" office:value="1531000" calcext:value-type="float">
            <text:p>1,531,000.00</text:p>
          </table:table-cell>
          <table:table-cell table:style-name="ce105" office:value-type="float" office:value="3051784" calcext:value-type="float">
            <text:p>3,051,784.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財務支出 <text:s text:c="14"/></text:p>
          </table:table-cell>
          <table:table-cell table:style-name="ce76" table:formula="of:=[.G126]+[.I126]" office:value-type="float" office:value="0" calcext:value-type="float">
            <text:p>0.00</text:p>
          </table:table-cell>
          <table:table-cell table:style-name="ce76" table:formula="of:=[.H126]+[.J12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style-name="ce76" table:formula="of:=[.E128]+[.E129]+[.E130]" office:value-type="float" office:value="0" calcext:value-type="float">
            <text:p>0.00</text:p>
          </table:table-cell>
          <table:table-cell table:style-name="ce76" table:formula="of:=[.F128]+[.F129]+[.F130]" office:value-type="float" office:value="0" calcext:value-type="float">
            <text:p>0.00</text:p>
          </table:table-cell>
          <table:table-cell table:style-name="ce76" table:formula="of:=[.G128]+[.G129]+[.G130]" office:value-type="float" office:value="0" calcext:value-type="float">
            <text:p>0.00</text:p>
          </table:table-cell>
          <table:table-cell table:style-name="ce76" table:formula="of:=[.H128]+[.H129]+[.H130]" office:value-type="float" office:value="0" calcext:value-type="float">
            <text:p>0.00</text:p>
          </table:table-cell>
          <table:table-cell table:style-name="ce76" table:formula="of:=[.I128]+[.I129]+[.I130]" office:value-type="float" office:value="0" calcext:value-type="float">
            <text:p>0.00</text:p>
          </table:table-cell>
          <table:table-cell table:style-name="ce76" table:formula="of:=[.J128]+[.J129]+[.J130]"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教育支出 <text:s text:c="14"/></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科學支出 <text:s text:c="14"/></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文化支出 <text:s text:c="14"/></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style-name="ce76" table:formula="of:=[.E132]+[.E133]+[.E134]+[.E135]" office:value-type="float" office:value="25147927" calcext:value-type="float">
            <text:p>25,147,927.00</text:p>
          </table:table-cell>
          <table:table-cell table:style-name="ce76" table:formula="of:=[.F132]+[.F133]+[.F134]+[.F135]" office:value-type="float" office:value="39888837" calcext:value-type="float">
            <text:p>39,888,837.00</text:p>
          </table:table-cell>
          <table:table-cell table:style-name="ce76" table:formula="of:=[.G132]+[.G133]+[.G134]+[.G135]" office:value-type="float" office:value="129150" calcext:value-type="float">
            <text:p>129,150.00</text:p>
          </table:table-cell>
          <table:table-cell table:style-name="ce76" table:formula="of:=[.H132]+[.H133]+[.H134]+[.H135]" office:value-type="float" office:value="500141" calcext:value-type="float">
            <text:p>500,141.00</text:p>
          </table:table-cell>
          <table:table-cell table:style-name="ce76" table:formula="of:=[.I132]+[.I133]+[.I134]+[.I135]" office:value-type="float" office:value="25018777" calcext:value-type="float">
            <text:p>25,018,777.00</text:p>
          </table:table-cell>
          <table:table-cell table:style-name="ce76" table:formula="of:=[.J132]+[.J133]+[.J134]+[.J135]" office:value-type="float" office:value="39388696" calcext:value-type="float">
            <text:p>39,388,696.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農業支出 <text:s text:c="14"/></text:p>
          </table:table-cell>
          <table:table-cell table:style-name="ce76" table:formula="of:=[.G132]+[.I132]" office:value-type="float" office:value="3850000" calcext:value-type="float">
            <text:p>3,850,000.00</text:p>
          </table:table-cell>
          <table:table-cell table:style-name="ce76" table:formula="of:=[.H132]+[.J132]" office:value-type="float" office:value="3971958" calcext:value-type="float">
            <text:p>3,971,958.00</text:p>
          </table:table-cell>
          <table:table-cell table:style-name="ce98" office:value-type="float" office:value="0" calcext:value-type="float">
            <text:p>0.00</text:p>
          </table:table-cell>
          <table:table-cell table:style-name="ce98" office:value-type="float" office:value="117691" calcext:value-type="float">
            <text:p>117,691.00</text:p>
          </table:table-cell>
          <table:table-cell table:style-name="ce98" office:value-type="float" office:value="3850000" calcext:value-type="float">
            <text:p>3,850,000.00</text:p>
          </table:table-cell>
          <table:table-cell table:style-name="ce105" office:value-type="float" office:value="3854267" calcext:value-type="float">
            <text:p>3,854,267.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工業支出 <text:s text:c="14"/></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交通支出 <text:s text:c="14"/></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其他經濟服務支出 <text:s text:c="6"/></text:p>
          </table:table-cell>
          <table:table-cell table:style-name="ce76" table:formula="of:=[.G135]+[.I135]" office:value-type="float" office:value="21297927" calcext:value-type="float">
            <text:p>21,297,927.00</text:p>
          </table:table-cell>
          <table:table-cell table:style-name="ce76" table:formula="of:=[.H135]+[.J135]" office:value-type="float" office:value="35916879" calcext:value-type="float">
            <text:p>35,916,879.00</text:p>
          </table:table-cell>
          <table:table-cell table:style-name="ce98" office:value-type="float" office:value="129150" calcext:value-type="float">
            <text:p>129,150.00</text:p>
          </table:table-cell>
          <table:table-cell table:style-name="ce98" office:value-type="float" office:value="382450" calcext:value-type="float">
            <text:p>382,450.00</text:p>
          </table:table-cell>
          <table:table-cell table:style-name="ce98" office:value-type="float" office:value="21168777" calcext:value-type="float">
            <text:p>21,168,777.00</text:p>
          </table:table-cell>
          <table:table-cell table:style-name="ce105" office:value-type="float" office:value="35534429" calcext:value-type="float">
            <text:p>35,534,429.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style-name="ce76" table:formula="of:=[.G136]+[.I136]" office:value-type="float" office:value="0" calcext:value-type="float">
            <text:p>0.00</text:p>
          </table:table-cell>
          <table:table-cell table:style-name="ce76" table:formula="of:=[.H136]+[.J136]" office:value-type="float" office:value="0" calcext:value-type="float">
            <text:p>0.00</text:p>
          </table:table-cell>
          <table:table-cell table:style-name="ce76" table:formula="of:=[.G137]+[.G138]+[.G139]+[.G140]+[.G141]" office:value-type="float" office:value="0" calcext:value-type="float">
            <text:p>0.00</text:p>
          </table:table-cell>
          <table:table-cell table:style-name="ce76" table:formula="of:=[.H137]+[.H138]+[.H139]+[.H140]+[.H141]" office:value-type="float" office:value="0" calcext:value-type="float">
            <text:p>0.00</text:p>
          </table:table-cell>
          <table:table-cell table:style-name="ce76" table:formula="of:=[.I137]+[.I138]+[.I139]+[.I140]+[.I141]" office:value-type="float" office:value="0" calcext:value-type="float">
            <text:p>0.00</text:p>
          </table:table-cell>
          <table:table-cell table:style-name="ce76" table:formula="of:=[.J137]+[.J138]+[.J139]+[.J140]+[.J141]"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會保險支出 <text:s text:c="10"/></text:p>
          </table:table-cell>
          <table:table-cell table:style-name="ce76" table:formula="of:=[.G137]+[.I137]" office:value-type="float" office:value="0" calcext:value-type="float">
            <text:p>0.00</text:p>
          </table:table-cell>
          <table:table-cell table:style-name="ce76" table:formula="of:=[.H137]+[.J137]" office:value-type="float" office:value="0" calcext:value-type="float">
            <text:p>0.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社會救助支出 <text:s text:c="10"/></text:p>
          </table:table-cell>
          <table:table-cell table:style-name="ce76" table:formula="of:=[.G138]+[.I138]" office:value-type="float" office:value="0" calcext:value-type="float">
            <text:p>0.00</text:p>
          </table:table-cell>
          <table:table-cell table:style-name="ce76" table:formula="of:=[.H138]+[.J138]" office:value-type="float" office:value="0" calcext:value-type="float">
            <text:p>0.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福利服務支出 <text:s text:c="10"/></text:p>
          </table:table-cell>
          <table:table-cell table:style-name="ce76" table:formula="of:=[.G139]+[.I139]" office:value-type="float" office:value="0" calcext:value-type="float">
            <text:p>0.00</text:p>
          </table:table-cell>
          <table:table-cell table:style-name="ce76" table:formula="of:=[.H139]+[.J139]"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國民就業支出 <text:s text:c="10"/></text:p>
          </table:table-cell>
          <table:table-cell table:style-name="ce76" table:formula="of:=[.G140]+[.I140]" office:value-type="float" office:value="0" calcext:value-type="float">
            <text:p>0.00</text:p>
          </table:table-cell>
          <table:table-cell table:style-name="ce76" table:formula="of:=[.H140]+[.J140]"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5"/>醫療保健支出 <text:s text:c="10"/></text:p>
          </table:table-cell>
          <table:table-cell table:style-name="ce76" table:formula="of:=[.G141]+[.I141]" office:value-type="float" office:value="0" calcext:value-type="float">
            <text:p>0.00</text:p>
          </table:table-cell>
          <table:table-cell table:style-name="ce76" table:formula="of:=[.H141]+[.J141]"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style-name="ce76" table:formula="of:=[.E143]+[.E144]" office:value-type="float" office:value="98595" calcext:value-type="float">
            <text:p>98,595.00</text:p>
          </table:table-cell>
          <table:table-cell table:style-name="ce76" table:formula="of:=[.F143]+[.F144]" office:value-type="float" office:value="98595" calcext:value-type="float">
            <text:p>98,595.00</text:p>
          </table:table-cell>
          <table:table-cell table:style-name="ce57" table:formula="of:=[.G143]+[.G144]" office:value-type="float" office:value="0" calcext:value-type="float">
            <text:p>0.00</text:p>
          </table:table-cell>
          <table:table-cell table:style-name="ce57" table:formula="of:=[.H143]+[.H144]" office:value-type="float" office:value="0" calcext:value-type="float">
            <text:p>0.00</text:p>
          </table:table-cell>
          <table:table-cell table:style-name="ce57" table:formula="of:=[.I143]+[.I144]" office:value-type="float" office:value="98595" calcext:value-type="float">
            <text:p>98,595.00</text:p>
          </table:table-cell>
          <table:table-cell table:style-name="ce57" table:formula="of:=[.J143]+[.J144]" office:value-type="float" office:value="98595" calcext:value-type="float">
            <text:p>98,595.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區發展支出 <text:s text:c="10"/></text:p>
          </table:table-cell>
          <table:table-cell table:style-name="ce76" table:formula="of:=[.G143]+[.I143]" office:value-type="float" office:value="0" calcext:value-type="float">
            <text:p>0.00</text:p>
          </table:table-cell>
          <table:table-cell table:style-name="ce76" table:formula="of:=[.H143]+[.J143]"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環境保護支出 <text:s text:c="10"/></text:p>
          </table:table-cell>
          <table:table-cell table:style-name="ce76" table:formula="of:=[.G144]+[.I144]" office:value-type="float" office:value="98595" calcext:value-type="float">
            <text:p>98,595.00</text:p>
          </table:table-cell>
          <table:table-cell table:style-name="ce76" table:formula="of:=[.H144]+[.J144]" office:value-type="float" office:value="98595" calcext:value-type="float">
            <text:p>98,595.00</text:p>
          </table:table-cell>
          <table:table-cell table:number-columns-repeated="2" table:style-name="ce103" office:value-type="float" office:value="0" calcext:value-type="float">
            <text:p>0.00</text:p>
          </table:table-cell>
          <table:table-cell table:style-name="ce103" office:value-type="float" office:value="98595" calcext:value-type="float">
            <text:p>98,595.00</text:p>
          </table:table-cell>
          <table:table-cell table:style-name="ce107" office:value-type="float" office:value="98595" calcext:value-type="float">
            <text:p>98,595.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6" office:value-type="float" office:value="7" calcext:value-type="float">
            <text:p>7</text:p>
          </table:table-cell>
          <table:table-cell table:style-name="ce51" office:value-type="float" office:value="1" calcext:value-type="float">
            <text:p>1</text:p>
          </table:table-cell>
          <table:table-cell table:style-name="ce51" office:value-type="string" calcext:value-type="string">
            <text:p><text:s text:c="2"/></text:p>
          </table:table-cell>
          <table:table-cell table:style-name="ce54" office:value-type="string" calcext:value-type="string">
            <text:p><text:s text:c="5"/>協助支出 <text:s text:c="14"/></text:p>
          </table:table-cell>
          <table:table-cell table:number-columns-repeated="5"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6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4月     (108年度 )" calcext:value-type="string" table:number-columns-spanned="4" table:number-rows-spanned="1">
            <text:p>中華民國108年04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53" office:value-type="string" calcext:value-type="string">
            <text:p><text:s text:c="3"/>其他支出 <text:s text:c="16"/></text:p>
          </table:table-cell>
          <table:table-cell table:style-name="ce57" table:formula="of:=[.G154]+[.I154]" office:value-type="float" office:value="0" calcext:value-type="float">
            <text:p>0.00</text:p>
          </table:table-cell>
          <table:table-cell table:style-name="ce57" table:formula="of:=[.H154]+[.J154]"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資 <text:s text:c="2"/>門 <text:s text:c="2"/>合 <text:s text:c="2"/>計 <text:s text:c="4"/></text:p>
          </table:table-cell>
          <table:table-cell table:style-name="ce83" table:formula="of:=[.E121]+[.E74]" office:value-type="float" office:value="34069194" calcext:value-type="float">
            <text:p>34,069,194.00</text:p>
          </table:table-cell>
          <table:table-cell table:style-name="ce83" table:formula="of:=[.F121]+[.F74]" office:value-type="float" office:value="82344898" calcext:value-type="float">
            <text:p>82,344,898.00</text:p>
          </table:table-cell>
          <table:table-cell table:style-name="ce83" table:formula="of:=[.G121]+[.G74]" office:value-type="float" office:value="7123822" calcext:value-type="float">
            <text:p>7,123,822.00</text:p>
          </table:table-cell>
          <table:table-cell table:style-name="ce83" table:formula="of:=[.H121]+[.H74]" office:value-type="float" office:value="38854823" calcext:value-type="float">
            <text:p>38,854,823.00</text:p>
          </table:table-cell>
          <table:table-cell table:style-name="ce83" table:formula="of:=[.I121]+[.I74]" office:value-type="float" office:value="26945372" calcext:value-type="float">
            <text:p>26,945,372.00</text:p>
          </table:table-cell>
          <table:table-cell table:style-name="ce88" table:formula="of:=[.J121]+[.J74]" office:value-type="float" office:value="43490075" calcext:value-type="float">
            <text:p>43,490,075.00</text:p>
          </table:table-cell>
          <table:table-cell table:number-columns-repeated="1014"/>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支出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債務還本支出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支出 <text:s text:c="13"/></text:p>
          </table:table-cell>
          <table:table-cell table:style-name="ce76" table:formula="of:=[.E159]+[.E160]+[.E161]+[.E162]+[.E163]+[.E164]" office:value-type="float" office:value="388895" calcext:value-type="float">
            <text:p>388,895.00</text:p>
          </table:table-cell>
          <table:table-cell table:style-name="ce76" table:formula="of:=[.F159]+[.F160]+[.F161]+[.F162]+[.F163]+[.F164]" office:value-type="float" office:value="970794" calcext:value-type="float">
            <text:p>970,794.00</text:p>
          </table:table-cell>
          <table:table-cell table:style-name="ce76" office:value-type="float" office:value="0" calcext:value-type="float">
            <text:p>0.00</text:p>
          </table:table-cell>
          <table:table-cell table:style-name="ce76" table:formula="of:=[.H159]+[.H160]+[.H161]+[.H162]+[.H163]+[.H164]" office:value-type="float" office:value="970794" calcext:value-type="float">
            <text:p>970,794.00</text:p>
          </table:table-cell>
          <table:table-cell table:style-name="ce76" table:formula="of:=[.I159]+[.I160]+[.I161]+[.I162]+[.I163]+[.I164]" office:value-type="float" office:value="0" calcext:value-type="float">
            <text:p>0.00</text:p>
          </table:table-cell>
          <table:table-cell table:style-name="ce86" table:formula="of:=[.J159]+[.J160]+[.J161]+[.J162]+[.J163]+[.J164]"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預 <text:s/>撥 <text:s/>經 <text:s/>費 <text:s text:c="12"/></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2"/>墊 <text:s text:c="2"/>付 <text:s text:c="2"/>款 <text:s text:c="14"/></text:p>
          </table:table-cell>
          <table:table-cell table:style-name="ce76" table:formula="of:=[.G160]+[.I160]" office:value-type="float" office:value="388895" calcext:value-type="float">
            <text:p>388,895.00</text:p>
          </table:table-cell>
          <table:table-cell table:style-name="ce76" table:formula="of:=[.H160]+[.J160]" office:value-type="float" office:value="970794" calcext:value-type="float">
            <text:p>970,794.00</text:p>
          </table:table-cell>
          <table:table-cell table:style-name="ce98" office:value-type="float" office:value="388895" calcext:value-type="float">
            <text:p>388,895.00</text:p>
          </table:table-cell>
          <table:table-cell table:style-name="ce98" office:value-type="float" office:value="970794" calcext:value-type="float">
            <text:p>970,794.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6" office:value-type="string" calcext:value-type="string">
            <text:p><text:s/>預 付 款 項 <text:s text:c="15"/></text:p>
          </table:table-cell>
          <table:table-cell table:style-name="ce76" table:formula="of:=[.G161]+[.I161]" office:value-type="float" office:value="0" calcext:value-type="float">
            <text:p>0.00</text:p>
          </table:table-cell>
          <table:table-cell table:style-name="ce76" table:formula="of:=[.H161]+[.J161]" office:value-type="float" office:value="0" calcext:value-type="float">
            <text:p>0.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退還以前年度歲入款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特種基金及保管款支出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預算外其他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90"/>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支 <text:s/>出 (總計) <text:s text:c="6"/></text:p>
          </table:table-cell>
          <table:table-cell table:style-name="ce76" table:formula="of:=[.E155]+[.E158]" office:value-type="float" office:value="34458089" calcext:value-type="float">
            <text:p>34,458,089.00</text:p>
          </table:table-cell>
          <table:table-cell table:style-name="ce76" table:formula="of:=[.F155]+[.F158]" office:value-type="float" office:value="83315692" calcext:value-type="float">
            <text:p>83,315,692.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結 <text:s/>存 <text:s text:c="13"/></text:p>
          </table:table-cell>
          <table:table-cell table:style-name="ce76" table:formula="of:=[.F48]+[.F47]-[.F170]" office:value-type="float" office:value="257311022" calcext:value-type="float">
            <text:p>257,311,022.00</text:p>
          </table:table-cell>
          <table:table-cell table:style-name="ce76" table:formula="of:=[.E171]" office:value-type="float" office:value="257311022" calcext:value-type="float">
            <text:p>257,311,022.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支 出 總 計 + 本 月 結 存 <text:s text:c="2"/></text:p>
          </table:table-cell>
          <table:table-cell table:style-name="ce76" table:formula="of:=[.E170]+[.E171]" office:value-type="float" office:value="291769111" calcext:value-type="float">
            <text:p>291,769,111.00</text:p>
          </table:table-cell>
          <table:table-cell table:style-name="ce76" table:formula="of:=[.F171]+[.F170]" office:value-type="float" office:value="340626714" calcext:value-type="float">
            <text:p>340,626,714.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加:本月底未兌付支票款 <text:s text:c="6"/></text:p>
          </table:table-cell>
          <table:table-cell table:style-name="ce76" office:value-type="float" office:value="611609" calcext:value-type="float">
            <text:p>611,609.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月 公 庫 實 際 結 存 <text:s text:c="4"/></text:p>
          </table:table-cell>
          <table:table-cell table:style-name="ce76" table:formula="of:=[.E171]+[.E173]" office:value-type="float" office:value="257922631" calcext:value-type="float">
            <text:p>257,922,631.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102" office:value-type="float" office:value="170097000" calcext:value-type="float">
            <text:p>170,09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103" office:value-type="float" office:value="14103000" calcext:value-type="float">
            <text:p>14,103,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104" office:value-type="float" office:value="65479000" calcext:value-type="float">
            <text:p>65,479,0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style-name="ce47" office:value-type="string" calcext:value-type="string">
            <text:p>資料來源:根據各鄉鎮市公庫收支資料編製</text:p>
          </table:table-cell>
          <table:table-cell table:number-columns-repeated="1023"/>
        </table:table-row>
        <table:table-row table:style-name="ro6">
          <table:table-cell table:style-name="ce47"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04 <text:s/>月 11 日</text:p>
          </table:table-cell>
          <table:table-cell table:number-columns-repeated="1015"/>
        </table:table-row>
        <table:table-row table:style-name="ro6">
          <table:table-cell table:style-name="ce48"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8"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年5月公庫收支" table:style-name="ta8">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1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05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 計 ) <text:s text:c="7"/></text:p>
          </table:table-cell>
          <table:table-cell table:style-name="ce83" table:formula="of:=[.G7]+[.I7]" office:value-type="float" office:value="31473381" calcext:value-type="float">
            <text:p>31,473,381.00</text:p>
          </table:table-cell>
          <table:table-cell table:style-name="ce83" table:formula="of:=[.H7]+[.J7]" office:value-type="float" office:value="105398559" calcext:value-type="float">
            <text:p>105,398,559.00</text:p>
          </table:table-cell>
          <table:table-cell table:style-name="ce83" table:formula="of:=[.G8]+[.G18]+[.G19]+[.G20]+[.G21]+[.G22]+[.G25]+[.G29]+[.G39]+[.G40]+[.G41]" office:value-type="float" office:value="10454381" calcext:value-type="float">
            <text:p>10,454,381.00</text:p>
          </table:table-cell>
          <table:table-cell table:style-name="ce83" table:formula="of:=[.H8]+[.H18]+[.H19]+[.H20]+[.H21]+[.H22]+[.H25]+[.H29]+[.H39]+[.H40]+[.H41]" office:value-type="float" office:value="71460109" calcext:value-type="float">
            <text:p>71,460,109.00</text:p>
          </table:table-cell>
          <table:table-cell table:style-name="ce83" table:formula="of:=[.I8]+[.I18]+[.I19]+[.I20]+[.I21]+[.I22]+[.I25]+[.I29]+[.I39]+[.I40]+[.I41]" office:value-type="float" office:value="21019000" calcext:value-type="float">
            <text:p>21,019,000.00</text:p>
          </table:table-cell>
          <table:table-cell table:style-name="ce85" table:formula="of:=[.J8]+[.J18]+[.J19]+[.J20]+[.J21]+[.J22]+[.J25]+[.J29]+[.J39]+[.J40]+[.J41]" office:value-type="float" office:value="33938450" calcext:value-type="float">
            <text:p>33,938,450.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稅 <text:s/>課 <text:s/>收 <text:s/>入 <text:s text:c="10"/></text:p>
          </table:table-cell>
          <table:table-cell table:style-name="ce76" table:formula="of:=[.G8]+[.I8]" office:value-type="float" office:value="7619843" calcext:value-type="float">
            <text:p>7,619,843.00</text:p>
          </table:table-cell>
          <table:table-cell table:style-name="ce97" table:formula="of:=[.H8]+[.J8]" office:value-type="float" office:value="40527001" calcext:value-type="float">
            <text:p>40,527,001.00</text:p>
          </table:table-cell>
          <table:table-cell table:style-name="ce76" table:formula="of:=[.G9]+[.G10]+[.G11]+[.G12]+[.G13]+[.G16]" office:value-type="float" office:value="7620170" calcext:value-type="float">
            <text:p>7,620,170.00</text:p>
          </table:table-cell>
          <table:table-cell table:style-name="ce76" table:formula="of:=[.H9]+[.H10]+[.H11]+[.H12]+[.H13]+[.H16]" office:value-type="float" office:value="40532223" calcext:value-type="float">
            <text:p>40,532,223.00</text:p>
          </table:table-cell>
          <table:table-cell table:style-name="ce76" table:formula="of:=SUM([.I9:.I13])" office:value-type="float" office:value="-327" calcext:value-type="float">
            <text:p>-327.00</text:p>
          </table:table-cell>
          <table:table-cell table:style-name="ce76" table:formula="of:=SUM([.J9:.J13])" office:value-type="float" office:value="-5222" calcext:value-type="float">
            <text:p>-5,222.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房 <text:s text:c="3"/>屋 <text:s text:c="3"/>稅 <text:s text:c="8"/></text:p>
          </table:table-cell>
          <table:table-cell table:style-name="ce76" table:formula="of:=[.G9]+[.I9]" office:value-type="float" office:value="1687429" calcext:value-type="float">
            <text:p>1,687,429.00</text:p>
          </table:table-cell>
          <table:table-cell table:style-name="ce76" table:formula="of:=[.H9]+[.J9]" office:value-type="float" office:value="1713896" calcext:value-type="float">
            <text:p>1,713,896.00</text:p>
          </table:table-cell>
          <table:table-cell table:style-name="ce98" office:value-type="float" office:value="1687429" calcext:value-type="float">
            <text:p>1,687,429.00</text:p>
          </table:table-cell>
          <table:table-cell table:style-name="ce98" office:value-type="float" office:value="1713896" calcext:value-type="float">
            <text:p>1,713,896.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契 <text:s text:c="9"/>稅 <text:s text:c="8"/></text:p>
          </table:table-cell>
          <table:table-cell table:style-name="ce76" table:formula="of:=[.G10]+[.I10]" office:value-type="float" office:value="42815" calcext:value-type="float">
            <text:p>42,815.00</text:p>
          </table:table-cell>
          <table:table-cell table:style-name="ce76" table:formula="of:=[.H10]+[.J10]" office:value-type="float" office:value="92247" calcext:value-type="float">
            <text:p>92,247.00</text:p>
          </table:table-cell>
          <table:table-cell table:style-name="ce98" office:value-type="float" office:value="42815" calcext:value-type="float">
            <text:p>42,815.00</text:p>
          </table:table-cell>
          <table:table-cell table:style-name="ce98" office:value-type="float" office:value="97469" calcext:value-type="float">
            <text:p>97,469.00</text:p>
          </table:table-cell>
          <table:table-cell table:style-name="ce98" office:value-type="float" office:value="0" calcext:value-type="float">
            <text:p>0.00</text:p>
          </table:table-cell>
          <table:table-cell table:style-name="ce105" office:value-type="float" office:value="-5222" calcext:value-type="float">
            <text:p>-5,222.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娛 <text:s text:c="3"/>樂 <text:s text:c="3"/>稅 <text:s text:c="8"/></text:p>
          </table:table-cell>
          <table:table-cell table:style-name="ce76" table:formula="of:=[.G11]+[.I11]" office:value-type="float" office:value="10780" calcext:value-type="float">
            <text:p>10,780.00</text:p>
          </table:table-cell>
          <table:table-cell table:style-name="ce76" table:formula="of:=[.H11]+[.J11]" office:value-type="float" office:value="47052" calcext:value-type="float">
            <text:p>47,052.00</text:p>
          </table:table-cell>
          <table:table-cell table:style-name="ce98" office:value-type="float" office:value="10780" calcext:value-type="float">
            <text:p>10,780.00</text:p>
          </table:table-cell>
          <table:table-cell table:style-name="ce98" office:value-type="float" office:value="47052" calcext:value-type="float">
            <text:p>47,052.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93" office:value-type="string" calcext:value-type="string">
            <text:p><text:s text:c="5"/>遺 產 及 贈 與 稅 <text:s text:c="5"/></text:p>
          </table:table-cell>
          <table:table-cell table:style-name="ce76" table:formula="of:=[.G12]+[.I12]" office:value-type="float" office:value="0" calcext:value-type="float">
            <text:p>0.00</text:p>
          </table:table-cell>
          <table:table-cell table:style-name="ce76" table:formula="of:=[.H12]+[.J12]" office:value-type="float" office:value="318400" calcext:value-type="float">
            <text:p>318,400.00</text:p>
          </table:table-cell>
          <table:table-cell table:style-name="ce98" office:value-type="float" office:value="0" calcext:value-type="float">
            <text:p>0.00</text:p>
          </table:table-cell>
          <table:table-cell table:style-name="ce98" office:value-type="float" office:value="318400" calcext:value-type="float">
            <text:p>318,40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5"/>土 <text:s text:c="3"/>地 <text:s text:c="3"/>稅 <text:s text:c="8"/></text:p>
          </table:table-cell>
          <table:table-cell table:style-name="ce76" table:formula="of:=[.G13]+[.I13]" office:value-type="float" office:value="3819" calcext:value-type="float">
            <text:p>3,819.00</text:p>
          </table:table-cell>
          <table:table-cell table:style-name="ce76" table:formula="of:=[.H13]+[.J13]" office:value-type="float" office:value="66826" calcext:value-type="float">
            <text:p>66,826.00</text:p>
          </table:table-cell>
          <table:table-cell table:style-name="ce76" table:formula="of:=[.G14]+[.G15]" office:value-type="float" office:value="4146" calcext:value-type="float">
            <text:p>4,146.00</text:p>
          </table:table-cell>
          <table:table-cell table:style-name="ce76" table:formula="of:=[.H14]+[.H15]" office:value-type="float" office:value="66826" calcext:value-type="float">
            <text:p>66,826.00</text:p>
          </table:table-cell>
          <table:table-cell table:style-name="ce76" table:formula="of:=SUM([.I14:.I15])" office:value-type="float" office:value="-327" calcext:value-type="float">
            <text:p>-327.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1" calcext:value-type="float">
            <text:p>1</text:p>
          </table:table-cell>
          <table:table-cell table:style-name="ce93" office:value-type="string" calcext:value-type="string">
            <text:p><text:s text:c="7"/>田 <text:s text:c="7"/>賦 <text:s text:c="8"/></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2" calcext:value-type="float">
            <text:p>2</text:p>
          </table:table-cell>
          <table:table-cell table:style-name="ce93" office:value-type="string" calcext:value-type="string">
            <text:p><text:s text:c="7"/>地 <text:s text:c="2"/>價 <text:s text:c="2"/>稅 <text:s text:c="8"/></text:p>
          </table:table-cell>
          <table:table-cell table:style-name="ce76" table:formula="of:=[.G15]+[.I15]" office:value-type="float" office:value="3819" calcext:value-type="float">
            <text:p>3,819.00</text:p>
          </table:table-cell>
          <table:table-cell table:style-name="ce76" table:formula="of:=[.H15]+[.J15]" office:value-type="float" office:value="66826" calcext:value-type="float">
            <text:p>66,826.00</text:p>
          </table:table-cell>
          <table:table-cell table:style-name="ce99" office:value-type="float" office:value="4146" calcext:value-type="float">
            <text:p>4,146.00</text:p>
          </table:table-cell>
          <table:table-cell table:style-name="ce98" office:value-type="float" office:value="66826" calcext:value-type="float">
            <text:p>66,826.00</text:p>
          </table:table-cell>
          <table:table-cell table:style-name="ce98" office:value-type="float" office:value="-327" calcext:value-type="float">
            <text:p>-327.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93" office:value-type="string" calcext:value-type="string">
            <text:p><text:s text:c="5"/>統 籌 分 配 稅 <text:s text:c="8"/></text:p>
          </table:table-cell>
          <table:table-cell table:style-name="ce76" table:formula="of:=[.G16]" office:value-type="float" office:value="5875000" calcext:value-type="float">
            <text:p>5,875,000.00</text:p>
          </table:table-cell>
          <table:table-cell table:style-name="ce76" table:formula="of:=[.H16]" office:value-type="float" office:value="38288580" calcext:value-type="float">
            <text:p>38,288,580.00</text:p>
          </table:table-cell>
          <table:table-cell table:style-name="ce98" office:value-type="float" office:value="5875000" calcext:value-type="float">
            <text:p>5,875,000.00</text:p>
          </table:table-cell>
          <table:table-cell table:style-name="ce98" office:value-type="float" office:value="38288580" calcext:value-type="float">
            <text:p>38,288,58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8" calcext:value-type="float">
            <text:p>8</text:p>
          </table:table-cell>
          <table:table-cell table:style-name="ce41" office:value-type="string" calcext:value-type="string">
            <text:p><text:s text:c="2"/></text:p>
          </table:table-cell>
          <table:table-cell table:style-name="ce53" office:value-type="string" calcext:value-type="string">
            <text:p><text:s text:c="5"/>臨 時 課 稅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工程受益費收入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93" office:value-type="string" calcext:value-type="string">
            <text:p><text:s text:c="3"/>罰款及賠償收入 <text:s text:c="10"/></text:p>
          </table:table-cell>
          <table:table-cell table:style-name="ce76" table:formula="of:=[.G19]" office:value-type="float" office:value="38510" calcext:value-type="float">
            <text:p>38,510.00</text:p>
          </table:table-cell>
          <table:table-cell table:style-name="ce76" table:formula="of:=[.H19]" office:value-type="float" office:value="156924" calcext:value-type="float">
            <text:p>156,924.00</text:p>
          </table:table-cell>
          <table:table-cell table:style-name="ce98" office:value-type="float" office:value="38510" calcext:value-type="float">
            <text:p>38,510.00</text:p>
          </table:table-cell>
          <table:table-cell table:style-name="ce98" office:value-type="float" office:value="156924" calcext:value-type="float">
            <text:p>156,924.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93" office:value-type="string" calcext:value-type="string">
            <text:p><text:s text:c="3"/>規 <text:s/>費 <text:s/>收 <text:s/>入 <text:s text:c="10"/></text:p>
          </table:table-cell>
          <table:table-cell table:style-name="ce76" table:formula="of:=[.G20]" office:value-type="float" office:value="585787" calcext:value-type="float">
            <text:p>585,787.00</text:p>
          </table:table-cell>
          <table:table-cell table:style-name="ce76" table:formula="of:=[.H20]" office:value-type="float" office:value="9132444" calcext:value-type="float">
            <text:p>9,132,444.00</text:p>
          </table:table-cell>
          <table:table-cell table:style-name="ce98" office:value-type="float" office:value="585787" calcext:value-type="float">
            <text:p>585,787.00</text:p>
          </table:table-cell>
          <table:table-cell table:style-name="ce98" office:value-type="float" office:value="9132444" calcext:value-type="float">
            <text:p>9,132,444.00</text:p>
          </table:table-cell>
          <table:table-cell table:style-name="ce98" office:value-type="float" office:value="0" calcext:value-type="float">
            <text:p>0.00</text:p>
          </table:table-cell>
          <table:table-cell table:style-name="ce105" office:value-type="float" office:value="-13780" calcext:value-type="float">
            <text:p>-13,78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信 託 管 理 收 入 <text:s text:c="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產收入 <text:s text:c="16"/></text:p>
          </table:table-cell>
          <table:table-cell table:style-name="ce76" table:formula="of:=[.E23]+[.E24]" office:value-type="float" office:value="374858" calcext:value-type="float">
            <text:p>374,858.00</text:p>
          </table:table-cell>
          <table:table-cell table:style-name="ce76" table:formula="of:=[.F23]+[.F24]" office:value-type="float" office:value="2849645" calcext:value-type="float">
            <text:p>2,849,645.00</text:p>
          </table:table-cell>
          <table:table-cell table:style-name="ce76" table:formula="of:=[.G23]+[.G24]" office:value-type="float" office:value="374858" calcext:value-type="float">
            <text:p>374,858.00</text:p>
          </table:table-cell>
          <table:table-cell table:style-name="ce76" table:formula="of:=[.H23]+[.H24]" office:value-type="float" office:value="2849645" calcext:value-type="float">
            <text:p>2,849,645.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6"/>財產孳息 <text:s text:c="13"/></text:p>
          </table:table-cell>
          <table:table-cell table:style-name="ce76" table:formula="of:=[.G23]" office:value-type="float" office:value="357762" calcext:value-type="float">
            <text:p>357,762.00</text:p>
          </table:table-cell>
          <table:table-cell table:style-name="ce76" table:formula="of:=[.H23]" office:value-type="float" office:value="2748545" calcext:value-type="float">
            <text:p>2,748,545.00</text:p>
          </table:table-cell>
          <table:table-cell table:style-name="ce98" office:value-type="float" office:value="357762" calcext:value-type="float">
            <text:p>357,762.00</text:p>
          </table:table-cell>
          <table:table-cell table:style-name="ce98" office:value-type="float" office:value="2748545" calcext:value-type="float">
            <text:p>2,748,545.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93" office:value-type="string" calcext:value-type="string">
            <text:p><text:s text:c="6"/>廢舊物資售價 <text:s text:c="9"/></text:p>
          </table:table-cell>
          <table:table-cell table:style-name="ce76" table:formula="of:=[.G24]" office:value-type="float" office:value="17096" calcext:value-type="float">
            <text:p>17,096.00</text:p>
          </table:table-cell>
          <table:table-cell table:style-name="ce76" table:formula="of:=[.H24]" office:value-type="float" office:value="101100" calcext:value-type="float">
            <text:p>101,100.00</text:p>
          </table:table-cell>
          <table:table-cell table:style-name="ce98" office:value-type="float" office:value="17096" calcext:value-type="float">
            <text:p>17,096.00</text:p>
          </table:table-cell>
          <table:table-cell table:style-name="ce98" office:value-type="float" office:value="101100" calcext:value-type="float">
            <text:p>101,10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營業盈餘及事業收入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營業基金盈餘繳庫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非營業特種基金賸餘繳庫 </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投 <text:s/>資 <text:s/>收 <text:s/>益 <text:s text:c="8"/></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93" office:value-type="string" calcext:value-type="string">
            <text:p><text:s text:c="3"/>補助及協助收入 <text:s text:c="10"/></text:p>
          </table:table-cell>
          <table:table-cell table:style-name="ce76" table:formula="of:=[.E30]+[.E31]" office:value-type="float" office:value="22695098" calcext:value-type="float">
            <text:p>22,695,098.00</text:p>
          </table:table-cell>
          <table:table-cell table:style-name="ce76" table:formula="of:=[.F30]+[.F31]" office:value-type="float" office:value="48813553" calcext:value-type="float">
            <text:p>48,813,553.00</text:p>
          </table:table-cell>
          <table:table-cell table:style-name="ce98" office:value-type="float" office:value="1689278" calcext:value-type="float">
            <text:p>1,689,278.00</text:p>
          </table:table-cell>
          <table:table-cell table:style-name="ce98" office:value-type="float" office:value="14902997" calcext:value-type="float">
            <text:p>14,902,997.00</text:p>
          </table:table-cell>
          <table:table-cell table:style-name="ce98" office:value-type="float" office:value="21005820" calcext:value-type="float">
            <text:p>21,005,820.00</text:p>
          </table:table-cell>
          <table:table-cell table:style-name="ce105" office:value-type="float" office:value="33910556" calcext:value-type="float">
            <text:p>33,910,556.00</text:p>
          </table:table-cell>
          <table:table-cell table:number-columns-repeated="1014"/>
        </table:table-row>
        <table:table-row table:style-name="ro13">
          <table:table-cell table:style-name="ce45" office:value-type="float" office:value="8" calcext:value-type="float">
            <text:p>8</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上級政府補助收入 <text:s text:c="6"/></text:p>
          </table:table-cell>
          <table:table-cell table:style-name="ce76" table:formula="of:=[.G30]+[.I30]" office:value-type="float" office:value="22695098" calcext:value-type="float">
            <text:p>22,695,098.00</text:p>
          </table:table-cell>
          <table:table-cell table:style-name="ce76" table:formula="of:=[.H30]+[.J30]" office:value-type="float" office:value="48813553" calcext:value-type="float">
            <text:p>48,813,553.00</text:p>
          </table:table-cell>
          <table:table-cell table:style-name="ce98" office:value-type="float" office:value="1689278" calcext:value-type="float">
            <text:p>1,689,278.00</text:p>
          </table:table-cell>
          <table:table-cell table:style-name="ce98" office:value-type="float" office:value="14902997" calcext:value-type="float">
            <text:p>14,902,997.00</text:p>
          </table:table-cell>
          <table:table-cell table:style-name="ce98" office:value-type="float" office:value="21005820" calcext:value-type="float">
            <text:p>21,005,820.00</text:p>
          </table:table-cell>
          <table:table-cell table:style-name="ce105" office:value-type="float" office:value="33910556" calcext:value-type="float">
            <text:p>33,910,556.00</text:p>
          </table:table-cell>
          <table:table-cell table:number-columns-repeated="1014"/>
        </table:table-row>
        <table:table-row table:style-name="ro13">
          <table:table-cell table:style-name="ce46" office:value-type="float" office:value="8" calcext:value-type="float">
            <text:p>8</text:p>
          </table:table-cell>
          <table:table-cell table:style-name="ce51" office:value-type="float" office:value="2" calcext:value-type="float">
            <text:p>2</text:p>
          </table:table-cell>
          <table:table-cell table:style-name="ce51" office:value-type="string" calcext:value-type="string">
            <text:p><text:s text:c="2"/></text:p>
          </table:table-cell>
          <table:table-cell table:style-name="ce54" office:value-type="string" calcext:value-type="string">
            <text:p><text:s text:c="5"/>地方政府協助收入 <text:s text:c="6"/></text:p>
          </table:table-cell>
          <table:table-cell table:number-columns-repeated="5" table:style-name="ce84" office:value-type="float" office:value="0" calcext:value-type="float">
            <text:p>0.00</text:p>
          </table:table-cell>
          <table:table-cell table:style-name="ce87"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2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5月     (108年度 )" calcext:value-type="string" table:number-columns-spanned="4" table:number-rows-spanned="1">
            <text:p>中華民國108年05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9" calcext:value-type="float">
            <text:p>9</text:p>
          </table:table-cell>
          <table:table-cell table:number-columns-repeated="2" table:style-name="ce41" office:value-type="string" calcext:value-type="string">
            <text:p><text:s text:c="2"/></text:p>
          </table:table-cell>
          <table:table-cell table:style-name="ce93" office:value-type="string" calcext:value-type="string">
            <text:p><text:s text:c="3"/>捐獻及贈與收入 <text:s text:c="10"/></text:p>
          </table:table-cell>
          <table:table-cell table:style-name="ce76" table:formula="of:=[.G39]+[.I39]" office:value-type="float" office:value="0" calcext:value-type="float">
            <text:p>0.00</text:p>
          </table:table-cell>
          <table:table-cell table:style-name="ce76" table:formula="of:=[.H39]+[.J39]" office:value-type="float" office:value="206470" calcext:value-type="float">
            <text:p>206,470.00</text:p>
          </table:table-cell>
          <table:table-cell table:style-name="ce98" office:value-type="float" office:value="0" calcext:value-type="float">
            <text:p>0.00</text:p>
          </table:table-cell>
          <table:table-cell table:style-name="ce98" office:value-type="float" office:value="206470" calcext:value-type="float">
            <text:p>206,47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style-name="ce91"/>
          <table:table-cell table:number-columns-repeated="1013"/>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自治稅捐收入 <text:s text:c="12"/></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11" calcext:value-type="float">
            <text:p>11</text:p>
          </table:table-cell>
          <table:table-cell table:number-columns-repeated="2" table:style-name="ce41" office:value-type="string" calcext:value-type="string">
            <text:p><text:s text:c="2"/></text:p>
          </table:table-cell>
          <table:table-cell table:style-name="ce93" office:value-type="string" calcext:value-type="string">
            <text:p><text:s text:c="3"/>其他收入 <text:s text:c="16"/></text:p>
          </table:table-cell>
          <table:table-cell table:style-name="ce76" table:formula="of:=[.G41]+[.I41]" office:value-type="float" office:value="159285" calcext:value-type="float">
            <text:p>159,285.00</text:p>
          </table:table-cell>
          <table:table-cell table:style-name="ce76" table:formula="of:=[.H41]+[.J41]" office:value-type="float" office:value="3726302" calcext:value-type="float">
            <text:p>3,726,302.00</text:p>
          </table:table-cell>
          <table:table-cell table:style-name="ce98" office:value-type="float" office:value="145778" calcext:value-type="float">
            <text:p>145,778.00</text:p>
          </table:table-cell>
          <table:table-cell table:style-name="ce98" office:value-type="float" office:value="3679406" calcext:value-type="float">
            <text:p>3,679,406.00</text:p>
          </table:table-cell>
          <table:table-cell table:style-name="ce98" office:value-type="float" office:value="13507" calcext:value-type="float">
            <text:p>13,507.00</text:p>
          </table:table-cell>
          <table:table-cell table:style-name="ce105" office:value-type="float" office:value="46896" calcext:value-type="float">
            <text:p>46,896.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 text:c="3"/>本 <text:s text:c="3"/>門 <text:s/>( 計 ) <text:s text:c="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 <text:s/>產 <text:s/>收 <text:s/>入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財 產 售 價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財 產 作 價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投 資 收 回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94" office:value-type="string" calcext:value-type="string">
            <text:p><text:s/>經 <text:s/>資 <text:s/>門 <text:s/>合 <text:s/>計 <text:s text:c="8"/></text:p>
          </table:table-cell>
          <table:table-cell table:style-name="ce83" table:formula="of:=[.E42]+[.E7]" office:value-type="float" office:value="31473381" calcext:value-type="float">
            <text:p>31,473,381.00</text:p>
          </table:table-cell>
          <table:table-cell table:style-name="ce83" table:formula="of:=[.F42]+[.F7]" office:value-type="float" office:value="105398559" calcext:value-type="float">
            <text:p>105,398,559.00</text:p>
          </table:table-cell>
          <table:table-cell table:style-name="ce83" table:formula="of:=[.G42]+[.G7]" office:value-type="float" office:value="10454381" calcext:value-type="float">
            <text:p>10,454,381.00</text:p>
          </table:table-cell>
          <table:table-cell table:style-name="ce83" table:formula="of:=[.H42]+[.H7]" office:value-type="float" office:value="71460109" calcext:value-type="float">
            <text:p>71,460,109.00</text:p>
          </table:table-cell>
          <table:table-cell table:style-name="ce83" table:formula="of:=[.I42]+[.I7]" office:value-type="float" office:value="21019000" calcext:value-type="float">
            <text:p>21,019,000.00</text:p>
          </table:table-cell>
          <table:table-cell table:style-name="ce88" table:formula="of:=[.J42]+[.J7]" office:value-type="float" office:value="33938450" calcext:value-type="float">
            <text:p>33,938,450.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 text:c="2"/>以前年度結存轉入數 <text:s text:c="7"/></text:p>
          </table:table-cell>
          <table:table-cell table:style-name="ce76" office:value-type="float" office:value="0" calcext:value-type="float">
            <text:p>0.00</text:p>
          </table:table-cell>
          <table:table-cell table:style-name="ce101" office:value-type="float" office:value="266701536" calcext:value-type="float">
            <text:p>266,701,536.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收入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賒 借 收 入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收入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暫收代收款 <text:s text:c="15"/></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2"/>收回以前年度歲出款 <text:s text:c="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2"/>特種基金及保管款收入 <text:s text:c="5"/></text:p>
          </table:table-cell>
          <table:table-cell table:number-columns-repeated="5" table:style-name="ce76" office:value-type="float" office:value="0" calcext:value-type="float">
            <text:p>0.00</text:p>
          </table:table-cell>
          <table:table-cell table:style-name="ce89"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2"/>短期借款 <text:s text:c="1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2"/>借入款或透支款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2"/>收回以前年度經費賸餘 <text:s text:c="5"/></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53" office:value-type="string" calcext:value-type="string">
            <text:p><text:s text:c="2"/>預算外其他收入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number-rows-repeated="3">
          <table:table-cell table:style-name="ce45"/>
          <table:table-cell table:style-name="ce41" table:number-columns-repeated="2"/>
          <table:table-cell table:style-name="ce53"/>
          <table:table-cell table:style-name="ce76" table:number-columns-repeated="5"/>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收 <text:s/>入 (總計) <text:s text:c="6"/></text:p>
          </table:table-cell>
          <table:table-cell table:style-name="ce76" table:formula="of:=[.E47]+[.E48]" office:value-type="float" office:value="31473381" calcext:value-type="float">
            <text:p>31,473,381.00</text:p>
          </table:table-cell>
          <table:table-cell table:style-name="ce76" table:formula="of:=[.F47]+[.F48]" office:value-type="float" office:value="372100095" calcext:value-type="float">
            <text:p>372,100,095.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上 <text:s/>月 <text:s/>結 <text:s/>存 <text:s text:c="13"/></text:p>
          </table:table-cell>
          <table:table-cell table:style-name="ce98" office:value-type="float" office:value="257311022" calcext:value-type="float">
            <text:p>257,311,022.00</text:p>
          </table:table-cell>
          <table:table-cell table:style-name="ce76" table:number-columns-repeated="4"/>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收 入 總 計 + 上 月 結 存 <text:s text:c="2"/></text:p>
          </table:table-cell>
          <table:table-cell table:style-name="ce76" table:formula="of:=[.E62]+[.E63]" office:value-type="float" office:value="288784403" calcext:value-type="float">
            <text:p>288,784,403.00</text:p>
          </table:table-cell>
          <table:table-cell table:style-name="ce76" table:formula="of:=[.F62]" office:value-type="float" office:value="372100095" calcext:value-type="float">
            <text:p>372,100,095.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101" office:value-type="float" office:value="144903000" calcext:value-type="float">
            <text:p>144,903,000.00</text:p>
          </table:table-cell>
          <table:table-cell table:style-name="ce76" office:value-type="float" office:value="0" calcext:value-type="float">
            <text:p>0.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98" office:value-type="float" office:value="7745000" calcext:value-type="float">
            <text:p>7,745,000.00</text:p>
          </table:table-cell>
          <table:table-cell table:style-name="ce76" office:value-type="float" office:value="0" calcext:value-type="float">
            <text:p>0.00</text:p>
          </table:table-cell>
          <table:table-cell table:style-name="ce76" table:number-columns-repeated="3"/>
          <table:table-cell table:style-name="ce86"/>
          <table:table-cell table:style-name="ce91"/>
          <table:table-cell table:number-columns-repeated="1013"/>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100" office:value-type="float" office:value="44252250" calcext:value-type="float">
            <text:p>44,252,250.00</text:p>
          </table:table-cell>
          <table:table-cell table:style-name="ce84" office:value-type="float" office:value="0" calcext:value-type="float">
            <text:p>0.00</text:p>
          </table:table-cell>
          <table:table-cell table:style-name="ce84" table:number-columns-repeated="3"/>
          <table:table-cell table:style-name="ce87"/>
          <table:table-cell table:style-name="ce91"/>
          <table:table-cell table:number-columns-repeated="1013"/>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3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5月     (108年度 )" calcext:value-type="string" table:number-columns-spanned="4" table:number-rows-spanned="1">
            <text:p>中華民國108年05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text:s/>( 計 ) <text:s text:c="6"/></text:p>
          </table:table-cell>
          <table:table-cell table:style-name="ce83" table:formula="of:=[.G74]+[.I74]" office:value-type="float" office:value="8333324" calcext:value-type="float">
            <text:p>8,333,324.00</text:p>
          </table:table-cell>
          <table:table-cell table:style-name="ce83" table:formula="of:=[.H74]+[.J74]" office:value-type="float" office:value="47073810" calcext:value-type="float">
            <text:p>47,073,810.00</text:p>
          </table:table-cell>
          <table:table-cell table:style-name="ce83" table:formula="of:=[.G75]+[.G80]+[.G84]+[.G89]+[.G102]+[.G105]+[.G108]+[.G111]+[.G113]" office:value-type="float" office:value="7857390" calcext:value-type="float">
            <text:p>7,857,390.00</text:p>
          </table:table-cell>
          <table:table-cell table:style-name="ce83" table:formula="of:=[.H75]+[.H80]+[.H84]+[.H89]+[.H102]+[.H105]+[.H108]+[.H111]+[.H113]" office:value-type="float" office:value="45646876" calcext:value-type="float">
            <text:p>45,646,876.00</text:p>
          </table:table-cell>
          <table:table-cell table:style-name="ce83" table:formula="of:=[.I75]+[.I80]+[.I84]+[.I89]+[.I102]+[.I105]+[.I108]+[.I111]+[.I113]" office:value-type="float" office:value="475934" calcext:value-type="float">
            <text:p>475,934.00</text:p>
          </table:table-cell>
          <table:table-cell table:style-name="ce85" table:formula="of:=[.J75]+[.J80]+[.J84]+[.J89]+[.J102]+[.J105]+[.J108]+[.J111]+[.J113]" office:value-type="float" office:value="1426934" calcext:value-type="float">
            <text:p>1,426,934.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style-name="ce76" table:formula="of:=[.E76]+[.E77]+[.E78]+[.E79]" office:value-type="float" office:value="9661761" calcext:value-type="float">
            <text:p>9,661,761.00</text:p>
          </table:table-cell>
          <table:table-cell table:style-name="ce76" table:formula="of:=[.F76]+[.F77]+[.F78]+[.F79]" office:value-type="float" office:value="43534208" calcext:value-type="float">
            <text:p>43,534,208.00</text:p>
          </table:table-cell>
          <table:table-cell table:style-name="ce76" table:formula="of:=[.G76]+[.G77]+[.G78]+[.G79]" office:value-type="float" office:value="3971669" calcext:value-type="float">
            <text:p>3,971,669.00</text:p>
          </table:table-cell>
          <table:table-cell table:style-name="ce76" table:formula="of:=[.H76]+[.H77]+[.H78]+[.H79]" office:value-type="float" office:value="25284932" calcext:value-type="float">
            <text:p>25,284,932.00</text:p>
          </table:table-cell>
          <table:table-cell table:style-name="ce76" table:formula="of:=[.I76]+[.I77]+[.I78]+[.I79]" office:value-type="float" office:value="0" calcext:value-type="float">
            <text:p>0.00</text:p>
          </table:table-cell>
          <table:table-cell table:style-name="ce89" table:formula="of:=[.J76]+[.J77]+[.J78]+[.J79]" office:value-type="float" office:value="84000" calcext:value-type="float">
            <text:p>84,00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立 <text:s/>法 <text:s/>支 <text:s/>出 <text:s text:c="8"/></text:p>
          </table:table-cell>
          <table:table-cell table:style-name="ce76" table:formula="of:=[.G76]+[.I76]" office:value-type="float" office:value="1105481" calcext:value-type="float">
            <text:p>1,105,481.00</text:p>
          </table:table-cell>
          <table:table-cell table:style-name="ce76" table:formula="of:=[.H76]+[.J76]" office:value-type="float" office:value="8086440" calcext:value-type="float">
            <text:p>8,086,440.00</text:p>
          </table:table-cell>
          <table:table-cell table:style-name="ce98" office:value-type="float" office:value="1105481" calcext:value-type="float">
            <text:p>1,105,481.00</text:p>
          </table:table-cell>
          <table:table-cell table:style-name="ce98" office:value-type="float" office:value="8086440" calcext:value-type="float">
            <text:p>8,086,44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行 <text:s/>政 <text:s/>支 <text:s/>出 <text:s text:c="8"/></text:p>
          </table:table-cell>
          <table:table-cell table:style-name="ce76" table:formula="of:=[.G77]+[.I77]" office:value-type="float" office:value="966269" calcext:value-type="float">
            <text:p>966,269.00</text:p>
          </table:table-cell>
          <table:table-cell table:style-name="ce76" table:formula="of:=[.H77]+[.J77]" office:value-type="float" office:value="5465781" calcext:value-type="float">
            <text:p>5,465,781.00</text:p>
          </table:table-cell>
          <table:table-cell table:style-name="ce98" office:value-type="float" office:value="966269" calcext:value-type="float">
            <text:p>966,269.00</text:p>
          </table:table-cell>
          <table:table-cell table:style-name="ce98" office:value-type="float" office:value="5465781" calcext:value-type="float">
            <text:p>5,465,781.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民 <text:s/>政 <text:s/>支 <text:s/>出 <text:s text:c="8"/></text:p>
          </table:table-cell>
          <table:table-cell table:style-name="ce76" office:value-type="float" office:value="7364243" calcext:value-type="float">
            <text:p>7,364,243.00</text:p>
          </table:table-cell>
          <table:table-cell table:style-name="ce76" office:value-type="float" office:value="27951834" calcext:value-type="float">
            <text:p>27,951,834.00</text:p>
          </table:table-cell>
          <table:table-cell table:style-name="ce98" office:value-type="float" office:value="1756591" calcext:value-type="float">
            <text:p>1,756,591.00</text:p>
          </table:table-cell>
          <table:table-cell table:style-name="ce98" office:value-type="float" office:value="10553227" calcext:value-type="float">
            <text:p>10,553,227.00</text:p>
          </table:table-cell>
          <table:table-cell table:style-name="ce98" office:value-type="float" office:value="0" calcext:value-type="float">
            <text:p>0.00</text:p>
          </table:table-cell>
          <table:table-cell table:style-name="ce105" office:value-type="float" office:value="84000" calcext:value-type="float">
            <text:p>84,00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財 <text:s/>務 <text:s/>支 <text:s/>出 <text:s text:c="8"/></text:p>
          </table:table-cell>
          <table:table-cell table:style-name="ce76" office:value-type="float" office:value="225768" calcext:value-type="float">
            <text:p>225,768.00</text:p>
          </table:table-cell>
          <table:table-cell table:style-name="ce76" office:value-type="float" office:value="2030153" calcext:value-type="float">
            <text:p>2,030,153.00</text:p>
          </table:table-cell>
          <table:table-cell table:style-name="ce98" office:value-type="float" office:value="143328" calcext:value-type="float">
            <text:p>143,328.00</text:p>
          </table:table-cell>
          <table:table-cell table:style-name="ce98" office:value-type="float" office:value="1179484" calcext:value-type="float">
            <text:p>1,179,484.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style-name="ce76" table:formula="of:=[.E81]+[.E82]+[.E83]" office:value-type="float" office:value="415647" calcext:value-type="float">
            <text:p>415,647.00</text:p>
          </table:table-cell>
          <table:table-cell table:style-name="ce76" table:formula="of:=[.F81]+[.F82]+[.F83]" office:value-type="float" office:value="1749929" calcext:value-type="float">
            <text:p>1,749,929.00</text:p>
          </table:table-cell>
          <table:table-cell table:style-name="ce76" table:formula="of:=[.G81]+[.G82]+[.G83]" office:value-type="float" office:value="415647" calcext:value-type="float">
            <text:p>415,647.00</text:p>
          </table:table-cell>
          <table:table-cell table:style-name="ce76" table:formula="of:=[.H81]+[.H82]+[.H83]" office:value-type="float" office:value="1452929" calcext:value-type="float">
            <text:p>1,452,929.00</text:p>
          </table:table-cell>
          <table:table-cell table:style-name="ce76" table:formula="of:=[.I81]+[.I82]+[.I83]" office:value-type="float" office:value="0" calcext:value-type="float">
            <text:p>0.00</text:p>
          </table:table-cell>
          <table:table-cell table:style-name="ce86" table:formula="of:=[.J81]+[.J82]+[.J83]" office:value-type="float" office:value="297000" calcext:value-type="float">
            <text:p>297,00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教 <text:s/>育 <text:s/>支 <text:s/>出 <text:s text:c="8"/></text:p>
          </table:table-cell>
          <table:table-cell table:style-name="ce76" table:formula="of:=[.G81]+[.I81]" office:value-type="float" office:value="0" calcext:value-type="float">
            <text:p>0.00</text:p>
          </table:table-cell>
          <table:table-cell table:style-name="ce76" table:formula="of:=[.H81]+[.J81]" office:value-type="float" office:value="30120" calcext:value-type="float">
            <text:p>30,120.00</text:p>
          </table:table-cell>
          <table:table-cell table:style-name="ce98" office:value-type="float" office:value="0" calcext:value-type="float">
            <text:p>0.00</text:p>
          </table:table-cell>
          <table:table-cell table:style-name="ce98" office:value-type="float" office:value="30120" calcext:value-type="float">
            <text:p>30,12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科 <text:s/>學 <text:s/>支 <text:s/>出 <text:s text:c="8"/></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文 <text:s/>化 <text:s/>支 <text:s/>出 <text:s text:c="8"/></text:p>
          </table:table-cell>
          <table:table-cell table:style-name="ce76" table:formula="of:=[.G83]+[.I83]" office:value-type="float" office:value="415647" calcext:value-type="float">
            <text:p>415,647.00</text:p>
          </table:table-cell>
          <table:table-cell table:style-name="ce76" table:formula="of:=[.H83]+[.J83]" office:value-type="float" office:value="1719809" calcext:value-type="float">
            <text:p>1,719,809.00</text:p>
          </table:table-cell>
          <table:table-cell table:style-name="ce98" office:value-type="float" office:value="415647" calcext:value-type="float">
            <text:p>415,647.00</text:p>
          </table:table-cell>
          <table:table-cell table:style-name="ce98" office:value-type="float" office:value="1422809" calcext:value-type="float">
            <text:p>1,422,809.00</text:p>
          </table:table-cell>
          <table:table-cell table:style-name="ce98" office:value-type="float" office:value="0" calcext:value-type="float">
            <text:p>0.00</text:p>
          </table:table-cell>
          <table:table-cell table:style-name="ce105" office:value-type="float" office:value="297000" calcext:value-type="float">
            <text:p>297,00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style-name="ce76" table:formula="of:=[.E85]+[.E86]+[.E87]+[.E88]" office:value-type="float" office:value="2291981" calcext:value-type="float">
            <text:p>2,291,981.00</text:p>
          </table:table-cell>
          <table:table-cell table:style-name="ce76" table:formula="of:=[.F85]+[.F86]+[.F87]+[.F88]" office:value-type="float" office:value="7506011" calcext:value-type="float">
            <text:p>7,506,011.00</text:p>
          </table:table-cell>
          <table:table-cell table:style-name="ce76" table:formula="of:=[.G85]+[.G86]+[.G87]+[.G88]" office:value-type="float" office:value="1816047" calcext:value-type="float">
            <text:p>1,816,047.00</text:p>
          </table:table-cell>
          <table:table-cell table:style-name="ce76" table:formula="of:=[.H85]+[.H86]+[.H87]+[.H88]" office:value-type="float" office:value="6460077" calcext:value-type="float">
            <text:p>6,460,077.00</text:p>
          </table:table-cell>
          <table:table-cell table:style-name="ce76" table:formula="of:=[.I85]+[.I86]+[.I87]+[.I88]" office:value-type="float" office:value="475934" calcext:value-type="float">
            <text:p>475,934.00</text:p>
          </table:table-cell>
          <table:table-cell table:style-name="ce86" table:formula="of:=[.J85]+[.J86]+[.J87]+[.J88]" office:value-type="float" office:value="1045934" calcext:value-type="float">
            <text:p>1,045,934.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農 <text:s/>業 <text:s/>支 <text:s/>出 <text:s text:c="8"/></text:p>
          </table:table-cell>
          <table:table-cell table:style-name="ce76" table:formula="of:=[.G85]+[.I85]" office:value-type="float" office:value="1739184" calcext:value-type="float">
            <text:p>1,739,184.00</text:p>
          </table:table-cell>
          <table:table-cell table:style-name="ce76" table:formula="of:=[.H85]+[.J85]" office:value-type="float" office:value="5212165" calcext:value-type="float">
            <text:p>5,212,165.00</text:p>
          </table:table-cell>
          <table:table-cell table:style-name="ce98" office:value-type="float" office:value="1263250" calcext:value-type="float">
            <text:p>1,263,250.00</text:p>
          </table:table-cell>
          <table:table-cell table:style-name="ce98" office:value-type="float" office:value="4166231" calcext:value-type="float">
            <text:p>4,166,231.00</text:p>
          </table:table-cell>
          <table:table-cell table:style-name="ce98" office:value-type="float" office:value="475934" calcext:value-type="float">
            <text:p>475,934.00</text:p>
          </table:table-cell>
          <table:table-cell table:style-name="ce105" office:value-type="float" office:value="1045934" calcext:value-type="float">
            <text:p>1,045,934.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工 <text:s/>業 <text:s/>支 <text:s/>出 <text:s text:c="8"/></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交 <text:s/>通 <text:s/>支 <text:s/>出 <text:s text:c="8"/></text:p>
          </table:table-cell>
          <table:table-cell table:style-name="ce76" table:formula="of:=[.G87]" office:value-type="float" office:value="166039" calcext:value-type="float">
            <text:p>166,039.00</text:p>
          </table:table-cell>
          <table:table-cell table:style-name="ce76" table:formula="of:=[.H87]" office:value-type="float" office:value="795349" calcext:value-type="float">
            <text:p>795,349.00</text:p>
          </table:table-cell>
          <table:table-cell table:style-name="ce98" office:value-type="float" office:value="166039" calcext:value-type="float">
            <text:p>166,039.00</text:p>
          </table:table-cell>
          <table:table-cell table:style-name="ce98" office:value-type="float" office:value="795349" calcext:value-type="float">
            <text:p>795,349.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其他經濟服務支出 <text:s text:c="6"/></text:p>
          </table:table-cell>
          <table:table-cell table:style-name="ce76" table:formula="of:=[.G88]+[.I88]" office:value-type="float" office:value="386758" calcext:value-type="float">
            <text:p>386,758.00</text:p>
          </table:table-cell>
          <table:table-cell table:style-name="ce76" table:formula="of:=[.H88]+[.J88]" office:value-type="float" office:value="1498497" calcext:value-type="float">
            <text:p>1,498,497.00</text:p>
          </table:table-cell>
          <table:table-cell table:style-name="ce98" office:value-type="float" office:value="386758" calcext:value-type="float">
            <text:p>386,758.00</text:p>
          </table:table-cell>
          <table:table-cell table:style-name="ce98" office:value-type="float" office:value="1498497" calcext:value-type="float">
            <text:p>1,498,497.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style-name="ce76" table:formula="of:=[.E90]+[.E91]+[.E92]+[.E93]+[.E94]" office:value-type="float" office:value="199083" calcext:value-type="float">
            <text:p>199,083.00</text:p>
          </table:table-cell>
          <table:table-cell table:style-name="ce76" table:formula="of:=[.F90]+[.F91]+[.F92]+[.F93]+[.F94]" office:value-type="float" office:value="1795541" calcext:value-type="float">
            <text:p>1,795,541.00</text:p>
          </table:table-cell>
          <table:table-cell table:style-name="ce76" table:formula="of:=[.G90]+[.G91]+[.G92]+[.G93]+[.G94]" office:value-type="float" office:value="199083" calcext:value-type="float">
            <text:p>199,083.00</text:p>
          </table:table-cell>
          <table:table-cell table:style-name="ce76" table:formula="of:=[.H90]+[.H91]+[.H92]+[.H93]+[.H94]" office:value-type="float" office:value="1795541" calcext:value-type="float">
            <text:p>1,795,541.00</text:p>
          </table:table-cell>
          <table:table-cell table:style-name="ce76" table:formula="of:=[.I90]+[.I91]+[.I92]+[.I93]+[.I94]" office:value-type="float" office:value="0" calcext:value-type="float">
            <text:p>0.00</text:p>
          </table:table-cell>
          <table:table-cell table:style-name="ce89" table:formula="of:=[.J90]+[.J91]+[.J92]+[.J93]+[.J94]"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社會保險支出 <text:s text:c="10"/></text:p>
          </table:table-cell>
          <table:table-cell table:style-name="ce76" table:formula="of:=[.G90]+[.I90]" office:value-type="float" office:value="178763" calcext:value-type="float">
            <text:p>178,763.00</text:p>
          </table:table-cell>
          <table:table-cell table:style-name="ce76" table:formula="of:=[.H90]+[.J90]" office:value-type="float" office:value="1708643" calcext:value-type="float">
            <text:p>1,708,643.00</text:p>
          </table:table-cell>
          <table:table-cell table:style-name="ce98" office:value-type="float" office:value="178763" calcext:value-type="float">
            <text:p>178,763.00</text:p>
          </table:table-cell>
          <table:table-cell table:style-name="ce98" office:value-type="float" office:value="1708643" calcext:value-type="float">
            <text:p>1,708,643.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社會救助支出 <text:s text:c="10"/></text:p>
          </table:table-cell>
          <table:table-cell table:style-name="ce76" table:formula="of:=[.G91]+[.I91]" office:value-type="float" office:value="20000" calcext:value-type="float">
            <text:p>20,000.00</text:p>
          </table:table-cell>
          <table:table-cell table:style-name="ce76" table:formula="of:=[.H91]+[.J91]" office:value-type="float" office:value="86578" calcext:value-type="float">
            <text:p>86,578.00</text:p>
          </table:table-cell>
          <table:table-cell table:style-name="ce98" office:value-type="float" office:value="20000" calcext:value-type="float">
            <text:p>20,000.00</text:p>
          </table:table-cell>
          <table:table-cell table:style-name="ce98" office:value-type="float" office:value="86578" calcext:value-type="float">
            <text:p>86,578.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福利服務支出 <text:s text:c="10"/></text:p>
          </table:table-cell>
          <table:table-cell table:style-name="ce76" table:formula="of:=[.G92]+[.I92]" office:value-type="float" office:value="320" calcext:value-type="float">
            <text:p>320.00</text:p>
          </table:table-cell>
          <table:table-cell table:style-name="ce76" table:formula="of:=[.H92]+[.J92]" office:value-type="float" office:value="320" calcext:value-type="float">
            <text:p>320.00</text:p>
          </table:table-cell>
          <table:table-cell table:number-columns-repeated="2" table:style-name="ce98" office:value-type="float" office:value="320" calcext:value-type="float">
            <text:p>32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國民就業支出 <text:s text:c="10"/></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6" office:value-type="float" office:value="4" calcext:value-type="float">
            <text:p>4</text:p>
          </table:table-cell>
          <table:table-cell table:style-name="ce51" office:value-type="float" office:value="5" calcext:value-type="float">
            <text:p>5</text:p>
          </table:table-cell>
          <table:table-cell table:style-name="ce51" office:value-type="string" calcext:value-type="string">
            <text:p><text:s text:c="2"/></text:p>
          </table:table-cell>
          <table:table-cell table:style-name="ce95"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100" office:value-type="float" office:value="0" calcext:value-type="float">
            <text:p>0.00</text:p>
          </table:table-cell>
          <table:table-cell table:style-name="ce106"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4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5月     (108年度 )" calcext:value-type="string" table:number-columns-spanned="4" table:number-rows-spanned="1">
            <text:p>中華民國108年05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style-name="ce76" table:formula="of:=[.E103]+[.E104]" office:value-type="float" office:value="3264813" calcext:value-type="float">
            <text:p>3,264,813.00</text:p>
          </table:table-cell>
          <table:table-cell table:style-name="ce76" table:formula="of:=[.F103]+[.F104]" office:value-type="float" office:value="15387132" calcext:value-type="float">
            <text:p>15,387,132.00</text:p>
          </table:table-cell>
          <table:table-cell table:style-name="ce76" table:formula="of:=[.G103]+[.G104]" office:value-type="float" office:value="1061971" calcext:value-type="float">
            <text:p>1,061,971.00</text:p>
          </table:table-cell>
          <table:table-cell table:style-name="ce76" table:formula="of:=[.H103]+[.H104]" office:value-type="float" office:value="5746885" calcext:value-type="float">
            <text:p>5,746,885.00</text:p>
          </table:table-cell>
          <table:table-cell table:style-name="ce76" table:formula="of:=[.I103]+[.I104]" office:value-type="float" office:value="0" calcext:value-type="float">
            <text:p>0.00</text:p>
          </table:table-cell>
          <table:table-cell table:style-name="ce86" table:formula="of:=[.J103]+[.J104]"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社區發展支出 <text:s text:c="10"/></text:p>
          </table:table-cell>
          <table:table-cell table:style-name="ce76" office:value-type="float" office:value="274980" calcext:value-type="float">
            <text:p>274,980.00</text:p>
          </table:table-cell>
          <table:table-cell table:style-name="ce76" office:value-type="float" office:value="1547879" calcext:value-type="float">
            <text:p>1,547,879.00</text:p>
          </table:table-cell>
          <table:table-cell table:style-name="ce98" office:value-type="float" office:value="48977" calcext:value-type="float">
            <text:p>48,977.00</text:p>
          </table:table-cell>
          <table:table-cell table:style-name="ce98" office:value-type="float" office:value="221263" calcext:value-type="float">
            <text:p>221,263.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環境保護支出 <text:s text:c="10"/></text:p>
          </table:table-cell>
          <table:table-cell table:style-name="ce76" office:value-type="float" office:value="2989833" calcext:value-type="float">
            <text:p>2,989,833.00</text:p>
          </table:table-cell>
          <table:table-cell table:style-name="ce76" office:value-type="float" office:value="13839253" calcext:value-type="float">
            <text:p>13,839,253.00</text:p>
          </table:table-cell>
          <table:table-cell table:style-name="ce98" office:value-type="float" office:value="1012994" calcext:value-type="float">
            <text:p>1,012,994.00</text:p>
          </table:table-cell>
          <table:table-cell table:style-name="ce98" office:value-type="float" office:value="5525622" calcext:value-type="float">
            <text:p>5,525,622.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退休撫卹支出 <text:s text:c="12"/></text:p>
          </table:table-cell>
          <table:table-cell table:style-name="ce76" table:formula="of:=[.E106]+[.E107]" office:value-type="float" office:value="392973" calcext:value-type="float">
            <text:p>392,973.00</text:p>
          </table:table-cell>
          <table:table-cell table:style-name="ce76" table:formula="of:=[.F106]+[.F107]" office:value-type="float" office:value="4640967" calcext:value-type="float">
            <text:p>4,640,967.00</text:p>
          </table:table-cell>
          <table:table-cell table:style-name="ce76" table:formula="of:=[.G106]+[.G107]" office:value-type="float" office:value="392973" calcext:value-type="float">
            <text:p>392,973.00</text:p>
          </table:table-cell>
          <table:table-cell table:style-name="ce76" table:formula="of:=[.H106]+[.H107]" office:value-type="float" office:value="4640967" calcext:value-type="float">
            <text:p>4,640,967.00</text:p>
          </table:table-cell>
          <table:table-cell table:style-name="ce76" table:formula="of:=[.I106]+[.I107]" office:value-type="float" office:value="0" calcext:value-type="float">
            <text:p>0.00</text:p>
          </table:table-cell>
          <table:table-cell table:style-name="ce86" table:formula="of:=[.J106]+[.J107]"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退休撫卹給付支出 <text:s text:c="6"/></text:p>
          </table:table-cell>
          <table:table-cell table:style-name="ce76" table:formula="of:=[.G106]+[.I106]" office:value-type="float" office:value="392973" calcext:value-type="float">
            <text:p>392,973.00</text:p>
          </table:table-cell>
          <table:table-cell table:style-name="ce76" table:formula="of:=[.H106]+[.J106]" office:value-type="float" office:value="4640967" calcext:value-type="float">
            <text:p>4,640,967.00</text:p>
          </table:table-cell>
          <table:table-cell table:style-name="ce98" office:value-type="float" office:value="392973" calcext:value-type="float">
            <text:p>392,973.00</text:p>
          </table:table-cell>
          <table:table-cell table:style-name="ce98" office:value-type="float" office:value="4640967" calcext:value-type="float">
            <text:p>4,640,967.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退休撫卹業務支出 <text:s text:c="6"/></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債務支出 <text:s text:c="1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債務付息支出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還本付息事務支出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76" office:value-type="float" office:value="0" calcext:value-type="float">
            <text:p>0.00</text:p>
          </table:table-cell>
          <table:table-cell table:style-name="ce8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6"/>協助支出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80" office:value-type="float" office:value="8" calcext:value-type="float">
            <text:p>8</text:p>
          </table:table-cell>
          <table:table-cell table:number-columns-repeated="2" table:style-name="ce81" office:value-type="string" calcext:value-type="string">
            <text:p><text:s text:c="2"/></text:p>
          </table:table-cell>
          <table:table-cell table:style-name="ce95"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65545" calcext:value-type="float">
            <text:p>265,545.00</text:p>
          </table:table-cell>
          <table:table-cell table:style-name="ce100" office:value-type="float" office:value="0" calcext:value-type="float">
            <text:p>0.00</text:p>
          </table:table-cell>
          <table:table-cell table:style-name="ce100" office:value-type="float" office:value="265545" calcext:value-type="float">
            <text:p>265,545.00</text:p>
          </table:table-cell>
          <table:table-cell table:style-name="ce100" office:value-type="float" office:value="0" calcext:value-type="float">
            <text:p>0.00</text:p>
          </table:table-cell>
          <table:table-cell table:style-name="ce106" office:value-type="float" office:value="0" calcext:value-type="float">
            <text:p>0.00</text:p>
          </table:table-cell>
          <table:table-cell table:style-name="ce92"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5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5月     (108年度 )" calcext:value-type="string" table:number-columns-spanned="4" table:number-rows-spanned="1">
            <text:p>中華民國108年05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本 <text:s/>門 <text:s/>(計) <text:s text:c="10"/></text:p>
          </table:table-cell>
          <table:table-cell table:style-name="ce83" table:formula="of:=[.E122]+[.E127]+[.E131]+[.E136]+[.E142]+[.E145]" office:value-type="float" office:value="13912462" calcext:value-type="float">
            <text:p>13,912,462.00</text:p>
          </table:table-cell>
          <table:table-cell table:style-name="ce83" table:formula="of:=[.F122]+[.F127]+[.F131]+[.F136]+[.F142]+[.F145]" office:value-type="float" office:value="57516874" calcext:value-type="float">
            <text:p>57,516,874.00</text:p>
          </table:table-cell>
          <table:table-cell table:style-name="ce83" table:formula="of:=[.G122]+[.G127]+[.G131]+[.G136]+[.G142]+[.G145]" office:value-type="float" office:value="643064" calcext:value-type="float">
            <text:p>643,064.00</text:p>
          </table:table-cell>
          <table:table-cell table:style-name="ce83" table:formula="of:=[.H122]+[.H127]+[.H131]+[.H136]+[.H142]+[.H145]" office:value-type="float" office:value="1708401" calcext:value-type="float">
            <text:p>1,708,401.00</text:p>
          </table:table-cell>
          <table:table-cell table:style-name="ce83" table:formula="of:=[.I122]+[.I127]+[.I131]+[.I136]+[.I142]+[.I145]" office:value-type="float" office:value="13269398" calcext:value-type="float">
            <text:p>13,269,398.00</text:p>
          </table:table-cell>
          <table:table-cell table:style-name="ce83" table:formula="of:=[.J122]+[.J127]+[.J131]+[.J136]+[.J142]+[.J145]" office:value-type="float" office:value="55808473" calcext:value-type="float">
            <text:p>55,808,473.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style-name="ce76" table:formula="of:=[.E123]+[.E124]+[.E125]+[.E126]" office:value-type="float" office:value="1522277" calcext:value-type="float">
            <text:p>1,522,277.00</text:p>
          </table:table-cell>
          <table:table-cell table:style-name="ce76" table:formula="of:=[.F123]+[.F124]+[.F125]+[.F126]" office:value-type="float" office:value="5139257" calcext:value-type="float">
            <text:p>5,139,257.00</text:p>
          </table:table-cell>
          <table:table-cell table:style-name="ce76" table:formula="of:=[.G123]+[.G124]+[.G125]+[.G126]" office:value-type="float" office:value="20000" calcext:value-type="float">
            <text:p>20,000.00</text:p>
          </table:table-cell>
          <table:table-cell table:style-name="ce76" table:formula="of:=[.H123]+[.H124]+[.H125]+[.H126]" office:value-type="float" office:value="585196" calcext:value-type="float">
            <text:p>585,196.00</text:p>
          </table:table-cell>
          <table:table-cell table:style-name="ce76" table:formula="of:=[.I123]+[.I124]+[.I125]+[.I126]" office:value-type="float" office:value="1502277" calcext:value-type="float">
            <text:p>1,502,277.00</text:p>
          </table:table-cell>
          <table:table-cell table:style-name="ce76" table:formula="of:=[.J123]+[.J124]+[.J125]+[.J126]" office:value-type="float" office:value="4554061" calcext:value-type="float">
            <text:p>4,554,061.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立法支出 <text:s text:c="14"/></text:p>
          </table:table-cell>
          <table:table-cell table:style-name="ce76" table:formula="of:=[.G123]+[.I123]" office:value-type="float" office:value="0" calcext:value-type="float">
            <text:p>0.00</text:p>
          </table:table-cell>
          <table:table-cell table:style-name="ce76" table:formula="of:=[.H123]+[.J123]" office:value-type="float" office:value="320000" calcext:value-type="float">
            <text:p>320,000.00</text:p>
          </table:table-cell>
          <table:table-cell table:style-name="ce98" office:value-type="float" office:value="0" calcext:value-type="float">
            <text:p>0.00</text:p>
          </table:table-cell>
          <table:table-cell table:style-name="ce98" office:value-type="float" office:value="320000" calcext:value-type="float">
            <text:p>320,00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行政支出 <text:s text:c="14"/></text:p>
          </table:table-cell>
          <table:table-cell table:style-name="ce76" table:formula="of:=[.G124]+[.I124]" office:value-type="float" office:value="20000" calcext:value-type="float">
            <text:p>20,000.00</text:p>
          </table:table-cell>
          <table:table-cell table:style-name="ce76" table:formula="of:=[.H124]+[.J124]" office:value-type="float" office:value="103920" calcext:value-type="float">
            <text:p>103,920.00</text:p>
          </table:table-cell>
          <table:table-cell table:style-name="ce98" office:value-type="float" office:value="20000" calcext:value-type="float">
            <text:p>20,000.00</text:p>
          </table:table-cell>
          <table:table-cell table:style-name="ce98" office:value-type="float" office:value="103920" calcext:value-type="float">
            <text:p>103,92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民政支出 <text:s text:c="14"/></text:p>
          </table:table-cell>
          <table:table-cell table:style-name="ce76" table:formula="of:=[.G125]+[.I125]" office:value-type="float" office:value="1502277" calcext:value-type="float">
            <text:p>1,502,277.00</text:p>
          </table:table-cell>
          <table:table-cell table:style-name="ce76" table:formula="of:=[.H125]+[.J125]" office:value-type="float" office:value="4715337" calcext:value-type="float">
            <text:p>4,715,337.00</text:p>
          </table:table-cell>
          <table:table-cell table:style-name="ce98" office:value-type="float" office:value="0" calcext:value-type="float">
            <text:p>0.00</text:p>
          </table:table-cell>
          <table:table-cell table:style-name="ce98" office:value-type="float" office:value="161276" calcext:value-type="float">
            <text:p>161,276.00</text:p>
          </table:table-cell>
          <table:table-cell table:style-name="ce98" office:value-type="float" office:value="1502277" calcext:value-type="float">
            <text:p>1,502,277.00</text:p>
          </table:table-cell>
          <table:table-cell table:style-name="ce105" office:value-type="float" office:value="4554061" calcext:value-type="float">
            <text:p>4,554,061.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財務支出 <text:s text:c="14"/></text:p>
          </table:table-cell>
          <table:table-cell table:style-name="ce76" table:formula="of:=[.G126]+[.I126]" office:value-type="float" office:value="0" calcext:value-type="float">
            <text:p>0.00</text:p>
          </table:table-cell>
          <table:table-cell table:style-name="ce76" table:formula="of:=[.H126]+[.J12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style-name="ce76" table:formula="of:=[.E128]+[.E129]+[.E130]" office:value-type="float" office:value="43600" calcext:value-type="float">
            <text:p>43,600.00</text:p>
          </table:table-cell>
          <table:table-cell table:style-name="ce76" table:formula="of:=[.F128]+[.F129]+[.F130]" office:value-type="float" office:value="43600" calcext:value-type="float">
            <text:p>43,600.00</text:p>
          </table:table-cell>
          <table:table-cell table:style-name="ce76" table:formula="of:=[.G128]+[.G129]+[.G130]" office:value-type="float" office:value="43600" calcext:value-type="float">
            <text:p>43,600.00</text:p>
          </table:table-cell>
          <table:table-cell table:style-name="ce76" table:formula="of:=[.H128]+[.H129]+[.H130]" office:value-type="float" office:value="43600" calcext:value-type="float">
            <text:p>43,600.00</text:p>
          </table:table-cell>
          <table:table-cell table:style-name="ce76" table:formula="of:=[.I128]+[.I129]+[.I130]" office:value-type="float" office:value="0" calcext:value-type="float">
            <text:p>0.00</text:p>
          </table:table-cell>
          <table:table-cell table:style-name="ce76" table:formula="of:=[.J128]+[.J129]+[.J130]"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教育支出 <text:s text:c="14"/></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科學支出 <text:s text:c="14"/></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文化支出 <text:s text:c="14"/></text:p>
          </table:table-cell>
          <table:table-cell table:number-columns-repeated="2" table:style-name="ce76" office:value-type="float" office:value="43600" calcext:value-type="float">
            <text:p>43,600.00</text:p>
          </table:table-cell>
          <table:table-cell table:number-columns-repeated="2" table:style-name="ce98" office:value-type="float" office:value="43600" calcext:value-type="float">
            <text:p>43,60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style-name="ce76" table:formula="of:=[.E132]+[.E133]+[.E134]+[.E135]" office:value-type="float" office:value="12340685" calcext:value-type="float">
            <text:p>12,340,685.00</text:p>
          </table:table-cell>
          <table:table-cell table:style-name="ce76" table:formula="of:=[.F132]+[.F133]+[.F134]+[.F135]" office:value-type="float" office:value="52229522" calcext:value-type="float">
            <text:p>52,229,522.00</text:p>
          </table:table-cell>
          <table:table-cell table:style-name="ce76" table:formula="of:=[.G132]+[.G133]+[.G134]+[.G135]" office:value-type="float" office:value="573564" calcext:value-type="float">
            <text:p>573,564.00</text:p>
          </table:table-cell>
          <table:table-cell table:style-name="ce76" table:formula="of:=[.H132]+[.H133]+[.H134]+[.H135]" office:value-type="float" office:value="1073705" calcext:value-type="float">
            <text:p>1,073,705.00</text:p>
          </table:table-cell>
          <table:table-cell table:style-name="ce76" table:formula="of:=[.I132]+[.I133]+[.I134]+[.I135]" office:value-type="float" office:value="11767121" calcext:value-type="float">
            <text:p>11,767,121.00</text:p>
          </table:table-cell>
          <table:table-cell table:style-name="ce76" table:formula="of:=[.J132]+[.J133]+[.J134]+[.J135]" office:value-type="float" office:value="51155817" calcext:value-type="float">
            <text:p>51,155,817.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農業支出 <text:s text:c="14"/></text:p>
          </table:table-cell>
          <table:table-cell table:style-name="ce76" table:formula="of:=[.G132]+[.I132]" office:value-type="float" office:value="1815006" calcext:value-type="float">
            <text:p>1,815,006.00</text:p>
          </table:table-cell>
          <table:table-cell table:style-name="ce76" table:formula="of:=[.H132]+[.J132]" office:value-type="float" office:value="5786964" calcext:value-type="float">
            <text:p>5,786,964.00</text:p>
          </table:table-cell>
          <table:table-cell table:style-name="ce98" office:value-type="float" office:value="98000" calcext:value-type="float">
            <text:p>98,000.00</text:p>
          </table:table-cell>
          <table:table-cell table:style-name="ce98" office:value-type="float" office:value="215691" calcext:value-type="float">
            <text:p>215,691.00</text:p>
          </table:table-cell>
          <table:table-cell table:style-name="ce98" office:value-type="float" office:value="1717006" calcext:value-type="float">
            <text:p>1,717,006.00</text:p>
          </table:table-cell>
          <table:table-cell table:style-name="ce105" office:value-type="float" office:value="5571273" calcext:value-type="float">
            <text:p>5,571,273.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工業支出 <text:s text:c="14"/></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交通支出 <text:s text:c="14"/></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其他經濟服務支出 <text:s text:c="6"/></text:p>
          </table:table-cell>
          <table:table-cell table:style-name="ce76" table:formula="of:=[.G135]+[.I135]" office:value-type="float" office:value="10525679" calcext:value-type="float">
            <text:p>10,525,679.00</text:p>
          </table:table-cell>
          <table:table-cell table:style-name="ce76" table:formula="of:=[.H135]+[.J135]" office:value-type="float" office:value="46442558" calcext:value-type="float">
            <text:p>46,442,558.00</text:p>
          </table:table-cell>
          <table:table-cell table:style-name="ce98" office:value-type="float" office:value="475564" calcext:value-type="float">
            <text:p>475,564.00</text:p>
          </table:table-cell>
          <table:table-cell table:style-name="ce98" office:value-type="float" office:value="858014" calcext:value-type="float">
            <text:p>858,014.00</text:p>
          </table:table-cell>
          <table:table-cell table:style-name="ce98" office:value-type="float" office:value="10050115" calcext:value-type="float">
            <text:p>10,050,115.00</text:p>
          </table:table-cell>
          <table:table-cell table:style-name="ce105" office:value-type="float" office:value="45584544" calcext:value-type="float">
            <text:p>45,584,544.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style-name="ce76" table:formula="of:=[.G136]+[.I136]" office:value-type="float" office:value="0" calcext:value-type="float">
            <text:p>0.00</text:p>
          </table:table-cell>
          <table:table-cell table:style-name="ce76" table:formula="of:=[.H136]+[.J136]" office:value-type="float" office:value="0" calcext:value-type="float">
            <text:p>0.00</text:p>
          </table:table-cell>
          <table:table-cell table:style-name="ce76" table:formula="of:=[.G137]+[.G138]+[.G139]+[.G140]+[.G141]" office:value-type="float" office:value="0" calcext:value-type="float">
            <text:p>0.00</text:p>
          </table:table-cell>
          <table:table-cell table:style-name="ce76" table:formula="of:=[.H137]+[.H138]+[.H139]+[.H140]+[.H141]" office:value-type="float" office:value="0" calcext:value-type="float">
            <text:p>0.00</text:p>
          </table:table-cell>
          <table:table-cell table:style-name="ce76" table:formula="of:=[.I137]+[.I138]+[.I139]+[.I140]+[.I141]" office:value-type="float" office:value="0" calcext:value-type="float">
            <text:p>0.00</text:p>
          </table:table-cell>
          <table:table-cell table:style-name="ce76" table:formula="of:=[.J137]+[.J138]+[.J139]+[.J140]+[.J141]"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會保險支出 <text:s text:c="10"/></text:p>
          </table:table-cell>
          <table:table-cell table:style-name="ce76" table:formula="of:=[.G137]+[.I137]" office:value-type="float" office:value="0" calcext:value-type="float">
            <text:p>0.00</text:p>
          </table:table-cell>
          <table:table-cell table:style-name="ce76" table:formula="of:=[.H137]+[.J137]" office:value-type="float" office:value="0" calcext:value-type="float">
            <text:p>0.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社會救助支出 <text:s text:c="10"/></text:p>
          </table:table-cell>
          <table:table-cell table:style-name="ce76" table:formula="of:=[.G138]+[.I138]" office:value-type="float" office:value="0" calcext:value-type="float">
            <text:p>0.00</text:p>
          </table:table-cell>
          <table:table-cell table:style-name="ce76" table:formula="of:=[.H138]+[.J138]" office:value-type="float" office:value="0" calcext:value-type="float">
            <text:p>0.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福利服務支出 <text:s text:c="10"/></text:p>
          </table:table-cell>
          <table:table-cell table:style-name="ce76" table:formula="of:=[.G139]+[.I139]" office:value-type="float" office:value="0" calcext:value-type="float">
            <text:p>0.00</text:p>
          </table:table-cell>
          <table:table-cell table:style-name="ce76" table:formula="of:=[.H139]+[.J139]"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國民就業支出 <text:s text:c="10"/></text:p>
          </table:table-cell>
          <table:table-cell table:style-name="ce76" table:formula="of:=[.G140]+[.I140]" office:value-type="float" office:value="0" calcext:value-type="float">
            <text:p>0.00</text:p>
          </table:table-cell>
          <table:table-cell table:style-name="ce76" table:formula="of:=[.H140]+[.J140]"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5"/>醫療保健支出 <text:s text:c="10"/></text:p>
          </table:table-cell>
          <table:table-cell table:style-name="ce76" table:formula="of:=[.G141]+[.I141]" office:value-type="float" office:value="0" calcext:value-type="float">
            <text:p>0.00</text:p>
          </table:table-cell>
          <table:table-cell table:style-name="ce76" table:formula="of:=[.H141]+[.J141]"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style-name="ce76" table:formula="of:=[.E143]+[.E144]" office:value-type="float" office:value="0" calcext:value-type="float">
            <text:p>0.00</text:p>
          </table:table-cell>
          <table:table-cell table:style-name="ce76" table:formula="of:=[.F143]+[.F144]" office:value-type="float" office:value="98595" calcext:value-type="float">
            <text:p>98,595.00</text:p>
          </table:table-cell>
          <table:table-cell table:style-name="ce57" table:formula="of:=[.G143]+[.G144]" office:value-type="float" office:value="0" calcext:value-type="float">
            <text:p>0.00</text:p>
          </table:table-cell>
          <table:table-cell table:style-name="ce57" table:formula="of:=[.H143]+[.H144]" office:value-type="float" office:value="0" calcext:value-type="float">
            <text:p>0.00</text:p>
          </table:table-cell>
          <table:table-cell table:style-name="ce57" table:formula="of:=[.I143]+[.I144]" office:value-type="float" office:value="0" calcext:value-type="float">
            <text:p>0.00</text:p>
          </table:table-cell>
          <table:table-cell table:style-name="ce57" table:formula="of:=[.J143]+[.J144]" office:value-type="float" office:value="98595" calcext:value-type="float">
            <text:p>98,595.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區發展支出 <text:s text:c="10"/></text:p>
          </table:table-cell>
          <table:table-cell table:style-name="ce76" table:formula="of:=[.G143]+[.I143]" office:value-type="float" office:value="0" calcext:value-type="float">
            <text:p>0.00</text:p>
          </table:table-cell>
          <table:table-cell table:style-name="ce76" table:formula="of:=[.H143]+[.J143]"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環境保護支出 <text:s text:c="10"/></text:p>
          </table:table-cell>
          <table:table-cell table:style-name="ce76" table:formula="of:=[.G144]+[.I144]" office:value-type="float" office:value="0" calcext:value-type="float">
            <text:p>0.00</text:p>
          </table:table-cell>
          <table:table-cell table:style-name="ce76" table:formula="of:=[.H144]+[.J144]" office:value-type="float" office:value="98595" calcext:value-type="float">
            <text:p>98,595.00</text:p>
          </table:table-cell>
          <table:table-cell table:number-columns-repeated="3" table:style-name="ce103" office:value-type="float" office:value="0" calcext:value-type="float">
            <text:p>0.00</text:p>
          </table:table-cell>
          <table:table-cell table:style-name="ce107" office:value-type="float" office:value="98595" calcext:value-type="float">
            <text:p>98,595.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93" office:value-type="string" calcext:value-type="string">
            <text:p><text:s text:c="3"/>協助及補助支出 <text:s text:c="10"/></text:p>
          </table:table-cell>
          <table:table-cell table:number-columns-repeated="2" table:style-name="ce57" office:value-type="float" office:value="5900" calcext:value-type="float">
            <text:p>5,900.00</text:p>
          </table:table-cell>
          <table:table-cell table:number-columns-repeated="2" table:style-name="ce103" office:value-type="float" office:value="5900" calcext:value-type="float">
            <text:p>5,900.00</text:p>
          </table:table-cell>
          <table:table-cell table:style-name="ce103" office:value-type="float" office:value="0" calcext:value-type="float">
            <text:p>0.00</text:p>
          </table:table-cell>
          <table:table-cell table:style-name="ce107" office:value-type="float" office:value="0" calcext:value-type="float">
            <text:p>0.00</text:p>
          </table:table-cell>
          <table:table-cell table:number-columns-repeated="1014"/>
        </table:table-row>
        <table:table-row table:style-name="ro13">
          <table:table-cell table:style-name="ce46" office:value-type="float" office:value="7" calcext:value-type="float">
            <text:p>7</text:p>
          </table:table-cell>
          <table:table-cell table:style-name="ce51" office:value-type="float" office:value="1" calcext:value-type="float">
            <text:p>1</text:p>
          </table:table-cell>
          <table:table-cell table:style-name="ce51" office:value-type="string" calcext:value-type="string">
            <text:p><text:s text:c="2"/></text:p>
          </table:table-cell>
          <table:table-cell table:style-name="ce54" office:value-type="string" calcext:value-type="string">
            <text:p><text:s text:c="5"/>協助支出 <text:s text:c="14"/></text:p>
          </table:table-cell>
          <table:table-cell table:number-columns-repeated="5"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6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5月     (108年度 )" calcext:value-type="string" table:number-columns-spanned="4" table:number-rows-spanned="1">
            <text:p>中華民國108年05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53" office:value-type="string" calcext:value-type="string">
            <text:p><text:s text:c="3"/>其他支出 <text:s text:c="16"/></text:p>
          </table:table-cell>
          <table:table-cell table:style-name="ce57" table:formula="of:=[.G154]+[.I154]" office:value-type="float" office:value="0" calcext:value-type="float">
            <text:p>0.00</text:p>
          </table:table-cell>
          <table:table-cell table:style-name="ce57" table:formula="of:=[.H154]+[.J154]"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資 <text:s text:c="2"/>門 <text:s text:c="2"/>合 <text:s text:c="2"/>計 <text:s text:c="4"/></text:p>
          </table:table-cell>
          <table:table-cell table:style-name="ce83" table:formula="of:=[.E121]+[.E74]" office:value-type="float" office:value="22245786" calcext:value-type="float">
            <text:p>22,245,786.00</text:p>
          </table:table-cell>
          <table:table-cell table:style-name="ce83" table:formula="of:=[.F121]+[.F74]" office:value-type="float" office:value="104590684" calcext:value-type="float">
            <text:p>104,590,684.00</text:p>
          </table:table-cell>
          <table:table-cell table:style-name="ce83" table:formula="of:=[.G121]+[.G74]" office:value-type="float" office:value="8500454" calcext:value-type="float">
            <text:p>8,500,454.00</text:p>
          </table:table-cell>
          <table:table-cell table:style-name="ce83" table:formula="of:=[.H121]+[.H74]" office:value-type="float" office:value="47355277" calcext:value-type="float">
            <text:p>47,355,277.00</text:p>
          </table:table-cell>
          <table:table-cell table:style-name="ce83" table:formula="of:=[.I121]+[.I74]" office:value-type="float" office:value="13745332" calcext:value-type="float">
            <text:p>13,745,332.00</text:p>
          </table:table-cell>
          <table:table-cell table:style-name="ce88" table:formula="of:=[.J121]+[.J74]" office:value-type="float" office:value="57235407" calcext:value-type="float">
            <text:p>57,235,407.00</text:p>
          </table:table-cell>
          <table:table-cell table:number-columns-repeated="1014"/>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支出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債務還本支出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支出 <text:s text:c="13"/></text:p>
          </table:table-cell>
          <table:table-cell table:style-name="ce76" table:formula="of:=[.E159]+[.E160]+[.E161]+[.E162]+[.E163]+[.E164]" office:value-type="float" office:value="701505" calcext:value-type="float">
            <text:p>701,505.00</text:p>
          </table:table-cell>
          <table:table-cell table:style-name="ce76" table:formula="of:=[.F159]+[.F160]+[.F161]+[.F162]+[.F163]+[.F164]" office:value-type="float" office:value="1672299" calcext:value-type="float">
            <text:p>1,672,299.00</text:p>
          </table:table-cell>
          <table:table-cell table:style-name="ce76" office:value-type="float" office:value="0" calcext:value-type="float">
            <text:p>0.00</text:p>
          </table:table-cell>
          <table:table-cell table:style-name="ce76" table:formula="of:=[.H159]+[.H160]+[.H161]+[.H162]+[.H163]+[.H164]" office:value-type="float" office:value="1672299" calcext:value-type="float">
            <text:p>1,672,299.00</text:p>
          </table:table-cell>
          <table:table-cell table:style-name="ce76" table:formula="of:=[.I159]+[.I160]+[.I161]+[.I162]+[.I163]+[.I164]" office:value-type="float" office:value="0" calcext:value-type="float">
            <text:p>0.00</text:p>
          </table:table-cell>
          <table:table-cell table:style-name="ce86" table:formula="of:=[.J159]+[.J160]+[.J161]+[.J162]+[.J163]+[.J164]"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預 <text:s/>撥 <text:s/>經 <text:s/>費 <text:s text:c="12"/></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2"/>墊 <text:s text:c="2"/>付 <text:s text:c="2"/>款 <text:s text:c="14"/></text:p>
          </table:table-cell>
          <table:table-cell table:style-name="ce76" table:formula="of:=[.G160]+[.I160]" office:value-type="float" office:value="701505" calcext:value-type="float">
            <text:p>701,505.00</text:p>
          </table:table-cell>
          <table:table-cell table:style-name="ce76" table:formula="of:=[.H160]+[.J160]" office:value-type="float" office:value="1672299" calcext:value-type="float">
            <text:p>1,672,299.00</text:p>
          </table:table-cell>
          <table:table-cell table:style-name="ce98" office:value-type="float" office:value="701505" calcext:value-type="float">
            <text:p>701,505.00</text:p>
          </table:table-cell>
          <table:table-cell table:style-name="ce98" office:value-type="float" office:value="1672299" calcext:value-type="float">
            <text:p>1,672,299.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6" office:value-type="string" calcext:value-type="string">
            <text:p><text:s/>預 付 款 項 <text:s text:c="15"/></text:p>
          </table:table-cell>
          <table:table-cell table:style-name="ce76" table:formula="of:=[.G161]+[.I161]" office:value-type="float" office:value="0" calcext:value-type="float">
            <text:p>0.00</text:p>
          </table:table-cell>
          <table:table-cell table:style-name="ce76" table:formula="of:=[.H161]+[.J161]" office:value-type="float" office:value="0" calcext:value-type="float">
            <text:p>0.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退還以前年度歲入款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特種基金及保管款支出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預算外其他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90"/>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支 <text:s/>出 (總計) <text:s text:c="6"/></text:p>
          </table:table-cell>
          <table:table-cell table:style-name="ce76" table:formula="of:=[.E155]+[.E158]" office:value-type="float" office:value="22947291" calcext:value-type="float">
            <text:p>22,947,291.00</text:p>
          </table:table-cell>
          <table:table-cell table:style-name="ce76" table:formula="of:=[.F155]+[.F158]" office:value-type="float" office:value="106262983" calcext:value-type="float">
            <text:p>106,262,983.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結 <text:s/>存 <text:s text:c="13"/></text:p>
          </table:table-cell>
          <table:table-cell table:style-name="ce76" table:formula="of:=[.F48]+[.F47]-[.F170]" office:value-type="float" office:value="265837112" calcext:value-type="float">
            <text:p>265,837,112.00</text:p>
          </table:table-cell>
          <table:table-cell table:style-name="ce76" table:formula="of:=[.E171]" office:value-type="float" office:value="265837112" calcext:value-type="float">
            <text:p>265,837,112.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支 出 總 計 + 本 月 結 存 <text:s text:c="2"/></text:p>
          </table:table-cell>
          <table:table-cell table:style-name="ce76" table:formula="of:=[.E170]+[.E171]" office:value-type="float" office:value="288784403" calcext:value-type="float">
            <text:p>288,784,403.00</text:p>
          </table:table-cell>
          <table:table-cell table:style-name="ce76" table:formula="of:=[.F171]+[.F170]" office:value-type="float" office:value="372100095" calcext:value-type="float">
            <text:p>372,100,095.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加:本月底未兌付支票款 <text:s text:c="6"/></text:p>
          </table:table-cell>
          <table:table-cell table:style-name="ce76" office:value-type="float" office:value="62834" calcext:value-type="float">
            <text:p>62,834.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月 公 庫 實 際 結 存 <text:s text:c="4"/></text:p>
          </table:table-cell>
          <table:table-cell table:style-name="ce76" table:formula="of:=[.E171]+[.E173]" office:value-type="float" office:value="265899946" calcext:value-type="float">
            <text:p>265,899,946.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102" office:value-type="float" office:value="170097000" calcext:value-type="float">
            <text:p>170,09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103" office:value-type="float" office:value="5856000" calcext:value-type="float">
            <text:p>5,856,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104" office:value-type="float" office:value="71335000" calcext:value-type="float">
            <text:p>71,335,0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style-name="ce47" office:value-type="string" calcext:value-type="string">
            <text:p>資料來源:根據各鄉鎮市公庫收支資料編製</text:p>
          </table:table-cell>
          <table:table-cell table:number-columns-repeated="1023"/>
        </table:table-row>
        <table:table-row table:style-name="ro6">
          <table:table-cell table:style-name="ce47"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04 <text:s/>月 11 日</text:p>
          </table:table-cell>
          <table:table-cell table:number-columns-repeated="1015"/>
        </table:table-row>
        <table:table-row table:style-name="ro6">
          <table:table-cell table:style-name="ce48"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8"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年6月公庫收支" table:style-name="ta9">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1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06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 計 ) <text:s text:c="7"/></text:p>
          </table:table-cell>
          <table:table-cell table:style-name="ce83" table:formula="of:=[.G7]+[.I7]" office:value-type="float" office:value="29775904" calcext:value-type="float">
            <text:p>29,775,904.00</text:p>
          </table:table-cell>
          <table:table-cell table:style-name="ce83" table:formula="of:=[.H7]+[.J7]" office:value-type="float" office:value="135174463" calcext:value-type="float">
            <text:p>135,174,463.00</text:p>
          </table:table-cell>
          <table:table-cell table:style-name="ce83" table:formula="of:=[.G8]+[.G18]+[.G19]+[.G20]+[.G21]+[.G22]+[.G25]+[.G29]+[.G39]+[.G40]+[.G41]" office:value-type="float" office:value="14467684" calcext:value-type="float">
            <text:p>14,467,684.00</text:p>
          </table:table-cell>
          <table:table-cell table:style-name="ce83" table:formula="of:=[.H8]+[.H18]+[.H19]+[.H20]+[.H21]+[.H22]+[.H25]+[.H29]+[.H39]+[.H40]+[.H41]" office:value-type="float" office:value="85927592" calcext:value-type="float">
            <text:p>85,927,592.00</text:p>
          </table:table-cell>
          <table:table-cell table:style-name="ce83" table:formula="of:=[.I8]+[.I18]+[.I19]+[.I20]+[.I21]+[.I22]+[.I25]+[.I29]+[.I39]+[.I40]+[.I41]" office:value-type="float" office:value="15308220" calcext:value-type="float">
            <text:p>15,308,220.00</text:p>
          </table:table-cell>
          <table:table-cell table:style-name="ce85" table:formula="of:=[.J8]+[.J18]+[.J19]+[.J20]+[.J21]+[.J22]+[.J25]+[.J29]+[.J39]+[.J40]+[.J41]" office:value-type="float" office:value="49246871" calcext:value-type="float">
            <text:p>49,246,871.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稅 <text:s/>課 <text:s/>收 <text:s/>入 <text:s text:c="10"/></text:p>
          </table:table-cell>
          <table:table-cell table:style-name="ce76" table:formula="of:=[.G8]+[.I8]" office:value-type="float" office:value="9396961" calcext:value-type="float">
            <text:p>9,396,961.00</text:p>
          </table:table-cell>
          <table:table-cell table:style-name="ce97" table:formula="of:=[.H8]+[.J8]" office:value-type="float" office:value="49923962" calcext:value-type="float">
            <text:p>49,923,962.00</text:p>
          </table:table-cell>
          <table:table-cell table:style-name="ce76" table:formula="of:=[.G9]+[.G10]+[.G11]+[.G12]+[.G13]+[.G16]" office:value-type="float" office:value="9397162" calcext:value-type="float">
            <text:p>9,397,162.00</text:p>
          </table:table-cell>
          <table:table-cell table:style-name="ce76" table:formula="of:=[.H9]+[.H10]+[.H11]+[.H12]+[.H13]+[.H16]" office:value-type="float" office:value="49929184" calcext:value-type="float">
            <text:p>49,929,184.00</text:p>
          </table:table-cell>
          <table:table-cell table:style-name="ce76" table:formula="of:=SUM([.I9:.I13])" office:value-type="float" office:value="-201" calcext:value-type="float">
            <text:p>-201.00</text:p>
          </table:table-cell>
          <table:table-cell table:style-name="ce76" table:formula="of:=SUM([.J9:.J13])" office:value-type="float" office:value="-5222" calcext:value-type="float">
            <text:p>-5,222.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房 <text:s text:c="3"/>屋 <text:s text:c="3"/>稅 <text:s text:c="8"/></text:p>
          </table:table-cell>
          <table:table-cell table:style-name="ce76" table:formula="of:=[.G9]+[.I9]" office:value-type="float" office:value="2011397" calcext:value-type="float">
            <text:p>2,011,397.00</text:p>
          </table:table-cell>
          <table:table-cell table:style-name="ce76" table:formula="of:=[.H9]+[.J9]" office:value-type="float" office:value="3725293" calcext:value-type="float">
            <text:p>3,725,293.00</text:p>
          </table:table-cell>
          <table:table-cell table:style-name="ce99" office:value-type="float" office:value="2011397" calcext:value-type="float">
            <text:p>2,011,397.00</text:p>
          </table:table-cell>
          <table:table-cell table:style-name="ce99" office:value-type="float" office:value="3725293" calcext:value-type="float">
            <text:p>3,725,293.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契 <text:s text:c="9"/>稅 <text:s text:c="8"/></text:p>
          </table:table-cell>
          <table:table-cell table:style-name="ce76" table:formula="of:=[.G10]+[.I10]" office:value-type="float" office:value="34342" calcext:value-type="float">
            <text:p>34,342.00</text:p>
          </table:table-cell>
          <table:table-cell table:style-name="ce76" table:formula="of:=[.H10]+[.J10]" office:value-type="float" office:value="126589" calcext:value-type="float">
            <text:p>126,589.00</text:p>
          </table:table-cell>
          <table:table-cell table:style-name="ce99" office:value-type="float" office:value="34342" calcext:value-type="float">
            <text:p>34,342.00</text:p>
          </table:table-cell>
          <table:table-cell table:style-name="ce99" office:value-type="float" office:value="131811" calcext:value-type="float">
            <text:p>131,811.00</text:p>
          </table:table-cell>
          <table:table-cell table:style-name="ce99" office:value-type="float" office:value="0" calcext:value-type="float">
            <text:p>0.00</text:p>
          </table:table-cell>
          <table:table-cell table:style-name="ce131" office:value-type="float" office:value="-5222" calcext:value-type="float">
            <text:p>-5,222.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娛 <text:s text:c="3"/>樂 <text:s text:c="3"/>稅 <text:s text:c="8"/></text:p>
          </table:table-cell>
          <table:table-cell table:style-name="ce76" table:formula="of:=[.G11]+[.I11]" office:value-type="float" office:value="6434" calcext:value-type="float">
            <text:p>6,434.00</text:p>
          </table:table-cell>
          <table:table-cell table:style-name="ce76" table:formula="of:=[.H11]+[.J11]" office:value-type="float" office:value="53486" calcext:value-type="float">
            <text:p>53,486.00</text:p>
          </table:table-cell>
          <table:table-cell table:style-name="ce99" office:value-type="float" office:value="6434" calcext:value-type="float">
            <text:p>6,434.00</text:p>
          </table:table-cell>
          <table:table-cell table:style-name="ce99" office:value-type="float" office:value="53486" calcext:value-type="float">
            <text:p>53,486.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93" office:value-type="string" calcext:value-type="string">
            <text:p><text:s text:c="5"/>遺 產 及 贈 與 稅 <text:s text:c="5"/></text:p>
          </table:table-cell>
          <table:table-cell table:style-name="ce76" table:formula="of:=[.G12]+[.I12]" office:value-type="float" office:value="0" calcext:value-type="float">
            <text:p>0.00</text:p>
          </table:table-cell>
          <table:table-cell table:style-name="ce76" table:formula="of:=[.H12]+[.J12]" office:value-type="float" office:value="318400" calcext:value-type="float">
            <text:p>318,400.00</text:p>
          </table:table-cell>
          <table:table-cell table:style-name="ce99" office:value-type="float" office:value="0" calcext:value-type="float">
            <text:p>0.00</text:p>
          </table:table-cell>
          <table:table-cell table:style-name="ce99" office:value-type="float" office:value="318400" calcext:value-type="float">
            <text:p>318,40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5"/>土 <text:s text:c="3"/>地 <text:s text:c="3"/>稅 <text:s text:c="8"/></text:p>
          </table:table-cell>
          <table:table-cell table:style-name="ce76" table:formula="of:=[.G13]+[.I13]" office:value-type="float" office:value="2653" calcext:value-type="float">
            <text:p>2,653.00</text:p>
          </table:table-cell>
          <table:table-cell table:style-name="ce76" table:formula="of:=[.H13]+[.J13]" office:value-type="float" office:value="69479" calcext:value-type="float">
            <text:p>69,479.00</text:p>
          </table:table-cell>
          <table:table-cell table:style-name="ce97" table:formula="of:=[.G14]+[.G15]" office:value-type="float" office:value="2854" calcext:value-type="float">
            <text:p>2,854.00</text:p>
          </table:table-cell>
          <table:table-cell table:style-name="ce97" table:formula="of:=[.H14]+[.H15]" office:value-type="float" office:value="69479" calcext:value-type="float">
            <text:p>69,479.00</text:p>
          </table:table-cell>
          <table:table-cell table:style-name="ce97" table:formula="of:=SUM([.I14:.I15])" office:value-type="float" office:value="-201" calcext:value-type="float">
            <text:p>-201.00</text:p>
          </table:table-cell>
          <table:table-cell table:style-name="ce132"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1" calcext:value-type="float">
            <text:p>1</text:p>
          </table:table-cell>
          <table:table-cell table:style-name="ce93" office:value-type="string" calcext:value-type="string">
            <text:p><text:s text:c="7"/>田 <text:s text:c="7"/>賦 <text:s text:c="8"/></text:p>
          </table:table-cell>
          <table:table-cell table:number-columns-repeated="2" table:style-name="ce76"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2" calcext:value-type="float">
            <text:p>2</text:p>
          </table:table-cell>
          <table:table-cell table:style-name="ce93" office:value-type="string" calcext:value-type="string">
            <text:p><text:s text:c="7"/>地 <text:s text:c="2"/>價 <text:s text:c="2"/>稅 <text:s text:c="8"/></text:p>
          </table:table-cell>
          <table:table-cell table:style-name="ce76" table:formula="of:=[.G15]+[.I15]" office:value-type="float" office:value="2653" calcext:value-type="float">
            <text:p>2,653.00</text:p>
          </table:table-cell>
          <table:table-cell table:style-name="ce76" table:formula="of:=[.H15]+[.J15]" office:value-type="float" office:value="69479" calcext:value-type="float">
            <text:p>69,479.00</text:p>
          </table:table-cell>
          <table:table-cell table:style-name="ce99" office:value-type="float" office:value="2854" calcext:value-type="float">
            <text:p>2,854.00</text:p>
          </table:table-cell>
          <table:table-cell table:style-name="ce99" office:value-type="float" office:value="69479" calcext:value-type="float">
            <text:p>69,479.00</text:p>
          </table:table-cell>
          <table:table-cell table:style-name="ce99" office:value-type="float" office:value="-201" calcext:value-type="float">
            <text:p>-201.00</text:p>
          </table:table-cell>
          <table:table-cell table:style-name="ce131"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93" office:value-type="string" calcext:value-type="string">
            <text:p><text:s text:c="5"/>統 籌 分 配 稅 <text:s text:c="8"/></text:p>
          </table:table-cell>
          <table:table-cell table:style-name="ce76" table:formula="of:=[.G16]" office:value-type="float" office:value="7342135" calcext:value-type="float">
            <text:p>7,342,135.00</text:p>
          </table:table-cell>
          <table:table-cell table:style-name="ce76" table:formula="of:=[.H16]" office:value-type="float" office:value="45630715" calcext:value-type="float">
            <text:p>45,630,715.00</text:p>
          </table:table-cell>
          <table:table-cell table:style-name="ce99" office:value-type="float" office:value="7342135" calcext:value-type="float">
            <text:p>7,342,135.00</text:p>
          </table:table-cell>
          <table:table-cell table:style-name="ce99" office:value-type="float" office:value="45630715" calcext:value-type="float">
            <text:p>45,630,715.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8" calcext:value-type="float">
            <text:p>8</text:p>
          </table:table-cell>
          <table:table-cell table:style-name="ce41" office:value-type="string" calcext:value-type="string">
            <text:p><text:s text:c="2"/></text:p>
          </table:table-cell>
          <table:table-cell table:style-name="ce53" office:value-type="string" calcext:value-type="string">
            <text:p><text:s text:c="5"/>臨 時 課 稅 <text:s text:c="11"/></text:p>
          </table:table-cell>
          <table:table-cell table:number-columns-repeated="2" table:style-name="ce76"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工程受益費收入 <text:s text:c="10"/></text:p>
          </table:table-cell>
          <table:table-cell table:number-columns-repeated="2" table:style-name="ce76"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93" office:value-type="string" calcext:value-type="string">
            <text:p><text:s text:c="3"/>罰款及賠償收入 <text:s text:c="10"/></text:p>
          </table:table-cell>
          <table:table-cell table:style-name="ce76" table:formula="of:=[.G19]" office:value-type="float" office:value="30231" calcext:value-type="float">
            <text:p>30,231.00</text:p>
          </table:table-cell>
          <table:table-cell table:style-name="ce76" table:formula="of:=[.H19]" office:value-type="float" office:value="187155" calcext:value-type="float">
            <text:p>187,155.00</text:p>
          </table:table-cell>
          <table:table-cell table:style-name="ce99" office:value-type="float" office:value="30231" calcext:value-type="float">
            <text:p>30,231.00</text:p>
          </table:table-cell>
          <table:table-cell table:style-name="ce99" office:value-type="float" office:value="187155" calcext:value-type="float">
            <text:p>187,155.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93" office:value-type="string" calcext:value-type="string">
            <text:p><text:s text:c="3"/>規 <text:s/>費 <text:s/>收 <text:s/>入 <text:s text:c="10"/></text:p>
          </table:table-cell>
          <table:table-cell table:style-name="ce76" table:formula="of:=[.G20]" office:value-type="float" office:value="476427" calcext:value-type="float">
            <text:p>476,427.00</text:p>
          </table:table-cell>
          <table:table-cell table:style-name="ce76" table:formula="of:=[.H20]" office:value-type="float" office:value="9608871" calcext:value-type="float">
            <text:p>9,608,871.00</text:p>
          </table:table-cell>
          <table:table-cell table:style-name="ce99" office:value-type="float" office:value="476427" calcext:value-type="float">
            <text:p>476,427.00</text:p>
          </table:table-cell>
          <table:table-cell table:style-name="ce99" office:value-type="float" office:value="9608871" calcext:value-type="float">
            <text:p>9,608,871.00</text:p>
          </table:table-cell>
          <table:table-cell table:style-name="ce99" office:value-type="float" office:value="0" calcext:value-type="float">
            <text:p>0.00</text:p>
          </table:table-cell>
          <table:table-cell table:style-name="ce131" office:value-type="float" office:value="-13780" calcext:value-type="float">
            <text:p>-13,78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信 託 管 理 收 入 <text:s text:c="7"/></text:p>
          </table:table-cell>
          <table:table-cell table:number-columns-repeated="2" table:style-name="ce76"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產收入 <text:s text:c="16"/></text:p>
          </table:table-cell>
          <table:table-cell table:style-name="ce76" table:formula="of:=[.E23]+[.E24]" office:value-type="float" office:value="79835" calcext:value-type="float">
            <text:p>79,835.00</text:p>
          </table:table-cell>
          <table:table-cell table:style-name="ce76" table:formula="of:=[.F23]+[.F24]" office:value-type="float" office:value="2929480" calcext:value-type="float">
            <text:p>2,929,480.00</text:p>
          </table:table-cell>
          <table:table-cell table:style-name="ce97" table:formula="of:=[.G23]+[.G24]" office:value-type="float" office:value="79835" calcext:value-type="float">
            <text:p>79,835.00</text:p>
          </table:table-cell>
          <table:table-cell table:style-name="ce97" table:formula="of:=[.H23]+[.H24]" office:value-type="float" office:value="2929480" calcext:value-type="float">
            <text:p>2,929,480.00</text:p>
          </table:table-cell>
          <table:table-cell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6"/>財產孳息 <text:s text:c="13"/></text:p>
          </table:table-cell>
          <table:table-cell table:style-name="ce76" table:formula="of:=[.G23]" office:value-type="float" office:value="64630" calcext:value-type="float">
            <text:p>64,630.00</text:p>
          </table:table-cell>
          <table:table-cell table:style-name="ce76" table:formula="of:=[.H23]" office:value-type="float" office:value="2813175" calcext:value-type="float">
            <text:p>2,813,175.00</text:p>
          </table:table-cell>
          <table:table-cell table:style-name="ce99" office:value-type="float" office:value="64630" calcext:value-type="float">
            <text:p>64,630.00</text:p>
          </table:table-cell>
          <table:table-cell table:style-name="ce99" office:value-type="float" office:value="2813175" calcext:value-type="float">
            <text:p>2,813,175.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93" office:value-type="string" calcext:value-type="string">
            <text:p><text:s text:c="6"/>廢舊物資售價 <text:s text:c="9"/></text:p>
          </table:table-cell>
          <table:table-cell table:style-name="ce76" table:formula="of:=[.G24]" office:value-type="float" office:value="15205" calcext:value-type="float">
            <text:p>15,205.00</text:p>
          </table:table-cell>
          <table:table-cell table:style-name="ce76" table:formula="of:=[.H24]" office:value-type="float" office:value="116305" calcext:value-type="float">
            <text:p>116,305.00</text:p>
          </table:table-cell>
          <table:table-cell table:style-name="ce99" office:value-type="float" office:value="15205" calcext:value-type="float">
            <text:p>15,205.00</text:p>
          </table:table-cell>
          <table:table-cell table:style-name="ce99" office:value-type="float" office:value="116305" calcext:value-type="float">
            <text:p>116,305.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營業盈餘及事業收入 <text:s text:c="6"/></text:p>
          </table:table-cell>
          <table:table-cell table:number-columns-repeated="2" table:style-name="ce76"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營業基金盈餘繳庫 <text:s text:c="6"/></text:p>
          </table:table-cell>
          <table:table-cell table:number-columns-repeated="2" table:style-name="ce76"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非營業特種基金賸餘繳庫 </text:p>
          </table:table-cell>
          <table:table-cell table:number-columns-repeated="2" table:style-name="ce76"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投 <text:s/>資 <text:s/>收 <text:s/>益 <text:s text:c="8"/></text:p>
          </table:table-cell>
          <table:table-cell table:number-columns-repeated="2" table:style-name="ce76"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93" office:value-type="string" calcext:value-type="string">
            <text:p><text:s text:c="3"/>補助及協助收入 <text:s text:c="10"/></text:p>
          </table:table-cell>
          <table:table-cell table:style-name="ce76" table:formula="of:=[.E30]+[.E31]" office:value-type="float" office:value="15845719" calcext:value-type="float">
            <text:p>15,845,719.00</text:p>
          </table:table-cell>
          <table:table-cell table:style-name="ce76" table:formula="of:=[.F30]+[.F31]" office:value-type="float" office:value="64659272" calcext:value-type="float">
            <text:p>64,659,272.00</text:p>
          </table:table-cell>
          <table:table-cell table:style-name="ce99" office:value-type="float" office:value="537298" calcext:value-type="float">
            <text:p>537,298.00</text:p>
          </table:table-cell>
          <table:table-cell table:style-name="ce99" office:value-type="float" office:value="15440295" calcext:value-type="float">
            <text:p>15,440,295.00</text:p>
          </table:table-cell>
          <table:table-cell table:style-name="ce99" office:value-type="float" office:value="15308421" calcext:value-type="float">
            <text:p>15,308,421.00</text:p>
          </table:table-cell>
          <table:table-cell table:style-name="ce131" office:value-type="float" office:value="49218977" calcext:value-type="float">
            <text:p>49,218,977.00</text:p>
          </table:table-cell>
          <table:table-cell table:number-columns-repeated="1014"/>
        </table:table-row>
        <table:table-row table:style-name="ro13">
          <table:table-cell table:style-name="ce45" office:value-type="float" office:value="8" calcext:value-type="float">
            <text:p>8</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上級政府補助收入 <text:s text:c="6"/></text:p>
          </table:table-cell>
          <table:table-cell table:style-name="ce76" table:formula="of:=[.G30]+[.I30]" office:value-type="float" office:value="15845719" calcext:value-type="float">
            <text:p>15,845,719.00</text:p>
          </table:table-cell>
          <table:table-cell table:style-name="ce76" table:formula="of:=[.H30]+[.J30]" office:value-type="float" office:value="64659272" calcext:value-type="float">
            <text:p>64,659,272.00</text:p>
          </table:table-cell>
          <table:table-cell table:style-name="ce99" office:value-type="float" office:value="537298" calcext:value-type="float">
            <text:p>537,298.00</text:p>
          </table:table-cell>
          <table:table-cell table:style-name="ce99" office:value-type="float" office:value="15440295" calcext:value-type="float">
            <text:p>15,440,295.00</text:p>
          </table:table-cell>
          <table:table-cell table:style-name="ce99" office:value-type="float" office:value="15308421" calcext:value-type="float">
            <text:p>15,308,421.00</text:p>
          </table:table-cell>
          <table:table-cell table:style-name="ce131" office:value-type="float" office:value="49218977" calcext:value-type="float">
            <text:p>49,218,977.00</text:p>
          </table:table-cell>
          <table:table-cell table:number-columns-repeated="1014"/>
        </table:table-row>
        <table:table-row table:style-name="ro13">
          <table:table-cell table:style-name="ce46" office:value-type="float" office:value="8" calcext:value-type="float">
            <text:p>8</text:p>
          </table:table-cell>
          <table:table-cell table:style-name="ce51" office:value-type="float" office:value="2" calcext:value-type="float">
            <text:p>2</text:p>
          </table:table-cell>
          <table:table-cell table:style-name="ce51" office:value-type="string" calcext:value-type="string">
            <text:p><text:s text:c="2"/></text:p>
          </table:table-cell>
          <table:table-cell table:style-name="ce5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124" office:value-type="float" office:value="0" calcext:value-type="float">
            <text:p>0.00</text:p>
          </table:table-cell>
          <table:table-cell table:style-name="ce133"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2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6月     (108年度 )" calcext:value-type="string" table:number-columns-spanned="4" table:number-rows-spanned="1">
            <text:p>中華民國108年06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9" calcext:value-type="float">
            <text:p>9</text:p>
          </table:table-cell>
          <table:table-cell table:number-columns-repeated="2" table:style-name="ce50" office:value-type="string" calcext:value-type="string">
            <text:p><text:s text:c="2"/></text:p>
          </table:table-cell>
          <table:table-cell table:style-name="ce113" office:value-type="string" calcext:value-type="string">
            <text:p><text:s text:c="3"/>捐獻及贈與收入 <text:s text:c="10"/></text:p>
          </table:table-cell>
          <table:table-cell table:style-name="ce97" table:formula="of:=[.G39]+[.I39]" office:value-type="float" office:value="0" calcext:value-type="float">
            <text:p>0.00</text:p>
          </table:table-cell>
          <table:table-cell table:style-name="ce97" table:formula="of:=[.H39]+[.J39]" office:value-type="float" office:value="206470" calcext:value-type="float">
            <text:p>206,470.00</text:p>
          </table:table-cell>
          <table:table-cell table:style-name="ce99" office:value-type="float" office:value="0" calcext:value-type="float">
            <text:p>0.00</text:p>
          </table:table-cell>
          <table:table-cell table:style-name="ce99" office:value-type="float" office:value="206470" calcext:value-type="float">
            <text:p>206,47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style-name="ce91"/>
          <table:table-cell table:number-columns-repeated="1013"/>
        </table:table-row>
        <table:table-row table:style-name="ro13">
          <table:table-cell table:style-name="ce44" office:value-type="float" office:value="10" calcext:value-type="float">
            <text:p>10</text:p>
          </table:table-cell>
          <table:table-cell table:number-columns-repeated="2" table:style-name="ce50" office:value-type="string" calcext:value-type="string">
            <text:p><text:s text:c="2"/></text:p>
          </table:table-cell>
          <table:table-cell table:style-name="ce114" office:value-type="string" calcext:value-type="string">
            <text:p><text:s text:c="3"/>自治稅捐收入 <text:s text:c="12"/></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11" calcext:value-type="float">
            <text:p>11</text:p>
          </table:table-cell>
          <table:table-cell table:number-columns-repeated="2" table:style-name="ce50" office:value-type="string" calcext:value-type="string">
            <text:p><text:s text:c="2"/></text:p>
          </table:table-cell>
          <table:table-cell table:style-name="ce113" office:value-type="string" calcext:value-type="string">
            <text:p><text:s text:c="3"/>其他收入 <text:s text:c="16"/></text:p>
          </table:table-cell>
          <table:table-cell table:style-name="ce97" table:formula="of:=[.G41]+[.I41]" office:value-type="float" office:value="3946731" calcext:value-type="float">
            <text:p>3,946,731.00</text:p>
          </table:table-cell>
          <table:table-cell table:style-name="ce97" table:formula="of:=[.H41]+[.J41]" office:value-type="float" office:value="7673033" calcext:value-type="float">
            <text:p>7,673,033.00</text:p>
          </table:table-cell>
          <table:table-cell table:style-name="ce99" office:value-type="float" office:value="3946731" calcext:value-type="float">
            <text:p>3,946,731.00</text:p>
          </table:table-cell>
          <table:table-cell table:style-name="ce99" office:value-type="float" office:value="7626137" calcext:value-type="float">
            <text:p>7,626,137.00</text:p>
          </table:table-cell>
          <table:table-cell table:style-name="ce99" office:value-type="float" office:value="0" calcext:value-type="float">
            <text:p>0.00</text:p>
          </table:table-cell>
          <table:table-cell table:style-name="ce131" office:value-type="float" office:value="46896" calcext:value-type="float">
            <text:p>46,896.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資 <text:s text:c="3"/>本 <text:s text:c="3"/>門 <text:s/>( 計 ) <text:s text:c="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14" office:value-type="string" calcext:value-type="string">
            <text:p><text:s text:c="3"/>財 <text:s/>產 <text:s/>收 <text:s/>入 <text:s text:c="10"/></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財 產 售 價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財 產 作 價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5"/>投 資 收 回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5" office:value-type="string" calcext:value-type="string">
            <text:p><text:s/>經 <text:s/>資 <text:s/>門 <text:s/>合 <text:s/>計 <text:s text:c="8"/></text:p>
          </table:table-cell>
          <table:table-cell table:style-name="ce120" table:formula="of:=[.E42]+[.E7]" office:value-type="float" office:value="29775904" calcext:value-type="float">
            <text:p>29,775,904.00</text:p>
          </table:table-cell>
          <table:table-cell table:style-name="ce120" table:formula="of:=[.F42]+[.F7]" office:value-type="float" office:value="135174463" calcext:value-type="float">
            <text:p>135,174,463.00</text:p>
          </table:table-cell>
          <table:table-cell table:style-name="ce120" table:formula="of:=[.G42]+[.G7]" office:value-type="float" office:value="14467684" calcext:value-type="float">
            <text:p>14,467,684.00</text:p>
          </table:table-cell>
          <table:table-cell table:style-name="ce120" table:formula="of:=[.H42]+[.H7]" office:value-type="float" office:value="85927592" calcext:value-type="float">
            <text:p>85,927,592.00</text:p>
          </table:table-cell>
          <table:table-cell table:style-name="ce120" table:formula="of:=[.I42]+[.I7]" office:value-type="float" office:value="15308220" calcext:value-type="float">
            <text:p>15,308,220.00</text:p>
          </table:table-cell>
          <table:table-cell table:style-name="ce134" table:formula="of:=[.J42]+[.J7]" office:value-type="float" office:value="49246871" calcext:value-type="float">
            <text:p>49,246,871.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 text:c="2"/>以前年度結存轉入數 <text:s text:c="7"/></text:p>
          </table:table-cell>
          <table:table-cell table:style-name="ce97" office:value-type="float" office:value="0" calcext:value-type="float">
            <text:p>0.00</text:p>
          </table:table-cell>
          <table:table-cell table:style-name="ce121" office:value-type="float" office:value="266701536" calcext:value-type="float">
            <text:p>266,701,536.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0" calcext:value-type="float">
            <text:p>30</text:p>
          </table:table-cell>
          <table:table-cell table:number-columns-repeated="2" table:style-name="ce50" office:value-type="string" calcext:value-type="string">
            <text:p><text:s text:c="2"/></text:p>
          </table:table-cell>
          <table:table-cell table:style-name="ce114" office:value-type="string" calcext:value-type="string">
            <text:p>融資性庫款收入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0" calcext:value-type="float">
            <text:p>3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賒 借 收 入 <text:s text:c="1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number-columns-repeated="2" table:style-name="ce50" office:value-type="string" calcext:value-type="string">
            <text:p><text:s text:c="2"/></text:p>
          </table:table-cell>
          <table:table-cell table:style-name="ce114" office:value-type="string" calcext:value-type="string">
            <text:p>預算外庫款收入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暫收代收款 <text:s text:c="15"/></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2"/>收回以前年度歲出款 <text:s text:c="7"/></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2"/>特種基金及保管款收入 <text:s text:c="5"/></text:p>
          </table:table-cell>
          <table:table-cell table:number-columns-repeated="5" table:style-name="ce97" office:value-type="float" office:value="0" calcext:value-type="float">
            <text:p>0.00</text:p>
          </table:table-cell>
          <table:table-cell table:style-name="ce135"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2"/>短期借款 <text:s text:c="17"/></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4" office:value-type="string" calcext:value-type="string">
            <text:p><text:s text:c="2"/>借入款或透支款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 text:c="2"/>收回以前年度經費賸餘 <text:s text:c="5"/></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7" calcext:value-type="float">
            <text:p>7</text:p>
          </table:table-cell>
          <table:table-cell table:style-name="ce50" office:value-type="string" calcext:value-type="string">
            <text:p><text:s text:c="2"/></text:p>
          </table:table-cell>
          <table:table-cell table:style-name="ce114" office:value-type="string" calcext:value-type="string">
            <text:p><text:s text:c="2"/>預算外其他收入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number-rows-repeated="3">
          <table:table-cell table:style-name="ce44"/>
          <table:table-cell table:style-name="ce50" table:number-columns-repeated="2"/>
          <table:table-cell table:style-name="ce114"/>
          <table:table-cell table:style-name="ce97" table:number-columns-repeated="5"/>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本 <text:s/>月 <text:s/>收 <text:s/>入 (總計) <text:s text:c="6"/></text:p>
          </table:table-cell>
          <table:table-cell table:style-name="ce97" table:formula="of:=[.E47]+[.E48]" office:value-type="float" office:value="29775904" calcext:value-type="float">
            <text:p>29,775,904.00</text:p>
          </table:table-cell>
          <table:table-cell table:style-name="ce97" table:formula="of:=[.F47]+[.F48]" office:value-type="float" office:value="401875999" calcext:value-type="float">
            <text:p>401,875,999.00</text:p>
          </table:table-cell>
          <table:table-cell table:style-name="ce97" table:number-columns-repeated="3"/>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上 <text:s/>月 <text:s/>結 <text:s/>存 <text:s text:c="13"/></text:p>
          </table:table-cell>
          <table:table-cell table:style-name="ce99" office:value-type="float" office:value="265837112" calcext:value-type="float">
            <text:p>265,837,112.00</text:p>
          </table:table-cell>
          <table:table-cell table:style-name="ce97" table:number-columns-repeated="4"/>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收 入 總 計 + 上 月 結 存 <text:s text:c="2"/></text:p>
          </table:table-cell>
          <table:table-cell table:style-name="ce97" table:formula="of:=[.E62]+[.E63]" office:value-type="float" office:value="295613016" calcext:value-type="float">
            <text:p>295,613,016.00</text:p>
          </table:table-cell>
          <table:table-cell table:style-name="ce97" table:formula="of:=[.F62]" office:value-type="float" office:value="401875999" calcext:value-type="float">
            <text:p>401,875,999.00</text:p>
          </table:table-cell>
          <table:table-cell table:style-name="ce97" table:number-columns-repeated="3"/>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全 <text:s/>年 <text:s/>度 <text:s/>預 <text:s/>算 <text:s/>數 <text:s text:c="5"/></text:p>
          </table:table-cell>
          <table:table-cell table:style-name="ce121" office:value-type="float" office:value="144903000" calcext:value-type="float">
            <text:p>144,903,000.00</text:p>
          </table:table-cell>
          <table:table-cell table:style-name="ce97" office:value-type="float" office:value="0" calcext:value-type="float">
            <text:p>0.00</text:p>
          </table:table-cell>
          <table:table-cell table:style-name="ce97" table:number-columns-repeated="3"/>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本 <text:s/>月 <text:s/>分 <text:s/>配 <text:s/>預 <text:s/>算 <text:s/>數 <text:s/></text:p>
          </table:table-cell>
          <table:table-cell table:style-name="ce99" office:value-type="float" office:value="22797250" calcext:value-type="float">
            <text:p>22,797,250.00</text:p>
          </table:table-cell>
          <table:table-cell table:style-name="ce97" office:value-type="float" office:value="0" calcext:value-type="float">
            <text:p>0.00</text:p>
          </table:table-cell>
          <table:table-cell table:style-name="ce97" table:number-columns-repeated="3"/>
          <table:table-cell table:style-name="ce132"/>
          <table:table-cell table:style-name="ce91"/>
          <table:table-cell table:number-columns-repeated="1013"/>
        </table:table-row>
        <table:table-row table:style-name="ro13">
          <table:table-cell table:style-name="ce108" office:value-type="string" calcext:value-type="string">
            <text:p><text:s text:c="2"/></text:p>
          </table:table-cell>
          <table:table-cell table:number-columns-repeated="2" table:style-name="ce111" office:value-type="string" calcext:value-type="string">
            <text:p><text:s text:c="2"/></text:p>
          </table:table-cell>
          <table:table-cell table:style-name="ce116" office:value-type="string" calcext:value-type="string">
            <text:p>截至本月底分配預算累計數 <text:s text:c="3"/></text:p>
          </table:table-cell>
          <table:table-cell table:style-name="ce122" office:value-type="float" office:value="67049500" calcext:value-type="float">
            <text:p>67,049,500.00</text:p>
          </table:table-cell>
          <table:table-cell table:style-name="ce124" office:value-type="float" office:value="0" calcext:value-type="float">
            <text:p>0.00</text:p>
          </table:table-cell>
          <table:table-cell table:style-name="ce124" table:number-columns-repeated="3"/>
          <table:table-cell table:style-name="ce133"/>
          <table:table-cell table:style-name="ce91"/>
          <table:table-cell table:number-columns-repeated="1013"/>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2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3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6月     (108年度 )" calcext:value-type="string" table:number-columns-spanned="4" table:number-rows-spanned="1">
            <text:p>中華民國108年06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常 <text:s text:c="2"/>門 <text:s/>( 計 ) <text:s text:c="6"/></text:p>
          </table:table-cell>
          <table:table-cell table:style-name="ce120" table:formula="of:=[.G74]+[.I74]" office:value-type="float" office:value="7617119" calcext:value-type="float">
            <text:p>7,617,119.00</text:p>
          </table:table-cell>
          <table:table-cell table:style-name="ce120" table:formula="of:=[.H74]+[.J74]" office:value-type="float" office:value="54690929" calcext:value-type="float">
            <text:p>54,690,929.00</text:p>
          </table:table-cell>
          <table:table-cell table:style-name="ce120" table:formula="of:=[.G75]+[.G80]+[.G84]+[.G89]+[.G102]+[.G105]+[.G108]+[.G111]+[.G113]" office:value-type="float" office:value="7617119" calcext:value-type="float">
            <text:p>7,617,119.00</text:p>
          </table:table-cell>
          <table:table-cell table:style-name="ce120" table:formula="of:=[.H75]+[.H80]+[.H84]+[.H89]+[.H102]+[.H105]+[.H108]+[.H111]+[.H113]" office:value-type="float" office:value="53263995" calcext:value-type="float">
            <text:p>53,263,995.00</text:p>
          </table:table-cell>
          <table:table-cell table:style-name="ce120" table:formula="of:=[.I75]+[.I80]+[.I84]+[.I89]+[.I102]+[.I105]+[.I108]+[.I111]+[.I113]" office:value-type="float" office:value="0" calcext:value-type="float">
            <text:p>0.00</text:p>
          </table:table-cell>
          <table:table-cell table:style-name="ce138" table:formula="of:=[.J75]+[.J80]+[.J84]+[.J89]+[.J102]+[.J105]+[.J108]+[.J111]+[.J113]" office:value-type="float" office:value="1426934" calcext:value-type="float">
            <text:p>1,426,934.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14" office:value-type="string" calcext:value-type="string">
            <text:p><text:s text:c="3"/>一般政務支出 <text:s text:c="12"/></text:p>
          </table:table-cell>
          <table:table-cell table:style-name="ce97" table:formula="of:=[.E76]+[.E77]+[.E78]+[.E79]" office:value-type="float" office:value="9536312" calcext:value-type="float">
            <text:p>9,536,312.00</text:p>
          </table:table-cell>
          <table:table-cell table:style-name="ce97" table:formula="of:=[.F76]+[.F77]+[.F78]+[.F79]" office:value-type="float" office:value="45480509" calcext:value-type="float">
            <text:p>45,480,509.00</text:p>
          </table:table-cell>
          <table:table-cell table:style-name="ce97" table:formula="of:=[.G76]+[.G77]+[.G78]+[.G79]" office:value-type="float" office:value="3630038" calcext:value-type="float">
            <text:p>3,630,038.00</text:p>
          </table:table-cell>
          <table:table-cell table:style-name="ce97" table:formula="of:=[.H76]+[.H77]+[.H78]+[.H79]" office:value-type="float" office:value="28914970" calcext:value-type="float">
            <text:p>28,914,970.00</text:p>
          </table:table-cell>
          <table:table-cell table:style-name="ce97" table:formula="of:=[.I76]+[.I77]+[.I78]+[.I79]" office:value-type="float" office:value="0" calcext:value-type="float">
            <text:p>0.00</text:p>
          </table:table-cell>
          <table:table-cell table:style-name="ce135" table:formula="of:=[.J76]+[.J77]+[.J78]+[.J79]" office:value-type="float" office:value="84000" calcext:value-type="float">
            <text:p>84,00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立 <text:s/>法 <text:s/>支 <text:s/>出 <text:s text:c="8"/></text:p>
          </table:table-cell>
          <table:table-cell table:style-name="ce97" table:formula="of:=[.G76]+[.I76]" office:value-type="float" office:value="1105480" calcext:value-type="float">
            <text:p>1,105,480.00</text:p>
          </table:table-cell>
          <table:table-cell table:style-name="ce97" table:formula="of:=[.H76]+[.J76]" office:value-type="float" office:value="9191920" calcext:value-type="float">
            <text:p>9,191,920.00</text:p>
          </table:table-cell>
          <table:table-cell table:style-name="ce99" office:value-type="float" office:value="1105480" calcext:value-type="float">
            <text:p>1,105,480.00</text:p>
          </table:table-cell>
          <table:table-cell table:style-name="ce99" office:value-type="float" office:value="9191920" calcext:value-type="float">
            <text:p>9,191,92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行 <text:s/>政 <text:s/>支 <text:s/>出 <text:s text:c="8"/></text:p>
          </table:table-cell>
          <table:table-cell table:style-name="ce97" table:formula="of:=[.G77]+[.I77]" office:value-type="float" office:value="840821" calcext:value-type="float">
            <text:p>840,821.00</text:p>
          </table:table-cell>
          <table:table-cell table:style-name="ce97" table:formula="of:=[.H77]+[.J77]" office:value-type="float" office:value="6306602" calcext:value-type="float">
            <text:p>6,306,602.00</text:p>
          </table:table-cell>
          <table:table-cell table:style-name="ce99" office:value-type="float" office:value="840821" calcext:value-type="float">
            <text:p>840,821.00</text:p>
          </table:table-cell>
          <table:table-cell table:style-name="ce99" office:value-type="float" office:value="6306602" calcext:value-type="float">
            <text:p>6,306,602.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民 <text:s/>政 <text:s/>支 <text:s/>出 <text:s text:c="8"/></text:p>
          </table:table-cell>
          <table:table-cell table:style-name="ce97" office:value-type="float" office:value="7364243" calcext:value-type="float">
            <text:p>7,364,243.00</text:p>
          </table:table-cell>
          <table:table-cell table:style-name="ce97" office:value-type="float" office:value="27951834" calcext:value-type="float">
            <text:p>27,951,834.00</text:p>
          </table:table-cell>
          <table:table-cell table:style-name="ce99" office:value-type="float" office:value="1515462" calcext:value-type="float">
            <text:p>1,515,462.00</text:p>
          </table:table-cell>
          <table:table-cell table:style-name="ce99" office:value-type="float" office:value="12068689" calcext:value-type="float">
            <text:p>12,068,689.00</text:p>
          </table:table-cell>
          <table:table-cell table:style-name="ce99" office:value-type="float" office:value="0" calcext:value-type="float">
            <text:p>0.00</text:p>
          </table:table-cell>
          <table:table-cell table:style-name="ce131" office:value-type="float" office:value="84000" calcext:value-type="float">
            <text:p>84,00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財 <text:s/>務 <text:s/>支 <text:s/>出 <text:s text:c="8"/></text:p>
          </table:table-cell>
          <table:table-cell table:style-name="ce97" office:value-type="float" office:value="225768" calcext:value-type="float">
            <text:p>225,768.00</text:p>
          </table:table-cell>
          <table:table-cell table:style-name="ce97" office:value-type="float" office:value="2030153" calcext:value-type="float">
            <text:p>2,030,153.00</text:p>
          </table:table-cell>
          <table:table-cell table:style-name="ce99" office:value-type="float" office:value="168275" calcext:value-type="float">
            <text:p>168,275.00</text:p>
          </table:table-cell>
          <table:table-cell table:style-name="ce99" office:value-type="float" office:value="1347759" calcext:value-type="float">
            <text:p>1,347,759.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14" office:value-type="string" calcext:value-type="string">
            <text:p><text:s text:c="3"/>教育科學文化支出 <text:s text:c="8"/></text:p>
          </table:table-cell>
          <table:table-cell table:style-name="ce97" table:formula="of:=[.E81]+[.E82]+[.E83]" office:value-type="float" office:value="450199" calcext:value-type="float">
            <text:p>450,199.00</text:p>
          </table:table-cell>
          <table:table-cell table:style-name="ce97" table:formula="of:=[.F81]+[.F82]+[.F83]" office:value-type="float" office:value="2200128" calcext:value-type="float">
            <text:p>2,200,128.00</text:p>
          </table:table-cell>
          <table:table-cell table:style-name="ce97" table:formula="of:=[.G81]+[.G82]+[.G83]" office:value-type="float" office:value="450199" calcext:value-type="float">
            <text:p>450,199.00</text:p>
          </table:table-cell>
          <table:table-cell table:style-name="ce97" table:formula="of:=[.H81]+[.H82]+[.H83]" office:value-type="float" office:value="1903128" calcext:value-type="float">
            <text:p>1,903,128.00</text:p>
          </table:table-cell>
          <table:table-cell table:style-name="ce97" table:formula="of:=[.I81]+[.I82]+[.I83]" office:value-type="float" office:value="0" calcext:value-type="float">
            <text:p>0.00</text:p>
          </table:table-cell>
          <table:table-cell table:style-name="ce132" table:formula="of:=[.J81]+[.J82]+[.J83]" office:value-type="float" office:value="297000" calcext:value-type="float">
            <text:p>297,00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教 <text:s/>育 <text:s/>支 <text:s/>出 <text:s text:c="8"/></text:p>
          </table:table-cell>
          <table:table-cell table:style-name="ce97" table:formula="of:=[.G81]+[.I81]" office:value-type="float" office:value="6600" calcext:value-type="float">
            <text:p>6,600.00</text:p>
          </table:table-cell>
          <table:table-cell table:style-name="ce97" table:formula="of:=[.H81]+[.J81]" office:value-type="float" office:value="36720" calcext:value-type="float">
            <text:p>36,720.00</text:p>
          </table:table-cell>
          <table:table-cell table:style-name="ce99" office:value-type="float" office:value="6600" calcext:value-type="float">
            <text:p>6,600.00</text:p>
          </table:table-cell>
          <table:table-cell table:style-name="ce99" office:value-type="float" office:value="36720" calcext:value-type="float">
            <text:p>36,72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科 <text:s/>學 <text:s/>支 <text:s/>出 <text:s text:c="8"/></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文 <text:s/>化 <text:s/>支 <text:s/>出 <text:s text:c="8"/></text:p>
          </table:table-cell>
          <table:table-cell table:style-name="ce97" table:formula="of:=[.G83]+[.I83]" office:value-type="float" office:value="443599" calcext:value-type="float">
            <text:p>443,599.00</text:p>
          </table:table-cell>
          <table:table-cell table:style-name="ce97" table:formula="of:=[.H83]+[.J83]" office:value-type="float" office:value="2163408" calcext:value-type="float">
            <text:p>2,163,408.00</text:p>
          </table:table-cell>
          <table:table-cell table:style-name="ce99" office:value-type="float" office:value="443599" calcext:value-type="float">
            <text:p>443,599.00</text:p>
          </table:table-cell>
          <table:table-cell table:style-name="ce99" office:value-type="float" office:value="1866408" calcext:value-type="float">
            <text:p>1,866,408.00</text:p>
          </table:table-cell>
          <table:table-cell table:style-name="ce99" office:value-type="float" office:value="0" calcext:value-type="float">
            <text:p>0.00</text:p>
          </table:table-cell>
          <table:table-cell table:style-name="ce131" office:value-type="float" office:value="297000" calcext:value-type="float">
            <text:p>297,00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14" office:value-type="string" calcext:value-type="string">
            <text:p><text:s text:c="3"/>經濟發展支出 <text:s text:c="12"/></text:p>
          </table:table-cell>
          <table:table-cell table:style-name="ce97" table:formula="of:=[.E85]+[.E86]+[.E87]+[.E88]" office:value-type="float" office:value="1944812" calcext:value-type="float">
            <text:p>1,944,812.00</text:p>
          </table:table-cell>
          <table:table-cell table:style-name="ce97" table:formula="of:=[.F85]+[.F86]+[.F87]+[.F88]" office:value-type="float" office:value="9450823" calcext:value-type="float">
            <text:p>9,450,823.00</text:p>
          </table:table-cell>
          <table:table-cell table:style-name="ce97" table:formula="of:=[.G85]+[.G86]+[.G87]+[.G88]" office:value-type="float" office:value="1944812" calcext:value-type="float">
            <text:p>1,944,812.00</text:p>
          </table:table-cell>
          <table:table-cell table:style-name="ce97" table:formula="of:=[.H85]+[.H86]+[.H87]+[.H88]" office:value-type="float" office:value="8404889" calcext:value-type="float">
            <text:p>8,404,889.00</text:p>
          </table:table-cell>
          <table:table-cell table:style-name="ce97" table:formula="of:=[.I85]+[.I86]+[.I87]+[.I88]" office:value-type="float" office:value="0" calcext:value-type="float">
            <text:p>0.00</text:p>
          </table:table-cell>
          <table:table-cell table:style-name="ce132" table:formula="of:=[.J85]+[.J86]+[.J87]+[.J88]" office:value-type="float" office:value="1045934" calcext:value-type="float">
            <text:p>1,045,934.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農 <text:s/>業 <text:s/>支 <text:s/>出 <text:s text:c="8"/></text:p>
          </table:table-cell>
          <table:table-cell table:style-name="ce97" table:formula="of:=[.G85]+[.I85]" office:value-type="float" office:value="1567384" calcext:value-type="float">
            <text:p>1,567,384.00</text:p>
          </table:table-cell>
          <table:table-cell table:style-name="ce97" table:formula="of:=[.H85]+[.J85]" office:value-type="float" office:value="6779549" calcext:value-type="float">
            <text:p>6,779,549.00</text:p>
          </table:table-cell>
          <table:table-cell table:style-name="ce99" office:value-type="float" office:value="1567384" calcext:value-type="float">
            <text:p>1,567,384.00</text:p>
          </table:table-cell>
          <table:table-cell table:style-name="ce99" office:value-type="float" office:value="5733615" calcext:value-type="float">
            <text:p>5,733,615.00</text:p>
          </table:table-cell>
          <table:table-cell table:style-name="ce99" office:value-type="float" office:value="0" calcext:value-type="float">
            <text:p>0.00</text:p>
          </table:table-cell>
          <table:table-cell table:style-name="ce131" office:value-type="float" office:value="1045934" calcext:value-type="float">
            <text:p>1,045,934.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工 <text:s/>業 <text:s/>支 <text:s/>出 <text:s text:c="8"/></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交 <text:s/>通 <text:s/>支 <text:s/>出 <text:s text:c="8"/></text:p>
          </table:table-cell>
          <table:table-cell table:style-name="ce97" table:formula="of:=[.G87]" office:value-type="float" office:value="154205" calcext:value-type="float">
            <text:p>154,205.00</text:p>
          </table:table-cell>
          <table:table-cell table:style-name="ce97" table:formula="of:=[.H87]" office:value-type="float" office:value="949554" calcext:value-type="float">
            <text:p>949,554.00</text:p>
          </table:table-cell>
          <table:table-cell table:style-name="ce99" office:value-type="float" office:value="154205" calcext:value-type="float">
            <text:p>154,205.00</text:p>
          </table:table-cell>
          <table:table-cell table:style-name="ce99" office:value-type="float" office:value="949554" calcext:value-type="float">
            <text:p>949,554.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其他經濟服務支出 <text:s text:c="6"/></text:p>
          </table:table-cell>
          <table:table-cell table:style-name="ce97" table:formula="of:=[.G88]+[.I88]" office:value-type="float" office:value="223223" calcext:value-type="float">
            <text:p>223,223.00</text:p>
          </table:table-cell>
          <table:table-cell table:style-name="ce97" table:formula="of:=[.H88]+[.J88]" office:value-type="float" office:value="1721720" calcext:value-type="float">
            <text:p>1,721,720.00</text:p>
          </table:table-cell>
          <table:table-cell table:style-name="ce99" office:value-type="float" office:value="223223" calcext:value-type="float">
            <text:p>223,223.00</text:p>
          </table:table-cell>
          <table:table-cell table:style-name="ce99" office:value-type="float" office:value="1721720" calcext:value-type="float">
            <text:p>1,721,72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4" office:value-type="string" calcext:value-type="string">
            <text:p><text:s text:c="3"/>社會福利支出 <text:s text:c="12"/></text:p>
          </table:table-cell>
          <table:table-cell table:style-name="ce97" table:formula="of:=[.E90]+[.E91]+[.E92]+[.E93]+[.E94]" office:value-type="float" office:value="277105" calcext:value-type="float">
            <text:p>277,105.00</text:p>
          </table:table-cell>
          <table:table-cell table:style-name="ce97" table:formula="of:=[.F90]+[.F91]+[.F92]+[.F93]+[.F94]" office:value-type="float" office:value="2072646" calcext:value-type="float">
            <text:p>2,072,646.00</text:p>
          </table:table-cell>
          <table:table-cell table:style-name="ce97" table:formula="of:=[.G90]+[.G91]+[.G92]+[.G93]+[.G94]" office:value-type="float" office:value="277105" calcext:value-type="float">
            <text:p>277,105.00</text:p>
          </table:table-cell>
          <table:table-cell table:style-name="ce97" table:formula="of:=[.H90]+[.H91]+[.H92]+[.H93]+[.H94]" office:value-type="float" office:value="2072646" calcext:value-type="float">
            <text:p>2,072,646.00</text:p>
          </table:table-cell>
          <table:table-cell table:style-name="ce97" table:formula="of:=[.I90]+[.I91]+[.I92]+[.I93]+[.I94]" office:value-type="float" office:value="0" calcext:value-type="float">
            <text:p>0.00</text:p>
          </table:table-cell>
          <table:table-cell table:style-name="ce135" table:formula="of:=[.J90]+[.J91]+[.J92]+[.J93]+[.J9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社會保險支出 <text:s text:c="10"/></text:p>
          </table:table-cell>
          <table:table-cell table:style-name="ce97" table:formula="of:=[.G90]+[.I90]" office:value-type="float" office:value="196265" calcext:value-type="float">
            <text:p>196,265.00</text:p>
          </table:table-cell>
          <table:table-cell table:style-name="ce97" table:formula="of:=[.H90]+[.J90]" office:value-type="float" office:value="1904908" calcext:value-type="float">
            <text:p>1,904,908.00</text:p>
          </table:table-cell>
          <table:table-cell table:style-name="ce99" office:value-type="float" office:value="196265" calcext:value-type="float">
            <text:p>196,265.00</text:p>
          </table:table-cell>
          <table:table-cell table:style-name="ce99" office:value-type="float" office:value="1904908" calcext:value-type="float">
            <text:p>1,904,908.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社會救助支出 <text:s text:c="10"/></text:p>
          </table:table-cell>
          <table:table-cell table:style-name="ce97" table:formula="of:=[.G91]+[.I91]" office:value-type="float" office:value="80000" calcext:value-type="float">
            <text:p>80,000.00</text:p>
          </table:table-cell>
          <table:table-cell table:style-name="ce97" table:formula="of:=[.H91]+[.J91]" office:value-type="float" office:value="166578" calcext:value-type="float">
            <text:p>166,578.00</text:p>
          </table:table-cell>
          <table:table-cell table:style-name="ce99" office:value-type="float" office:value="80000" calcext:value-type="float">
            <text:p>80,000.00</text:p>
          </table:table-cell>
          <table:table-cell table:style-name="ce99" office:value-type="float" office:value="166578" calcext:value-type="float">
            <text:p>166,578.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福利服務支出 <text:s text:c="10"/></text:p>
          </table:table-cell>
          <table:table-cell table:style-name="ce97" table:formula="of:=[.G92]+[.I92]" office:value-type="float" office:value="840" calcext:value-type="float">
            <text:p>840.00</text:p>
          </table:table-cell>
          <table:table-cell table:style-name="ce97" table:formula="of:=[.H92]+[.J92]" office:value-type="float" office:value="1160" calcext:value-type="float">
            <text:p>1,160.00</text:p>
          </table:table-cell>
          <table:table-cell table:style-name="ce99" office:value-type="float" office:value="840" calcext:value-type="float">
            <text:p>840.00</text:p>
          </table:table-cell>
          <table:table-cell table:style-name="ce99" office:value-type="float" office:value="1160" calcext:value-type="float">
            <text:p>1,16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國民就業支出 <text:s text:c="10"/></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108" office:value-type="float" office:value="4" calcext:value-type="float">
            <text:p>4</text:p>
          </table:table-cell>
          <table:table-cell table:style-name="ce111" office:value-type="float" office:value="5" calcext:value-type="float">
            <text:p>5</text:p>
          </table:table-cell>
          <table:table-cell table:style-name="ce111" office:value-type="string" calcext:value-type="string">
            <text:p><text:s text:c="2"/></text:p>
          </table:table-cell>
          <table:table-cell table:style-name="ce118" office:value-type="string" calcext:value-type="string">
            <text:p><text:s text:c="5"/>醫療保健支出 <text:s text:c="10"/></text:p>
          </table:table-cell>
          <table:table-cell table:number-columns-repeated="2" table:style-name="ce124" office:value-type="float" office:value="0" calcext:value-type="float">
            <text:p>0.00</text:p>
          </table:table-cell>
          <table:table-cell table:number-columns-repeated="3" table:style-name="ce122" office:value-type="float" office:value="0" calcext:value-type="float">
            <text:p>0.00</text:p>
          </table:table-cell>
          <table:table-cell table:style-name="ce139"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2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4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6月     (108年度 )" calcext:value-type="string" table:number-columns-spanned="4" table:number-rows-spanned="1">
            <text:p>中華民國108年06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社區發展及環境保護支出 <text:s text:c="2"/></text:p>
          </table:table-cell>
          <table:table-cell table:style-name="ce97" table:formula="of:=[.E103]+[.E104]" office:value-type="float" office:value="3264813" calcext:value-type="float">
            <text:p>3,264,813.00</text:p>
          </table:table-cell>
          <table:table-cell table:style-name="ce97" table:formula="of:=[.F103]+[.F104]" office:value-type="float" office:value="15387132" calcext:value-type="float">
            <text:p>15,387,132.00</text:p>
          </table:table-cell>
          <table:table-cell table:style-name="ce97" table:formula="of:=[.G103]+[.G104]" office:value-type="float" office:value="925792" calcext:value-type="float">
            <text:p>925,792.00</text:p>
          </table:table-cell>
          <table:table-cell table:style-name="ce97" table:formula="of:=[.H103]+[.H104]" office:value-type="float" office:value="6672677" calcext:value-type="float">
            <text:p>6,672,677.00</text:p>
          </table:table-cell>
          <table:table-cell table:style-name="ce97" table:formula="of:=[.I103]+[.I104]" office:value-type="float" office:value="0" calcext:value-type="float">
            <text:p>0.00</text:p>
          </table:table-cell>
          <table:table-cell table:style-name="ce132" table:formula="of:=[.J103]+[.J104]"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社區發展支出 <text:s text:c="10"/></text:p>
          </table:table-cell>
          <table:table-cell table:style-name="ce97" office:value-type="float" office:value="274980" calcext:value-type="float">
            <text:p>274,980.00</text:p>
          </table:table-cell>
          <table:table-cell table:style-name="ce97" office:value-type="float" office:value="1547879" calcext:value-type="float">
            <text:p>1,547,879.00</text:p>
          </table:table-cell>
          <table:table-cell table:style-name="ce99" office:value-type="float" office:value="41657" calcext:value-type="float">
            <text:p>41,657.00</text:p>
          </table:table-cell>
          <table:table-cell table:style-name="ce99" office:value-type="float" office:value="262920" calcext:value-type="float">
            <text:p>262,92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環境保護支出 <text:s text:c="10"/></text:p>
          </table:table-cell>
          <table:table-cell table:style-name="ce97" office:value-type="float" office:value="2989833" calcext:value-type="float">
            <text:p>2,989,833.00</text:p>
          </table:table-cell>
          <table:table-cell table:style-name="ce97" office:value-type="float" office:value="13839253" calcext:value-type="float">
            <text:p>13,839,253.00</text:p>
          </table:table-cell>
          <table:table-cell table:style-name="ce99" office:value-type="float" office:value="884135" calcext:value-type="float">
            <text:p>884,135.00</text:p>
          </table:table-cell>
          <table:table-cell table:style-name="ce99" office:value-type="float" office:value="6409757" calcext:value-type="float">
            <text:p>6,409,757.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number-columns-repeated="2" table:style-name="ce50" office:value-type="string" calcext:value-type="string">
            <text:p><text:s text:c="2"/></text:p>
          </table:table-cell>
          <table:table-cell table:style-name="ce114" office:value-type="string" calcext:value-type="string">
            <text:p><text:s text:c="3"/>退休撫卹支出 <text:s text:c="12"/></text:p>
          </table:table-cell>
          <table:table-cell table:style-name="ce97" table:formula="of:=[.E106]+[.E107]" office:value-type="float" office:value="392973" calcext:value-type="float">
            <text:p>392,973.00</text:p>
          </table:table-cell>
          <table:table-cell table:style-name="ce97" table:formula="of:=[.F106]+[.F107]" office:value-type="float" office:value="5033940" calcext:value-type="float">
            <text:p>5,033,940.00</text:p>
          </table:table-cell>
          <table:table-cell table:style-name="ce97" table:formula="of:=[.G106]+[.G107]" office:value-type="float" office:value="392973" calcext:value-type="float">
            <text:p>392,973.00</text:p>
          </table:table-cell>
          <table:table-cell table:style-name="ce97" table:formula="of:=[.H106]+[.H107]" office:value-type="float" office:value="5033940" calcext:value-type="float">
            <text:p>5,033,940.00</text:p>
          </table:table-cell>
          <table:table-cell table:style-name="ce97" table:formula="of:=[.I106]+[.I107]" office:value-type="float" office:value="0" calcext:value-type="float">
            <text:p>0.00</text:p>
          </table:table-cell>
          <table:table-cell table:style-name="ce132" table:formula="of:=[.J106]+[.J107]"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退休撫卹給付支出 <text:s text:c="6"/></text:p>
          </table:table-cell>
          <table:table-cell table:style-name="ce97" table:formula="of:=[.G106]+[.I106]" office:value-type="float" office:value="392973" calcext:value-type="float">
            <text:p>392,973.00</text:p>
          </table:table-cell>
          <table:table-cell table:style-name="ce97" table:formula="of:=[.H106]+[.J106]" office:value-type="float" office:value="5033940" calcext:value-type="float">
            <text:p>5,033,940.00</text:p>
          </table:table-cell>
          <table:table-cell table:style-name="ce99" office:value-type="float" office:value="392973" calcext:value-type="float">
            <text:p>392,973.00</text:p>
          </table:table-cell>
          <table:table-cell table:style-name="ce99" office:value-type="float" office:value="5033940" calcext:value-type="float">
            <text:p>5,033,94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退休撫卹業務支出 <text:s text:c="6"/></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14" office:value-type="string" calcext:value-type="string">
            <text:p><text:s text:c="3"/>債務支出 <text:s text:c="16"/></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債務付息支出 <text:s text:c="10"/></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還本付息事務支出 <text:s text:c="6"/></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14" office:value-type="string" calcext:value-type="string">
            <text:p><text:s text:c="3"/>協助及補助支出 <text:s text:c="10"/></text:p>
          </table:table-cell>
          <table:table-cell table:number-columns-repeated="5" table:style-name="ce97" office:value-type="float" office:value="0" calcext:value-type="float">
            <text:p>0.00</text:p>
          </table:table-cell>
          <table:table-cell table:style-name="ce13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6"/>協助支出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110" office:value-type="float" office:value="8" calcext:value-type="float">
            <text:p>8</text:p>
          </table:table-cell>
          <table:table-cell table:number-columns-repeated="2" table:style-name="ce112" office:value-type="string" calcext:value-type="string">
            <text:p><text:s text:c="2"/></text:p>
          </table:table-cell>
          <table:table-cell table:style-name="ce118" office:value-type="string" calcext:value-type="string">
            <text:p><text:s text:c="3"/>其他支出 <text:s text:c="16"/></text:p>
          </table:table-cell>
          <table:table-cell table:style-name="ce124" table:formula="of:=[.G113]+[.I113]" office:value-type="float" office:value="-3800" calcext:value-type="float">
            <text:p>-3,800.00</text:p>
          </table:table-cell>
          <table:table-cell table:style-name="ce124" table:formula="of:=[.H113]+[.J113]" office:value-type="float" office:value="261745" calcext:value-type="float">
            <text:p>261,745.00</text:p>
          </table:table-cell>
          <table:table-cell table:style-name="ce122" office:value-type="float" office:value="-3800" calcext:value-type="float">
            <text:p>-3,800.00</text:p>
          </table:table-cell>
          <table:table-cell table:style-name="ce122" office:value-type="float" office:value="261745" calcext:value-type="float">
            <text:p>261,745.00</text:p>
          </table:table-cell>
          <table:table-cell table:style-name="ce122" office:value-type="float" office:value="0" calcext:value-type="float">
            <text:p>0.00</text:p>
          </table:table-cell>
          <table:table-cell table:style-name="ce139" office:value-type="float" office:value="0" calcext:value-type="float">
            <text:p>0.00</text:p>
          </table:table-cell>
          <table:table-cell table:style-name="ce92"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2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5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6月     (108年度 )" calcext:value-type="string" table:number-columns-spanned="4" table:number-rows-spanned="1">
            <text:p>中華民國108年06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資 <text:s/>本 <text:s/>門 <text:s/>(計) <text:s text:c="10"/></text:p>
          </table:table-cell>
          <table:table-cell table:style-name="ce120" table:formula="of:=[.E122]+[.E127]+[.E131]+[.E136]+[.E142]+[.E145]" office:value-type="float" office:value="13666983" calcext:value-type="float">
            <text:p>13,666,983.00</text:p>
          </table:table-cell>
          <table:table-cell table:style-name="ce120" table:formula="of:=[.F122]+[.F127]+[.F131]+[.F136]+[.F142]+[.F145]" office:value-type="float" office:value="71134357" calcext:value-type="float">
            <text:p>71,134,357.00</text:p>
          </table:table-cell>
          <table:table-cell table:style-name="ce120" table:formula="of:=[.G122]+[.G127]+[.G131]+[.G136]+[.G142]+[.G145]" office:value-type="float" office:value="267555" calcext:value-type="float">
            <text:p>267,555.00</text:p>
          </table:table-cell>
          <table:table-cell table:style-name="ce120" table:formula="of:=[.H122]+[.H127]+[.H131]+[.H136]+[.H142]+[.H145]" office:value-type="float" office:value="1975956" calcext:value-type="float">
            <text:p>1,975,956.00</text:p>
          </table:table-cell>
          <table:table-cell table:style-name="ce120" table:formula="of:=[.I122]+[.I127]+[.I131]+[.I136]+[.I142]+[.I145]" office:value-type="float" office:value="13349928" calcext:value-type="float">
            <text:p>13,349,928.00</text:p>
          </table:table-cell>
          <table:table-cell table:style-name="ce120" table:formula="of:=[.J122]+[.J127]+[.J131]+[.J136]+[.J142]+[.J145]" office:value-type="float" office:value="69158401" calcext:value-type="float">
            <text:p>69,158,401.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14" office:value-type="string" calcext:value-type="string">
            <text:p><text:s text:c="3"/>一般政務支出 <text:s text:c="12"/></text:p>
          </table:table-cell>
          <table:table-cell table:style-name="ce97" table:formula="of:=[.E123]+[.E124]+[.E125]+[.E126]" office:value-type="float" office:value="206697" calcext:value-type="float">
            <text:p>206,697.00</text:p>
          </table:table-cell>
          <table:table-cell table:style-name="ce97" table:formula="of:=[.F123]+[.F124]+[.F125]+[.F126]" office:value-type="float" office:value="5345954" calcext:value-type="float">
            <text:p>5,345,954.00</text:p>
          </table:table-cell>
          <table:table-cell table:style-name="ce97" table:formula="of:=[.G123]+[.G124]+[.G125]+[.G126]" office:value-type="float" office:value="168700" calcext:value-type="float">
            <text:p>168,700.00</text:p>
          </table:table-cell>
          <table:table-cell table:style-name="ce97" table:formula="of:=[.H123]+[.H124]+[.H125]+[.H126]" office:value-type="float" office:value="753896" calcext:value-type="float">
            <text:p>753,896.00</text:p>
          </table:table-cell>
          <table:table-cell table:style-name="ce97" table:formula="of:=[.I123]+[.I124]+[.I125]+[.I126]" office:value-type="float" office:value="37997" calcext:value-type="float">
            <text:p>37,997.00</text:p>
          </table:table-cell>
          <table:table-cell table:style-name="ce97" table:formula="of:=[.J123]+[.J124]+[.J125]+[.J126]" office:value-type="float" office:value="4592058" calcext:value-type="float">
            <text:p>4,592,058.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立法支出 <text:s text:c="14"/></text:p>
          </table:table-cell>
          <table:table-cell table:style-name="ce97" table:formula="of:=[.G123]+[.I123]" office:value-type="float" office:value="0" calcext:value-type="float">
            <text:p>0.00</text:p>
          </table:table-cell>
          <table:table-cell table:style-name="ce97" table:formula="of:=[.H123]+[.J123]" office:value-type="float" office:value="320000" calcext:value-type="float">
            <text:p>320,000.00</text:p>
          </table:table-cell>
          <table:table-cell table:style-name="ce99" office:value-type="float" office:value="0" calcext:value-type="float">
            <text:p>0.00</text:p>
          </table:table-cell>
          <table:table-cell table:style-name="ce99" office:value-type="float" office:value="320000" calcext:value-type="float">
            <text:p>320,00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行政支出 <text:s text:c="14"/></text:p>
          </table:table-cell>
          <table:table-cell table:style-name="ce97" table:formula="of:=[.G124]+[.I124]" office:value-type="float" office:value="41900" calcext:value-type="float">
            <text:p>41,900.00</text:p>
          </table:table-cell>
          <table:table-cell table:style-name="ce97" table:formula="of:=[.H124]+[.J124]" office:value-type="float" office:value="145820" calcext:value-type="float">
            <text:p>145,820.00</text:p>
          </table:table-cell>
          <table:table-cell table:style-name="ce99" office:value-type="float" office:value="41900" calcext:value-type="float">
            <text:p>41,900.00</text:p>
          </table:table-cell>
          <table:table-cell table:style-name="ce99" office:value-type="float" office:value="145820" calcext:value-type="float">
            <text:p>145,82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民政支出 <text:s text:c="14"/></text:p>
          </table:table-cell>
          <table:table-cell table:style-name="ce97" table:formula="of:=[.G125]+[.I125]" office:value-type="float" office:value="164797" calcext:value-type="float">
            <text:p>164,797.00</text:p>
          </table:table-cell>
          <table:table-cell table:style-name="ce97" table:formula="of:=[.H125]+[.J125]" office:value-type="float" office:value="4880134" calcext:value-type="float">
            <text:p>4,880,134.00</text:p>
          </table:table-cell>
          <table:table-cell table:style-name="ce99" office:value-type="float" office:value="126800" calcext:value-type="float">
            <text:p>126,800.00</text:p>
          </table:table-cell>
          <table:table-cell table:style-name="ce99" office:value-type="float" office:value="288076" calcext:value-type="float">
            <text:p>288,076.00</text:p>
          </table:table-cell>
          <table:table-cell table:style-name="ce99" office:value-type="float" office:value="37997" calcext:value-type="float">
            <text:p>37,997.00</text:p>
          </table:table-cell>
          <table:table-cell table:style-name="ce131" office:value-type="float" office:value="4592058" calcext:value-type="float">
            <text:p>4,592,058.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財務支出 <text:s text:c="14"/></text:p>
          </table:table-cell>
          <table:table-cell table:style-name="ce97" table:formula="of:=[.G126]+[.I126]" office:value-type="float" office:value="0" calcext:value-type="float">
            <text:p>0.00</text:p>
          </table:table-cell>
          <table:table-cell table:style-name="ce97" table:formula="of:=[.H126]+[.J126]"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14" office:value-type="string" calcext:value-type="string">
            <text:p><text:s text:c="3"/>教育科學文化支出 <text:s text:c="8"/></text:p>
          </table:table-cell>
          <table:table-cell table:style-name="ce97" table:formula="of:=[.E128]+[.E129]+[.E130]" office:value-type="float" office:value="43600" calcext:value-type="float">
            <text:p>43,600.00</text:p>
          </table:table-cell>
          <table:table-cell table:style-name="ce97" table:formula="of:=[.F128]+[.F129]+[.F130]" office:value-type="float" office:value="43600" calcext:value-type="float">
            <text:p>43,600.00</text:p>
          </table:table-cell>
          <table:table-cell table:style-name="ce97" table:formula="of:=[.G128]+[.G129]+[.G130]" office:value-type="float" office:value="0" calcext:value-type="float">
            <text:p>0.00</text:p>
          </table:table-cell>
          <table:table-cell table:style-name="ce97" table:formula="of:=[.H128]+[.H129]+[.H130]" office:value-type="float" office:value="43600" calcext:value-type="float">
            <text:p>43,600.00</text:p>
          </table:table-cell>
          <table:table-cell table:style-name="ce97" table:formula="of:=[.I128]+[.I129]+[.I130]" office:value-type="float" office:value="0" calcext:value-type="float">
            <text:p>0.00</text:p>
          </table:table-cell>
          <table:table-cell table:style-name="ce97" table:formula="of:=[.J128]+[.J129]+[.J130]"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教育支出 <text:s text:c="14"/></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科學支出 <text:s text:c="14"/></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文化支出 <text:s text:c="14"/></text:p>
          </table:table-cell>
          <table:table-cell table:number-columns-repeated="2" table:style-name="ce97" office:value-type="float" office:value="43600" calcext:value-type="float">
            <text:p>43,600.00</text:p>
          </table:table-cell>
          <table:table-cell table:style-name="ce99" office:value-type="float" office:value="0" calcext:value-type="float">
            <text:p>0.00</text:p>
          </table:table-cell>
          <table:table-cell table:style-name="ce99" office:value-type="float" office:value="43600" calcext:value-type="float">
            <text:p>43,60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14" office:value-type="string" calcext:value-type="string">
            <text:p><text:s text:c="3"/>經濟發展支出 <text:s text:c="12"/></text:p>
          </table:table-cell>
          <table:table-cell table:style-name="ce97" table:formula="of:=[.E132]+[.E133]+[.E134]+[.E135]" office:value-type="float" office:value="13410786" calcext:value-type="float">
            <text:p>13,410,786.00</text:p>
          </table:table-cell>
          <table:table-cell table:style-name="ce97" table:formula="of:=[.F132]+[.F133]+[.F134]+[.F135]" office:value-type="float" office:value="65640308" calcext:value-type="float">
            <text:p>65,640,308.00</text:p>
          </table:table-cell>
          <table:table-cell table:style-name="ce97" table:formula="of:=[.G132]+[.G133]+[.G134]+[.G135]" office:value-type="float" office:value="98855" calcext:value-type="float">
            <text:p>98,855.00</text:p>
          </table:table-cell>
          <table:table-cell table:style-name="ce97" table:formula="of:=[.H132]+[.H133]+[.H134]+[.H135]" office:value-type="float" office:value="1172560" calcext:value-type="float">
            <text:p>1,172,560.00</text:p>
          </table:table-cell>
          <table:table-cell table:style-name="ce97" table:formula="of:=[.I132]+[.I133]+[.I134]+[.I135]" office:value-type="float" office:value="13311931" calcext:value-type="float">
            <text:p>13,311,931.00</text:p>
          </table:table-cell>
          <table:table-cell table:style-name="ce97" table:formula="of:=[.J132]+[.J133]+[.J134]+[.J135]" office:value-type="float" office:value="64467748" calcext:value-type="float">
            <text:p>64,467,748.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農業支出 <text:s text:c="14"/></text:p>
          </table:table-cell>
          <table:table-cell table:style-name="ce97" table:formula="of:=[.G132]+[.I132]" office:value-type="float" office:value="0" calcext:value-type="float">
            <text:p>0.00</text:p>
          </table:table-cell>
          <table:table-cell table:style-name="ce97" table:formula="of:=[.H132]+[.J132]" office:value-type="float" office:value="5786964" calcext:value-type="float">
            <text:p>5,786,964.00</text:p>
          </table:table-cell>
          <table:table-cell table:style-name="ce99" office:value-type="float" office:value="0" calcext:value-type="float">
            <text:p>0.00</text:p>
          </table:table-cell>
          <table:table-cell table:style-name="ce99" office:value-type="float" office:value="215691" calcext:value-type="float">
            <text:p>215,691.00</text:p>
          </table:table-cell>
          <table:table-cell table:style-name="ce99" office:value-type="float" office:value="0" calcext:value-type="float">
            <text:p>0.00</text:p>
          </table:table-cell>
          <table:table-cell table:style-name="ce131" office:value-type="float" office:value="5571273" calcext:value-type="float">
            <text:p>5,571,273.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工業支出 <text:s text:c="14"/></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交通支出 <text:s text:c="14"/></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其他經濟服務支出 <text:s text:c="6"/></text:p>
          </table:table-cell>
          <table:table-cell table:style-name="ce97" table:formula="of:=[.G135]+[.I135]" office:value-type="float" office:value="13410786" calcext:value-type="float">
            <text:p>13,410,786.00</text:p>
          </table:table-cell>
          <table:table-cell table:style-name="ce97" table:formula="of:=[.H135]+[.J135]" office:value-type="float" office:value="59853344" calcext:value-type="float">
            <text:p>59,853,344.00</text:p>
          </table:table-cell>
          <table:table-cell table:style-name="ce99" office:value-type="float" office:value="98855" calcext:value-type="float">
            <text:p>98,855.00</text:p>
          </table:table-cell>
          <table:table-cell table:style-name="ce99" office:value-type="float" office:value="956869" calcext:value-type="float">
            <text:p>956,869.00</text:p>
          </table:table-cell>
          <table:table-cell table:style-name="ce99" office:value-type="float" office:value="13311931" calcext:value-type="float">
            <text:p>13,311,931.00</text:p>
          </table:table-cell>
          <table:table-cell table:style-name="ce131" office:value-type="float" office:value="58896475" calcext:value-type="float">
            <text:p>58,896,475.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4" office:value-type="string" calcext:value-type="string">
            <text:p><text:s text:c="3"/>社會福利支出 <text:s text:c="12"/></text:p>
          </table:table-cell>
          <table:table-cell table:style-name="ce97" table:formula="of:=[.G136]+[.I136]" office:value-type="float" office:value="0" calcext:value-type="float">
            <text:p>0.00</text:p>
          </table:table-cell>
          <table:table-cell table:style-name="ce97" table:formula="of:=[.H136]+[.J136]" office:value-type="float" office:value="0" calcext:value-type="float">
            <text:p>0.00</text:p>
          </table:table-cell>
          <table:table-cell table:style-name="ce97" table:formula="of:=[.G137]+[.G138]+[.G139]+[.G140]+[.G141]" office:value-type="float" office:value="0" calcext:value-type="float">
            <text:p>0.00</text:p>
          </table:table-cell>
          <table:table-cell table:style-name="ce97" table:formula="of:=[.H137]+[.H138]+[.H139]+[.H140]+[.H141]" office:value-type="float" office:value="0" calcext:value-type="float">
            <text:p>0.00</text:p>
          </table:table-cell>
          <table:table-cell table:style-name="ce97" table:formula="of:=[.I137]+[.I138]+[.I139]+[.I140]+[.I141]" office:value-type="float" office:value="0" calcext:value-type="float">
            <text:p>0.00</text:p>
          </table:table-cell>
          <table:table-cell table:style-name="ce97" table:formula="of:=[.J137]+[.J138]+[.J139]+[.J140]+[.J14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社會保險支出 <text:s text:c="10"/></text:p>
          </table:table-cell>
          <table:table-cell table:style-name="ce97" table:formula="of:=[.G137]+[.I137]" office:value-type="float" office:value="0" calcext:value-type="float">
            <text:p>0.00</text:p>
          </table:table-cell>
          <table:table-cell table:style-name="ce97" table:formula="of:=[.H137]+[.J137]"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社會救助支出 <text:s text:c="10"/></text:p>
          </table:table-cell>
          <table:table-cell table:style-name="ce97" table:formula="of:=[.G138]+[.I138]" office:value-type="float" office:value="0" calcext:value-type="float">
            <text:p>0.00</text:p>
          </table:table-cell>
          <table:table-cell table:style-name="ce97" table:formula="of:=[.H138]+[.J138]"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福利服務支出 <text:s text:c="10"/></text:p>
          </table:table-cell>
          <table:table-cell table:style-name="ce97" table:formula="of:=[.G139]+[.I139]" office:value-type="float" office:value="0" calcext:value-type="float">
            <text:p>0.00</text:p>
          </table:table-cell>
          <table:table-cell table:style-name="ce97" table:formula="of:=[.H139]+[.J139]"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5"/>國民就業支出 <text:s text:c="10"/></text:p>
          </table:table-cell>
          <table:table-cell table:style-name="ce97" table:formula="of:=[.G140]+[.I140]" office:value-type="float" office:value="0" calcext:value-type="float">
            <text:p>0.00</text:p>
          </table:table-cell>
          <table:table-cell table:style-name="ce97" table:formula="of:=[.H140]+[.J140]"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4" office:value-type="string" calcext:value-type="string">
            <text:p><text:s text:c="5"/>醫療保健支出 <text:s text:c="10"/></text:p>
          </table:table-cell>
          <table:table-cell table:style-name="ce97" table:formula="of:=[.G141]+[.I141]" office:value-type="float" office:value="0" calcext:value-type="float">
            <text:p>0.00</text:p>
          </table:table-cell>
          <table:table-cell table:style-name="ce97" table:formula="of:=[.H141]+[.J141]"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社區發展及環境保護支出 <text:s text:c="2"/></text:p>
          </table:table-cell>
          <table:table-cell table:style-name="ce97" table:formula="of:=[.E143]+[.E144]" office:value-type="float" office:value="0" calcext:value-type="float">
            <text:p>0.00</text:p>
          </table:table-cell>
          <table:table-cell table:style-name="ce97" table:formula="of:=[.F143]+[.F144]" office:value-type="float" office:value="98595" calcext:value-type="float">
            <text:p>98,595.00</text:p>
          </table:table-cell>
          <table:table-cell table:style-name="ce125" table:formula="of:=[.G143]+[.G144]" office:value-type="float" office:value="0" calcext:value-type="float">
            <text:p>0.00</text:p>
          </table:table-cell>
          <table:table-cell table:style-name="ce125" table:formula="of:=[.H143]+[.H144]" office:value-type="float" office:value="0" calcext:value-type="float">
            <text:p>0.00</text:p>
          </table:table-cell>
          <table:table-cell table:style-name="ce125" table:formula="of:=[.I143]+[.I144]" office:value-type="float" office:value="0" calcext:value-type="float">
            <text:p>0.00</text:p>
          </table:table-cell>
          <table:table-cell table:style-name="ce125" table:formula="of:=[.J143]+[.J144]" office:value-type="float" office:value="98595" calcext:value-type="float">
            <text:p>98,595.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社區發展支出 <text:s text:c="10"/></text:p>
          </table:table-cell>
          <table:table-cell table:style-name="ce97" table:formula="of:=[.G143]+[.I143]" office:value-type="float" office:value="0" calcext:value-type="float">
            <text:p>0.00</text:p>
          </table:table-cell>
          <table:table-cell table:style-name="ce97" table:formula="of:=[.H143]+[.J143]"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環境保護支出 <text:s text:c="10"/></text:p>
          </table:table-cell>
          <table:table-cell table:style-name="ce97" table:formula="of:=[.G144]+[.I144]" office:value-type="float" office:value="0" calcext:value-type="float">
            <text:p>0.00</text:p>
          </table:table-cell>
          <table:table-cell table:style-name="ce97" table:formula="of:=[.H144]+[.J144]" office:value-type="float" office:value="98595" calcext:value-type="float">
            <text:p>98,595.00</text:p>
          </table:table-cell>
          <table:table-cell table:number-columns-repeated="3" table:style-name="ce99" office:value-type="float" office:value="0" calcext:value-type="float">
            <text:p>0.00</text:p>
          </table:table-cell>
          <table:table-cell table:style-name="ce131" office:value-type="float" office:value="98595" calcext:value-type="float">
            <text:p>98,595.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13" office:value-type="string" calcext:value-type="string">
            <text:p><text:s text:c="3"/>協助及補助支出 <text:s text:c="10"/></text:p>
          </table:table-cell>
          <table:table-cell table:number-columns-repeated="2" table:style-name="ce125" office:value-type="float" office:value="5900" calcext:value-type="float">
            <text:p>5,900.00</text:p>
          </table:table-cell>
          <table:table-cell table:style-name="ce99" office:value-type="float" office:value="0" calcext:value-type="float">
            <text:p>0.00</text:p>
          </table:table-cell>
          <table:table-cell table:style-name="ce99" office:value-type="float" office:value="5900" calcext:value-type="float">
            <text:p>5,90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108" office:value-type="float" office:value="7" calcext:value-type="float">
            <text:p>7</text:p>
          </table:table-cell>
          <table:table-cell table:style-name="ce111" office:value-type="float" office:value="1" calcext:value-type="float">
            <text:p>1</text:p>
          </table:table-cell>
          <table:table-cell table:style-name="ce111" office:value-type="string" calcext:value-type="string">
            <text:p><text:s text:c="2"/></text:p>
          </table:table-cell>
          <table:table-cell table:style-name="ce116" office:value-type="string" calcext:value-type="string">
            <text:p><text:s text:c="5"/>協助支出 <text:s text:c="14"/></text:p>
          </table:table-cell>
          <table:table-cell table:number-columns-repeated="5" table:style-name="ce126" office:value-type="float" office:value="0" calcext:value-type="float">
            <text:p>0.00</text:p>
          </table:table-cell>
          <table:table-cell table:style-name="ce141"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2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6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6月     (108年度 )" calcext:value-type="string" table:number-columns-spanned="4" table:number-rows-spanned="1">
            <text:p>中華民國108年06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50" office:value-type="string" calcext:value-type="string">
            <text:p><text:s text:c="2"/></text:p>
          </table:table-cell>
          <table:table-cell table:style-name="ce114" office:value-type="string" calcext:value-type="string">
            <text:p><text:s text:c="3"/>其他支出 <text:s text:c="16"/></text:p>
          </table:table-cell>
          <table:table-cell table:style-name="ce125" table:formula="of:=[.G154]+[.I154]" office:value-type="float" office:value="0" calcext:value-type="float">
            <text:p>0.00</text:p>
          </table:table-cell>
          <table:table-cell table:style-name="ce125" table:formula="of:=[.H154]+[.J154]"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資 <text:s text:c="2"/>門 <text:s text:c="2"/>合 <text:s text:c="2"/>計 <text:s text:c="4"/></text:p>
          </table:table-cell>
          <table:table-cell table:style-name="ce120" table:formula="of:=[.E121]+[.E74]" office:value-type="float" office:value="21284102" calcext:value-type="float">
            <text:p>21,284,102.00</text:p>
          </table:table-cell>
          <table:table-cell table:style-name="ce120" table:formula="of:=[.F121]+[.F74]" office:value-type="float" office:value="125825286" calcext:value-type="float">
            <text:p>125,825,286.00</text:p>
          </table:table-cell>
          <table:table-cell table:style-name="ce120" table:formula="of:=[.G121]+[.G74]" office:value-type="float" office:value="7884674" calcext:value-type="float">
            <text:p>7,884,674.00</text:p>
          </table:table-cell>
          <table:table-cell table:style-name="ce120" table:formula="of:=[.H121]+[.H74]" office:value-type="float" office:value="55239951" calcext:value-type="float">
            <text:p>55,239,951.00</text:p>
          </table:table-cell>
          <table:table-cell table:style-name="ce120" table:formula="of:=[.I121]+[.I74]" office:value-type="float" office:value="13349928" calcext:value-type="float">
            <text:p>13,349,928.00</text:p>
          </table:table-cell>
          <table:table-cell table:style-name="ce134" table:formula="of:=[.J121]+[.J74]" office:value-type="float" office:value="70585335" calcext:value-type="float">
            <text:p>70,585,335.00</text:p>
          </table:table-cell>
          <table:table-cell table:number-columns-repeated="1014"/>
        </table:table-row>
        <table:table-row table:style-name="ro13">
          <table:table-cell table:style-name="ce44" office:value-type="float" office:value="30" calcext:value-type="float">
            <text:p>30</text:p>
          </table:table-cell>
          <table:table-cell table:number-columns-repeated="2" table:style-name="ce50" office:value-type="string" calcext:value-type="string">
            <text:p><text:s text:c="2"/></text:p>
          </table:table-cell>
          <table:table-cell table:style-name="ce114" office:value-type="string" calcext:value-type="string">
            <text:p>融資性庫款支出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債務還本支出 <text:s text:c="1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number-columns-repeated="2" table:style-name="ce50" office:value-type="string" calcext:value-type="string">
            <text:p><text:s text:c="2"/></text:p>
          </table:table-cell>
          <table:table-cell table:style-name="ce114" office:value-type="string" calcext:value-type="string">
            <text:p>預算外庫款支出 <text:s text:c="13"/></text:p>
          </table:table-cell>
          <table:table-cell table:style-name="ce97" table:formula="of:=[.E159]+[.E160]+[.E161]+[.E162]+[.E163]+[.E164]" office:value-type="float" office:value="5603888" calcext:value-type="float">
            <text:p>5,603,888.00</text:p>
          </table:table-cell>
          <table:table-cell table:style-name="ce97" table:formula="of:=[.F159]+[.F160]+[.F161]+[.F162]+[.F163]+[.F164]" office:value-type="float" office:value="7276187" calcext:value-type="float">
            <text:p>7,276,187.00</text:p>
          </table:table-cell>
          <table:table-cell table:style-name="ce97" office:value-type="float" office:value="0" calcext:value-type="float">
            <text:p>0.00</text:p>
          </table:table-cell>
          <table:table-cell table:style-name="ce97" table:formula="of:=[.H159]+[.H160]+[.H161]+[.H162]+[.H163]+[.H164]" office:value-type="float" office:value="7276187" calcext:value-type="float">
            <text:p>7,276,187.00</text:p>
          </table:table-cell>
          <table:table-cell table:style-name="ce97" table:formula="of:=[.I159]+[.I160]+[.I161]+[.I162]+[.I163]+[.I164]" office:value-type="float" office:value="0" calcext:value-type="float">
            <text:p>0.00</text:p>
          </table:table-cell>
          <table:table-cell table:style-name="ce132" table:formula="of:=[.J159]+[.J160]+[.J161]+[.J162]+[.J163]+[.J164]"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預 <text:s/>撥 <text:s/>經 <text:s/>費 <text:s text:c="12"/></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2"/>墊 <text:s text:c="2"/>付 <text:s text:c="2"/>款 <text:s text:c="14"/></text:p>
          </table:table-cell>
          <table:table-cell table:style-name="ce97" table:formula="of:=[.G160]+[.I160]" office:value-type="float" office:value="5603888" calcext:value-type="float">
            <text:p>5,603,888.00</text:p>
          </table:table-cell>
          <table:table-cell table:style-name="ce97" table:formula="of:=[.H160]+[.J160]" office:value-type="float" office:value="7276187" calcext:value-type="float">
            <text:p>7,276,187.00</text:p>
          </table:table-cell>
          <table:table-cell table:style-name="ce99" office:value-type="float" office:value="5603888" calcext:value-type="float">
            <text:p>5,603,888.00</text:p>
          </table:table-cell>
          <table:table-cell table:style-name="ce99" office:value-type="float" office:value="7276187" calcext:value-type="float">
            <text:p>7,276,187.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9" office:value-type="string" calcext:value-type="string">
            <text:p><text:s/>預 付 款 項 <text:s text:c="15"/></text:p>
          </table:table-cell>
          <table:table-cell table:style-name="ce97" table:formula="of:=[.G161]+[.I161]" office:value-type="float" office:value="0" calcext:value-type="float">
            <text:p>0.00</text:p>
          </table:table-cell>
          <table:table-cell table:style-name="ce97" table:formula="of:=[.H161]+[.J161]"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退還以前年度歲入款 <text:s text:c="8"/></text:p>
          </table:table-cell>
          <table:table-cell table:number-columns-repeated="5"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特種基金及保管款支出 <text:s text:c="6"/></text:p>
          </table:table-cell>
          <table:table-cell table:number-columns-repeated="5"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預算外其他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90"/>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支 <text:s/>出 (總計) <text:s text:c="6"/></text:p>
          </table:table-cell>
          <table:table-cell table:style-name="ce76" table:formula="of:=[.E155]+[.E158]" office:value-type="float" office:value="26887990" calcext:value-type="float">
            <text:p>26,887,990.00</text:p>
          </table:table-cell>
          <table:table-cell table:style-name="ce76" table:formula="of:=[.F155]+[.F158]" office:value-type="float" office:value="133101473" calcext:value-type="float">
            <text:p>133,101,473.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結 <text:s/>存 <text:s text:c="13"/></text:p>
          </table:table-cell>
          <table:table-cell table:style-name="ce76" table:formula="of:=[.F48]+[.F47]-[.F170]" office:value-type="float" office:value="268774526" calcext:value-type="float">
            <text:p>268,774,526.00</text:p>
          </table:table-cell>
          <table:table-cell table:style-name="ce76" table:formula="of:=[.E171]" office:value-type="float" office:value="268774526" calcext:value-type="float">
            <text:p>268,774,526.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支 出 總 計 + 本 月 結 存 <text:s text:c="2"/></text:p>
          </table:table-cell>
          <table:table-cell table:style-name="ce76" table:formula="of:=[.E170]+[.E171]" office:value-type="float" office:value="295662516" calcext:value-type="float">
            <text:p>295,662,516.00</text:p>
          </table:table-cell>
          <table:table-cell table:style-name="ce76" table:formula="of:=[.F171]+[.F170]" office:value-type="float" office:value="401875999" calcext:value-type="float">
            <text:p>401,875,999.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加:本月底未兌付支票款 <text:s text:c="6"/></text:p>
          </table:table-cell>
          <table:table-cell table:style-name="ce97" office:value-type="float" office:value="154222" calcext:value-type="float">
            <text:p>154,222.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月 公 庫 實 際 結 存 <text:s text:c="4"/></text:p>
          </table:table-cell>
          <table:table-cell table:style-name="ce97" table:formula="of:=[.E171]+[.E173]" office:value-type="float" office:value="268928748" calcext:value-type="float">
            <text:p>268,928,748.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121" office:value-type="float" office:value="170097000" calcext:value-type="float">
            <text:p>170,09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99" office:value-type="float" office:value="7346000" calcext:value-type="float">
            <text:p>7,346,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122" office:value-type="float" office:value="78681000" calcext:value-type="float">
            <text:p>78,681,0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style-name="ce47" office:value-type="string" calcext:value-type="string">
            <text:p>資料來源:根據各鄉鎮市公庫收支資料編製</text:p>
          </table:table-cell>
          <table:table-cell table:number-columns-repeated="1023"/>
        </table:table-row>
        <table:table-row table:style-name="ro6">
          <table:table-cell table:style-name="ce47"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07 <text:s/>月 09日</text:p>
          </table:table-cell>
          <table:table-cell table:number-columns-repeated="1015"/>
        </table:table-row>
        <table:table-row table:style-name="ro6">
          <table:table-cell table:style-name="ce48"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8"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 年7月公庫收支" table:style-name="ta10">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1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07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常 <text:s text:c="2"/>門 ( 計 ) <text:s text:c="7"/></text:p>
          </table:table-cell>
          <table:table-cell table:style-name="ce120" table:formula="of:=[.G7]+[.I7]" office:value-type="float" office:value="57098922" calcext:value-type="float">
            <text:p>57,098,922.00</text:p>
          </table:table-cell>
          <table:table-cell table:style-name="ce120" table:formula="of:=[.H7]+[.J7]" office:value-type="float" office:value="192273385" calcext:value-type="float">
            <text:p>192,273,385.00</text:p>
          </table:table-cell>
          <table:table-cell table:style-name="ce120" table:formula="of:=[.G8]+[.G18]+[.G19]+[.G20]+[.G21]+[.G22]+[.G25]+[.G29]+[.G39]+[.G40]+[.G41]" office:value-type="float" office:value="34189410" calcext:value-type="float">
            <text:p>34,189,410.00</text:p>
          </table:table-cell>
          <table:table-cell table:style-name="ce120" table:formula="of:=[.H8]+[.H18]+[.H19]+[.H20]+[.H21]+[.H22]+[.H25]+[.H29]+[.H39]+[.H40]+[.H41]" office:value-type="float" office:value="120116659" calcext:value-type="float">
            <text:p>120,116,659.00</text:p>
          </table:table-cell>
          <table:table-cell table:style-name="ce120" table:formula="of:=[.I8]+[.I18]+[.I19]+[.I20]+[.I21]+[.I22]+[.I25]+[.I29]+[.I39]+[.I40]+[.I41]" office:value-type="float" office:value="22909512" calcext:value-type="float">
            <text:p>22,909,512.00</text:p>
          </table:table-cell>
          <table:table-cell table:style-name="ce138" table:formula="of:=[.J8]+[.J18]+[.J19]+[.J20]+[.J21]+[.J22]+[.J25]+[.J29]+[.J39]+[.J40]+[.J41]" office:value-type="float" office:value="72156726" calcext:value-type="float">
            <text:p>72,156,726.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14" office:value-type="string" calcext:value-type="string">
            <text:p><text:s text:c="3"/>稅 <text:s/>課 <text:s/>收 <text:s/>入 <text:s text:c="10"/></text:p>
          </table:table-cell>
          <table:table-cell table:style-name="ce97" table:formula="of:=[.G8]+[.I8]" office:value-type="float" office:value="6018177" calcext:value-type="float">
            <text:p>6,018,177.00</text:p>
          </table:table-cell>
          <table:table-cell table:style-name="ce97" table:formula="of:=[.H8]+[.J8]" office:value-type="float" office:value="55942139" calcext:value-type="float">
            <text:p>55,942,139.00</text:p>
          </table:table-cell>
          <table:table-cell table:style-name="ce97" table:formula="of:=[.G9]+[.G10]+[.G11]+[.G12]+[.G13]+[.G16]" office:value-type="float" office:value="6018520" calcext:value-type="float">
            <text:p>6,018,520.00</text:p>
          </table:table-cell>
          <table:table-cell table:style-name="ce97" table:formula="of:=[.H9]+[.H10]+[.H11]+[.H12]+[.H13]+[.H16]" office:value-type="float" office:value="55947361" calcext:value-type="float">
            <text:p>55,947,361.00</text:p>
          </table:table-cell>
          <table:table-cell table:style-name="ce97" table:formula="of:=SUM([.I9:.I13])" office:value-type="float" office:value="-343" calcext:value-type="float">
            <text:p>-343.00</text:p>
          </table:table-cell>
          <table:table-cell table:style-name="ce97" table:formula="of:=SUM([.J9:.J13])" office:value-type="float" office:value="-5222" calcext:value-type="float">
            <text:p>-5,222.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房 <text:s text:c="3"/>屋 <text:s text:c="3"/>稅 <text:s text:c="8"/></text:p>
          </table:table-cell>
          <table:table-cell table:style-name="ce97" table:formula="of:=[.G9]+[.I9]" office:value-type="float" office:value="111627" calcext:value-type="float">
            <text:p>111,627.00</text:p>
          </table:table-cell>
          <table:table-cell table:style-name="ce97" table:formula="of:=[.H9]+[.J9]" office:value-type="float" office:value="3836920" calcext:value-type="float">
            <text:p>3,836,920.00</text:p>
          </table:table-cell>
          <table:table-cell table:style-name="ce99" office:value-type="float" office:value="111627" calcext:value-type="float">
            <text:p>111,627.00</text:p>
          </table:table-cell>
          <table:table-cell table:style-name="ce99" office:value-type="float" office:value="3836920" calcext:value-type="float">
            <text:p>3,836,92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契 <text:s text:c="9"/>稅 <text:s text:c="8"/></text:p>
          </table:table-cell>
          <table:table-cell table:style-name="ce97" table:formula="of:=[.G10]+[.I10]" office:value-type="float" office:value="13632" calcext:value-type="float">
            <text:p>13,632.00</text:p>
          </table:table-cell>
          <table:table-cell table:style-name="ce97" table:formula="of:=[.H10]+[.J10]" office:value-type="float" office:value="140221" calcext:value-type="float">
            <text:p>140,221.00</text:p>
          </table:table-cell>
          <table:table-cell table:style-name="ce99" office:value-type="float" office:value="13632" calcext:value-type="float">
            <text:p>13,632.00</text:p>
          </table:table-cell>
          <table:table-cell table:style-name="ce99" office:value-type="float" office:value="145443" calcext:value-type="float">
            <text:p>145,443.00</text:p>
          </table:table-cell>
          <table:table-cell table:style-name="ce99" office:value-type="float" office:value="0" calcext:value-type="float">
            <text:p>0.00</text:p>
          </table:table-cell>
          <table:table-cell table:style-name="ce131" office:value-type="float" office:value="-5222" calcext:value-type="float">
            <text:p>-5,222.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娛 <text:s text:c="3"/>樂 <text:s text:c="3"/>稅 <text:s text:c="8"/></text:p>
          </table:table-cell>
          <table:table-cell table:style-name="ce97" table:formula="of:=[.G11]+[.I11]" office:value-type="float" office:value="12392" calcext:value-type="float">
            <text:p>12,392.00</text:p>
          </table:table-cell>
          <table:table-cell table:style-name="ce97" table:formula="of:=[.H11]+[.J11]" office:value-type="float" office:value="65878" calcext:value-type="float">
            <text:p>65,878.00</text:p>
          </table:table-cell>
          <table:table-cell table:style-name="ce99" office:value-type="float" office:value="12392" calcext:value-type="float">
            <text:p>12,392.00</text:p>
          </table:table-cell>
          <table:table-cell table:style-name="ce99" office:value-type="float" office:value="65878" calcext:value-type="float">
            <text:p>65,878.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3" office:value-type="string" calcext:value-type="string">
            <text:p><text:s text:c="5"/>遺 產 及 贈 與 稅 <text:s text:c="5"/></text:p>
          </table:table-cell>
          <table:table-cell table:style-name="ce97" table:formula="of:=[.G12]+[.I12]" office:value-type="float" office:value="0" calcext:value-type="float">
            <text:p>0.00</text:p>
          </table:table-cell>
          <table:table-cell table:style-name="ce97" table:formula="of:=[.H12]+[.J12]" office:value-type="float" office:value="318400" calcext:value-type="float">
            <text:p>318,400.00</text:p>
          </table:table-cell>
          <table:table-cell table:style-name="ce99" office:value-type="float" office:value="0" calcext:value-type="float">
            <text:p>0.00</text:p>
          </table:table-cell>
          <table:table-cell table:style-name="ce99" office:value-type="float" office:value="318400" calcext:value-type="float">
            <text:p>318,40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 text:c="5"/>土 <text:s text:c="3"/>地 <text:s text:c="3"/>稅 <text:s text:c="8"/></text:p>
          </table:table-cell>
          <table:table-cell table:style-name="ce97" table:formula="of:=[.G13]+[.I13]" office:value-type="float" office:value="5526" calcext:value-type="float">
            <text:p>5,526.00</text:p>
          </table:table-cell>
          <table:table-cell table:style-name="ce97" table:formula="of:=[.H13]+[.J13]" office:value-type="float" office:value="75005" calcext:value-type="float">
            <text:p>75,005.00</text:p>
          </table:table-cell>
          <table:table-cell table:style-name="ce97" table:formula="of:=[.G14]+[.G15]" office:value-type="float" office:value="5869" calcext:value-type="float">
            <text:p>5,869.00</text:p>
          </table:table-cell>
          <table:table-cell table:style-name="ce97" table:formula="of:=[.H14]+[.H15]" office:value-type="float" office:value="75005" calcext:value-type="float">
            <text:p>75,005.00</text:p>
          </table:table-cell>
          <table:table-cell table:style-name="ce97" table:formula="of:=SUM([.I14:.I15])" office:value-type="float" office:value="-343" calcext:value-type="float">
            <text:p>-343.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6" calcext:value-type="float">
            <text:p>6</text:p>
          </table:table-cell>
          <table:table-cell table:style-name="ce50" office:value-type="float" office:value="1" calcext:value-type="float">
            <text:p>1</text:p>
          </table:table-cell>
          <table:table-cell table:style-name="ce113" office:value-type="string" calcext:value-type="string">
            <text:p><text:s text:c="7"/>田 <text:s text:c="7"/>賦 <text:s text:c="8"/></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6" calcext:value-type="float">
            <text:p>6</text:p>
          </table:table-cell>
          <table:table-cell table:style-name="ce50" office:value-type="float" office:value="2" calcext:value-type="float">
            <text:p>2</text:p>
          </table:table-cell>
          <table:table-cell table:style-name="ce113" office:value-type="string" calcext:value-type="string">
            <text:p><text:s text:c="7"/>地 <text:s text:c="2"/>價 <text:s text:c="2"/>稅 <text:s text:c="8"/></text:p>
          </table:table-cell>
          <table:table-cell table:style-name="ce97" table:formula="of:=[.G15]+[.I15]" office:value-type="float" office:value="5526" calcext:value-type="float">
            <text:p>5,526.00</text:p>
          </table:table-cell>
          <table:table-cell table:style-name="ce97" table:formula="of:=[.H15]+[.J15]" office:value-type="float" office:value="75005" calcext:value-type="float">
            <text:p>75,005.00</text:p>
          </table:table-cell>
          <table:table-cell table:style-name="ce99" office:value-type="float" office:value="5869" calcext:value-type="float">
            <text:p>5,869.00</text:p>
          </table:table-cell>
          <table:table-cell table:style-name="ce99" office:value-type="float" office:value="75005" calcext:value-type="float">
            <text:p>75,005.00</text:p>
          </table:table-cell>
          <table:table-cell table:style-name="ce99" office:value-type="float" office:value="-343" calcext:value-type="float">
            <text:p>-343.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text:s text:c="2"/></text:p>
          </table:table-cell>
          <table:table-cell table:style-name="ce113" office:value-type="string" calcext:value-type="string">
            <text:p><text:s text:c="5"/>統 籌 分 配 稅 <text:s text:c="8"/></text:p>
          </table:table-cell>
          <table:table-cell table:style-name="ce97" table:formula="of:=[.G16]" office:value-type="float" office:value="5875000" calcext:value-type="float">
            <text:p>5,875,000.00</text:p>
          </table:table-cell>
          <table:table-cell table:style-name="ce97" table:formula="of:=[.H16]" office:value-type="float" office:value="51505715" calcext:value-type="float">
            <text:p>51,505,715.00</text:p>
          </table:table-cell>
          <table:table-cell table:style-name="ce99" office:value-type="float" office:value="5875000" calcext:value-type="float">
            <text:p>5,875,000.00</text:p>
          </table:table-cell>
          <table:table-cell table:style-name="ce99" office:value-type="float" office:value="51505715" calcext:value-type="float">
            <text:p>51,505,715.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8" calcext:value-type="float">
            <text:p>8</text:p>
          </table:table-cell>
          <table:table-cell table:style-name="ce50" office:value-type="string" calcext:value-type="string">
            <text:p><text:s text:c="2"/></text:p>
          </table:table-cell>
          <table:table-cell table:style-name="ce114" office:value-type="string" calcext:value-type="string">
            <text:p><text:s text:c="5"/>臨 時 課 稅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14" office:value-type="string" calcext:value-type="string">
            <text:p><text:s text:c="3"/>工程受益費收入 <text:s text:c="10"/></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13" office:value-type="string" calcext:value-type="string">
            <text:p><text:s text:c="3"/>罰款及賠償收入 <text:s text:c="10"/></text:p>
          </table:table-cell>
          <table:table-cell table:style-name="ce97" table:formula="of:=[.G19]" office:value-type="float" office:value="13657" calcext:value-type="float">
            <text:p>13,657.00</text:p>
          </table:table-cell>
          <table:table-cell table:style-name="ce97" table:formula="of:=[.H19]" office:value-type="float" office:value="200812" calcext:value-type="float">
            <text:p>200,812.00</text:p>
          </table:table-cell>
          <table:table-cell table:style-name="ce99" office:value-type="float" office:value="13657" calcext:value-type="float">
            <text:p>13,657.00</text:p>
          </table:table-cell>
          <table:table-cell table:style-name="ce99" office:value-type="float" office:value="200812" calcext:value-type="float">
            <text:p>200,812.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3" office:value-type="string" calcext:value-type="string">
            <text:p><text:s text:c="3"/>規 <text:s/>費 <text:s/>收 <text:s/>入 <text:s text:c="10"/></text:p>
          </table:table-cell>
          <table:table-cell table:style-name="ce97" table:formula="of:=[.G20]" office:value-type="float" office:value="19751491" calcext:value-type="float">
            <text:p>19,751,491.00</text:p>
          </table:table-cell>
          <table:table-cell table:style-name="ce97" table:formula="of:=[.H20]" office:value-type="float" office:value="29360362" calcext:value-type="float">
            <text:p>29,360,362.00</text:p>
          </table:table-cell>
          <table:table-cell table:style-name="ce99" office:value-type="float" office:value="19751491" calcext:value-type="float">
            <text:p>19,751,491.00</text:p>
          </table:table-cell>
          <table:table-cell table:style-name="ce99" office:value-type="float" office:value="29360362" calcext:value-type="float">
            <text:p>29,360,362.00</text:p>
          </table:table-cell>
          <table:table-cell table:style-name="ce99" office:value-type="float" office:value="0" calcext:value-type="float">
            <text:p>0.00</text:p>
          </table:table-cell>
          <table:table-cell table:style-name="ce131" office:value-type="float" office:value="-13780" calcext:value-type="float">
            <text:p>-13,78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信 託 管 理 收 入 <text:s text:c="7"/></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14" office:value-type="string" calcext:value-type="string">
            <text:p><text:s text:c="3"/>財產收入 <text:s text:c="16"/></text:p>
          </table:table-cell>
          <table:table-cell table:style-name="ce97" table:formula="of:=[.E23]+[.E24]" office:value-type="float" office:value="383555" calcext:value-type="float">
            <text:p>383,555.00</text:p>
          </table:table-cell>
          <table:table-cell table:style-name="ce97" table:formula="of:=[.F23]+[.F24]" office:value-type="float" office:value="3313035" calcext:value-type="float">
            <text:p>3,313,035.00</text:p>
          </table:table-cell>
          <table:table-cell table:style-name="ce97" table:formula="of:=[.G23]+[.G24]" office:value-type="float" office:value="383555" calcext:value-type="float">
            <text:p>383,555.00</text:p>
          </table:table-cell>
          <table:table-cell table:style-name="ce97" table:formula="of:=[.H23]+[.H24]" office:value-type="float" office:value="3313035" calcext:value-type="float">
            <text:p>3,313,035.00</text:p>
          </table:table-cell>
          <table:table-cell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6"/>財產孳息 <text:s text:c="13"/></text:p>
          </table:table-cell>
          <table:table-cell table:style-name="ce97" table:formula="of:=[.G23]" office:value-type="float" office:value="321935" calcext:value-type="float">
            <text:p>321,935.00</text:p>
          </table:table-cell>
          <table:table-cell table:style-name="ce97" table:formula="of:=[.H23]" office:value-type="float" office:value="3135110" calcext:value-type="float">
            <text:p>3,135,110.00</text:p>
          </table:table-cell>
          <table:table-cell table:style-name="ce99" office:value-type="float" office:value="321935" calcext:value-type="float">
            <text:p>321,935.00</text:p>
          </table:table-cell>
          <table:table-cell table:style-name="ce99" office:value-type="float" office:value="3135110" calcext:value-type="float">
            <text:p>3,135,11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3" office:value-type="string" calcext:value-type="string">
            <text:p><text:s text:c="6"/>廢舊物資售價 <text:s text:c="9"/></text:p>
          </table:table-cell>
          <table:table-cell table:style-name="ce97" table:formula="of:=[.G24]" office:value-type="float" office:value="61620" calcext:value-type="float">
            <text:p>61,620.00</text:p>
          </table:table-cell>
          <table:table-cell table:style-name="ce97" table:formula="of:=[.H24]" office:value-type="float" office:value="177925" calcext:value-type="float">
            <text:p>177,925.00</text:p>
          </table:table-cell>
          <table:table-cell table:style-name="ce99" office:value-type="float" office:value="61620" calcext:value-type="float">
            <text:p>61,620.00</text:p>
          </table:table-cell>
          <table:table-cell table:style-name="ce99" office:value-type="float" office:value="177925" calcext:value-type="float">
            <text:p>177,925.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14" office:value-type="string" calcext:value-type="string">
            <text:p><text:s text:c="3"/>營業盈餘及事業收入 <text:s text:c="6"/></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營業基金盈餘繳庫 <text:s text:c="6"/></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非營業特種基金賸餘繳庫 </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投 <text:s/>資 <text:s/>收 <text:s/>益 <text:s text:c="8"/></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50" office:value-type="string" calcext:value-type="string">
            <text:p><text:s text:c="2"/></text:p>
          </table:table-cell>
          <table:table-cell table:style-name="ce113" office:value-type="string" calcext:value-type="string">
            <text:p><text:s text:c="3"/>補助及協助收入 <text:s text:c="10"/></text:p>
          </table:table-cell>
          <table:table-cell table:style-name="ce97" table:formula="of:=[.E30]+[.E31]" office:value-type="float" office:value="30511282" calcext:value-type="float">
            <text:p>30,511,282.00</text:p>
          </table:table-cell>
          <table:table-cell table:style-name="ce97" table:formula="of:=[.F30]+[.F31]" office:value-type="float" office:value="95170554" calcext:value-type="float">
            <text:p>95,170,554.00</text:p>
          </table:table-cell>
          <table:table-cell table:style-name="ce99" office:value-type="float" office:value="7601427" calcext:value-type="float">
            <text:p>7,601,427.00</text:p>
          </table:table-cell>
          <table:table-cell table:style-name="ce99" office:value-type="float" office:value="23041722" calcext:value-type="float">
            <text:p>23,041,722.00</text:p>
          </table:table-cell>
          <table:table-cell table:style-name="ce99" office:value-type="float" office:value="22909855" calcext:value-type="float">
            <text:p>22,909,855.00</text:p>
          </table:table-cell>
          <table:table-cell table:style-name="ce131" office:value-type="float" office:value="72128832" calcext:value-type="float">
            <text:p>72,128,832.00</text:p>
          </table:table-cell>
          <table:table-cell table:number-columns-repeated="1014"/>
        </table:table-row>
        <table:table-row table:style-name="ro13">
          <table:table-cell table:style-name="ce44" office:value-type="float" office:value="8" calcext:value-type="float">
            <text:p>8</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上級政府補助收入 <text:s text:c="6"/></text:p>
          </table:table-cell>
          <table:table-cell table:style-name="ce97" table:formula="of:=[.G30]+[.I30]" office:value-type="float" office:value="30511282" calcext:value-type="float">
            <text:p>30,511,282.00</text:p>
          </table:table-cell>
          <table:table-cell table:style-name="ce97" table:formula="of:=[.H30]+[.J30]" office:value-type="float" office:value="95170554" calcext:value-type="float">
            <text:p>95,170,554.00</text:p>
          </table:table-cell>
          <table:table-cell table:style-name="ce99" office:value-type="float" office:value="7601427" calcext:value-type="float">
            <text:p>7,601,427.00</text:p>
          </table:table-cell>
          <table:table-cell table:style-name="ce99" office:value-type="float" office:value="23041722" calcext:value-type="float">
            <text:p>23,041,722.00</text:p>
          </table:table-cell>
          <table:table-cell table:style-name="ce99" office:value-type="float" office:value="22909855" calcext:value-type="float">
            <text:p>22,909,855.00</text:p>
          </table:table-cell>
          <table:table-cell table:style-name="ce131" office:value-type="float" office:value="72128832" calcext:value-type="float">
            <text:p>72,128,832.00</text:p>
          </table:table-cell>
          <table:table-cell table:number-columns-repeated="1014"/>
        </table:table-row>
        <table:table-row table:style-name="ro13">
          <table:table-cell table:style-name="ce108" office:value-type="float" office:value="8" calcext:value-type="float">
            <text:p>8</text:p>
          </table:table-cell>
          <table:table-cell table:style-name="ce111" office:value-type="float" office:value="2" calcext:value-type="float">
            <text:p>2</text:p>
          </table:table-cell>
          <table:table-cell table:style-name="ce111" office:value-type="string" calcext:value-type="string">
            <text:p><text:s text:c="2"/></text:p>
          </table:table-cell>
          <table:table-cell table:style-name="ce116" office:value-type="string" calcext:value-type="string">
            <text:p><text:s text:c="5"/>地方政府協助收入 <text:s text:c="6"/></text:p>
          </table:table-cell>
          <table:table-cell table:number-columns-repeated="5" table:style-name="ce124" office:value-type="float" office:value="0" calcext:value-type="float">
            <text:p>0.00</text:p>
          </table:table-cell>
          <table:table-cell table:style-name="ce133"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2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2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7月     (108年度 )" calcext:value-type="string" table:number-columns-spanned="4" table:number-rows-spanned="1">
            <text:p>中華民國108年07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9" calcext:value-type="float">
            <text:p>9</text:p>
          </table:table-cell>
          <table:table-cell table:number-columns-repeated="2" table:style-name="ce50" office:value-type="string" calcext:value-type="string">
            <text:p><text:s text:c="2"/></text:p>
          </table:table-cell>
          <table:table-cell table:style-name="ce113" office:value-type="string" calcext:value-type="string">
            <text:p><text:s text:c="3"/>捐獻及贈與收入 <text:s text:c="10"/></text:p>
          </table:table-cell>
          <table:table-cell table:style-name="ce97" table:formula="of:=[.G39]+[.I39]" office:value-type="float" office:value="149970" calcext:value-type="float">
            <text:p>149,970.00</text:p>
          </table:table-cell>
          <table:table-cell table:style-name="ce97" table:formula="of:=[.H39]+[.J39]" office:value-type="float" office:value="356440" calcext:value-type="float">
            <text:p>356,440.00</text:p>
          </table:table-cell>
          <table:table-cell table:style-name="ce99" office:value-type="float" office:value="149970" calcext:value-type="float">
            <text:p>149,970.00</text:p>
          </table:table-cell>
          <table:table-cell table:style-name="ce99" office:value-type="float" office:value="356440" calcext:value-type="float">
            <text:p>356,44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style-name="ce91"/>
          <table:table-cell table:number-columns-repeated="1013"/>
        </table:table-row>
        <table:table-row table:style-name="ro13">
          <table:table-cell table:style-name="ce44" office:value-type="float" office:value="10" calcext:value-type="float">
            <text:p>10</text:p>
          </table:table-cell>
          <table:table-cell table:number-columns-repeated="2" table:style-name="ce50" office:value-type="string" calcext:value-type="string">
            <text:p><text:s text:c="2"/></text:p>
          </table:table-cell>
          <table:table-cell table:style-name="ce114" office:value-type="string" calcext:value-type="string">
            <text:p><text:s text:c="3"/>自治稅捐收入 <text:s text:c="12"/></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11" calcext:value-type="float">
            <text:p>11</text:p>
          </table:table-cell>
          <table:table-cell table:number-columns-repeated="2" table:style-name="ce50" office:value-type="string" calcext:value-type="string">
            <text:p><text:s text:c="2"/></text:p>
          </table:table-cell>
          <table:table-cell table:style-name="ce113" office:value-type="string" calcext:value-type="string">
            <text:p><text:s text:c="3"/>其他收入 <text:s text:c="16"/></text:p>
          </table:table-cell>
          <table:table-cell table:style-name="ce97" table:formula="of:=[.G41]+[.I41]" office:value-type="float" office:value="270790" calcext:value-type="float">
            <text:p>270,790.00</text:p>
          </table:table-cell>
          <table:table-cell table:style-name="ce97" table:formula="of:=[.H41]+[.J41]" office:value-type="float" office:value="7943823" calcext:value-type="float">
            <text:p>7,943,823.00</text:p>
          </table:table-cell>
          <table:table-cell table:style-name="ce99" office:value-type="float" office:value="270790" calcext:value-type="float">
            <text:p>270,790.00</text:p>
          </table:table-cell>
          <table:table-cell table:style-name="ce99" office:value-type="float" office:value="7896927" calcext:value-type="float">
            <text:p>7,896,927.00</text:p>
          </table:table-cell>
          <table:table-cell table:style-name="ce99" office:value-type="float" office:value="0" calcext:value-type="float">
            <text:p>0.00</text:p>
          </table:table-cell>
          <table:table-cell table:style-name="ce131" office:value-type="float" office:value="46896" calcext:value-type="float">
            <text:p>46,896.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資 <text:s text:c="3"/>本 <text:s text:c="3"/>門 <text:s/>( 計 ) <text:s text:c="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14" office:value-type="string" calcext:value-type="string">
            <text:p><text:s text:c="3"/>財 <text:s/>產 <text:s/>收 <text:s/>入 <text:s text:c="10"/></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財 產 售 價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財 產 作 價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5"/>投 資 收 回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5" office:value-type="string" calcext:value-type="string">
            <text:p><text:s/>經 <text:s/>資 <text:s/>門 <text:s/>合 <text:s/>計 <text:s text:c="8"/></text:p>
          </table:table-cell>
          <table:table-cell table:style-name="ce120" table:formula="of:=[.E42]+[.E7]" office:value-type="float" office:value="57098922" calcext:value-type="float">
            <text:p>57,098,922.00</text:p>
          </table:table-cell>
          <table:table-cell table:style-name="ce120" table:formula="of:=[.F42]+[.F7]" office:value-type="float" office:value="192273385" calcext:value-type="float">
            <text:p>192,273,385.00</text:p>
          </table:table-cell>
          <table:table-cell table:style-name="ce120" table:formula="of:=[.G42]+[.G7]" office:value-type="float" office:value="34189410" calcext:value-type="float">
            <text:p>34,189,410.00</text:p>
          </table:table-cell>
          <table:table-cell table:style-name="ce120" table:formula="of:=[.H42]+[.H7]" office:value-type="float" office:value="120116659" calcext:value-type="float">
            <text:p>120,116,659.00</text:p>
          </table:table-cell>
          <table:table-cell table:style-name="ce120" table:formula="of:=[.I42]+[.I7]" office:value-type="float" office:value="22909512" calcext:value-type="float">
            <text:p>22,909,512.00</text:p>
          </table:table-cell>
          <table:table-cell table:style-name="ce134" table:formula="of:=[.J42]+[.J7]" office:value-type="float" office:value="72156726" calcext:value-type="float">
            <text:p>72,156,726.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 text:c="2"/>以前年度結存轉入數 <text:s text:c="7"/></text:p>
          </table:table-cell>
          <table:table-cell table:style-name="ce97" office:value-type="float" office:value="0" calcext:value-type="float">
            <text:p>0.00</text:p>
          </table:table-cell>
          <table:table-cell table:style-name="ce121" office:value-type="float" office:value="266701536" calcext:value-type="float">
            <text:p>266,701,536.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0" calcext:value-type="float">
            <text:p>30</text:p>
          </table:table-cell>
          <table:table-cell table:number-columns-repeated="2" table:style-name="ce50" office:value-type="string" calcext:value-type="string">
            <text:p><text:s text:c="2"/></text:p>
          </table:table-cell>
          <table:table-cell table:style-name="ce114" office:value-type="string" calcext:value-type="string">
            <text:p>融資性庫款收入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0" calcext:value-type="float">
            <text:p>3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賒 借 收 入 <text:s text:c="1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number-columns-repeated="2" table:style-name="ce50" office:value-type="string" calcext:value-type="string">
            <text:p><text:s text:c="2"/></text:p>
          </table:table-cell>
          <table:table-cell table:style-name="ce114" office:value-type="string" calcext:value-type="string">
            <text:p>預算外庫款收入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暫收代收款 <text:s text:c="15"/></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2"/>收回以前年度歲出款 <text:s text:c="7"/></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2"/>特種基金及保管款收入 <text:s text:c="5"/></text:p>
          </table:table-cell>
          <table:table-cell table:number-columns-repeated="5" table:style-name="ce97" office:value-type="float" office:value="0" calcext:value-type="float">
            <text:p>0.00</text:p>
          </table:table-cell>
          <table:table-cell table:style-name="ce135"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2"/>短期借款 <text:s text:c="17"/></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4" office:value-type="string" calcext:value-type="string">
            <text:p><text:s text:c="2"/>借入款或透支款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 text:c="2"/>收回以前年度經費賸餘 <text:s text:c="5"/></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7" calcext:value-type="float">
            <text:p>7</text:p>
          </table:table-cell>
          <table:table-cell table:style-name="ce50" office:value-type="string" calcext:value-type="string">
            <text:p><text:s text:c="2"/></text:p>
          </table:table-cell>
          <table:table-cell table:style-name="ce114" office:value-type="string" calcext:value-type="string">
            <text:p><text:s text:c="2"/>預算外其他收入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number-rows-repeated="3">
          <table:table-cell table:style-name="ce44"/>
          <table:table-cell table:style-name="ce50" table:number-columns-repeated="2"/>
          <table:table-cell table:style-name="ce114"/>
          <table:table-cell table:style-name="ce97" table:number-columns-repeated="5"/>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本 <text:s/>月 <text:s/>收 <text:s/>入 (總計) <text:s text:c="6"/></text:p>
          </table:table-cell>
          <table:table-cell table:style-name="ce97" table:formula="of:=[.E47]+[.E48]" office:value-type="float" office:value="57098922" calcext:value-type="float">
            <text:p>57,098,922.00</text:p>
          </table:table-cell>
          <table:table-cell table:style-name="ce97" table:formula="of:=[.F47]+[.F48]" office:value-type="float" office:value="458974921" calcext:value-type="float">
            <text:p>458,974,921.00</text:p>
          </table:table-cell>
          <table:table-cell table:style-name="ce97" table:number-columns-repeated="3"/>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上 <text:s/>月 <text:s/>結 <text:s/>存 <text:s text:c="13"/></text:p>
          </table:table-cell>
          <table:table-cell table:style-name="ce99" office:value-type="float" office:value="268774526" calcext:value-type="float">
            <text:p>268,774,526.00</text:p>
          </table:table-cell>
          <table:table-cell table:style-name="ce97" table:number-columns-repeated="4"/>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收 入 總 計 + 上 月 結 存 <text:s text:c="2"/></text:p>
          </table:table-cell>
          <table:table-cell table:style-name="ce97" table:formula="of:=[.E62]+[.E63]" office:value-type="float" office:value="325873448" calcext:value-type="float">
            <text:p>325,873,448.00</text:p>
          </table:table-cell>
          <table:table-cell table:style-name="ce97" table:formula="of:=[.F62]" office:value-type="float" office:value="458974921" calcext:value-type="float">
            <text:p>458,974,921.00</text:p>
          </table:table-cell>
          <table:table-cell table:style-name="ce97" table:number-columns-repeated="3"/>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全 <text:s/>年 <text:s/>度 <text:s/>預 <text:s/>算 <text:s/>數 <text:s text:c="5"/></text:p>
          </table:table-cell>
          <table:table-cell table:style-name="ce121" office:value-type="float" office:value="144903000" calcext:value-type="float">
            <text:p>144,903,000.00</text:p>
          </table:table-cell>
          <table:table-cell table:style-name="ce97" office:value-type="float" office:value="0" calcext:value-type="float">
            <text:p>0.00</text:p>
          </table:table-cell>
          <table:table-cell table:style-name="ce97" table:number-columns-repeated="3"/>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本 <text:s/>月 <text:s/>分 <text:s/>配 <text:s/>預 <text:s/>算 <text:s/>數 <text:s/></text:p>
          </table:table-cell>
          <table:table-cell table:style-name="ce99" office:value-type="float" office:value="6700000" calcext:value-type="float">
            <text:p>6,700,000.00</text:p>
          </table:table-cell>
          <table:table-cell table:style-name="ce97" office:value-type="float" office:value="0" calcext:value-type="float">
            <text:p>0.00</text:p>
          </table:table-cell>
          <table:table-cell table:style-name="ce97" table:number-columns-repeated="3"/>
          <table:table-cell table:style-name="ce132"/>
          <table:table-cell table:style-name="ce91"/>
          <table:table-cell table:number-columns-repeated="1013"/>
        </table:table-row>
        <table:table-row table:style-name="ro13">
          <table:table-cell table:style-name="ce108" office:value-type="string" calcext:value-type="string">
            <text:p><text:s text:c="2"/></text:p>
          </table:table-cell>
          <table:table-cell table:number-columns-repeated="2" table:style-name="ce111" office:value-type="string" calcext:value-type="string">
            <text:p><text:s text:c="2"/></text:p>
          </table:table-cell>
          <table:table-cell table:style-name="ce116" office:value-type="string" calcext:value-type="string">
            <text:p>截至本月底分配預算累計數 <text:s text:c="3"/></text:p>
          </table:table-cell>
          <table:table-cell table:style-name="ce122" office:value-type="float" office:value="73749500" calcext:value-type="float">
            <text:p>73,749,500.00</text:p>
          </table:table-cell>
          <table:table-cell table:style-name="ce124" office:value-type="float" office:value="0" calcext:value-type="float">
            <text:p>0.00</text:p>
          </table:table-cell>
          <table:table-cell table:style-name="ce124" table:number-columns-repeated="3"/>
          <table:table-cell table:style-name="ce133"/>
          <table:table-cell table:style-name="ce91"/>
          <table:table-cell table:number-columns-repeated="1013"/>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2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3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7月     (108年度 )" calcext:value-type="string" table:number-columns-spanned="4" table:number-rows-spanned="1">
            <text:p>中華民國108年07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常 <text:s text:c="2"/>門 <text:s/>( 計 ) <text:s text:c="6"/></text:p>
          </table:table-cell>
          <table:table-cell table:style-name="ce120" table:formula="of:=[.G74]+[.I74]" office:value-type="float" office:value="8250939" calcext:value-type="float">
            <text:p>8,250,939.00</text:p>
          </table:table-cell>
          <table:table-cell table:style-name="ce120" table:formula="of:=[.H74]+[.J74]" office:value-type="float" office:value="62941868" calcext:value-type="float">
            <text:p>62,941,868.00</text:p>
          </table:table-cell>
          <table:table-cell table:style-name="ce120" table:formula="of:=[.G75]+[.G80]+[.G84]+[.G89]+[.G102]+[.G105]+[.G108]+[.G111]+[.G113]" office:value-type="float" office:value="7961166" calcext:value-type="float">
            <text:p>7,961,166.00</text:p>
          </table:table-cell>
          <table:table-cell table:style-name="ce120" table:formula="of:=[.H75]+[.H80]+[.H84]+[.H89]+[.H102]+[.H105]+[.H108]+[.H111]+[.H113]" office:value-type="float" office:value="61225161" calcext:value-type="float">
            <text:p>61,225,161.00</text:p>
          </table:table-cell>
          <table:table-cell table:style-name="ce120" table:formula="of:=[.I75]+[.I80]+[.I84]+[.I89]+[.I102]+[.I105]+[.I108]+[.I111]+[.I113]" office:value-type="float" office:value="289773" calcext:value-type="float">
            <text:p>289,773.00</text:p>
          </table:table-cell>
          <table:table-cell table:style-name="ce138" table:formula="of:=[.J75]+[.J80]+[.J84]+[.J89]+[.J102]+[.J105]+[.J108]+[.J111]+[.J113]" office:value-type="float" office:value="1716707" calcext:value-type="float">
            <text:p>1,716,707.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14" office:value-type="string" calcext:value-type="string">
            <text:p><text:s text:c="3"/>一般政務支出 <text:s text:c="12"/></text:p>
          </table:table-cell>
          <table:table-cell table:style-name="ce97" table:formula="of:=[.E76]+[.E77]+[.E78]+[.E79]" office:value-type="float" office:value="9750128" calcext:value-type="float">
            <text:p>9,750,128.00</text:p>
          </table:table-cell>
          <table:table-cell table:style-name="ce97" table:formula="of:=[.F76]+[.F77]+[.F78]+[.F79]" office:value-type="float" office:value="47640626" calcext:value-type="float">
            <text:p>47,640,626.00</text:p>
          </table:table-cell>
          <table:table-cell table:style-name="ce97" table:formula="of:=[.G76]+[.G77]+[.G78]+[.G79]" office:value-type="float" office:value="4321685" calcext:value-type="float">
            <text:p>4,321,685.00</text:p>
          </table:table-cell>
          <table:table-cell table:style-name="ce97" table:formula="of:=[.H76]+[.H77]+[.H78]+[.H79]" office:value-type="float" office:value="33236655" calcext:value-type="float">
            <text:p>33,236,655.00</text:p>
          </table:table-cell>
          <table:table-cell table:style-name="ce97" table:formula="of:=[.I76]+[.I77]+[.I78]+[.I79]" office:value-type="float" office:value="289773" calcext:value-type="float">
            <text:p>289,773.00</text:p>
          </table:table-cell>
          <table:table-cell table:style-name="ce135" table:formula="of:=[.J76]+[.J77]+[.J78]+[.J79]" office:value-type="float" office:value="373773" calcext:value-type="float">
            <text:p>373,773.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立 <text:s/>法 <text:s/>支 <text:s/>出 <text:s text:c="8"/></text:p>
          </table:table-cell>
          <table:table-cell table:style-name="ce97" table:formula="of:=[.G76]+[.I76]" office:value-type="float" office:value="1220480" calcext:value-type="float">
            <text:p>1,220,480.00</text:p>
          </table:table-cell>
          <table:table-cell table:style-name="ce97" table:formula="of:=[.H76]+[.J76]" office:value-type="float" office:value="10412400" calcext:value-type="float">
            <text:p>10,412,400.00</text:p>
          </table:table-cell>
          <table:table-cell table:style-name="ce99" office:value-type="float" office:value="1220480" calcext:value-type="float">
            <text:p>1,220,480.00</text:p>
          </table:table-cell>
          <table:table-cell table:style-name="ce99" office:value-type="float" office:value="10412400" calcext:value-type="float">
            <text:p>10,412,40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行 <text:s/>政 <text:s/>支 <text:s/>出 <text:s text:c="8"/></text:p>
          </table:table-cell>
          <table:table-cell table:style-name="ce97" table:formula="of:=[.G77]+[.I77]" office:value-type="float" office:value="939637" calcext:value-type="float">
            <text:p>939,637.00</text:p>
          </table:table-cell>
          <table:table-cell table:style-name="ce97" table:formula="of:=[.H77]+[.J77]" office:value-type="float" office:value="7246239" calcext:value-type="float">
            <text:p>7,246,239.00</text:p>
          </table:table-cell>
          <table:table-cell table:style-name="ce99" office:value-type="float" office:value="939637" calcext:value-type="float">
            <text:p>939,637.00</text:p>
          </table:table-cell>
          <table:table-cell table:style-name="ce99" office:value-type="float" office:value="7246239" calcext:value-type="float">
            <text:p>7,246,239.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民 <text:s/>政 <text:s/>支 <text:s/>出 <text:s text:c="8"/></text:p>
          </table:table-cell>
          <table:table-cell table:style-name="ce97" office:value-type="float" office:value="7364243" calcext:value-type="float">
            <text:p>7,364,243.00</text:p>
          </table:table-cell>
          <table:table-cell table:style-name="ce97" office:value-type="float" office:value="27951834" calcext:value-type="float">
            <text:p>27,951,834.00</text:p>
          </table:table-cell>
          <table:table-cell table:style-name="ce99" office:value-type="float" office:value="1974333" calcext:value-type="float">
            <text:p>1,974,333.00</text:p>
          </table:table-cell>
          <table:table-cell table:style-name="ce99" office:value-type="float" office:value="14043022" calcext:value-type="float">
            <text:p>14,043,022.00</text:p>
          </table:table-cell>
          <table:table-cell table:style-name="ce99" office:value-type="float" office:value="289773" calcext:value-type="float">
            <text:p>289,773.00</text:p>
          </table:table-cell>
          <table:table-cell table:style-name="ce131" office:value-type="float" office:value="373773" calcext:value-type="float">
            <text:p>373,773.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財 <text:s/>務 <text:s/>支 <text:s/>出 <text:s text:c="8"/></text:p>
          </table:table-cell>
          <table:table-cell table:style-name="ce97" office:value-type="float" office:value="225768" calcext:value-type="float">
            <text:p>225,768.00</text:p>
          </table:table-cell>
          <table:table-cell table:style-name="ce97" office:value-type="float" office:value="2030153" calcext:value-type="float">
            <text:p>2,030,153.00</text:p>
          </table:table-cell>
          <table:table-cell table:style-name="ce99" office:value-type="float" office:value="187235" calcext:value-type="float">
            <text:p>187,235.00</text:p>
          </table:table-cell>
          <table:table-cell table:style-name="ce99" office:value-type="float" office:value="1534994" calcext:value-type="float">
            <text:p>1,534,994.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14" office:value-type="string" calcext:value-type="string">
            <text:p><text:s text:c="3"/>教育科學文化支出 <text:s text:c="8"/></text:p>
          </table:table-cell>
          <table:table-cell table:style-name="ce97" table:formula="of:=[.E81]+[.E82]+[.E83]" office:value-type="float" office:value="395920" calcext:value-type="float">
            <text:p>395,920.00</text:p>
          </table:table-cell>
          <table:table-cell table:style-name="ce97" table:formula="of:=[.F81]+[.F82]+[.F83]" office:value-type="float" office:value="2596048" calcext:value-type="float">
            <text:p>2,596,048.00</text:p>
          </table:table-cell>
          <table:table-cell table:style-name="ce97" table:formula="of:=[.G81]+[.G82]+[.G83]" office:value-type="float" office:value="395920" calcext:value-type="float">
            <text:p>395,920.00</text:p>
          </table:table-cell>
          <table:table-cell table:style-name="ce97" table:formula="of:=[.H81]+[.H82]+[.H83]" office:value-type="float" office:value="2299048" calcext:value-type="float">
            <text:p>2,299,048.00</text:p>
          </table:table-cell>
          <table:table-cell table:style-name="ce97" table:formula="of:=[.I81]+[.I82]+[.I83]" office:value-type="float" office:value="0" calcext:value-type="float">
            <text:p>0.00</text:p>
          </table:table-cell>
          <table:table-cell table:style-name="ce132" table:formula="of:=[.J81]+[.J82]+[.J83]" office:value-type="float" office:value="297000" calcext:value-type="float">
            <text:p>297,00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教 <text:s/>育 <text:s/>支 <text:s/>出 <text:s text:c="8"/></text:p>
          </table:table-cell>
          <table:table-cell table:style-name="ce97" table:formula="of:=[.G81]+[.I81]" office:value-type="float" office:value="0" calcext:value-type="float">
            <text:p>0.00</text:p>
          </table:table-cell>
          <table:table-cell table:style-name="ce97" table:formula="of:=[.H81]+[.J81]" office:value-type="float" office:value="36720" calcext:value-type="float">
            <text:p>36,720.00</text:p>
          </table:table-cell>
          <table:table-cell table:style-name="ce99" office:value-type="float" office:value="0" calcext:value-type="float">
            <text:p>0.00</text:p>
          </table:table-cell>
          <table:table-cell table:style-name="ce99" office:value-type="float" office:value="36720" calcext:value-type="float">
            <text:p>36,72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科 <text:s/>學 <text:s/>支 <text:s/>出 <text:s text:c="8"/></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文 <text:s/>化 <text:s/>支 <text:s/>出 <text:s text:c="8"/></text:p>
          </table:table-cell>
          <table:table-cell table:style-name="ce97" table:formula="of:=[.G83]+[.I83]" office:value-type="float" office:value="395920" calcext:value-type="float">
            <text:p>395,920.00</text:p>
          </table:table-cell>
          <table:table-cell table:style-name="ce97" table:formula="of:=[.H83]+[.J83]" office:value-type="float" office:value="2559328" calcext:value-type="float">
            <text:p>2,559,328.00</text:p>
          </table:table-cell>
          <table:table-cell table:style-name="ce99" office:value-type="float" office:value="395920" calcext:value-type="float">
            <text:p>395,920.00</text:p>
          </table:table-cell>
          <table:table-cell table:style-name="ce99" office:value-type="float" office:value="2262328" calcext:value-type="float">
            <text:p>2,262,328.00</text:p>
          </table:table-cell>
          <table:table-cell table:style-name="ce99" office:value-type="float" office:value="0" calcext:value-type="float">
            <text:p>0.00</text:p>
          </table:table-cell>
          <table:table-cell table:style-name="ce131" office:value-type="float" office:value="297000" calcext:value-type="float">
            <text:p>297,00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14" office:value-type="string" calcext:value-type="string">
            <text:p><text:s text:c="3"/>經濟發展支出 <text:s text:c="12"/></text:p>
          </table:table-cell>
          <table:table-cell table:style-name="ce97" table:formula="of:=[.E85]+[.E86]+[.E87]+[.E88]" office:value-type="float" office:value="1514405" calcext:value-type="float">
            <text:p>1,514,405.00</text:p>
          </table:table-cell>
          <table:table-cell table:style-name="ce97" table:formula="of:=[.F85]+[.F86]+[.F87]+[.F88]" office:value-type="float" office:value="10965228" calcext:value-type="float">
            <text:p>10,965,228.00</text:p>
          </table:table-cell>
          <table:table-cell table:style-name="ce97" table:formula="of:=[.G85]+[.G86]+[.G87]+[.G88]" office:value-type="float" office:value="1514405" calcext:value-type="float">
            <text:p>1,514,405.00</text:p>
          </table:table-cell>
          <table:table-cell table:style-name="ce97" table:formula="of:=[.H85]+[.H86]+[.H87]+[.H88]" office:value-type="float" office:value="9919294" calcext:value-type="float">
            <text:p>9,919,294.00</text:p>
          </table:table-cell>
          <table:table-cell table:style-name="ce97" table:formula="of:=[.I85]+[.I86]+[.I87]+[.I88]" office:value-type="float" office:value="0" calcext:value-type="float">
            <text:p>0.00</text:p>
          </table:table-cell>
          <table:table-cell table:style-name="ce132" table:formula="of:=[.J85]+[.J86]+[.J87]+[.J88]" office:value-type="float" office:value="1045934" calcext:value-type="float">
            <text:p>1,045,934.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農 <text:s/>業 <text:s/>支 <text:s/>出 <text:s text:c="8"/></text:p>
          </table:table-cell>
          <table:table-cell table:style-name="ce97" table:formula="of:=[.G85]+[.I85]" office:value-type="float" office:value="940136" calcext:value-type="float">
            <text:p>940,136.00</text:p>
          </table:table-cell>
          <table:table-cell table:style-name="ce97" table:formula="of:=[.H85]+[.J85]" office:value-type="float" office:value="7719685" calcext:value-type="float">
            <text:p>7,719,685.00</text:p>
          </table:table-cell>
          <table:table-cell table:style-name="ce99" office:value-type="float" office:value="940136" calcext:value-type="float">
            <text:p>940,136.00</text:p>
          </table:table-cell>
          <table:table-cell table:style-name="ce99" office:value-type="float" office:value="6673751" calcext:value-type="float">
            <text:p>6,673,751.00</text:p>
          </table:table-cell>
          <table:table-cell table:style-name="ce99" office:value-type="float" office:value="0" calcext:value-type="float">
            <text:p>0.00</text:p>
          </table:table-cell>
          <table:table-cell table:style-name="ce131" office:value-type="float" office:value="1045934" calcext:value-type="float">
            <text:p>1,045,934.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工 <text:s/>業 <text:s/>支 <text:s/>出 <text:s text:c="8"/></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交 <text:s/>通 <text:s/>支 <text:s/>出 <text:s text:c="8"/></text:p>
          </table:table-cell>
          <table:table-cell table:style-name="ce97" table:formula="of:=[.G87]" office:value-type="float" office:value="162405" calcext:value-type="float">
            <text:p>162,405.00</text:p>
          </table:table-cell>
          <table:table-cell table:style-name="ce97" table:formula="of:=[.H87]" office:value-type="float" office:value="1111959" calcext:value-type="float">
            <text:p>1,111,959.00</text:p>
          </table:table-cell>
          <table:table-cell table:style-name="ce99" office:value-type="float" office:value="162405" calcext:value-type="float">
            <text:p>162,405.00</text:p>
          </table:table-cell>
          <table:table-cell table:style-name="ce99" office:value-type="float" office:value="1111959" calcext:value-type="float">
            <text:p>1,111,959.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其他經濟服務支出 <text:s text:c="6"/></text:p>
          </table:table-cell>
          <table:table-cell table:style-name="ce97" table:formula="of:=[.G88]+[.I88]" office:value-type="float" office:value="411864" calcext:value-type="float">
            <text:p>411,864.00</text:p>
          </table:table-cell>
          <table:table-cell table:style-name="ce97" table:formula="of:=[.H88]+[.J88]" office:value-type="float" office:value="2133584" calcext:value-type="float">
            <text:p>2,133,584.00</text:p>
          </table:table-cell>
          <table:table-cell table:style-name="ce99" office:value-type="float" office:value="411864" calcext:value-type="float">
            <text:p>411,864.00</text:p>
          </table:table-cell>
          <table:table-cell table:style-name="ce99" office:value-type="float" office:value="2133584" calcext:value-type="float">
            <text:p>2,133,584.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4" office:value-type="string" calcext:value-type="string">
            <text:p><text:s text:c="3"/>社會福利支出 <text:s text:c="12"/></text:p>
          </table:table-cell>
          <table:table-cell table:style-name="ce97" table:formula="of:=[.E90]+[.E91]+[.E92]+[.E93]+[.E94]" office:value-type="float" office:value="302465" calcext:value-type="float">
            <text:p>302,465.00</text:p>
          </table:table-cell>
          <table:table-cell table:style-name="ce97" table:formula="of:=[.F90]+[.F91]+[.F92]+[.F93]+[.F94]" office:value-type="float" office:value="2375111" calcext:value-type="float">
            <text:p>2,375,111.00</text:p>
          </table:table-cell>
          <table:table-cell table:style-name="ce97" table:formula="of:=[.G90]+[.G91]+[.G92]+[.G93]+[.G94]" office:value-type="float" office:value="302465" calcext:value-type="float">
            <text:p>302,465.00</text:p>
          </table:table-cell>
          <table:table-cell table:style-name="ce97" table:formula="of:=[.H90]+[.H91]+[.H92]+[.H93]+[.H94]" office:value-type="float" office:value="2375111" calcext:value-type="float">
            <text:p>2,375,111.00</text:p>
          </table:table-cell>
          <table:table-cell table:style-name="ce97" table:formula="of:=[.I90]+[.I91]+[.I92]+[.I93]+[.I94]" office:value-type="float" office:value="0" calcext:value-type="float">
            <text:p>0.00</text:p>
          </table:table-cell>
          <table:table-cell table:style-name="ce135" table:formula="of:=[.J90]+[.J91]+[.J92]+[.J93]+[.J9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社會保險支出 <text:s text:c="10"/></text:p>
          </table:table-cell>
          <table:table-cell table:style-name="ce97" table:formula="of:=[.G90]+[.I90]" office:value-type="float" office:value="196265" calcext:value-type="float">
            <text:p>196,265.00</text:p>
          </table:table-cell>
          <table:table-cell table:style-name="ce97" table:formula="of:=[.H90]+[.J90]" office:value-type="float" office:value="2101173" calcext:value-type="float">
            <text:p>2,101,173.00</text:p>
          </table:table-cell>
          <table:table-cell table:style-name="ce99" office:value-type="float" office:value="196265" calcext:value-type="float">
            <text:p>196,265.00</text:p>
          </table:table-cell>
          <table:table-cell table:style-name="ce99" office:value-type="float" office:value="2101173" calcext:value-type="float">
            <text:p>2,101,173.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社會救助支出 <text:s text:c="10"/></text:p>
          </table:table-cell>
          <table:table-cell table:style-name="ce97" table:formula="of:=[.G91]+[.I91]" office:value-type="float" office:value="104080" calcext:value-type="float">
            <text:p>104,080.00</text:p>
          </table:table-cell>
          <table:table-cell table:style-name="ce97" table:formula="of:=[.H91]+[.J91]" office:value-type="float" office:value="270658" calcext:value-type="float">
            <text:p>270,658.00</text:p>
          </table:table-cell>
          <table:table-cell table:style-name="ce99" office:value-type="float" office:value="104080" calcext:value-type="float">
            <text:p>104,080.00</text:p>
          </table:table-cell>
          <table:table-cell table:style-name="ce99" office:value-type="float" office:value="270658" calcext:value-type="float">
            <text:p>270,658.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福利服務支出 <text:s text:c="10"/></text:p>
          </table:table-cell>
          <table:table-cell table:style-name="ce97" table:formula="of:=[.G92]+[.I92]" office:value-type="float" office:value="2120" calcext:value-type="float">
            <text:p>2,120.00</text:p>
          </table:table-cell>
          <table:table-cell table:style-name="ce97" table:formula="of:=[.H92]+[.J92]" office:value-type="float" office:value="3280" calcext:value-type="float">
            <text:p>3,280.00</text:p>
          </table:table-cell>
          <table:table-cell table:style-name="ce99" office:value-type="float" office:value="2120" calcext:value-type="float">
            <text:p>2,120.00</text:p>
          </table:table-cell>
          <table:table-cell table:style-name="ce99" office:value-type="float" office:value="3280" calcext:value-type="float">
            <text:p>3,28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國民就業支出 <text:s text:c="10"/></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108" office:value-type="float" office:value="4" calcext:value-type="float">
            <text:p>4</text:p>
          </table:table-cell>
          <table:table-cell table:style-name="ce111" office:value-type="float" office:value="5" calcext:value-type="float">
            <text:p>5</text:p>
          </table:table-cell>
          <table:table-cell table:style-name="ce111" office:value-type="string" calcext:value-type="string">
            <text:p><text:s text:c="2"/></text:p>
          </table:table-cell>
          <table:table-cell table:style-name="ce118" office:value-type="string" calcext:value-type="string">
            <text:p><text:s text:c="5"/>醫療保健支出 <text:s text:c="10"/></text:p>
          </table:table-cell>
          <table:table-cell table:number-columns-repeated="2" table:style-name="ce124" office:value-type="float" office:value="0" calcext:value-type="float">
            <text:p>0.00</text:p>
          </table:table-cell>
          <table:table-cell table:number-columns-repeated="3" table:style-name="ce122" office:value-type="float" office:value="0" calcext:value-type="float">
            <text:p>0.00</text:p>
          </table:table-cell>
          <table:table-cell table:style-name="ce139"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2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4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7月     (108年度 )" calcext:value-type="string" table:number-columns-spanned="4" table:number-rows-spanned="1">
            <text:p>中華民國108年07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社區發展及環境保護支出 <text:s text:c="2"/></text:p>
          </table:table-cell>
          <table:table-cell table:style-name="ce97" table:formula="of:=[.E103]+[.E104]" office:value-type="float" office:value="3264813" calcext:value-type="float">
            <text:p>3,264,813.00</text:p>
          </table:table-cell>
          <table:table-cell table:style-name="ce97" table:formula="of:=[.F103]+[.F104]" office:value-type="float" office:value="15387132" calcext:value-type="float">
            <text:p>15,387,132.00</text:p>
          </table:table-cell>
          <table:table-cell table:style-name="ce97" table:formula="of:=[.G103]+[.G104]" office:value-type="float" office:value="1033718" calcext:value-type="float">
            <text:p>1,033,718.00</text:p>
          </table:table-cell>
          <table:table-cell table:style-name="ce97" table:formula="of:=[.H103]+[.H104]" office:value-type="float" office:value="7706395" calcext:value-type="float">
            <text:p>7,706,395.00</text:p>
          </table:table-cell>
          <table:table-cell table:style-name="ce97" table:formula="of:=[.I103]+[.I104]" office:value-type="float" office:value="0" calcext:value-type="float">
            <text:p>0.00</text:p>
          </table:table-cell>
          <table:table-cell table:style-name="ce132" table:formula="of:=[.J103]+[.J104]"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社區發展支出 <text:s text:c="10"/></text:p>
          </table:table-cell>
          <table:table-cell table:style-name="ce97" office:value-type="float" office:value="274980" calcext:value-type="float">
            <text:p>274,980.00</text:p>
          </table:table-cell>
          <table:table-cell table:style-name="ce97" office:value-type="float" office:value="1547879" calcext:value-type="float">
            <text:p>1,547,879.00</text:p>
          </table:table-cell>
          <table:table-cell table:style-name="ce99" office:value-type="float" office:value="88383" calcext:value-type="float">
            <text:p>88,383.00</text:p>
          </table:table-cell>
          <table:table-cell table:style-name="ce99" office:value-type="float" office:value="351303" calcext:value-type="float">
            <text:p>351,303.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環境保護支出 <text:s text:c="10"/></text:p>
          </table:table-cell>
          <table:table-cell table:style-name="ce97" office:value-type="float" office:value="2989833" calcext:value-type="float">
            <text:p>2,989,833.00</text:p>
          </table:table-cell>
          <table:table-cell table:style-name="ce97" office:value-type="float" office:value="13839253" calcext:value-type="float">
            <text:p>13,839,253.00</text:p>
          </table:table-cell>
          <table:table-cell table:style-name="ce99" office:value-type="float" office:value="945335" calcext:value-type="float">
            <text:p>945,335.00</text:p>
          </table:table-cell>
          <table:table-cell table:style-name="ce99" office:value-type="float" office:value="7355092" calcext:value-type="float">
            <text:p>7,355,092.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number-columns-repeated="2" table:style-name="ce50" office:value-type="string" calcext:value-type="string">
            <text:p><text:s text:c="2"/></text:p>
          </table:table-cell>
          <table:table-cell table:style-name="ce114" office:value-type="string" calcext:value-type="string">
            <text:p><text:s text:c="3"/>退休撫卹支出 <text:s text:c="12"/></text:p>
          </table:table-cell>
          <table:table-cell table:style-name="ce97" table:formula="of:=[.E106]+[.E107]" office:value-type="float" office:value="392973" calcext:value-type="float">
            <text:p>392,973.00</text:p>
          </table:table-cell>
          <table:table-cell table:style-name="ce97" table:formula="of:=[.F106]+[.F107]" office:value-type="float" office:value="5426913" calcext:value-type="float">
            <text:p>5,426,913.00</text:p>
          </table:table-cell>
          <table:table-cell table:style-name="ce97" table:formula="of:=[.G106]+[.G107]" office:value-type="float" office:value="392973" calcext:value-type="float">
            <text:p>392,973.00</text:p>
          </table:table-cell>
          <table:table-cell table:style-name="ce97" table:formula="of:=[.H106]+[.H107]" office:value-type="float" office:value="5426913" calcext:value-type="float">
            <text:p>5,426,913.00</text:p>
          </table:table-cell>
          <table:table-cell table:style-name="ce97" table:formula="of:=[.I106]+[.I107]" office:value-type="float" office:value="0" calcext:value-type="float">
            <text:p>0.00</text:p>
          </table:table-cell>
          <table:table-cell table:style-name="ce132" table:formula="of:=[.J106]+[.J107]"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退休撫卹給付支出 <text:s text:c="6"/></text:p>
          </table:table-cell>
          <table:table-cell table:style-name="ce97" table:formula="of:=[.G106]+[.I106]" office:value-type="float" office:value="392973" calcext:value-type="float">
            <text:p>392,973.00</text:p>
          </table:table-cell>
          <table:table-cell table:style-name="ce97" table:formula="of:=[.H106]+[.J106]" office:value-type="float" office:value="5426913" calcext:value-type="float">
            <text:p>5,426,913.00</text:p>
          </table:table-cell>
          <table:table-cell table:style-name="ce99" office:value-type="float" office:value="392973" calcext:value-type="float">
            <text:p>392,973.00</text:p>
          </table:table-cell>
          <table:table-cell table:style-name="ce99" office:value-type="float" office:value="5426913" calcext:value-type="float">
            <text:p>5,426,913.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退休撫卹業務支出 <text:s text:c="6"/></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14" office:value-type="string" calcext:value-type="string">
            <text:p><text:s text:c="3"/>債務支出 <text:s text:c="16"/></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債務付息支出 <text:s text:c="10"/></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還本付息事務支出 <text:s text:c="6"/></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14" office:value-type="string" calcext:value-type="string">
            <text:p><text:s text:c="3"/>協助及補助支出 <text:s text:c="10"/></text:p>
          </table:table-cell>
          <table:table-cell table:number-columns-repeated="5" table:style-name="ce97" office:value-type="float" office:value="0" calcext:value-type="float">
            <text:p>0.00</text:p>
          </table:table-cell>
          <table:table-cell table:style-name="ce13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6"/>協助支出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110" office:value-type="float" office:value="8" calcext:value-type="float">
            <text:p>8</text:p>
          </table:table-cell>
          <table:table-cell table:number-columns-repeated="2" table:style-name="ce112" office:value-type="string" calcext:value-type="string">
            <text:p><text:s text:c="2"/></text:p>
          </table:table-cell>
          <table:table-cell table:style-name="ce118" office:value-type="string" calcext:value-type="string">
            <text:p><text:s text:c="3"/>其他支出 <text:s text:c="16"/></text:p>
          </table:table-cell>
          <table:table-cell table:style-name="ce124" table:formula="of:=[.G113]+[.I113]" office:value-type="float" office:value="0" calcext:value-type="float">
            <text:p>0.00</text:p>
          </table:table-cell>
          <table:table-cell table:style-name="ce124" table:formula="of:=[.H113]+[.J113]" office:value-type="float" office:value="261745" calcext:value-type="float">
            <text:p>261,745.00</text:p>
          </table:table-cell>
          <table:table-cell table:style-name="ce122" office:value-type="float" office:value="0" calcext:value-type="float">
            <text:p>0.00</text:p>
          </table:table-cell>
          <table:table-cell table:style-name="ce122" office:value-type="float" office:value="261745" calcext:value-type="float">
            <text:p>261,745.00</text:p>
          </table:table-cell>
          <table:table-cell table:style-name="ce122" office:value-type="float" office:value="0" calcext:value-type="float">
            <text:p>0.00</text:p>
          </table:table-cell>
          <table:table-cell table:style-name="ce139" office:value-type="float" office:value="0" calcext:value-type="float">
            <text:p>0.00</text:p>
          </table:table-cell>
          <table:table-cell table:style-name="ce92"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2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5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7月     (108年度 )" calcext:value-type="string" table:number-columns-spanned="4" table:number-rows-spanned="1">
            <text:p>中華民國108年07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資 <text:s/>本 <text:s/>門 <text:s/>(計) <text:s text:c="10"/></text:p>
          </table:table-cell>
          <table:table-cell table:style-name="ce120" table:formula="of:=[.E122]+[.E127]+[.E131]+[.E136]+[.E142]+[.E145]" office:value-type="float" office:value="16826708" calcext:value-type="float">
            <text:p>16,826,708.00</text:p>
          </table:table-cell>
          <table:table-cell table:style-name="ce120" table:formula="of:=[.F122]+[.F127]+[.F131]+[.F136]+[.F142]+[.F145]" office:value-type="float" office:value="87955165" calcext:value-type="float">
            <text:p>87,955,165.00</text:p>
          </table:table-cell>
          <table:table-cell table:style-name="ce120" table:formula="of:=[.G122]+[.G127]+[.G131]+[.G136]+[.G142]+[.G145]" office:value-type="float" office:value="441778" calcext:value-type="float">
            <text:p>441,778.00</text:p>
          </table:table-cell>
          <table:table-cell table:style-name="ce120" table:formula="of:=[.H122]+[.H127]+[.H131]+[.H136]+[.H142]+[.H145]" office:value-type="float" office:value="2417734" calcext:value-type="float">
            <text:p>2,417,734.00</text:p>
          </table:table-cell>
          <table:table-cell table:style-name="ce120" table:formula="of:=[.I122]+[.I127]+[.I131]+[.I136]+[.I142]+[.I145]" office:value-type="float" office:value="16379030" calcext:value-type="float">
            <text:p>16,379,030.00</text:p>
          </table:table-cell>
          <table:table-cell table:style-name="ce120" table:formula="of:=[.J122]+[.J127]+[.J131]+[.J136]+[.J142]+[.J145]" office:value-type="float" office:value="85537431" calcext:value-type="float">
            <text:p>85,537,431.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14" office:value-type="string" calcext:value-type="string">
            <text:p><text:s text:c="3"/>一般政務支出 <text:s text:c="12"/></text:p>
          </table:table-cell>
          <table:table-cell table:style-name="ce97" table:formula="of:=[.E123]+[.E124]+[.E125]+[.E126]" office:value-type="float" office:value="2964800" calcext:value-type="float">
            <text:p>2,964,800.00</text:p>
          </table:table-cell>
          <table:table-cell table:style-name="ce97" table:formula="of:=[.F123]+[.F124]+[.F125]+[.F126]" office:value-type="float" office:value="8310754" calcext:value-type="float">
            <text:p>8,310,754.00</text:p>
          </table:table-cell>
          <table:table-cell table:style-name="ce97" table:formula="of:=[.G123]+[.G124]+[.G125]+[.G126]" office:value-type="float" office:value="75500" calcext:value-type="float">
            <text:p>75,500.00</text:p>
          </table:table-cell>
          <table:table-cell table:style-name="ce97" table:formula="of:=[.H123]+[.H124]+[.H125]+[.H126]" office:value-type="float" office:value="829396" calcext:value-type="float">
            <text:p>829,396.00</text:p>
          </table:table-cell>
          <table:table-cell table:style-name="ce97" table:formula="of:=[.I123]+[.I124]+[.I125]+[.I126]" office:value-type="float" office:value="2889300" calcext:value-type="float">
            <text:p>2,889,300.00</text:p>
          </table:table-cell>
          <table:table-cell table:style-name="ce97" table:formula="of:=[.J123]+[.J124]+[.J125]+[.J126]" office:value-type="float" office:value="7481358" calcext:value-type="float">
            <text:p>7,481,358.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立法支出 <text:s text:c="14"/></text:p>
          </table:table-cell>
          <table:table-cell table:style-name="ce97" table:formula="of:=[.G123]+[.I123]" office:value-type="float" office:value="0" calcext:value-type="float">
            <text:p>0.00</text:p>
          </table:table-cell>
          <table:table-cell table:style-name="ce97" table:formula="of:=[.H123]+[.J123]" office:value-type="float" office:value="320000" calcext:value-type="float">
            <text:p>320,000.00</text:p>
          </table:table-cell>
          <table:table-cell table:style-name="ce99" office:value-type="float" office:value="0" calcext:value-type="float">
            <text:p>0.00</text:p>
          </table:table-cell>
          <table:table-cell table:style-name="ce99" office:value-type="float" office:value="320000" calcext:value-type="float">
            <text:p>320,00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行政支出 <text:s text:c="14"/></text:p>
          </table:table-cell>
          <table:table-cell table:style-name="ce97" table:formula="of:=[.G124]+[.I124]" office:value-type="float" office:value="75500" calcext:value-type="float">
            <text:p>75,500.00</text:p>
          </table:table-cell>
          <table:table-cell table:style-name="ce97" table:formula="of:=[.H124]+[.J124]" office:value-type="float" office:value="221320" calcext:value-type="float">
            <text:p>221,320.00</text:p>
          </table:table-cell>
          <table:table-cell table:style-name="ce99" office:value-type="float" office:value="75500" calcext:value-type="float">
            <text:p>75,500.00</text:p>
          </table:table-cell>
          <table:table-cell table:style-name="ce99" office:value-type="float" office:value="221320" calcext:value-type="float">
            <text:p>221,32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民政支出 <text:s text:c="14"/></text:p>
          </table:table-cell>
          <table:table-cell table:style-name="ce97" table:formula="of:=[.G125]+[.I125]" office:value-type="float" office:value="2889300" calcext:value-type="float">
            <text:p>2,889,300.00</text:p>
          </table:table-cell>
          <table:table-cell table:style-name="ce97" table:formula="of:=[.H125]+[.J125]" office:value-type="float" office:value="7769434" calcext:value-type="float">
            <text:p>7,769,434.00</text:p>
          </table:table-cell>
          <table:table-cell table:style-name="ce99" office:value-type="float" office:value="0" calcext:value-type="float">
            <text:p>0.00</text:p>
          </table:table-cell>
          <table:table-cell table:style-name="ce99" office:value-type="float" office:value="288076" calcext:value-type="float">
            <text:p>288,076.00</text:p>
          </table:table-cell>
          <table:table-cell table:style-name="ce99" office:value-type="float" office:value="2889300" calcext:value-type="float">
            <text:p>2,889,300.00</text:p>
          </table:table-cell>
          <table:table-cell table:style-name="ce131" office:value-type="float" office:value="7481358" calcext:value-type="float">
            <text:p>7,481,358.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財務支出 <text:s text:c="14"/></text:p>
          </table:table-cell>
          <table:table-cell table:style-name="ce97" table:formula="of:=[.G126]+[.I126]" office:value-type="float" office:value="0" calcext:value-type="float">
            <text:p>0.00</text:p>
          </table:table-cell>
          <table:table-cell table:style-name="ce97" table:formula="of:=[.H126]+[.J126]"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14" office:value-type="string" calcext:value-type="string">
            <text:p><text:s text:c="3"/>教育科學文化支出 <text:s text:c="8"/></text:p>
          </table:table-cell>
          <table:table-cell table:style-name="ce97" table:formula="of:=[.E128]+[.E129]+[.E130]" office:value-type="float" office:value="99100" calcext:value-type="float">
            <text:p>99,100.00</text:p>
          </table:table-cell>
          <table:table-cell table:style-name="ce97" table:formula="of:=[.F128]+[.F129]+[.F130]" office:value-type="float" office:value="142700" calcext:value-type="float">
            <text:p>142,700.00</text:p>
          </table:table-cell>
          <table:table-cell table:style-name="ce97" table:formula="of:=[.G128]+[.G129]+[.G130]" office:value-type="float" office:value="99100" calcext:value-type="float">
            <text:p>99,100.00</text:p>
          </table:table-cell>
          <table:table-cell table:style-name="ce97" table:formula="of:=[.H128]+[.H129]+[.H130]" office:value-type="float" office:value="142700" calcext:value-type="float">
            <text:p>142,700.00</text:p>
          </table:table-cell>
          <table:table-cell table:style-name="ce97" table:formula="of:=[.I128]+[.I129]+[.I130]" office:value-type="float" office:value="0" calcext:value-type="float">
            <text:p>0.00</text:p>
          </table:table-cell>
          <table:table-cell table:style-name="ce97" table:formula="of:=[.J128]+[.J129]+[.J130]"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教育支出 <text:s text:c="14"/></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科學支出 <text:s text:c="14"/></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文化支出 <text:s text:c="14"/></text:p>
          </table:table-cell>
          <table:table-cell table:style-name="ce97" office:value-type="float" office:value="99100" calcext:value-type="float">
            <text:p>99,100.00</text:p>
          </table:table-cell>
          <table:table-cell table:style-name="ce97" office:value-type="float" office:value="142700" calcext:value-type="float">
            <text:p>142,700.00</text:p>
          </table:table-cell>
          <table:table-cell table:style-name="ce99" office:value-type="float" office:value="99100" calcext:value-type="float">
            <text:p>99,100.00</text:p>
          </table:table-cell>
          <table:table-cell table:style-name="ce99" office:value-type="float" office:value="142700" calcext:value-type="float">
            <text:p>142,70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14" office:value-type="string" calcext:value-type="string">
            <text:p><text:s text:c="3"/>經濟發展支出 <text:s text:c="12"/></text:p>
          </table:table-cell>
          <table:table-cell table:style-name="ce97" table:formula="of:=[.E132]+[.E133]+[.E134]+[.E135]" office:value-type="float" office:value="13756908" calcext:value-type="float">
            <text:p>13,756,908.00</text:p>
          </table:table-cell>
          <table:table-cell table:style-name="ce97" table:formula="of:=[.F132]+[.F133]+[.F134]+[.F135]" office:value-type="float" office:value="79397216" calcext:value-type="float">
            <text:p>79,397,216.00</text:p>
          </table:table-cell>
          <table:table-cell table:style-name="ce97" table:formula="of:=[.G132]+[.G133]+[.G134]+[.G135]" office:value-type="float" office:value="267178" calcext:value-type="float">
            <text:p>267,178.00</text:p>
          </table:table-cell>
          <table:table-cell table:style-name="ce97" table:formula="of:=[.H132]+[.H133]+[.H134]+[.H135]" office:value-type="float" office:value="1439738" calcext:value-type="float">
            <text:p>1,439,738.00</text:p>
          </table:table-cell>
          <table:table-cell table:style-name="ce97" table:formula="of:=[.I132]+[.I133]+[.I134]+[.I135]" office:value-type="float" office:value="13489730" calcext:value-type="float">
            <text:p>13,489,730.00</text:p>
          </table:table-cell>
          <table:table-cell table:style-name="ce97" table:formula="of:=[.J132]+[.J133]+[.J134]+[.J135]" office:value-type="float" office:value="77957478" calcext:value-type="float">
            <text:p>77,957,478.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農業支出 <text:s text:c="14"/></text:p>
          </table:table-cell>
          <table:table-cell table:style-name="ce97" table:formula="of:=[.G132]+[.I132]" office:value-type="float" office:value="60" calcext:value-type="float">
            <text:p>60.00</text:p>
          </table:table-cell>
          <table:table-cell table:style-name="ce97" table:formula="of:=[.H132]+[.J132]" office:value-type="float" office:value="5787024" calcext:value-type="float">
            <text:p>5,787,024.00</text:p>
          </table:table-cell>
          <table:table-cell table:style-name="ce99" office:value-type="float" office:value="0" calcext:value-type="float">
            <text:p>0.00</text:p>
          </table:table-cell>
          <table:table-cell table:style-name="ce99" office:value-type="float" office:value="215691" calcext:value-type="float">
            <text:p>215,691.00</text:p>
          </table:table-cell>
          <table:table-cell table:style-name="ce99" office:value-type="float" office:value="60" calcext:value-type="float">
            <text:p>60.00</text:p>
          </table:table-cell>
          <table:table-cell table:style-name="ce131" office:value-type="float" office:value="5571333" calcext:value-type="float">
            <text:p>5,571,333.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工業支出 <text:s text:c="14"/></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交通支出 <text:s text:c="14"/></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其他經濟服務支出 <text:s text:c="6"/></text:p>
          </table:table-cell>
          <table:table-cell table:style-name="ce97" table:formula="of:=[.G135]+[.I135]" office:value-type="float" office:value="13756848" calcext:value-type="float">
            <text:p>13,756,848.00</text:p>
          </table:table-cell>
          <table:table-cell table:style-name="ce97" table:formula="of:=[.H135]+[.J135]" office:value-type="float" office:value="73610192" calcext:value-type="float">
            <text:p>73,610,192.00</text:p>
          </table:table-cell>
          <table:table-cell table:style-name="ce99" office:value-type="float" office:value="267178" calcext:value-type="float">
            <text:p>267,178.00</text:p>
          </table:table-cell>
          <table:table-cell table:style-name="ce99" office:value-type="float" office:value="1224047" calcext:value-type="float">
            <text:p>1,224,047.00</text:p>
          </table:table-cell>
          <table:table-cell table:style-name="ce99" office:value-type="float" office:value="13489670" calcext:value-type="float">
            <text:p>13,489,670.00</text:p>
          </table:table-cell>
          <table:table-cell table:style-name="ce131" office:value-type="float" office:value="72386145" calcext:value-type="float">
            <text:p>72,386,145.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4" office:value-type="string" calcext:value-type="string">
            <text:p><text:s text:c="3"/>社會福利支出 <text:s text:c="12"/></text:p>
          </table:table-cell>
          <table:table-cell table:style-name="ce97" table:formula="of:=[.G136]+[.I136]" office:value-type="float" office:value="0" calcext:value-type="float">
            <text:p>0.00</text:p>
          </table:table-cell>
          <table:table-cell table:style-name="ce97" table:formula="of:=[.H136]+[.J136]" office:value-type="float" office:value="0" calcext:value-type="float">
            <text:p>0.00</text:p>
          </table:table-cell>
          <table:table-cell table:style-name="ce97" table:formula="of:=[.G137]+[.G138]+[.G139]+[.G140]+[.G141]" office:value-type="float" office:value="0" calcext:value-type="float">
            <text:p>0.00</text:p>
          </table:table-cell>
          <table:table-cell table:style-name="ce97" table:formula="of:=[.H137]+[.H138]+[.H139]+[.H140]+[.H141]" office:value-type="float" office:value="0" calcext:value-type="float">
            <text:p>0.00</text:p>
          </table:table-cell>
          <table:table-cell table:style-name="ce97" table:formula="of:=[.I137]+[.I138]+[.I139]+[.I140]+[.I141]" office:value-type="float" office:value="0" calcext:value-type="float">
            <text:p>0.00</text:p>
          </table:table-cell>
          <table:table-cell table:style-name="ce97" table:formula="of:=[.J137]+[.J138]+[.J139]+[.J140]+[.J14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社會保險支出 <text:s text:c="10"/></text:p>
          </table:table-cell>
          <table:table-cell table:style-name="ce97" table:formula="of:=[.G137]+[.I137]" office:value-type="float" office:value="0" calcext:value-type="float">
            <text:p>0.00</text:p>
          </table:table-cell>
          <table:table-cell table:style-name="ce97" table:formula="of:=[.H137]+[.J137]"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社會救助支出 <text:s text:c="10"/></text:p>
          </table:table-cell>
          <table:table-cell table:style-name="ce97" table:formula="of:=[.G138]+[.I138]" office:value-type="float" office:value="0" calcext:value-type="float">
            <text:p>0.00</text:p>
          </table:table-cell>
          <table:table-cell table:style-name="ce97" table:formula="of:=[.H138]+[.J138]"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福利服務支出 <text:s text:c="10"/></text:p>
          </table:table-cell>
          <table:table-cell table:style-name="ce97" table:formula="of:=[.G139]+[.I139]" office:value-type="float" office:value="0" calcext:value-type="float">
            <text:p>0.00</text:p>
          </table:table-cell>
          <table:table-cell table:style-name="ce97" table:formula="of:=[.H139]+[.J139]"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5"/>國民就業支出 <text:s text:c="10"/></text:p>
          </table:table-cell>
          <table:table-cell table:style-name="ce97" table:formula="of:=[.G140]+[.I140]" office:value-type="float" office:value="0" calcext:value-type="float">
            <text:p>0.00</text:p>
          </table:table-cell>
          <table:table-cell table:style-name="ce97" table:formula="of:=[.H140]+[.J140]"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4" office:value-type="string" calcext:value-type="string">
            <text:p><text:s text:c="5"/>醫療保健支出 <text:s text:c="10"/></text:p>
          </table:table-cell>
          <table:table-cell table:style-name="ce97" table:formula="of:=[.G141]+[.I141]" office:value-type="float" office:value="0" calcext:value-type="float">
            <text:p>0.00</text:p>
          </table:table-cell>
          <table:table-cell table:style-name="ce97" table:formula="of:=[.H141]+[.J141]"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社區發展及環境保護支出 <text:s text:c="2"/></text:p>
          </table:table-cell>
          <table:table-cell table:style-name="ce97" table:formula="of:=[.E143]+[.E144]" office:value-type="float" office:value="0" calcext:value-type="float">
            <text:p>0.00</text:p>
          </table:table-cell>
          <table:table-cell table:style-name="ce97" table:formula="of:=[.F143]+[.F144]" office:value-type="float" office:value="98595" calcext:value-type="float">
            <text:p>98,595.00</text:p>
          </table:table-cell>
          <table:table-cell table:style-name="ce125" table:formula="of:=[.G143]+[.G144]" office:value-type="float" office:value="0" calcext:value-type="float">
            <text:p>0.00</text:p>
          </table:table-cell>
          <table:table-cell table:style-name="ce125" table:formula="of:=[.H143]+[.H144]" office:value-type="float" office:value="0" calcext:value-type="float">
            <text:p>0.00</text:p>
          </table:table-cell>
          <table:table-cell table:style-name="ce125" table:formula="of:=[.I143]+[.I144]" office:value-type="float" office:value="0" calcext:value-type="float">
            <text:p>0.00</text:p>
          </table:table-cell>
          <table:table-cell table:style-name="ce125" table:formula="of:=[.J143]+[.J144]" office:value-type="float" office:value="98595" calcext:value-type="float">
            <text:p>98,595.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社區發展支出 <text:s text:c="10"/></text:p>
          </table:table-cell>
          <table:table-cell table:style-name="ce97" table:formula="of:=[.G143]+[.I143]" office:value-type="float" office:value="0" calcext:value-type="float">
            <text:p>0.00</text:p>
          </table:table-cell>
          <table:table-cell table:style-name="ce97" table:formula="of:=[.H143]+[.J143]"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環境保護支出 <text:s text:c="10"/></text:p>
          </table:table-cell>
          <table:table-cell table:style-name="ce97" table:formula="of:=[.G144]+[.I144]" office:value-type="float" office:value="0" calcext:value-type="float">
            <text:p>0.00</text:p>
          </table:table-cell>
          <table:table-cell table:style-name="ce97" table:formula="of:=[.H144]+[.J144]" office:value-type="float" office:value="98595" calcext:value-type="float">
            <text:p>98,595.00</text:p>
          </table:table-cell>
          <table:table-cell table:number-columns-repeated="3" table:style-name="ce99" office:value-type="float" office:value="0" calcext:value-type="float">
            <text:p>0.00</text:p>
          </table:table-cell>
          <table:table-cell table:style-name="ce131" office:value-type="float" office:value="98595" calcext:value-type="float">
            <text:p>98,595.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13" office:value-type="string" calcext:value-type="string">
            <text:p><text:s text:c="3"/>協助及補助支出 <text:s text:c="10"/></text:p>
          </table:table-cell>
          <table:table-cell table:number-columns-repeated="2" table:style-name="ce125" office:value-type="float" office:value="5900" calcext:value-type="float">
            <text:p>5,900.00</text:p>
          </table:table-cell>
          <table:table-cell table:style-name="ce99" office:value-type="float" office:value="0" calcext:value-type="float">
            <text:p>0.00</text:p>
          </table:table-cell>
          <table:table-cell table:style-name="ce99" office:value-type="float" office:value="5900" calcext:value-type="float">
            <text:p>5,90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108" office:value-type="float" office:value="7" calcext:value-type="float">
            <text:p>7</text:p>
          </table:table-cell>
          <table:table-cell table:style-name="ce111" office:value-type="float" office:value="1" calcext:value-type="float">
            <text:p>1</text:p>
          </table:table-cell>
          <table:table-cell table:style-name="ce111" office:value-type="string" calcext:value-type="string">
            <text:p><text:s text:c="2"/></text:p>
          </table:table-cell>
          <table:table-cell table:style-name="ce116" office:value-type="string" calcext:value-type="string">
            <text:p><text:s text:c="5"/>協助支出 <text:s text:c="14"/></text:p>
          </table:table-cell>
          <table:table-cell table:number-columns-repeated="5" table:style-name="ce126" office:value-type="float" office:value="0" calcext:value-type="float">
            <text:p>0.00</text:p>
          </table:table-cell>
          <table:table-cell table:style-name="ce141"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2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6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7月     (108年度 )" calcext:value-type="string" table:number-columns-spanned="4" table:number-rows-spanned="1">
            <text:p>中華民國108年07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50" office:value-type="string" calcext:value-type="string">
            <text:p><text:s text:c="2"/></text:p>
          </table:table-cell>
          <table:table-cell table:style-name="ce114" office:value-type="string" calcext:value-type="string">
            <text:p><text:s text:c="3"/>其他支出 <text:s text:c="16"/></text:p>
          </table:table-cell>
          <table:table-cell table:style-name="ce125" table:formula="of:=[.G154]+[.I154]" office:value-type="float" office:value="0" calcext:value-type="float">
            <text:p>0.00</text:p>
          </table:table-cell>
          <table:table-cell table:style-name="ce125" table:formula="of:=[.H154]+[.J154]"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資 <text:s text:c="2"/>門 <text:s text:c="2"/>合 <text:s text:c="2"/>計 <text:s text:c="4"/></text:p>
          </table:table-cell>
          <table:table-cell table:style-name="ce120" table:formula="of:=[.E121]+[.E74]" office:value-type="float" office:value="25077647" calcext:value-type="float">
            <text:p>25,077,647.00</text:p>
          </table:table-cell>
          <table:table-cell table:style-name="ce120" table:formula="of:=[.F121]+[.F74]" office:value-type="float" office:value="150897033" calcext:value-type="float">
            <text:p>150,897,033.00</text:p>
          </table:table-cell>
          <table:table-cell table:style-name="ce120" table:formula="of:=[.G121]+[.G74]" office:value-type="float" office:value="8402944" calcext:value-type="float">
            <text:p>8,402,944.00</text:p>
          </table:table-cell>
          <table:table-cell table:style-name="ce120" table:formula="of:=[.H121]+[.H74]" office:value-type="float" office:value="63642895" calcext:value-type="float">
            <text:p>63,642,895.00</text:p>
          </table:table-cell>
          <table:table-cell table:style-name="ce120" table:formula="of:=[.I121]+[.I74]" office:value-type="float" office:value="16668803" calcext:value-type="float">
            <text:p>16,668,803.00</text:p>
          </table:table-cell>
          <table:table-cell table:style-name="ce134" table:formula="of:=[.J121]+[.J74]" office:value-type="float" office:value="87254138" calcext:value-type="float">
            <text:p>87,254,138.00</text:p>
          </table:table-cell>
          <table:table-cell table:number-columns-repeated="1014"/>
        </table:table-row>
        <table:table-row table:style-name="ro13">
          <table:table-cell table:style-name="ce44" office:value-type="float" office:value="30" calcext:value-type="float">
            <text:p>30</text:p>
          </table:table-cell>
          <table:table-cell table:number-columns-repeated="2" table:style-name="ce50" office:value-type="string" calcext:value-type="string">
            <text:p><text:s text:c="2"/></text:p>
          </table:table-cell>
          <table:table-cell table:style-name="ce114" office:value-type="string" calcext:value-type="string">
            <text:p>融資性庫款支出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債務還本支出 <text:s text:c="1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number-columns-repeated="2" table:style-name="ce50" office:value-type="string" calcext:value-type="string">
            <text:p><text:s text:c="2"/></text:p>
          </table:table-cell>
          <table:table-cell table:style-name="ce114" office:value-type="string" calcext:value-type="string">
            <text:p>預算外庫款支出 <text:s text:c="13"/></text:p>
          </table:table-cell>
          <table:table-cell table:style-name="ce97" table:formula="of:=[.E159]+[.E160]+[.E161]+[.E162]+[.E163]+[.E164]" office:value-type="float" office:value="9164700" calcext:value-type="float">
            <text:p>9,164,700.00</text:p>
          </table:table-cell>
          <table:table-cell table:style-name="ce97" table:formula="of:=[.F159]+[.F160]+[.F161]+[.F162]+[.F163]+[.F164]" office:value-type="float" office:value="16440887" calcext:value-type="float">
            <text:p>16,440,887.00</text:p>
          </table:table-cell>
          <table:table-cell table:style-name="ce97" office:value-type="float" office:value="0" calcext:value-type="float">
            <text:p>0.00</text:p>
          </table:table-cell>
          <table:table-cell table:style-name="ce97" table:formula="of:=[.H159]+[.H160]+[.H161]+[.H162]+[.H163]+[.H164]" office:value-type="float" office:value="16440887" calcext:value-type="float">
            <text:p>16,440,887.00</text:p>
          </table:table-cell>
          <table:table-cell table:style-name="ce97" table:formula="of:=[.I159]+[.I160]+[.I161]+[.I162]+[.I163]+[.I164]" office:value-type="float" office:value="0" calcext:value-type="float">
            <text:p>0.00</text:p>
          </table:table-cell>
          <table:table-cell table:style-name="ce132" table:formula="of:=[.J159]+[.J160]+[.J161]+[.J162]+[.J163]+[.J164]"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預 <text:s/>撥 <text:s/>經 <text:s/>費 <text:s text:c="12"/></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2"/>墊 <text:s text:c="2"/>付 <text:s text:c="2"/>款 <text:s text:c="14"/></text:p>
          </table:table-cell>
          <table:table-cell table:style-name="ce97" table:formula="of:=[.G160]+[.I160]" office:value-type="float" office:value="9164700" calcext:value-type="float">
            <text:p>9,164,700.00</text:p>
          </table:table-cell>
          <table:table-cell table:style-name="ce97" table:formula="of:=[.H160]+[.J160]" office:value-type="float" office:value="16440887" calcext:value-type="float">
            <text:p>16,440,887.00</text:p>
          </table:table-cell>
          <table:table-cell table:style-name="ce99" office:value-type="float" office:value="9164700" calcext:value-type="float">
            <text:p>9,164,700.00</text:p>
          </table:table-cell>
          <table:table-cell table:style-name="ce99" office:value-type="float" office:value="16440887" calcext:value-type="float">
            <text:p>16,440,887.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9" office:value-type="string" calcext:value-type="string">
            <text:p><text:s/>預 付 款 項 <text:s text:c="15"/></text:p>
          </table:table-cell>
          <table:table-cell table:style-name="ce97" table:formula="of:=[.G161]+[.I161]" office:value-type="float" office:value="0" calcext:value-type="float">
            <text:p>0.00</text:p>
          </table:table-cell>
          <table:table-cell table:style-name="ce97" table:formula="of:=[.H161]+[.J161]"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退還以前年度歲入款 <text:s text:c="8"/></text:p>
          </table:table-cell>
          <table:table-cell table:number-columns-repeated="5"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特種基金及保管款支出 <text:s text:c="6"/></text:p>
          </table:table-cell>
          <table:table-cell table:number-columns-repeated="5"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預算外其他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90"/>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支 <text:s/>出 (總計) <text:s text:c="6"/></text:p>
          </table:table-cell>
          <table:table-cell table:style-name="ce97" table:formula="of:=[.E155]+[.E158]" office:value-type="float" office:value="34242347" calcext:value-type="float">
            <text:p>34,242,347.00</text:p>
          </table:table-cell>
          <table:table-cell table:style-name="ce76" table:formula="of:=[.F155]+[.F158]" office:value-type="float" office:value="167337920" calcext:value-type="float">
            <text:p>167,337,92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結 <text:s/>存 <text:s text:c="13"/></text:p>
          </table:table-cell>
          <table:table-cell table:style-name="ce97" table:formula="of:=[.F48]+[.F47]-[.F170]" office:value-type="float" office:value="291637001" calcext:value-type="float">
            <text:p>291,637,001.00</text:p>
          </table:table-cell>
          <table:table-cell table:style-name="ce76" table:formula="of:=[.E171]" office:value-type="float" office:value="291637001" calcext:value-type="float">
            <text:p>291,637,001.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支 出 總 計 + 本 月 結 存 <text:s text:c="2"/></text:p>
          </table:table-cell>
          <table:table-cell table:style-name="ce97" table:formula="of:=[.E170]+[.E171]" office:value-type="float" office:value="325879348" calcext:value-type="float">
            <text:p>325,879,348.00</text:p>
          </table:table-cell>
          <table:table-cell table:style-name="ce76" table:formula="of:=[.F171]+[.F170]" office:value-type="float" office:value="458974921" calcext:value-type="float">
            <text:p>458,974,921.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加:本月底未兌付支票款 <text:s text:c="6"/></text:p>
          </table:table-cell>
          <table:table-cell table:style-name="ce97" office:value-type="float" office:value="178598" calcext:value-type="float">
            <text:p>178,598.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月 公 庫 實 際 結 存 <text:s text:c="4"/></text:p>
          </table:table-cell>
          <table:table-cell table:style-name="ce97" table:formula="of:=[.E171]+[.E173]" office:value-type="float" office:value="291815599" calcext:value-type="float">
            <text:p>291,815,599.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121" office:value-type="float" office:value="170097000" calcext:value-type="float">
            <text:p>170,09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99" office:value-type="float" office:value="40960000" calcext:value-type="float">
            <text:p>40,960,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122" office:value-type="float" office:value="119641000" calcext:value-type="float">
            <text:p>119,641,0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style-name="ce47" office:value-type="string" calcext:value-type="string">
            <text:p>資料來源:根據各鄉鎮市公庫收支資料編製</text:p>
          </table:table-cell>
          <table:table-cell table:number-columns-repeated="1023"/>
        </table:table-row>
        <table:table-row table:style-name="ro6">
          <table:table-cell table:style-name="ce47"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07 <text:s/>月 09日</text:p>
          </table:table-cell>
          <table:table-cell table:number-columns-repeated="1015"/>
        </table:table-row>
        <table:table-row table:style-name="ro6">
          <table:table-cell table:style-name="ce48"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8"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年8月公庫收支 " table:style-name="ta11">
        <office:forms form:automatic-focus="false" form:apply-design-mode="false"/>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3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1 <text:s/>頁</text:p>
          </table:table-cell>
          <table:covered-table-cell table:style-name="ce63"/>
          <table:table-cell table:number-columns-repeated="1014"/>
        </table:table-row>
        <table:table-row table:style-name="ro12">
          <table:table-cell table:number-columns-repeated="4"/>
          <table:table-cell table:style-name="ce123" office:value-type="string" calcext:value-type="string" table:number-columns-spanned="4" table:number-rows-spanned="1">
            <text:p>中華民國108年08月 <text:s text:c="4"/>(108年度 )</text:p>
          </table:table-cell>
          <table:covered-table-cell table:number-columns-repeated="3" table:style-name="ce128"/>
          <table:table-cell table:style-name="ce151" office:value-type="string" calcext:value-type="string" table:number-columns-spanned="2" table:number-rows-spanned="1">
            <text:p>單位:新台幣 元</text:p>
          </table:table-cell>
          <table:covered-table-cell table:style-name="ce154"/>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142" office:value-type="string" calcext:value-type="string" table:number-columns-spanned="2" table:number-rows-spanned="1">
            <text:p>合 <text:s text:c="9"/>計</text:p>
          </table:table-cell>
          <table:covered-table-cell table:style-name="ce142"/>
          <table:table-cell table:style-name="ce142" office:value-type="string" calcext:value-type="string" table:number-columns-spanned="2" table:number-rows-spanned="1">
            <text:p>本 年 度 收 入</text:p>
          </table:table-cell>
          <table:covered-table-cell table:style-name="ce142"/>
          <table:table-cell table:style-name="ce152" office:value-type="string" calcext:value-type="string" table:number-columns-spanned="2" table:number-rows-spanned="1">
            <text:p>以 前 年 度 收 入</text:p>
          </table:table-cell>
          <table:covered-table-cell table:style-name="ce152"/>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143" office:value-type="string" calcext:value-type="string">
            <text:p>本 <text:s text:c="3"/>月</text:p>
          </table:table-cell>
          <table:table-cell table:style-name="ce143" office:value-type="string" calcext:value-type="string">
            <text:p>累 <text:s text:c="3"/>計 </text:p>
          </table:table-cell>
          <table:table-cell table:style-name="ce143" office:value-type="string" calcext:value-type="string">
            <text:p>本 <text:s text:c="3"/>月</text:p>
          </table:table-cell>
          <table:table-cell table:style-name="ce143" office:value-type="string" calcext:value-type="string">
            <text:p>累 <text:s text:c="3"/>計</text:p>
          </table:table-cell>
          <table:table-cell table:style-name="ce143" office:value-type="string" calcext:value-type="string">
            <text:p>本 <text:s text:c="3"/>月</text:p>
          </table:table-cell>
          <table:table-cell table:style-name="ce155"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常 <text:s text:c="2"/>門 ( 計 ) <text:s text:c="7"/></text:p>
          </table:table-cell>
          <table:table-cell table:style-name="ce144" table:formula="of:=[.G7]+[.I7]" office:value-type="float" office:value="26039969" calcext:value-type="float">
            <text:p>26,039,969.00</text:p>
          </table:table-cell>
          <table:table-cell table:style-name="ce144" table:formula="of:=[.H7]+[.J7]" office:value-type="float" office:value="218313354" calcext:value-type="float">
            <text:p>218,313,354.00</text:p>
          </table:table-cell>
          <table:table-cell table:style-name="ce144" table:formula="of:=[.G8]+[.G18]+[.G19]+[.G20]+[.G21]+[.G22]+[.G25]+[.G29]+[.G39]+[.G40]+[.G41]" office:value-type="float" office:value="18947473" calcext:value-type="float">
            <text:p>18,947,473.00</text:p>
          </table:table-cell>
          <table:table-cell table:style-name="ce144" table:formula="of:=[.H8]+[.H18]+[.H19]+[.H20]+[.H21]+[.H22]+[.H25]+[.H29]+[.H39]+[.H40]+[.H41]" office:value-type="float" office:value="139064132" calcext:value-type="float">
            <text:p>139,064,132.00</text:p>
          </table:table-cell>
          <table:table-cell table:style-name="ce144" table:formula="of:=[.I8]+[.I18]+[.I19]+[.I20]+[.I21]+[.I22]+[.I25]+[.I29]+[.I39]+[.I40]+[.I41]" office:value-type="float" office:value="7092496" calcext:value-type="float">
            <text:p>7,092,496.00</text:p>
          </table:table-cell>
          <table:table-cell table:style-name="ce156" table:formula="of:=[.J8]+[.J18]+[.J19]+[.J20]+[.J21]+[.J22]+[.J25]+[.J29]+[.J39]+[.J40]+[.J41]" office:value-type="float" office:value="79249222" calcext:value-type="float">
            <text:p>79,249,222.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14" office:value-type="string" calcext:value-type="string">
            <text:p><text:s text:c="3"/>稅 <text:s/>課 <text:s/>收 <text:s/>入 <text:s text:c="10"/></text:p>
          </table:table-cell>
          <table:table-cell table:style-name="ce145" table:formula="of:=[.G8]+[.I8]" office:value-type="float" office:value="5987594" calcext:value-type="float">
            <text:p>5,987,594.00</text:p>
          </table:table-cell>
          <table:table-cell table:style-name="ce145" table:formula="of:=[.H8]+[.J8]" office:value-type="float" office:value="61929733" calcext:value-type="float">
            <text:p>61,929,733.00</text:p>
          </table:table-cell>
          <table:table-cell table:style-name="ce145" table:formula="of:=[.G9]+[.G10]+[.G11]+[.G12]+[.G13]+[.G16]" office:value-type="float" office:value="5987678" calcext:value-type="float">
            <text:p>5,987,678.00</text:p>
          </table:table-cell>
          <table:table-cell table:style-name="ce145" table:formula="of:=[.H9]+[.H10]+[.H11]+[.H12]+[.H13]+[.H16]" office:value-type="float" office:value="61935039" calcext:value-type="float">
            <text:p>61,935,039.00</text:p>
          </table:table-cell>
          <table:table-cell table:style-name="ce145" table:formula="of:=SUM([.I9:.I13])" office:value-type="float" office:value="-84" calcext:value-type="float">
            <text:p>-84.00</text:p>
          </table:table-cell>
          <table:table-cell table:style-name="ce145" table:formula="of:=SUM([.J9:.J13])" office:value-type="float" office:value="-5306" calcext:value-type="float">
            <text:p>-5,306.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房 <text:s text:c="3"/>屋 <text:s text:c="3"/>稅 <text:s text:c="8"/></text:p>
          </table:table-cell>
          <table:table-cell table:style-name="ce145" table:formula="of:=[.G9]+[.I9]" office:value-type="float" office:value="76467" calcext:value-type="float">
            <text:p>76,467.00</text:p>
          </table:table-cell>
          <table:table-cell table:style-name="ce145" table:formula="of:=[.H9]+[.J9]" office:value-type="float" office:value="3913387" calcext:value-type="float">
            <text:p>3,913,387.00</text:p>
          </table:table-cell>
          <table:table-cell table:style-name="ce150" office:value-type="float" office:value="76551" calcext:value-type="float">
            <text:p>76,551.00</text:p>
          </table:table-cell>
          <table:table-cell table:style-name="ce150" office:value-type="float" office:value="3913471" calcext:value-type="float">
            <text:p>3,913,471.00</text:p>
          </table:table-cell>
          <table:table-cell table:style-name="ce150" office:value-type="float" office:value="-84" calcext:value-type="float">
            <text:p>-84.00</text:p>
          </table:table-cell>
          <table:table-cell table:style-name="ce157" office:value-type="float" office:value="-84" calcext:value-type="float">
            <text:p>-84.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契 <text:s text:c="9"/>稅 <text:s text:c="8"/></text:p>
          </table:table-cell>
          <table:table-cell table:style-name="ce145" table:formula="of:=[.G10]+[.I10]" office:value-type="float" office:value="24581" calcext:value-type="float">
            <text:p>24,581.00</text:p>
          </table:table-cell>
          <table:table-cell table:style-name="ce145" table:formula="of:=[.H10]+[.J10]" office:value-type="float" office:value="164802" calcext:value-type="float">
            <text:p>164,802.00</text:p>
          </table:table-cell>
          <table:table-cell table:style-name="ce150" office:value-type="float" office:value="24581" calcext:value-type="float">
            <text:p>24,581.00</text:p>
          </table:table-cell>
          <table:table-cell table:style-name="ce150" office:value-type="float" office:value="170024" calcext:value-type="float">
            <text:p>170,024.00</text:p>
          </table:table-cell>
          <table:table-cell table:style-name="ce150" office:value-type="float" office:value="0" calcext:value-type="float">
            <text:p>0.00</text:p>
          </table:table-cell>
          <table:table-cell table:style-name="ce157" office:value-type="float" office:value="-5222" calcext:value-type="float">
            <text:p>-5,222.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娛 <text:s text:c="3"/>樂 <text:s text:c="3"/>稅 <text:s text:c="8"/></text:p>
          </table:table-cell>
          <table:table-cell table:style-name="ce145" table:formula="of:=[.G11]+[.I11]" office:value-type="float" office:value="9413" calcext:value-type="float">
            <text:p>9,413.00</text:p>
          </table:table-cell>
          <table:table-cell table:style-name="ce145" table:formula="of:=[.H11]+[.J11]" office:value-type="float" office:value="75291" calcext:value-type="float">
            <text:p>75,291.00</text:p>
          </table:table-cell>
          <table:table-cell table:style-name="ce150" office:value-type="float" office:value="9413" calcext:value-type="float">
            <text:p>9,413.00</text:p>
          </table:table-cell>
          <table:table-cell table:style-name="ce150" office:value-type="float" office:value="75291" calcext:value-type="float">
            <text:p>75,291.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3" office:value-type="string" calcext:value-type="string">
            <text:p><text:s text:c="5"/>遺 產 及 贈 與 稅 <text:s text:c="5"/></text:p>
          </table:table-cell>
          <table:table-cell table:style-name="ce145" table:formula="of:=[.G12]+[.I12]" office:value-type="float" office:value="0" calcext:value-type="float">
            <text:p>0.00</text:p>
          </table:table-cell>
          <table:table-cell table:style-name="ce145" table:formula="of:=[.H12]+[.J12]" office:value-type="float" office:value="318400" calcext:value-type="float">
            <text:p>318,400.00</text:p>
          </table:table-cell>
          <table:table-cell table:style-name="ce150" office:value-type="float" office:value="0" calcext:value-type="float">
            <text:p>0.00</text:p>
          </table:table-cell>
          <table:table-cell table:style-name="ce150" office:value-type="float" office:value="318400" calcext:value-type="float">
            <text:p>318,40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 text:c="5"/>土 <text:s text:c="3"/>地 <text:s text:c="3"/>稅 <text:s text:c="8"/></text:p>
          </table:table-cell>
          <table:table-cell table:style-name="ce145" table:formula="of:=[.G13]+[.I13]" office:value-type="float" office:value="2133" calcext:value-type="float">
            <text:p>2,133.00</text:p>
          </table:table-cell>
          <table:table-cell table:style-name="ce145" table:formula="of:=[.H13]+[.J13]" office:value-type="float" office:value="77138" calcext:value-type="float">
            <text:p>77,138.00</text:p>
          </table:table-cell>
          <table:table-cell table:style-name="ce145" table:formula="of:=[.G14]+[.G15]" office:value-type="float" office:value="2133" calcext:value-type="float">
            <text:p>2,133.00</text:p>
          </table:table-cell>
          <table:table-cell table:style-name="ce145" table:formula="of:=[.H14]+[.H15]" office:value-type="float" office:value="77138" calcext:value-type="float">
            <text:p>77,138.00</text:p>
          </table:table-cell>
          <table:table-cell table:style-name="ce145" table:formula="of:=SUM([.I14:.I15])" office:value-type="float" office:value="0" calcext:value-type="float">
            <text:p>0.00</text:p>
          </table:table-cell>
          <table:table-cell table:style-name="ce15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6" calcext:value-type="float">
            <text:p>6</text:p>
          </table:table-cell>
          <table:table-cell table:style-name="ce50" office:value-type="float" office:value="1" calcext:value-type="float">
            <text:p>1</text:p>
          </table:table-cell>
          <table:table-cell table:style-name="ce113" office:value-type="string" calcext:value-type="string">
            <text:p><text:s text:c="7"/>田 <text:s text:c="7"/>賦 <text:s text:c="8"/></text:p>
          </table:table-cell>
          <table:table-cell table:number-columns-repeated="2"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6" calcext:value-type="float">
            <text:p>6</text:p>
          </table:table-cell>
          <table:table-cell table:style-name="ce50" office:value-type="float" office:value="2" calcext:value-type="float">
            <text:p>2</text:p>
          </table:table-cell>
          <table:table-cell table:style-name="ce113" office:value-type="string" calcext:value-type="string">
            <text:p><text:s text:c="7"/>地 <text:s text:c="2"/>價 <text:s text:c="2"/>稅 <text:s text:c="8"/></text:p>
          </table:table-cell>
          <table:table-cell table:style-name="ce145" table:formula="of:=[.G15]+[.I15]" office:value-type="float" office:value="2133" calcext:value-type="float">
            <text:p>2,133.00</text:p>
          </table:table-cell>
          <table:table-cell table:style-name="ce145" table:formula="of:=[.H15]+[.J15]" office:value-type="float" office:value="77138" calcext:value-type="float">
            <text:p>77,138.00</text:p>
          </table:table-cell>
          <table:table-cell table:style-name="ce150" office:value-type="float" office:value="2133" calcext:value-type="float">
            <text:p>2,133.00</text:p>
          </table:table-cell>
          <table:table-cell table:style-name="ce150" office:value-type="float" office:value="77138" calcext:value-type="float">
            <text:p>77,138.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text:s text:c="2"/></text:p>
          </table:table-cell>
          <table:table-cell table:style-name="ce113" office:value-type="string" calcext:value-type="string">
            <text:p><text:s text:c="5"/>統 籌 分 配 稅 <text:s text:c="8"/></text:p>
          </table:table-cell>
          <table:table-cell table:style-name="ce145" table:formula="of:=[.G16]" office:value-type="float" office:value="5875000" calcext:value-type="float">
            <text:p>5,875,000.00</text:p>
          </table:table-cell>
          <table:table-cell table:style-name="ce145" table:formula="of:=[.H16]" office:value-type="float" office:value="57380715" calcext:value-type="float">
            <text:p>57,380,715.00</text:p>
          </table:table-cell>
          <table:table-cell table:style-name="ce150" office:value-type="float" office:value="5875000" calcext:value-type="float">
            <text:p>5,875,000.00</text:p>
          </table:table-cell>
          <table:table-cell table:style-name="ce150" office:value-type="float" office:value="57380715" calcext:value-type="float">
            <text:p>57,380,715.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8" calcext:value-type="float">
            <text:p>8</text:p>
          </table:table-cell>
          <table:table-cell table:style-name="ce50" office:value-type="string" calcext:value-type="string">
            <text:p><text:s text:c="2"/></text:p>
          </table:table-cell>
          <table:table-cell table:style-name="ce114" office:value-type="string" calcext:value-type="string">
            <text:p><text:s text:c="5"/>臨 時 課 稅 <text:s text:c="11"/></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14" office:value-type="string" calcext:value-type="string">
            <text:p><text:s text:c="3"/>工程受益費收入 <text:s text:c="10"/></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13" office:value-type="string" calcext:value-type="string">
            <text:p><text:s text:c="3"/>罰款及賠償收入 <text:s text:c="10"/></text:p>
          </table:table-cell>
          <table:table-cell table:style-name="ce145" table:formula="of:=[.G19]" office:value-type="float" office:value="245" calcext:value-type="float">
            <text:p>245.00</text:p>
          </table:table-cell>
          <table:table-cell table:style-name="ce145" table:formula="of:=[.H19]" office:value-type="float" office:value="201057" calcext:value-type="float">
            <text:p>201,057.00</text:p>
          </table:table-cell>
          <table:table-cell table:style-name="ce150" office:value-type="float" office:value="245" calcext:value-type="float">
            <text:p>245.00</text:p>
          </table:table-cell>
          <table:table-cell table:style-name="ce150" office:value-type="float" office:value="201057" calcext:value-type="float">
            <text:p>201,057.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3" office:value-type="string" calcext:value-type="string">
            <text:p><text:s text:c="3"/>規 <text:s/>費 <text:s/>收 <text:s/>入 <text:s text:c="10"/></text:p>
          </table:table-cell>
          <table:table-cell table:style-name="ce145" table:formula="of:=[.G20]" office:value-type="float" office:value="544568" calcext:value-type="float">
            <text:p>544,568.00</text:p>
          </table:table-cell>
          <table:table-cell table:style-name="ce145" table:formula="of:=[.H20]+[.J20]" office:value-type="float" office:value="29891150" calcext:value-type="float">
            <text:p>29,891,150.00</text:p>
          </table:table-cell>
          <table:table-cell table:style-name="ce150" office:value-type="float" office:value="544568" calcext:value-type="float">
            <text:p>544,568.00</text:p>
          </table:table-cell>
          <table:table-cell table:style-name="ce150" office:value-type="float" office:value="29904930" calcext:value-type="float">
            <text:p>29,904,930.00</text:p>
          </table:table-cell>
          <table:table-cell table:style-name="ce150" office:value-type="float" office:value="0" calcext:value-type="float">
            <text:p>0.00</text:p>
          </table:table-cell>
          <table:table-cell table:style-name="ce157" office:value-type="float" office:value="-13780" calcext:value-type="float">
            <text:p>-13,78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信 託 管 理 收 入 <text:s text:c="7"/></text:p>
          </table:table-cell>
          <table:table-cell table:style-name="ce145" office:value-type="float" office:value="0" calcext:value-type="float">
            <text:p>0.00</text:p>
          </table:table-cell>
          <table:table-cell table:style-name="ce145" table:formula="of:=[.H21]+[.J21]" office:value-type="float" office:value="0" calcext:value-type="float">
            <text:p>0.00</text:p>
          </table:table-cell>
          <table:table-cell table:number-columns-repeated="3" table:style-name="ce145" office:value-type="float" office:value="0" calcext:value-type="float">
            <text:p>0.00</text:p>
          </table:table-cell>
          <table:table-cell table:style-name="ce15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14" office:value-type="string" calcext:value-type="string">
            <text:p><text:s text:c="3"/>財產收入 <text:s text:c="16"/></text:p>
          </table:table-cell>
          <table:table-cell table:style-name="ce97" table:formula="of:=[.E23]+[.E24]" office:value-type="float" office:value="86443" calcext:value-type="float">
            <text:p>86,443.00</text:p>
          </table:table-cell>
          <table:table-cell table:style-name="ce145" table:formula="of:=[.H22]+[.J22]" office:value-type="float" office:value="3399478" calcext:value-type="float">
            <text:p>3,399,478.00</text:p>
          </table:table-cell>
          <table:table-cell table:style-name="ce97" table:formula="of:=[.G23]+[.G24]" office:value-type="float" office:value="86443" calcext:value-type="float">
            <text:p>86,443.00</text:p>
          </table:table-cell>
          <table:table-cell table:style-name="ce97" table:formula="of:=[.H23]+[.H24]" office:value-type="float" office:value="3399478" calcext:value-type="float">
            <text:p>3,399,478.00</text:p>
          </table:table-cell>
          <table:table-cell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6"/>財產孳息 <text:s text:c="13"/></text:p>
          </table:table-cell>
          <table:table-cell table:style-name="ce97" table:formula="of:=[.G23]" office:value-type="float" office:value="67960" calcext:value-type="float">
            <text:p>67,960.00</text:p>
          </table:table-cell>
          <table:table-cell table:style-name="ce145" table:formula="of:=[.H23]+[.J23]" office:value-type="float" office:value="3203070" calcext:value-type="float">
            <text:p>3,203,070.00</text:p>
          </table:table-cell>
          <table:table-cell table:style-name="ce99" office:value-type="float" office:value="67960" calcext:value-type="float">
            <text:p>67,960.00</text:p>
          </table:table-cell>
          <table:table-cell table:style-name="ce99" office:value-type="float" office:value="3203070" calcext:value-type="float">
            <text:p>3,203,07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3" office:value-type="string" calcext:value-type="string">
            <text:p><text:s text:c="6"/>廢舊物資售價 <text:s text:c="9"/></text:p>
          </table:table-cell>
          <table:table-cell table:style-name="ce97" table:formula="of:=[.G24]" office:value-type="float" office:value="18483" calcext:value-type="float">
            <text:p>18,483.00</text:p>
          </table:table-cell>
          <table:table-cell table:style-name="ce145" table:formula="of:=[.H24]+[.J24]" office:value-type="float" office:value="196408" calcext:value-type="float">
            <text:p>196,408.00</text:p>
          </table:table-cell>
          <table:table-cell table:style-name="ce99" office:value-type="float" office:value="18483" calcext:value-type="float">
            <text:p>18,483.00</text:p>
          </table:table-cell>
          <table:table-cell table:style-name="ce99" office:value-type="float" office:value="196408" calcext:value-type="float">
            <text:p>196,408.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14" office:value-type="string" calcext:value-type="string">
            <text:p><text:s text:c="3"/>營業盈餘及事業收入 <text:s text:c="6"/></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營業基金盈餘繳庫 <text:s text:c="6"/></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非營業特種基金賸餘繳庫 </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投 <text:s/>資 <text:s/>收 <text:s/>益 <text:s text:c="8"/></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50" office:value-type="string" calcext:value-type="string">
            <text:p><text:s text:c="2"/></text:p>
          </table:table-cell>
          <table:table-cell table:style-name="ce113" office:value-type="string" calcext:value-type="string">
            <text:p><text:s text:c="3"/>補助及協助收入 <text:s text:c="10"/></text:p>
          </table:table-cell>
          <table:table-cell table:style-name="ce97" table:formula="of:=[.E30]+[.E31]" office:value-type="float" office:value="18810363" calcext:value-type="float">
            <text:p>18,810,363.00</text:p>
          </table:table-cell>
          <table:table-cell table:style-name="ce97" table:formula="of:=[.F30]+[.F31]" office:value-type="float" office:value="113980917" calcext:value-type="float">
            <text:p>113,980,917.00</text:p>
          </table:table-cell>
          <table:table-cell table:style-name="ce99" office:value-type="float" office:value="11717783" calcext:value-type="float">
            <text:p>11,717,783.00</text:p>
          </table:table-cell>
          <table:table-cell table:style-name="ce99" office:value-type="float" office:value="34759505" calcext:value-type="float">
            <text:p>34,759,505.00</text:p>
          </table:table-cell>
          <table:table-cell table:style-name="ce99" office:value-type="float" office:value="7092580" calcext:value-type="float">
            <text:p>7,092,580.00</text:p>
          </table:table-cell>
          <table:table-cell table:style-name="ce131" office:value-type="float" office:value="79221412" calcext:value-type="float">
            <text:p>79,221,412.00</text:p>
          </table:table-cell>
          <table:table-cell table:number-columns-repeated="1014"/>
        </table:table-row>
        <table:table-row table:style-name="ro13">
          <table:table-cell table:style-name="ce44" office:value-type="float" office:value="8" calcext:value-type="float">
            <text:p>8</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上級政府補助收入 <text:s text:c="6"/></text:p>
          </table:table-cell>
          <table:table-cell table:style-name="ce97" table:formula="of:=[.G30]+[.I30]" office:value-type="float" office:value="18810363" calcext:value-type="float">
            <text:p>18,810,363.00</text:p>
          </table:table-cell>
          <table:table-cell table:style-name="ce97" table:formula="of:=[.H30]+[.J30]" office:value-type="float" office:value="113980917" calcext:value-type="float">
            <text:p>113,980,917.00</text:p>
          </table:table-cell>
          <table:table-cell table:style-name="ce99" office:value-type="float" office:value="11717783" calcext:value-type="float">
            <text:p>11,717,783.00</text:p>
          </table:table-cell>
          <table:table-cell table:style-name="ce99" office:value-type="float" office:value="34759505" calcext:value-type="float">
            <text:p>34,759,505.00</text:p>
          </table:table-cell>
          <table:table-cell table:style-name="ce99" office:value-type="float" office:value="7092580" calcext:value-type="float">
            <text:p>7,092,580.00</text:p>
          </table:table-cell>
          <table:table-cell table:style-name="ce131" office:value-type="float" office:value="79221412" calcext:value-type="float">
            <text:p>79,221,412.00</text:p>
          </table:table-cell>
          <table:table-cell table:number-columns-repeated="1014"/>
        </table:table-row>
        <table:table-row table:style-name="ro13">
          <table:table-cell table:style-name="ce108" office:value-type="float" office:value="8" calcext:value-type="float">
            <text:p>8</text:p>
          </table:table-cell>
          <table:table-cell table:style-name="ce111" office:value-type="float" office:value="2" calcext:value-type="float">
            <text:p>2</text:p>
          </table:table-cell>
          <table:table-cell table:style-name="ce111" office:value-type="string" calcext:value-type="string">
            <text:p><text:s text:c="2"/></text:p>
          </table:table-cell>
          <table:table-cell table:style-name="ce116" office:value-type="string" calcext:value-type="string">
            <text:p><text:s text:c="5"/>地方政府協助收入 <text:s text:c="6"/></text:p>
          </table:table-cell>
          <table:table-cell table:number-columns-repeated="5" table:style-name="ce124" office:value-type="float" office:value="0" calcext:value-type="float">
            <text:p>0.00</text:p>
          </table:table-cell>
          <table:table-cell table:style-name="ce133"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2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8月     (108年度 )" calcext:value-type="string" table:number-columns-spanned="4" table:number-rows-spanned="1">
            <text:p>中華民國108年08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9" calcext:value-type="float">
            <text:p>9</text:p>
          </table:table-cell>
          <table:table-cell table:number-columns-repeated="2" table:style-name="ce50" office:value-type="string" calcext:value-type="string">
            <text:p><text:s text:c="2"/></text:p>
          </table:table-cell>
          <table:table-cell table:style-name="ce113" office:value-type="string" calcext:value-type="string">
            <text:p><text:s text:c="3"/>捐獻及贈與收入 <text:s text:c="10"/></text:p>
          </table:table-cell>
          <table:table-cell table:style-name="ce97" table:formula="of:=[.G39]+[.I39]" office:value-type="float" office:value="41000" calcext:value-type="float">
            <text:p>41,000.00</text:p>
          </table:table-cell>
          <table:table-cell table:style-name="ce97" table:formula="of:=[.H39]+[.J39]" office:value-type="float" office:value="397440" calcext:value-type="float">
            <text:p>397,440.00</text:p>
          </table:table-cell>
          <table:table-cell table:style-name="ce99" office:value-type="float" office:value="41000" calcext:value-type="float">
            <text:p>41,000.00</text:p>
          </table:table-cell>
          <table:table-cell table:style-name="ce99" office:value-type="float" office:value="397440" calcext:value-type="float">
            <text:p>397,44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style-name="ce91"/>
          <table:table-cell table:number-columns-repeated="1013"/>
        </table:table-row>
        <table:table-row table:style-name="ro13">
          <table:table-cell table:style-name="ce44" office:value-type="float" office:value="10" calcext:value-type="float">
            <text:p>10</text:p>
          </table:table-cell>
          <table:table-cell table:number-columns-repeated="2" table:style-name="ce50" office:value-type="string" calcext:value-type="string">
            <text:p><text:s text:c="2"/></text:p>
          </table:table-cell>
          <table:table-cell table:style-name="ce114" office:value-type="string" calcext:value-type="string">
            <text:p><text:s text:c="3"/>自治稅捐收入 <text:s text:c="12"/></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11" calcext:value-type="float">
            <text:p>11</text:p>
          </table:table-cell>
          <table:table-cell table:number-columns-repeated="2" table:style-name="ce50" office:value-type="string" calcext:value-type="string">
            <text:p><text:s text:c="2"/></text:p>
          </table:table-cell>
          <table:table-cell table:style-name="ce113" office:value-type="string" calcext:value-type="string">
            <text:p><text:s text:c="3"/>其他收入 <text:s text:c="16"/></text:p>
          </table:table-cell>
          <table:table-cell table:style-name="ce97" table:formula="of:=[.G41]+[.I41]" office:value-type="float" office:value="569756" calcext:value-type="float">
            <text:p>569,756.00</text:p>
          </table:table-cell>
          <table:table-cell table:style-name="ce97" table:formula="of:=[.H41]+[.J41]" office:value-type="float" office:value="8513579" calcext:value-type="float">
            <text:p>8,513,579.00</text:p>
          </table:table-cell>
          <table:table-cell table:style-name="ce99" office:value-type="float" office:value="569756" calcext:value-type="float">
            <text:p>569,756.00</text:p>
          </table:table-cell>
          <table:table-cell table:style-name="ce99" office:value-type="float" office:value="8466683" calcext:value-type="float">
            <text:p>8,466,683.00</text:p>
          </table:table-cell>
          <table:table-cell table:style-name="ce99" office:value-type="float" office:value="0" calcext:value-type="float">
            <text:p>0.00</text:p>
          </table:table-cell>
          <table:table-cell table:style-name="ce131" office:value-type="float" office:value="46896" calcext:value-type="float">
            <text:p>46,896.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資 <text:s text:c="3"/>本 <text:s text:c="3"/>門 <text:s/>( 計 ) <text:s text:c="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14" office:value-type="string" calcext:value-type="string">
            <text:p><text:s text:c="3"/>財 <text:s/>產 <text:s/>收 <text:s/>入 <text:s text:c="10"/></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財 產 售 價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財 產 作 價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5"/>投 資 收 回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5" office:value-type="string" calcext:value-type="string">
            <text:p><text:s/>經 <text:s/>資 <text:s/>門 <text:s/>合 <text:s/>計 <text:s text:c="8"/></text:p>
          </table:table-cell>
          <table:table-cell table:style-name="ce120" table:formula="of:=[.E42]+[.E7]" office:value-type="float" office:value="26039969" calcext:value-type="float">
            <text:p>26,039,969.00</text:p>
          </table:table-cell>
          <table:table-cell table:style-name="ce120" table:formula="of:=[.F42]+[.F7]" office:value-type="float" office:value="218313354" calcext:value-type="float">
            <text:p>218,313,354.00</text:p>
          </table:table-cell>
          <table:table-cell table:style-name="ce120" table:formula="of:=[.G42]+[.G7]" office:value-type="float" office:value="18947473" calcext:value-type="float">
            <text:p>18,947,473.00</text:p>
          </table:table-cell>
          <table:table-cell table:style-name="ce120" table:formula="of:=[.H42]+[.H7]" office:value-type="float" office:value="139064132" calcext:value-type="float">
            <text:p>139,064,132.00</text:p>
          </table:table-cell>
          <table:table-cell table:style-name="ce120" table:formula="of:=[.I42]+[.I7]" office:value-type="float" office:value="7092496" calcext:value-type="float">
            <text:p>7,092,496.00</text:p>
          </table:table-cell>
          <table:table-cell table:style-name="ce134" table:formula="of:=[.J42]+[.J7]" office:value-type="float" office:value="79249222" calcext:value-type="float">
            <text:p>79,249,222.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 text:c="2"/>以前年度結存轉入數 <text:s text:c="7"/></text:p>
          </table:table-cell>
          <table:table-cell table:style-name="ce97" office:value-type="float" office:value="0" calcext:value-type="float">
            <text:p>0.00</text:p>
          </table:table-cell>
          <table:table-cell table:style-name="ce121" office:value-type="float" office:value="266701536" calcext:value-type="float">
            <text:p>266,701,536.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0" calcext:value-type="float">
            <text:p>30</text:p>
          </table:table-cell>
          <table:table-cell table:number-columns-repeated="2" table:style-name="ce50" office:value-type="string" calcext:value-type="string">
            <text:p><text:s text:c="2"/></text:p>
          </table:table-cell>
          <table:table-cell table:style-name="ce114" office:value-type="string" calcext:value-type="string">
            <text:p>融資性庫款收入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0" calcext:value-type="float">
            <text:p>3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賒 借 收 入 <text:s text:c="1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number-columns-repeated="2" table:style-name="ce50" office:value-type="string" calcext:value-type="string">
            <text:p><text:s text:c="2"/></text:p>
          </table:table-cell>
          <table:table-cell table:style-name="ce114" office:value-type="string" calcext:value-type="string">
            <text:p>預算外庫款收入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暫收代收款 <text:s text:c="15"/></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2"/>收回以前年度歲出款 <text:s text:c="7"/></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2"/>特種基金及保管款收入 <text:s text:c="5"/></text:p>
          </table:table-cell>
          <table:table-cell table:number-columns-repeated="5" table:style-name="ce97" office:value-type="float" office:value="0" calcext:value-type="float">
            <text:p>0.00</text:p>
          </table:table-cell>
          <table:table-cell table:style-name="ce135"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2"/>短期借款 <text:s text:c="17"/></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4" office:value-type="string" calcext:value-type="string">
            <text:p><text:s text:c="2"/>借入款或透支款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 text:c="2"/>收回以前年度經費賸餘 <text:s text:c="5"/></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7" calcext:value-type="float">
            <text:p>7</text:p>
          </table:table-cell>
          <table:table-cell table:style-name="ce50" office:value-type="string" calcext:value-type="string">
            <text:p><text:s text:c="2"/></text:p>
          </table:table-cell>
          <table:table-cell table:style-name="ce114" office:value-type="string" calcext:value-type="string">
            <text:p><text:s text:c="2"/>預算外其他收入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number-rows-repeated="3">
          <table:table-cell table:style-name="ce44"/>
          <table:table-cell table:style-name="ce50" table:number-columns-repeated="2"/>
          <table:table-cell table:style-name="ce114"/>
          <table:table-cell table:style-name="ce97" table:number-columns-repeated="5"/>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本 <text:s/>月 <text:s/>收 <text:s/>入 (總計) <text:s text:c="6"/></text:p>
          </table:table-cell>
          <table:table-cell table:style-name="ce97" table:formula="of:=[.E47]+[.E48]" office:value-type="float" office:value="26039969" calcext:value-type="float">
            <text:p>26,039,969.00</text:p>
          </table:table-cell>
          <table:table-cell table:style-name="ce97" table:formula="of:=[.F47]+[.F48]" office:value-type="float" office:value="485014890" calcext:value-type="float">
            <text:p>485,014,890.00</text:p>
          </table:table-cell>
          <table:table-cell table:style-name="ce97" table:number-columns-repeated="3"/>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上 <text:s/>月 <text:s/>結 <text:s/>存 <text:s text:c="13"/></text:p>
          </table:table-cell>
          <table:table-cell table:style-name="ce99" office:value-type="float" office:value="291637001" calcext:value-type="float">
            <text:p>291,637,001.00</text:p>
          </table:table-cell>
          <table:table-cell table:style-name="ce97" table:number-columns-repeated="4"/>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收 入 總 計 + 上 月 結 存 <text:s text:c="2"/></text:p>
          </table:table-cell>
          <table:table-cell table:style-name="ce97" table:formula="of:=[.E62]+[.E63]" office:value-type="float" office:value="317676970" calcext:value-type="float">
            <text:p>317,676,970.00</text:p>
          </table:table-cell>
          <table:table-cell table:style-name="ce97" table:formula="of:=[.F62]" office:value-type="float" office:value="485014890" calcext:value-type="float">
            <text:p>485,014,890.00</text:p>
          </table:table-cell>
          <table:table-cell table:style-name="ce97" table:number-columns-repeated="3"/>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全 <text:s/>年 <text:s/>度 <text:s/>預 <text:s/>算 <text:s/>數 <text:s text:c="5"/></text:p>
          </table:table-cell>
          <table:table-cell table:style-name="ce121" office:value-type="float" office:value="144903000" calcext:value-type="float">
            <text:p>144,903,000.00</text:p>
          </table:table-cell>
          <table:table-cell table:style-name="ce97" office:value-type="float" office:value="0" calcext:value-type="float">
            <text:p>0.00</text:p>
          </table:table-cell>
          <table:table-cell table:style-name="ce97" table:number-columns-repeated="3"/>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本 <text:s/>月 <text:s/>分 <text:s/>配 <text:s/>預 <text:s/>算 <text:s/>數 <text:s/></text:p>
          </table:table-cell>
          <table:table-cell table:style-name="ce99" office:value-type="float" office:value="6500000" calcext:value-type="float">
            <text:p>6,500,000.00</text:p>
          </table:table-cell>
          <table:table-cell table:style-name="ce97" office:value-type="float" office:value="0" calcext:value-type="float">
            <text:p>0.00</text:p>
          </table:table-cell>
          <table:table-cell table:style-name="ce97" table:number-columns-repeated="3"/>
          <table:table-cell table:style-name="ce132"/>
          <table:table-cell table:style-name="ce91"/>
          <table:table-cell table:number-columns-repeated="1013"/>
        </table:table-row>
        <table:table-row table:style-name="ro13">
          <table:table-cell table:style-name="ce108" office:value-type="string" calcext:value-type="string">
            <text:p><text:s text:c="2"/></text:p>
          </table:table-cell>
          <table:table-cell table:number-columns-repeated="2" table:style-name="ce111" office:value-type="string" calcext:value-type="string">
            <text:p><text:s text:c="2"/></text:p>
          </table:table-cell>
          <table:table-cell table:style-name="ce116" office:value-type="string" calcext:value-type="string">
            <text:p>截至本月底分配預算累計數 <text:s text:c="3"/></text:p>
          </table:table-cell>
          <table:table-cell table:style-name="ce122" office:value-type="float" office:value="80249500" calcext:value-type="float">
            <text:p>80,249,500.00</text:p>
          </table:table-cell>
          <table:table-cell table:style-name="ce124" office:value-type="float" office:value="0" calcext:value-type="float">
            <text:p>0.00</text:p>
          </table:table-cell>
          <table:table-cell table:style-name="ce124" table:number-columns-repeated="3"/>
          <table:table-cell table:style-name="ce133"/>
          <table:table-cell table:style-name="ce91"/>
          <table:table-cell table:number-columns-repeated="1013"/>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3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8月     (108年度 )" calcext:value-type="string" table:number-columns-spanned="4" table:number-rows-spanned="1">
            <text:p>中華民國108年08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常 <text:s text:c="2"/>門 <text:s/>( 計 ) <text:s text:c="6"/></text:p>
          </table:table-cell>
          <table:table-cell table:style-name="ce120" table:formula="of:=[.G74]+[.I74]" office:value-type="float" office:value="6851921" calcext:value-type="float">
            <text:p>6,851,921.00</text:p>
          </table:table-cell>
          <table:table-cell table:style-name="ce120" table:formula="of:=[.H74]+[.J74]" office:value-type="float" office:value="69793789" calcext:value-type="float">
            <text:p>69,793,789.00</text:p>
          </table:table-cell>
          <table:table-cell table:style-name="ce120" table:formula="of:=[.G75]+[.G80]+[.G84]+[.G89]+[.G102]+[.G105]+[.G108]+[.G111]+[.G113]" office:value-type="float" office:value="6825071" calcext:value-type="float">
            <text:p>6,825,071.00</text:p>
          </table:table-cell>
          <table:table-cell table:style-name="ce120" table:formula="of:=[.H75]+[.H80]+[.H84]+[.H89]+[.H102]+[.H105]+[.H108]+[.H111]+[.H113]" office:value-type="float" office:value="68050232" calcext:value-type="float">
            <text:p>68,050,232.00</text:p>
          </table:table-cell>
          <table:table-cell table:style-name="ce120" table:formula="of:=[.I75]+[.I80]+[.I84]+[.I89]+[.I102]+[.I105]+[.I108]+[.I111]+[.I113]" office:value-type="float" office:value="26850" calcext:value-type="float">
            <text:p>26,850.00</text:p>
          </table:table-cell>
          <table:table-cell table:style-name="ce138" table:formula="of:=[.J75]+[.J80]+[.J84]+[.J89]+[.J102]+[.J105]+[.J108]+[.J111]+[.J113]" office:value-type="float" office:value="1743557" calcext:value-type="float">
            <text:p>1,743,557.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14" office:value-type="string" calcext:value-type="string">
            <text:p><text:s text:c="3"/>一般政務支出 <text:s text:c="12"/></text:p>
          </table:table-cell>
          <table:table-cell table:style-name="ce97" table:formula="of:=[.E76]+[.E77]+[.E78]+[.E79]" office:value-type="float" office:value="9499178" calcext:value-type="float">
            <text:p>9,499,178.00</text:p>
          </table:table-cell>
          <table:table-cell table:style-name="ce97" table:formula="of:=[.F76]+[.F77]+[.F78]+[.F79]" office:value-type="float" office:value="49549793" calcext:value-type="float">
            <text:p>49,549,793.00</text:p>
          </table:table-cell>
          <table:table-cell table:style-name="ce97" table:formula="of:=[.G76]+[.G77]+[.G78]+[.G79]" office:value-type="float" office:value="3612008" calcext:value-type="float">
            <text:p>3,612,008.00</text:p>
          </table:table-cell>
          <table:table-cell table:style-name="ce97" table:formula="of:=[.H76]+[.H77]+[.H78]+[.H79]" office:value-type="float" office:value="36848663" calcext:value-type="float">
            <text:p>36,848,663.00</text:p>
          </table:table-cell>
          <table:table-cell table:style-name="ce97" table:formula="of:=[.I76]+[.I77]+[.I78]+[.I79]" office:value-type="float" office:value="0" calcext:value-type="float">
            <text:p>0.00</text:p>
          </table:table-cell>
          <table:table-cell table:style-name="ce135" table:formula="of:=[.J76]+[.J77]+[.J78]+[.J79]" office:value-type="float" office:value="373773" calcext:value-type="float">
            <text:p>373,773.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立 <text:s/>法 <text:s/>支 <text:s/>出 <text:s text:c="8"/></text:p>
          </table:table-cell>
          <table:table-cell table:style-name="ce97" table:formula="of:=[.G76]+[.I76]" office:value-type="float" office:value="1048080" calcext:value-type="float">
            <text:p>1,048,080.00</text:p>
          </table:table-cell>
          <table:table-cell table:style-name="ce97" table:formula="of:=[.H76]+[.J76]" office:value-type="float" office:value="11460480" calcext:value-type="float">
            <text:p>11,460,480.00</text:p>
          </table:table-cell>
          <table:table-cell table:style-name="ce99" office:value-type="float" office:value="1048080" calcext:value-type="float">
            <text:p>1,048,080.00</text:p>
          </table:table-cell>
          <table:table-cell table:style-name="ce99" office:value-type="float" office:value="11460480" calcext:value-type="float">
            <text:p>11,460,48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行 <text:s/>政 <text:s/>支 <text:s/>出 <text:s text:c="8"/></text:p>
          </table:table-cell>
          <table:table-cell table:style-name="ce97" table:formula="of:=[.G77]+[.I77]" office:value-type="float" office:value="861087" calcext:value-type="float">
            <text:p>861,087.00</text:p>
          </table:table-cell>
          <table:table-cell table:style-name="ce97" table:formula="of:=[.H77]+[.J77]" office:value-type="float" office:value="8107326" calcext:value-type="float">
            <text:p>8,107,326.00</text:p>
          </table:table-cell>
          <table:table-cell table:style-name="ce99" office:value-type="float" office:value="861087" calcext:value-type="float">
            <text:p>861,087.00</text:p>
          </table:table-cell>
          <table:table-cell table:style-name="ce99" office:value-type="float" office:value="8107326" calcext:value-type="float">
            <text:p>8,107,326.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民 <text:s/>政 <text:s/>支 <text:s/>出 <text:s text:c="8"/></text:p>
          </table:table-cell>
          <table:table-cell table:style-name="ce97" office:value-type="float" office:value="7364243" calcext:value-type="float">
            <text:p>7,364,243.00</text:p>
          </table:table-cell>
          <table:table-cell table:style-name="ce97" office:value-type="float" office:value="27951834" calcext:value-type="float">
            <text:p>27,951,834.00</text:p>
          </table:table-cell>
          <table:table-cell table:style-name="ce99" office:value-type="float" office:value="1525473" calcext:value-type="float">
            <text:p>1,525,473.00</text:p>
          </table:table-cell>
          <table:table-cell table:style-name="ce99" office:value-type="float" office:value="15568495" calcext:value-type="float">
            <text:p>15,568,495.00</text:p>
          </table:table-cell>
          <table:table-cell table:style-name="ce99" office:value-type="float" office:value="0" calcext:value-type="float">
            <text:p>0.00</text:p>
          </table:table-cell>
          <table:table-cell table:style-name="ce131" office:value-type="float" office:value="373773" calcext:value-type="float">
            <text:p>373,773.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財 <text:s/>務 <text:s/>支 <text:s/>出 <text:s text:c="8"/></text:p>
          </table:table-cell>
          <table:table-cell table:style-name="ce97" office:value-type="float" office:value="225768" calcext:value-type="float">
            <text:p>225,768.00</text:p>
          </table:table-cell>
          <table:table-cell table:style-name="ce97" office:value-type="float" office:value="2030153" calcext:value-type="float">
            <text:p>2,030,153.00</text:p>
          </table:table-cell>
          <table:table-cell table:style-name="ce99" office:value-type="float" office:value="177368" calcext:value-type="float">
            <text:p>177,368.00</text:p>
          </table:table-cell>
          <table:table-cell table:style-name="ce99" office:value-type="float" office:value="1712362" calcext:value-type="float">
            <text:p>1,712,362.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14" office:value-type="string" calcext:value-type="string">
            <text:p><text:s text:c="3"/>教育科學文化支出 <text:s text:c="8"/></text:p>
          </table:table-cell>
          <table:table-cell table:style-name="ce97" table:formula="of:=[.E81]+[.E82]+[.E83]" office:value-type="float" office:value="239035" calcext:value-type="float">
            <text:p>239,035.00</text:p>
          </table:table-cell>
          <table:table-cell table:style-name="ce97" table:formula="of:=[.F81]+[.F82]+[.F83]" office:value-type="float" office:value="2835083" calcext:value-type="float">
            <text:p>2,835,083.00</text:p>
          </table:table-cell>
          <table:table-cell table:style-name="ce97" table:formula="of:=[.G81]+[.G82]+[.G83]" office:value-type="float" office:value="239035" calcext:value-type="float">
            <text:p>239,035.00</text:p>
          </table:table-cell>
          <table:table-cell table:style-name="ce97" table:formula="of:=[.H81]+[.H82]+[.H83]" office:value-type="float" office:value="2538083" calcext:value-type="float">
            <text:p>2,538,083.00</text:p>
          </table:table-cell>
          <table:table-cell table:style-name="ce97" table:formula="of:=[.I81]+[.I82]+[.I83]" office:value-type="float" office:value="0" calcext:value-type="float">
            <text:p>0.00</text:p>
          </table:table-cell>
          <table:table-cell table:style-name="ce132" table:formula="of:=[.J81]+[.J82]+[.J83]" office:value-type="float" office:value="297000" calcext:value-type="float">
            <text:p>297,00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教 <text:s/>育 <text:s/>支 <text:s/>出 <text:s text:c="8"/></text:p>
          </table:table-cell>
          <table:table-cell table:style-name="ce97" table:formula="of:=[.G81]+[.I81]" office:value-type="float" office:value="0" calcext:value-type="float">
            <text:p>0.00</text:p>
          </table:table-cell>
          <table:table-cell table:style-name="ce97" table:formula="of:=[.H81]+[.J81]" office:value-type="float" office:value="36720" calcext:value-type="float">
            <text:p>36,720.00</text:p>
          </table:table-cell>
          <table:table-cell table:style-name="ce99" office:value-type="float" office:value="0" calcext:value-type="float">
            <text:p>0.00</text:p>
          </table:table-cell>
          <table:table-cell table:style-name="ce99" office:value-type="float" office:value="36720" calcext:value-type="float">
            <text:p>36,72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科 <text:s/>學 <text:s/>支 <text:s/>出 <text:s text:c="8"/></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文 <text:s/>化 <text:s/>支 <text:s/>出 <text:s text:c="8"/></text:p>
          </table:table-cell>
          <table:table-cell table:style-name="ce97" table:formula="of:=[.G83]+[.I83]" office:value-type="float" office:value="239035" calcext:value-type="float">
            <text:p>239,035.00</text:p>
          </table:table-cell>
          <table:table-cell table:style-name="ce97" table:formula="of:=[.H83]+[.J83]" office:value-type="float" office:value="2798363" calcext:value-type="float">
            <text:p>2,798,363.00</text:p>
          </table:table-cell>
          <table:table-cell table:style-name="ce99" office:value-type="float" office:value="239035" calcext:value-type="float">
            <text:p>239,035.00</text:p>
          </table:table-cell>
          <table:table-cell table:style-name="ce99" office:value-type="float" office:value="2501363" calcext:value-type="float">
            <text:p>2,501,363.00</text:p>
          </table:table-cell>
          <table:table-cell table:style-name="ce99" office:value-type="float" office:value="0" calcext:value-type="float">
            <text:p>0.00</text:p>
          </table:table-cell>
          <table:table-cell table:style-name="ce131" office:value-type="float" office:value="297000" calcext:value-type="float">
            <text:p>297,00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14" office:value-type="string" calcext:value-type="string">
            <text:p><text:s text:c="3"/>經濟發展支出 <text:s text:c="12"/></text:p>
          </table:table-cell>
          <table:table-cell table:style-name="ce97" table:formula="of:=[.E85]+[.E86]+[.E87]+[.E88]" office:value-type="float" office:value="1394142" calcext:value-type="float">
            <text:p>1,394,142.00</text:p>
          </table:table-cell>
          <table:table-cell table:style-name="ce97" table:formula="of:=[.F85]+[.F86]+[.F87]+[.F88]" office:value-type="float" office:value="12359370" calcext:value-type="float">
            <text:p>12,359,370.00</text:p>
          </table:table-cell>
          <table:table-cell table:style-name="ce97" table:formula="of:=[.G85]+[.G86]+[.G87]+[.G88]" office:value-type="float" office:value="1367292" calcext:value-type="float">
            <text:p>1,367,292.00</text:p>
          </table:table-cell>
          <table:table-cell table:style-name="ce97" table:formula="of:=[.H85]+[.H86]+[.H87]+[.H88]" office:value-type="float" office:value="11286586" calcext:value-type="float">
            <text:p>11,286,586.00</text:p>
          </table:table-cell>
          <table:table-cell table:style-name="ce97" table:formula="of:=[.I85]+[.I86]+[.I87]+[.I88]" office:value-type="float" office:value="26850" calcext:value-type="float">
            <text:p>26,850.00</text:p>
          </table:table-cell>
          <table:table-cell table:style-name="ce132" table:formula="of:=[.J85]+[.J86]+[.J87]+[.J88]" office:value-type="float" office:value="1072784" calcext:value-type="float">
            <text:p>1,072,784.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農 <text:s/>業 <text:s/>支 <text:s/>出 <text:s text:c="8"/></text:p>
          </table:table-cell>
          <table:table-cell table:style-name="ce97" table:formula="of:=[.G85]+[.I85]" office:value-type="float" office:value="878628" calcext:value-type="float">
            <text:p>878,628.00</text:p>
          </table:table-cell>
          <table:table-cell table:style-name="ce97" table:formula="of:=[.H85]+[.J85]" office:value-type="float" office:value="8598313" calcext:value-type="float">
            <text:p>8,598,313.00</text:p>
          </table:table-cell>
          <table:table-cell table:style-name="ce99" office:value-type="float" office:value="851778" calcext:value-type="float">
            <text:p>851,778.00</text:p>
          </table:table-cell>
          <table:table-cell table:style-name="ce99" office:value-type="float" office:value="7525529" calcext:value-type="float">
            <text:p>7,525,529.00</text:p>
          </table:table-cell>
          <table:table-cell table:style-name="ce99" office:value-type="float" office:value="26850" calcext:value-type="float">
            <text:p>26,850.00</text:p>
          </table:table-cell>
          <table:table-cell table:style-name="ce131" office:value-type="float" office:value="1072784" calcext:value-type="float">
            <text:p>1,072,784.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工 <text:s/>業 <text:s/>支 <text:s/>出 <text:s text:c="8"/></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交 <text:s/>通 <text:s/>支 <text:s/>出 <text:s text:c="8"/></text:p>
          </table:table-cell>
          <table:table-cell table:style-name="ce97" table:formula="of:=[.G87]" office:value-type="float" office:value="156291" calcext:value-type="float">
            <text:p>156,291.00</text:p>
          </table:table-cell>
          <table:table-cell table:style-name="ce97" table:formula="of:=[.H87]" office:value-type="float" office:value="1268250" calcext:value-type="float">
            <text:p>1,268,250.00</text:p>
          </table:table-cell>
          <table:table-cell table:style-name="ce99" office:value-type="float" office:value="156291" calcext:value-type="float">
            <text:p>156,291.00</text:p>
          </table:table-cell>
          <table:table-cell table:style-name="ce99" office:value-type="float" office:value="1268250" calcext:value-type="float">
            <text:p>1,268,25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其他經濟服務支出 <text:s text:c="6"/></text:p>
          </table:table-cell>
          <table:table-cell table:style-name="ce97" table:formula="of:=[.G88]+[.I88]" office:value-type="float" office:value="359223" calcext:value-type="float">
            <text:p>359,223.00</text:p>
          </table:table-cell>
          <table:table-cell table:style-name="ce97" table:formula="of:=[.H88]+[.J88]" office:value-type="float" office:value="2492807" calcext:value-type="float">
            <text:p>2,492,807.00</text:p>
          </table:table-cell>
          <table:table-cell table:style-name="ce99" office:value-type="float" office:value="359223" calcext:value-type="float">
            <text:p>359,223.00</text:p>
          </table:table-cell>
          <table:table-cell table:style-name="ce99" office:value-type="float" office:value="2492807" calcext:value-type="float">
            <text:p>2,492,807.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4" office:value-type="string" calcext:value-type="string">
            <text:p><text:s text:c="3"/>社會福利支出 <text:s text:c="12"/></text:p>
          </table:table-cell>
          <table:table-cell table:style-name="ce97" table:formula="of:=[.E90]+[.E91]+[.E92]+[.E93]+[.E94]" office:value-type="float" office:value="197153" calcext:value-type="float">
            <text:p>197,153.00</text:p>
          </table:table-cell>
          <table:table-cell table:style-name="ce97" table:formula="of:=[.F90]+[.F91]+[.F92]+[.F93]+[.F94]" office:value-type="float" office:value="2572264" calcext:value-type="float">
            <text:p>2,572,264.00</text:p>
          </table:table-cell>
          <table:table-cell table:style-name="ce97" table:formula="of:=[.G90]+[.G91]+[.G92]+[.G93]+[.G94]" office:value-type="float" office:value="197153" calcext:value-type="float">
            <text:p>197,153.00</text:p>
          </table:table-cell>
          <table:table-cell table:style-name="ce97" table:formula="of:=[.H90]+[.H91]+[.H92]+[.H93]+[.H94]" office:value-type="float" office:value="2572264" calcext:value-type="float">
            <text:p>2,572,264.00</text:p>
          </table:table-cell>
          <table:table-cell table:style-name="ce97" table:formula="of:=[.I90]+[.I91]+[.I92]+[.I93]+[.I94]" office:value-type="float" office:value="0" calcext:value-type="float">
            <text:p>0.00</text:p>
          </table:table-cell>
          <table:table-cell table:style-name="ce135" table:formula="of:=[.J90]+[.J91]+[.J92]+[.J93]+[.J9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社會保險支出 <text:s text:c="10"/></text:p>
          </table:table-cell>
          <table:table-cell table:style-name="ce97" table:formula="of:=[.G90]+[.I90]" office:value-type="float" office:value="196265" calcext:value-type="float">
            <text:p>196,265.00</text:p>
          </table:table-cell>
          <table:table-cell table:style-name="ce97" table:formula="of:=[.H90]+[.J90]" office:value-type="float" office:value="2297438" calcext:value-type="float">
            <text:p>2,297,438.00</text:p>
          </table:table-cell>
          <table:table-cell table:style-name="ce99" office:value-type="float" office:value="196265" calcext:value-type="float">
            <text:p>196,265.00</text:p>
          </table:table-cell>
          <table:table-cell table:style-name="ce99" office:value-type="float" office:value="2297438" calcext:value-type="float">
            <text:p>2,297,438.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社會救助支出 <text:s text:c="10"/></text:p>
          </table:table-cell>
          <table:table-cell table:style-name="ce97" table:formula="of:=[.G91]+[.I91]" office:value-type="float" office:value="0" calcext:value-type="float">
            <text:p>0.00</text:p>
          </table:table-cell>
          <table:table-cell table:style-name="ce97" table:formula="of:=[.H91]+[.J91]" office:value-type="float" office:value="270658" calcext:value-type="float">
            <text:p>270,658.00</text:p>
          </table:table-cell>
          <table:table-cell table:style-name="ce99" office:value-type="float" office:value="0" calcext:value-type="float">
            <text:p>0.00</text:p>
          </table:table-cell>
          <table:table-cell table:style-name="ce99" office:value-type="float" office:value="270658" calcext:value-type="float">
            <text:p>270,658.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福利服務支出 <text:s text:c="10"/></text:p>
          </table:table-cell>
          <table:table-cell table:style-name="ce97" table:formula="of:=[.G92]+[.I92]" office:value-type="float" office:value="888" calcext:value-type="float">
            <text:p>888.00</text:p>
          </table:table-cell>
          <table:table-cell table:style-name="ce97" table:formula="of:=[.H92]+[.J92]" office:value-type="float" office:value="4168" calcext:value-type="float">
            <text:p>4,168.00</text:p>
          </table:table-cell>
          <table:table-cell table:style-name="ce99" office:value-type="float" office:value="888" calcext:value-type="float">
            <text:p>888.00</text:p>
          </table:table-cell>
          <table:table-cell table:style-name="ce99" office:value-type="float" office:value="4168" calcext:value-type="float">
            <text:p>4,168.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國民就業支出 <text:s text:c="10"/></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108" office:value-type="float" office:value="4" calcext:value-type="float">
            <text:p>4</text:p>
          </table:table-cell>
          <table:table-cell table:style-name="ce111" office:value-type="float" office:value="5" calcext:value-type="float">
            <text:p>5</text:p>
          </table:table-cell>
          <table:table-cell table:style-name="ce111" office:value-type="string" calcext:value-type="string">
            <text:p><text:s text:c="2"/></text:p>
          </table:table-cell>
          <table:table-cell table:style-name="ce118" office:value-type="string" calcext:value-type="string">
            <text:p><text:s text:c="5"/>醫療保健支出 <text:s text:c="10"/></text:p>
          </table:table-cell>
          <table:table-cell table:number-columns-repeated="2" table:style-name="ce124" office:value-type="float" office:value="0" calcext:value-type="float">
            <text:p>0.00</text:p>
          </table:table-cell>
          <table:table-cell table:number-columns-repeated="3" table:style-name="ce122" office:value-type="float" office:value="0" calcext:value-type="float">
            <text:p>0.00</text:p>
          </table:table-cell>
          <table:table-cell table:style-name="ce139"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4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8月     (108年度 )" calcext:value-type="string" table:number-columns-spanned="4" table:number-rows-spanned="1">
            <text:p>中華民國108年08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社區發展及環境保護支出 <text:s text:c="2"/></text:p>
          </table:table-cell>
          <table:table-cell table:style-name="ce97" table:formula="of:=[.E103]+[.E104]" office:value-type="float" office:value="3264813" calcext:value-type="float">
            <text:p>3,264,813.00</text:p>
          </table:table-cell>
          <table:table-cell table:style-name="ce97" table:formula="of:=[.F103]+[.F104]" office:value-type="float" office:value="15387132" calcext:value-type="float">
            <text:p>15,387,132.00</text:p>
          </table:table-cell>
          <table:table-cell table:style-name="ce97" table:formula="of:=[.G103]+[.G104]" office:value-type="float" office:value="1016610" calcext:value-type="float">
            <text:p>1,016,610.00</text:p>
          </table:table-cell>
          <table:table-cell table:style-name="ce97" table:formula="of:=[.H103]+[.H104]" office:value-type="float" office:value="8723005" calcext:value-type="float">
            <text:p>8,723,005.00</text:p>
          </table:table-cell>
          <table:table-cell table:style-name="ce97" table:formula="of:=[.I103]+[.I104]" office:value-type="float" office:value="0" calcext:value-type="float">
            <text:p>0.00</text:p>
          </table:table-cell>
          <table:table-cell table:style-name="ce132" table:formula="of:=[.J103]+[.J104]"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社區發展支出 <text:s text:c="10"/></text:p>
          </table:table-cell>
          <table:table-cell table:style-name="ce97" office:value-type="float" office:value="274980" calcext:value-type="float">
            <text:p>274,980.00</text:p>
          </table:table-cell>
          <table:table-cell table:style-name="ce97" office:value-type="float" office:value="1547879" calcext:value-type="float">
            <text:p>1,547,879.00</text:p>
          </table:table-cell>
          <table:table-cell table:style-name="ce99" office:value-type="float" office:value="41977" calcext:value-type="float">
            <text:p>41,977.00</text:p>
          </table:table-cell>
          <table:table-cell table:style-name="ce99" office:value-type="float" office:value="393280" calcext:value-type="float">
            <text:p>393,28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環境保護支出 <text:s text:c="10"/></text:p>
          </table:table-cell>
          <table:table-cell table:style-name="ce97" office:value-type="float" office:value="2989833" calcext:value-type="float">
            <text:p>2,989,833.00</text:p>
          </table:table-cell>
          <table:table-cell table:style-name="ce97" office:value-type="float" office:value="13839253" calcext:value-type="float">
            <text:p>13,839,253.00</text:p>
          </table:table-cell>
          <table:table-cell table:style-name="ce99" office:value-type="float" office:value="974633" calcext:value-type="float">
            <text:p>974,633.00</text:p>
          </table:table-cell>
          <table:table-cell table:style-name="ce99" office:value-type="float" office:value="8329725" calcext:value-type="float">
            <text:p>8,329,725.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number-columns-repeated="2" table:style-name="ce50" office:value-type="string" calcext:value-type="string">
            <text:p><text:s text:c="2"/></text:p>
          </table:table-cell>
          <table:table-cell table:style-name="ce114" office:value-type="string" calcext:value-type="string">
            <text:p><text:s text:c="3"/>退休撫卹支出 <text:s text:c="12"/></text:p>
          </table:table-cell>
          <table:table-cell table:style-name="ce97" table:formula="of:=[.E106]+[.E107]" office:value-type="float" office:value="392973" calcext:value-type="float">
            <text:p>392,973.00</text:p>
          </table:table-cell>
          <table:table-cell table:style-name="ce97" table:formula="of:=[.F106]+[.F107]" office:value-type="float" office:value="5819886" calcext:value-type="float">
            <text:p>5,819,886.00</text:p>
          </table:table-cell>
          <table:table-cell table:style-name="ce97" table:formula="of:=[.G106]+[.G107]" office:value-type="float" office:value="392973" calcext:value-type="float">
            <text:p>392,973.00</text:p>
          </table:table-cell>
          <table:table-cell table:style-name="ce97" table:formula="of:=[.H106]+[.H107]" office:value-type="float" office:value="5819886" calcext:value-type="float">
            <text:p>5,819,886.00</text:p>
          </table:table-cell>
          <table:table-cell table:style-name="ce97" table:formula="of:=[.I106]+[.I107]" office:value-type="float" office:value="0" calcext:value-type="float">
            <text:p>0.00</text:p>
          </table:table-cell>
          <table:table-cell table:style-name="ce132" table:formula="of:=[.J106]+[.J107]"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退休撫卹給付支出 <text:s text:c="6"/></text:p>
          </table:table-cell>
          <table:table-cell table:style-name="ce97" table:formula="of:=[.G106]+[.I106]" office:value-type="float" office:value="392973" calcext:value-type="float">
            <text:p>392,973.00</text:p>
          </table:table-cell>
          <table:table-cell table:style-name="ce97" table:formula="of:=[.H106]+[.J106]" office:value-type="float" office:value="5819886" calcext:value-type="float">
            <text:p>5,819,886.00</text:p>
          </table:table-cell>
          <table:table-cell table:style-name="ce99" office:value-type="float" office:value="392973" calcext:value-type="float">
            <text:p>392,973.00</text:p>
          </table:table-cell>
          <table:table-cell table:style-name="ce99" office:value-type="float" office:value="5819886" calcext:value-type="float">
            <text:p>5,819,886.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退休撫卹業務支出 <text:s text:c="6"/></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14" office:value-type="string" calcext:value-type="string">
            <text:p><text:s text:c="3"/>債務支出 <text:s text:c="16"/></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債務付息支出 <text:s text:c="10"/></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還本付息事務支出 <text:s text:c="6"/></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14" office:value-type="string" calcext:value-type="string">
            <text:p><text:s text:c="3"/>協助及補助支出 <text:s text:c="10"/></text:p>
          </table:table-cell>
          <table:table-cell table:number-columns-repeated="5" table:style-name="ce97" office:value-type="float" office:value="0" calcext:value-type="float">
            <text:p>0.00</text:p>
          </table:table-cell>
          <table:table-cell table:style-name="ce13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6"/>協助支出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110" office:value-type="float" office:value="8" calcext:value-type="float">
            <text:p>8</text:p>
          </table:table-cell>
          <table:table-cell table:number-columns-repeated="2" table:style-name="ce112" office:value-type="string" calcext:value-type="string">
            <text:p><text:s text:c="2"/></text:p>
          </table:table-cell>
          <table:table-cell table:style-name="ce118" office:value-type="string" calcext:value-type="string">
            <text:p><text:s text:c="3"/>其他支出 <text:s text:c="16"/></text:p>
          </table:table-cell>
          <table:table-cell table:style-name="ce124" table:formula="of:=[.G113]+[.I113]" office:value-type="float" office:value="0" calcext:value-type="float">
            <text:p>0.00</text:p>
          </table:table-cell>
          <table:table-cell table:style-name="ce124" table:formula="of:=[.H113]+[.J113]" office:value-type="float" office:value="261745" calcext:value-type="float">
            <text:p>261,745.00</text:p>
          </table:table-cell>
          <table:table-cell table:style-name="ce122" office:value-type="float" office:value="0" calcext:value-type="float">
            <text:p>0.00</text:p>
          </table:table-cell>
          <table:table-cell table:style-name="ce122" office:value-type="float" office:value="261745" calcext:value-type="float">
            <text:p>261,745.00</text:p>
          </table:table-cell>
          <table:table-cell table:style-name="ce122" office:value-type="float" office:value="0" calcext:value-type="float">
            <text:p>0.00</text:p>
          </table:table-cell>
          <table:table-cell table:style-name="ce139" office:value-type="float" office:value="0" calcext:value-type="float">
            <text:p>0.00</text:p>
          </table:table-cell>
          <table:table-cell table:style-name="ce92"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48"/>
          <table:table-cell table:style-name="ce153" office:value-type="string" calcext:value-type="string" table:number-columns-spanned="2" table:number-rows-spanned="1">
            <text:p>共 <text:s/>6 <text:s/>頁 <text:s text:c="5"/>第 <text:s/>5 <text:s/>頁</text:p>
          </table:table-cell>
          <table:covered-table-cell table:style-name="ce153"/>
          <table:table-cell table:number-columns-repeated="1014"/>
        </table:table-row>
        <table:table-row table:style-name="ro12">
          <table:table-cell table:style-name="ce47" table:number-columns-repeated="4"/>
          <table:table-cell table:style-name="ce146" table:formula="of:=[.E4]" office:value-type="string" office:string-value="中華民國108年08月     (108年度 )" calcext:value-type="string" table:number-columns-spanned="4" table:number-rows-spanned="1">
            <text:p>中華民國108年08月 <text:s text:c="4"/>(108年度 )</text:p>
          </table:table-cell>
          <table:covered-table-cell table:number-columns-repeated="3" table:style-name="ce149"/>
          <table:table-cell table:style-name="ce151" office:value-type="string" calcext:value-type="string" table:number-columns-spanned="2" table:number-rows-spanned="1">
            <text:p>單位:新台幣 元</text:p>
          </table:table-cell>
          <table:covered-table-cell table:style-name="ce154"/>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142" office:value-type="string" calcext:value-type="string" table:number-columns-spanned="2" table:number-rows-spanned="1">
            <text:p>合 <text:s text:c="9"/>計</text:p>
          </table:table-cell>
          <table:covered-table-cell table:style-name="ce142"/>
          <table:table-cell table:style-name="ce142" office:value-type="string" calcext:value-type="string" table:number-columns-spanned="2" table:number-rows-spanned="1">
            <text:p>本 年 度 支 <text:s/>出</text:p>
          </table:table-cell>
          <table:covered-table-cell table:style-name="ce142"/>
          <table:table-cell table:style-name="ce152" office:value-type="string" calcext:value-type="string" table:number-columns-spanned="2" table:number-rows-spanned="1">
            <text:p>以 前 年 度 支 <text:s/>出</text:p>
          </table:table-cell>
          <table:covered-table-cell table:style-name="ce152"/>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143" office:value-type="string" calcext:value-type="string">
            <text:p>本 <text:s text:c="3"/>月</text:p>
          </table:table-cell>
          <table:table-cell table:style-name="ce143" office:value-type="string" calcext:value-type="string">
            <text:p>累 <text:s text:c="3"/>計 </text:p>
          </table:table-cell>
          <table:table-cell table:style-name="ce143" office:value-type="string" calcext:value-type="string">
            <text:p>本 <text:s text:c="3"/>月</text:p>
          </table:table-cell>
          <table:table-cell table:style-name="ce143" office:value-type="string" calcext:value-type="string">
            <text:p>累 <text:s text:c="3"/>計</text:p>
          </table:table-cell>
          <table:table-cell table:style-name="ce143" office:value-type="string" calcext:value-type="string">
            <text:p>本 <text:s text:c="3"/>月</text:p>
          </table:table-cell>
          <table:table-cell table:style-name="ce155"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資 <text:s/>本 <text:s/>門 <text:s/>(計) <text:s text:c="10"/></text:p>
          </table:table-cell>
          <table:table-cell table:style-name="ce144" table:formula="of:=[.E122]+[.E127]+[.E131]+[.E136]+[.E142]+[.E145]" office:value-type="float" office:value="4363175" calcext:value-type="float">
            <text:p>4,363,175.00</text:p>
          </table:table-cell>
          <table:table-cell table:style-name="ce144" table:formula="of:=[.F122]+[.F127]+[.F131]+[.F136]+[.F142]+[.F145]" office:value-type="float" office:value="92318340" calcext:value-type="float">
            <text:p>92,318,340.00</text:p>
          </table:table-cell>
          <table:table-cell table:style-name="ce144" table:formula="of:=[.G122]+[.G127]+[.G131]+[.G136]+[.G142]+[.G145]" office:value-type="float" office:value="3311680" calcext:value-type="float">
            <text:p>3,311,680.00</text:p>
          </table:table-cell>
          <table:table-cell table:style-name="ce144" table:formula="of:=[.H122]+[.H127]+[.H131]+[.H136]+[.H142]+[.H145]" office:value-type="float" office:value="5729414" calcext:value-type="float">
            <text:p>5,729,414.00</text:p>
          </table:table-cell>
          <table:table-cell table:style-name="ce144" table:formula="of:=[.I122]+[.I127]+[.I131]+[.I136]+[.I142]+[.I145]" office:value-type="float" office:value="1051495" calcext:value-type="float">
            <text:p>1,051,495.00</text:p>
          </table:table-cell>
          <table:table-cell table:style-name="ce144" table:formula="of:=[.J122]+[.J127]+[.J131]+[.J136]+[.J142]+[.J145]" office:value-type="float" office:value="86588926" calcext:value-type="float">
            <text:p>86,588,926.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14" office:value-type="string" calcext:value-type="string">
            <text:p><text:s text:c="3"/>一般政務支出 <text:s text:c="12"/></text:p>
          </table:table-cell>
          <table:table-cell table:style-name="ce145" table:formula="of:=[.E123]+[.E124]+[.E125]+[.E126]" office:value-type="float" office:value="926920" calcext:value-type="float">
            <text:p>926,920.00</text:p>
          </table:table-cell>
          <table:table-cell table:style-name="ce145" table:formula="of:=[.F123]+[.F124]+[.F125]+[.F126]" office:value-type="float" office:value="9237674" calcext:value-type="float">
            <text:p>9,237,674.00</text:p>
          </table:table-cell>
          <table:table-cell table:style-name="ce145" table:formula="of:=[.G123]+[.G124]+[.G125]+[.G126]" office:value-type="float" office:value="48000" calcext:value-type="float">
            <text:p>48,000.00</text:p>
          </table:table-cell>
          <table:table-cell table:style-name="ce145" table:formula="of:=[.H123]+[.H124]+[.H125]+[.H126]" office:value-type="float" office:value="877396" calcext:value-type="float">
            <text:p>877,396.00</text:p>
          </table:table-cell>
          <table:table-cell table:style-name="ce145" table:formula="of:=[.I123]+[.I124]+[.I125]+[.I126]" office:value-type="float" office:value="878920" calcext:value-type="float">
            <text:p>878,920.00</text:p>
          </table:table-cell>
          <table:table-cell table:style-name="ce145" table:formula="of:=[.J123]+[.J124]+[.J125]+[.J126]" office:value-type="float" office:value="8360278" calcext:value-type="float">
            <text:p>8,360,278.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立法支出 <text:s text:c="14"/></text:p>
          </table:table-cell>
          <table:table-cell table:style-name="ce145" table:formula="of:=[.G123]+[.I123]" office:value-type="float" office:value="0" calcext:value-type="float">
            <text:p>0.00</text:p>
          </table:table-cell>
          <table:table-cell table:style-name="ce145" table:formula="of:=[.H123]+[.J123]" office:value-type="float" office:value="320000" calcext:value-type="float">
            <text:p>320,000.00</text:p>
          </table:table-cell>
          <table:table-cell table:style-name="ce150" office:value-type="float" office:value="0" calcext:value-type="float">
            <text:p>0.00</text:p>
          </table:table-cell>
          <table:table-cell table:style-name="ce150" office:value-type="float" office:value="320000" calcext:value-type="float">
            <text:p>320,00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行政支出 <text:s text:c="14"/></text:p>
          </table:table-cell>
          <table:table-cell table:style-name="ce145" table:formula="of:=[.G124]+[.I124]" office:value-type="float" office:value="48000" calcext:value-type="float">
            <text:p>48,000.00</text:p>
          </table:table-cell>
          <table:table-cell table:style-name="ce145" table:formula="of:=[.H124]+[.J124]" office:value-type="float" office:value="269320" calcext:value-type="float">
            <text:p>269,320.00</text:p>
          </table:table-cell>
          <table:table-cell table:style-name="ce150" office:value-type="float" office:value="48000" calcext:value-type="float">
            <text:p>48,000.00</text:p>
          </table:table-cell>
          <table:table-cell table:style-name="ce150" office:value-type="float" office:value="269320" calcext:value-type="float">
            <text:p>269,32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民政支出 <text:s text:c="14"/></text:p>
          </table:table-cell>
          <table:table-cell table:style-name="ce145" table:formula="of:=[.G125]+[.I125]" office:value-type="float" office:value="878920" calcext:value-type="float">
            <text:p>878,920.00</text:p>
          </table:table-cell>
          <table:table-cell table:style-name="ce145" table:formula="of:=[.H125]+[.J125]" office:value-type="float" office:value="8648354" calcext:value-type="float">
            <text:p>8,648,354.00</text:p>
          </table:table-cell>
          <table:table-cell table:style-name="ce150" office:value-type="float" office:value="0" calcext:value-type="float">
            <text:p>0.00</text:p>
          </table:table-cell>
          <table:table-cell table:style-name="ce150" office:value-type="float" office:value="288076" calcext:value-type="float">
            <text:p>288,076.00</text:p>
          </table:table-cell>
          <table:table-cell table:style-name="ce150" office:value-type="float" office:value="878920" calcext:value-type="float">
            <text:p>878,920.00</text:p>
          </table:table-cell>
          <table:table-cell table:style-name="ce157" office:value-type="float" office:value="8360278" calcext:value-type="float">
            <text:p>8,360,278.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財務支出 <text:s text:c="14"/></text:p>
          </table:table-cell>
          <table:table-cell table:style-name="ce145" table:formula="of:=[.G126]+[.I126]" office:value-type="float" office:value="0" calcext:value-type="float">
            <text:p>0.00</text:p>
          </table:table-cell>
          <table:table-cell table:style-name="ce145" table:formula="of:=[.H126]+[.J126]"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14" office:value-type="string" calcext:value-type="string">
            <text:p><text:s text:c="3"/>教育科學文化支出 <text:s text:c="8"/></text:p>
          </table:table-cell>
          <table:table-cell table:style-name="ce145" table:formula="of:=[.E128]+[.E129]+[.E130]" office:value-type="float" office:value="122600" calcext:value-type="float">
            <text:p>122,600.00</text:p>
          </table:table-cell>
          <table:table-cell table:style-name="ce145" table:formula="of:=[.F128]+[.F129]+[.F130]" office:value-type="float" office:value="265300" calcext:value-type="float">
            <text:p>265,300.00</text:p>
          </table:table-cell>
          <table:table-cell table:style-name="ce145" table:formula="of:=[.G128]+[.G129]+[.G130]" office:value-type="float" office:value="122600" calcext:value-type="float">
            <text:p>122,600.00</text:p>
          </table:table-cell>
          <table:table-cell table:style-name="ce145" table:formula="of:=[.H128]+[.H129]+[.H130]" office:value-type="float" office:value="265300" calcext:value-type="float">
            <text:p>265,300.00</text:p>
          </table:table-cell>
          <table:table-cell table:style-name="ce145" table:formula="of:=[.I128]+[.I129]+[.I130]" office:value-type="float" office:value="0" calcext:value-type="float">
            <text:p>0.00</text:p>
          </table:table-cell>
          <table:table-cell table:style-name="ce145" table:formula="of:=[.J128]+[.J129]+[.J130]"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教育支出 <text:s text:c="14"/></text:p>
          </table:table-cell>
          <table:table-cell table:style-name="ce145" table:formula="of:=[.G128]+[.I128]" office:value-type="float" office:value="0" calcext:value-type="float">
            <text:p>0.00</text:p>
          </table:table-cell>
          <table:table-cell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科學支出 <text:s text:c="14"/></text:p>
          </table:table-cell>
          <table:table-cell table:style-name="ce145" table:formula="of:=[.G129]+[.I129]" office:value-type="float" office:value="0" calcext:value-type="float">
            <text:p>0.00</text:p>
          </table:table-cell>
          <table:table-cell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文化支出 <text:s text:c="14"/></text:p>
          </table:table-cell>
          <table:table-cell table:style-name="ce145" table:formula="of:=[.G130]+[.I130]" office:value-type="float" office:value="122600" calcext:value-type="float">
            <text:p>122,600.00</text:p>
          </table:table-cell>
          <table:table-cell table:style-name="ce145" table:formula="of:=[.H130]+[.J130]" office:value-type="float" office:value="265300" calcext:value-type="float">
            <text:p>265,300.00</text:p>
          </table:table-cell>
          <table:table-cell table:style-name="ce150" office:value-type="float" office:value="122600" calcext:value-type="float">
            <text:p>122,600.00</text:p>
          </table:table-cell>
          <table:table-cell table:style-name="ce150" office:value-type="float" office:value="265300" calcext:value-type="float">
            <text:p>265,30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14" office:value-type="string" calcext:value-type="string">
            <text:p><text:s text:c="3"/>經濟發展支出 <text:s text:c="12"/></text:p>
          </table:table-cell>
          <table:table-cell table:style-name="ce145" table:formula="of:=[.E132]+[.E133]+[.E134]+[.E135]" office:value-type="float" office:value="3313655" calcext:value-type="float">
            <text:p>3,313,655.00</text:p>
          </table:table-cell>
          <table:table-cell table:style-name="ce145" table:formula="of:=[.F132]+[.F133]+[.F134]+[.F135]" office:value-type="float" office:value="82710871" calcext:value-type="float">
            <text:p>82,710,871.00</text:p>
          </table:table-cell>
          <table:table-cell table:style-name="ce145" table:formula="of:=[.G132]+[.G133]+[.G134]+[.G135]" office:value-type="float" office:value="3141080" calcext:value-type="float">
            <text:p>3,141,080.00</text:p>
          </table:table-cell>
          <table:table-cell table:style-name="ce145" table:formula="of:=[.H132]+[.H133]+[.H134]+[.H135]" office:value-type="float" office:value="4580818" calcext:value-type="float">
            <text:p>4,580,818.00</text:p>
          </table:table-cell>
          <table:table-cell table:style-name="ce145" table:formula="of:=[.I132]+[.I133]+[.I134]+[.I135]" office:value-type="float" office:value="172575" calcext:value-type="float">
            <text:p>172,575.00</text:p>
          </table:table-cell>
          <table:table-cell table:style-name="ce145" table:formula="of:=[.J132]+[.J133]+[.J134]+[.J135]" office:value-type="float" office:value="78130053" calcext:value-type="float">
            <text:p>78,130,053.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農業支出 <text:s text:c="14"/></text:p>
          </table:table-cell>
          <table:table-cell table:style-name="ce145" table:formula="of:=[.G132]+[.I132]" office:value-type="float" office:value="47680" calcext:value-type="float">
            <text:p>47,680.00</text:p>
          </table:table-cell>
          <table:table-cell table:style-name="ce145" table:formula="of:=[.H132]+[.J132]" office:value-type="float" office:value="5834704" calcext:value-type="float">
            <text:p>5,834,704.00</text:p>
          </table:table-cell>
          <table:table-cell table:style-name="ce150" office:value-type="float" office:value="47680" calcext:value-type="float">
            <text:p>47,680.00</text:p>
          </table:table-cell>
          <table:table-cell table:style-name="ce150" office:value-type="float" office:value="263371" calcext:value-type="float">
            <text:p>263,371.00</text:p>
          </table:table-cell>
          <table:table-cell table:style-name="ce150" office:value-type="float" office:value="0" calcext:value-type="float">
            <text:p>0.00</text:p>
          </table:table-cell>
          <table:table-cell table:style-name="ce157" office:value-type="float" office:value="5571333" calcext:value-type="float">
            <text:p>5,571,333.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工業支出 <text:s text:c="14"/></text:p>
          </table:table-cell>
          <table:table-cell table:style-name="ce145" table:formula="of:=[.G133]+[.I133]" office:value-type="float" office:value="0" calcext:value-type="float">
            <text:p>0.00</text:p>
          </table:table-cell>
          <table:table-cell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交通支出 <text:s text:c="14"/></text:p>
          </table:table-cell>
          <table:table-cell table:style-name="ce145" table:formula="of:=[.G134]+[.I134]" office:value-type="float" office:value="0" calcext:value-type="float">
            <text:p>0.00</text:p>
          </table:table-cell>
          <table:table-cell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其他經濟服務支出 <text:s text:c="6"/></text:p>
          </table:table-cell>
          <table:table-cell table:style-name="ce145" table:formula="of:=[.G135]+[.I135]" office:value-type="float" office:value="3265975" calcext:value-type="float">
            <text:p>3,265,975.00</text:p>
          </table:table-cell>
          <table:table-cell table:style-name="ce145" table:formula="of:=[.H135]+[.J135]" office:value-type="float" office:value="76876167" calcext:value-type="float">
            <text:p>76,876,167.00</text:p>
          </table:table-cell>
          <table:table-cell table:style-name="ce150" office:value-type="float" office:value="3093400" calcext:value-type="float">
            <text:p>3,093,400.00</text:p>
          </table:table-cell>
          <table:table-cell table:style-name="ce150" office:value-type="float" office:value="4317447" calcext:value-type="float">
            <text:p>4,317,447.00</text:p>
          </table:table-cell>
          <table:table-cell table:style-name="ce150" office:value-type="float" office:value="172575" calcext:value-type="float">
            <text:p>172,575.00</text:p>
          </table:table-cell>
          <table:table-cell table:style-name="ce157" office:value-type="float" office:value="72558720" calcext:value-type="float">
            <text:p>72,558,72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4" office:value-type="string" calcext:value-type="string">
            <text:p><text:s text:c="3"/>社會福利支出 <text:s text:c="12"/></text:p>
          </table:table-cell>
          <table:table-cell table:style-name="ce145" table:formula="of:=SUM([.E137:.E141])" office:value-type="float" office:value="0" calcext:value-type="float">
            <text:p>0.00</text:p>
          </table:table-cell>
          <table:table-cell table:style-name="ce145" table:formula="of:=[.H136]+[.J136]" office:value-type="float" office:value="0" calcext:value-type="float">
            <text:p>0.00</text:p>
          </table:table-cell>
          <table:table-cell table:style-name="ce145" table:formula="of:=[.G137]+[.G138]+[.G139]+[.G140]+[.G141]" office:value-type="float" office:value="0" calcext:value-type="float">
            <text:p>0.00</text:p>
          </table:table-cell>
          <table:table-cell table:style-name="ce145" table:formula="of:=[.H137]+[.H138]+[.H139]+[.H140]+[.H141]" office:value-type="float" office:value="0" calcext:value-type="float">
            <text:p>0.00</text:p>
          </table:table-cell>
          <table:table-cell table:style-name="ce145" table:formula="of:=[.I137]+[.I138]+[.I139]+[.I140]+[.I141]" office:value-type="float" office:value="0" calcext:value-type="float">
            <text:p>0.00</text:p>
          </table:table-cell>
          <table:table-cell table:style-name="ce145" table:formula="of:=[.J137]+[.J138]+[.J139]+[.J140]+[.J14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社會保險支出 <text:s text:c="10"/></text:p>
          </table:table-cell>
          <table:table-cell table:style-name="ce145" office:value-type="float" office:value="0" calcext:value-type="float">
            <text:p>0.00</text:p>
          </table:table-cell>
          <table:table-cell table:style-name="ce145" table:formula="of:=[.H137]+[.J137]" office:value-type="float" office:value="0" calcext:value-type="float">
            <text:p>0.00</text:p>
          </table:table-cell>
          <table:table-cell table:number-columns-repeated="3" table:style-name="ce145" office:value-type="float" office:value="0" calcext:value-type="float">
            <text:p>0.00</text:p>
          </table:table-cell>
          <table:table-cell table:style-name="ce15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社會救助支出 <text:s text:c="10"/></text:p>
          </table:table-cell>
          <table:table-cell table:style-name="ce145" office:value-type="float" office:value="0" calcext:value-type="float">
            <text:p>0.00</text:p>
          </table:table-cell>
          <table:table-cell table:style-name="ce145" table:formula="of:=[.H138]+[.J138]" office:value-type="float" office:value="0" calcext:value-type="float">
            <text:p>0.00</text:p>
          </table:table-cell>
          <table:table-cell table:number-columns-repeated="3" table:style-name="ce145" office:value-type="float" office:value="0" calcext:value-type="float">
            <text:p>0.00</text:p>
          </table:table-cell>
          <table:table-cell table:style-name="ce15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福利服務支出 <text:s text:c="10"/></text:p>
          </table:table-cell>
          <table:table-cell table:style-name="ce145" table:formula="of:=[.G139]+[.I139]" office:value-type="float" office:value="0" calcext:value-type="float">
            <text:p>0.00</text:p>
          </table:table-cell>
          <table:table-cell table:style-name="ce145" table:formula="of:=[.H139]+[.J139]" office:value-type="float" office:value="0" calcext:value-type="float">
            <text:p>0.00</text:p>
          </table:table-cell>
          <table:table-cell table:number-columns-repeated="3" table:style-name="ce147" office:value-type="float" office:value="0" calcext:value-type="float">
            <text:p>0.00</text:p>
          </table:table-cell>
          <table:table-cell table:style-name="ce159"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5"/>國民就業支出 <text:s text:c="10"/></text:p>
          </table:table-cell>
          <table:table-cell table:style-name="ce145" office:value-type="float" office:value="0" calcext:value-type="float">
            <text:p>0.00</text:p>
          </table:table-cell>
          <table:table-cell table:style-name="ce145" table:formula="of:=[.H140]+[.J140]" office:value-type="float" office:value="0" calcext:value-type="float">
            <text:p>0.00</text:p>
          </table:table-cell>
          <table:table-cell table:number-columns-repeated="3" table:style-name="ce147" office:value-type="float" office:value="0" calcext:value-type="float">
            <text:p>0.00</text:p>
          </table:table-cell>
          <table:table-cell table:style-name="ce159"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4" office:value-type="string" calcext:value-type="string">
            <text:p><text:s text:c="5"/>醫療保健支出 <text:s text:c="10"/></text:p>
          </table:table-cell>
          <table:table-cell table:style-name="ce145" office:value-type="float" office:value="0" calcext:value-type="float">
            <text:p>0.00</text:p>
          </table:table-cell>
          <table:table-cell table:style-name="ce145" table:formula="of:=[.H141]+[.J141]" office:value-type="float" office:value="0" calcext:value-type="float">
            <text:p>0.00</text:p>
          </table:table-cell>
          <table:table-cell table:number-columns-repeated="3" table:style-name="ce147" office:value-type="float" office:value="0" calcext:value-type="float">
            <text:p>0.00</text:p>
          </table:table-cell>
          <table:table-cell table:style-name="ce159"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社區發展及環境保護支出 <text:s text:c="2"/></text:p>
          </table:table-cell>
          <table:table-cell table:style-name="ce145" table:formula="of:=[.E143]+[.E144]" office:value-type="float" office:value="0" calcext:value-type="float">
            <text:p>0.00</text:p>
          </table:table-cell>
          <table:table-cell table:style-name="ce145" table:formula="of:=[.F143]+[.F144]" office:value-type="float" office:value="98595" calcext:value-type="float">
            <text:p>98,595.00</text:p>
          </table:table-cell>
          <table:table-cell table:style-name="ce147" table:formula="of:=[.G143]+[.G144]" office:value-type="float" office:value="0" calcext:value-type="float">
            <text:p>0.00</text:p>
          </table:table-cell>
          <table:table-cell table:style-name="ce147" table:formula="of:=[.H143]+[.H144]" office:value-type="float" office:value="0" calcext:value-type="float">
            <text:p>0.00</text:p>
          </table:table-cell>
          <table:table-cell table:style-name="ce147" table:formula="of:=[.I143]+[.I144]" office:value-type="float" office:value="0" calcext:value-type="float">
            <text:p>0.00</text:p>
          </table:table-cell>
          <table:table-cell table:style-name="ce147" table:formula="of:=[.J143]+[.J144]" office:value-type="float" office:value="98595" calcext:value-type="float">
            <text:p>98,595.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社區發展支出 <text:s text:c="10"/></text:p>
          </table:table-cell>
          <table:table-cell table:style-name="ce145" table:formula="of:=[.G143]+[.I143]" office:value-type="float" office:value="0" calcext:value-type="float">
            <text:p>0.00</text:p>
          </table:table-cell>
          <table:table-cell table:style-name="ce145" table:formula="of:=[.H143]+[.J143]" office:value-type="float" office:value="0" calcext:value-type="float">
            <text:p>0.00</text:p>
          </table:table-cell>
          <table:table-cell table:number-columns-repeated="3" table:style-name="ce147" office:value-type="float" office:value="0" calcext:value-type="float">
            <text:p>0.00</text:p>
          </table:table-cell>
          <table:table-cell table:style-name="ce159"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環境保護支出 <text:s text:c="10"/></text:p>
          </table:table-cell>
          <table:table-cell table:style-name="ce145" table:formula="of:=[.G144]+[.I144]" office:value-type="float" office:value="0" calcext:value-type="float">
            <text:p>0.00</text:p>
          </table:table-cell>
          <table:table-cell table:style-name="ce145" table:formula="of:=[.H144]+[.J144]" office:value-type="float" office:value="98595" calcext:value-type="float">
            <text:p>98,595.00</text:p>
          </table:table-cell>
          <table:table-cell table:number-columns-repeated="3" table:style-name="ce150" office:value-type="float" office:value="0" calcext:value-type="float">
            <text:p>0.00</text:p>
          </table:table-cell>
          <table:table-cell table:style-name="ce157" office:value-type="float" office:value="98595" calcext:value-type="float">
            <text:p>98,595.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13" office:value-type="string" calcext:value-type="string">
            <text:p><text:s text:c="3"/>協助及補助支出 <text:s text:c="10"/></text:p>
          </table:table-cell>
          <table:table-cell table:style-name="ce147" table:formula="of:=[.G145]+[.I145]" office:value-type="float" office:value="0" calcext:value-type="float">
            <text:p>0.00</text:p>
          </table:table-cell>
          <table:table-cell table:style-name="ce147" office:value-type="float" office:value="5900" calcext:value-type="float">
            <text:p>5,900.00</text:p>
          </table:table-cell>
          <table:table-cell table:style-name="ce150" office:value-type="float" office:value="0" calcext:value-type="float">
            <text:p>0.00</text:p>
          </table:table-cell>
          <table:table-cell table:style-name="ce150" office:value-type="float" office:value="5900" calcext:value-type="float">
            <text:p>5,90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108" office:value-type="float" office:value="7" calcext:value-type="float">
            <text:p>7</text:p>
          </table:table-cell>
          <table:table-cell table:style-name="ce111" office:value-type="float" office:value="1" calcext:value-type="float">
            <text:p>1</text:p>
          </table:table-cell>
          <table:table-cell table:style-name="ce111" office:value-type="string" calcext:value-type="string">
            <text:p><text:s text:c="2"/></text:p>
          </table:table-cell>
          <table:table-cell table:style-name="ce116" office:value-type="string" calcext:value-type="string">
            <text:p><text:s text:c="5"/>協助支出 <text:s text:c="14"/></text:p>
          </table:table-cell>
          <table:table-cell table:number-columns-repeated="5" table:style-name="ce126" office:value-type="float" office:value="0" calcext:value-type="float">
            <text:p>0.00</text:p>
          </table:table-cell>
          <table:table-cell table:style-name="ce141"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6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8月     (108年度 )" calcext:value-type="string" table:number-columns-spanned="4" table:number-rows-spanned="1">
            <text:p>中華民國108年08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50" office:value-type="string" calcext:value-type="string">
            <text:p><text:s text:c="2"/></text:p>
          </table:table-cell>
          <table:table-cell table:style-name="ce114" office:value-type="string" calcext:value-type="string">
            <text:p><text:s text:c="3"/>其他支出 <text:s text:c="16"/></text:p>
          </table:table-cell>
          <table:table-cell table:style-name="ce125" table:formula="of:=[.G154]+[.I154]" office:value-type="float" office:value="0" calcext:value-type="float">
            <text:p>0.00</text:p>
          </table:table-cell>
          <table:table-cell table:style-name="ce125" table:formula="of:=[.H154]+[.J154]"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資 <text:s text:c="2"/>門 <text:s text:c="2"/>合 <text:s text:c="2"/>計 <text:s text:c="4"/></text:p>
          </table:table-cell>
          <table:table-cell table:style-name="ce120" table:formula="of:=[.E121]+[.E74]" office:value-type="float" office:value="11215096" calcext:value-type="float">
            <text:p>11,215,096.00</text:p>
          </table:table-cell>
          <table:table-cell table:style-name="ce120" table:formula="of:=[.F121]+[.F74]" office:value-type="float" office:value="162112129" calcext:value-type="float">
            <text:p>162,112,129.00</text:p>
          </table:table-cell>
          <table:table-cell table:style-name="ce120" table:formula="of:=[.G121]+[.G74]" office:value-type="float" office:value="10136751" calcext:value-type="float">
            <text:p>10,136,751.00</text:p>
          </table:table-cell>
          <table:table-cell table:style-name="ce120" table:formula="of:=[.H121]+[.H74]" office:value-type="float" office:value="73779646" calcext:value-type="float">
            <text:p>73,779,646.00</text:p>
          </table:table-cell>
          <table:table-cell table:style-name="ce120" table:formula="of:=[.I121]+[.I74]" office:value-type="float" office:value="1078345" calcext:value-type="float">
            <text:p>1,078,345.00</text:p>
          </table:table-cell>
          <table:table-cell table:style-name="ce134" table:formula="of:=[.J121]+[.J74]" office:value-type="float" office:value="88332483" calcext:value-type="float">
            <text:p>88,332,483.00</text:p>
          </table:table-cell>
          <table:table-cell table:number-columns-repeated="1014"/>
        </table:table-row>
        <table:table-row table:style-name="ro13">
          <table:table-cell table:style-name="ce44" office:value-type="float" office:value="30" calcext:value-type="float">
            <text:p>30</text:p>
          </table:table-cell>
          <table:table-cell table:number-columns-repeated="2" table:style-name="ce50" office:value-type="string" calcext:value-type="string">
            <text:p><text:s text:c="2"/></text:p>
          </table:table-cell>
          <table:table-cell table:style-name="ce114" office:value-type="string" calcext:value-type="string">
            <text:p>融資性庫款支出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債務還本支出 <text:s text:c="1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number-columns-repeated="2" table:style-name="ce50" office:value-type="string" calcext:value-type="string">
            <text:p><text:s text:c="2"/></text:p>
          </table:table-cell>
          <table:table-cell table:style-name="ce114" office:value-type="string" calcext:value-type="string">
            <text:p>預算外庫款支出 <text:s text:c="13"/></text:p>
          </table:table-cell>
          <table:table-cell table:style-name="ce97" table:formula="of:=[.E159]+[.E160]+[.E161]+[.E162]+[.E163]+[.E164]" office:value-type="float" office:value="4685443" calcext:value-type="float">
            <text:p>4,685,443.00</text:p>
          </table:table-cell>
          <table:table-cell table:style-name="ce97" table:formula="of:=[.F159]+[.F160]+[.F161]+[.F162]+[.F163]+[.F164]" office:value-type="float" office:value="21126330" calcext:value-type="float">
            <text:p>21,126,330.00</text:p>
          </table:table-cell>
          <table:table-cell table:style-name="ce97" office:value-type="float" office:value="0" calcext:value-type="float">
            <text:p>0.00</text:p>
          </table:table-cell>
          <table:table-cell table:style-name="ce97" table:formula="of:=[.H159]+[.H160]+[.H161]+[.H162]+[.H163]+[.H164]" office:value-type="float" office:value="21126330" calcext:value-type="float">
            <text:p>21,126,330.00</text:p>
          </table:table-cell>
          <table:table-cell table:style-name="ce97" table:formula="of:=[.I159]+[.I160]+[.I161]+[.I162]+[.I163]+[.I164]" office:value-type="float" office:value="0" calcext:value-type="float">
            <text:p>0.00</text:p>
          </table:table-cell>
          <table:table-cell table:style-name="ce132" table:formula="of:=[.J159]+[.J160]+[.J161]+[.J162]+[.J163]+[.J164]"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預 <text:s/>撥 <text:s/>經 <text:s/>費 <text:s text:c="12"/></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2"/>墊 <text:s text:c="2"/>付 <text:s text:c="2"/>款 <text:s text:c="14"/></text:p>
          </table:table-cell>
          <table:table-cell table:style-name="ce97" table:formula="of:=[.G160]+[.I160]" office:value-type="float" office:value="4685443" calcext:value-type="float">
            <text:p>4,685,443.00</text:p>
          </table:table-cell>
          <table:table-cell table:style-name="ce97" table:formula="of:=[.H160]+[.J160]" office:value-type="float" office:value="21126330" calcext:value-type="float">
            <text:p>21,126,330.00</text:p>
          </table:table-cell>
          <table:table-cell table:style-name="ce99" office:value-type="float" office:value="4685443" calcext:value-type="float">
            <text:p>4,685,443.00</text:p>
          </table:table-cell>
          <table:table-cell table:style-name="ce99" office:value-type="float" office:value="21126330" calcext:value-type="float">
            <text:p>21,126,33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9" office:value-type="string" calcext:value-type="string">
            <text:p><text:s/>預 付 款 項 <text:s text:c="15"/></text:p>
          </table:table-cell>
          <table:table-cell table:style-name="ce97" table:formula="of:=[.G161]+[.I161]" office:value-type="float" office:value="0" calcext:value-type="float">
            <text:p>0.00</text:p>
          </table:table-cell>
          <table:table-cell table:style-name="ce97" table:formula="of:=[.H161]+[.J161]"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退還以前年度歲入款 <text:s text:c="8"/></text:p>
          </table:table-cell>
          <table:table-cell table:number-columns-repeated="5"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特種基金及保管款支出 <text:s text:c="6"/></text:p>
          </table:table-cell>
          <table:table-cell table:number-columns-repeated="5"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預算外其他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90"/>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支 <text:s/>出 (總計) <text:s text:c="6"/></text:p>
          </table:table-cell>
          <table:table-cell table:style-name="ce97" table:formula="of:=[.E155]+[.E158]" office:value-type="float" office:value="15900539" calcext:value-type="float">
            <text:p>15,900,539.00</text:p>
          </table:table-cell>
          <table:table-cell table:style-name="ce76" table:formula="of:=[.F155]+[.F158]" office:value-type="float" office:value="183238459" calcext:value-type="float">
            <text:p>183,238,459.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結 <text:s/>存 <text:s text:c="13"/></text:p>
          </table:table-cell>
          <table:table-cell table:style-name="ce97" table:formula="of:=[.F48]+[.F47]-[.F170]" office:value-type="float" office:value="301776431" calcext:value-type="float">
            <text:p>301,776,431.00</text:p>
          </table:table-cell>
          <table:table-cell table:style-name="ce76" table:formula="of:=[.E171]" office:value-type="float" office:value="301776431" calcext:value-type="float">
            <text:p>301,776,431.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支 出 總 計 + 本 月 結 存 <text:s text:c="2"/></text:p>
          </table:table-cell>
          <table:table-cell table:style-name="ce97" table:formula="of:=[.E170]+[.E171]" office:value-type="float" office:value="317676970" calcext:value-type="float">
            <text:p>317,676,970.00</text:p>
          </table:table-cell>
          <table:table-cell table:style-name="ce76" table:formula="of:=[.F171]+[.F170]" office:value-type="float" office:value="485014890" calcext:value-type="float">
            <text:p>485,014,89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加:本月底未兌付支票款 <text:s text:c="6"/></text:p>
          </table:table-cell>
          <table:table-cell table:style-name="ce99" office:value-type="float" office:value="166047" calcext:value-type="float">
            <text:p>166,047.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月 公 庫 實 際 結 存 <text:s text:c="4"/></text:p>
          </table:table-cell>
          <table:table-cell table:style-name="ce97" table:formula="of:=[.E171]+[.E173]" office:value-type="float" office:value="301942478" calcext:value-type="float">
            <text:p>301,942,478.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121" office:value-type="float" office:value="170097000" calcext:value-type="float">
            <text:p>170,09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99" office:value-type="float" office:value="6837000" calcext:value-type="float">
            <text:p>6,83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122" office:value-type="float" office:value="126478000" calcext:value-type="float">
            <text:p>126,478,0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style-name="ce47" office:value-type="string" calcext:value-type="string">
            <text:p>資料來源:根據各鄉鎮市公庫收支資料編製</text:p>
          </table:table-cell>
          <table:table-cell table:number-columns-repeated="1023"/>
        </table:table-row>
        <table:table-row table:style-name="ro6">
          <table:table-cell table:style-name="ce47"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09 <text:s/>月 05日</text:p>
          </table:table-cell>
          <table:table-cell table:number-columns-repeated="1015"/>
        </table:table-row>
        <table:table-row table:style-name="ro6">
          <table:table-cell table:style-name="ce48"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8"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 年9月公庫收支" table:style-name="ta12">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8 年10月公庫收支" table:style-name="ta13">
        <table:table-column table:style-name="co13" table:number-columns-repeated="30" table:default-cell-style-name="ce9"/>
        <table:table-column table:style-name="co14" table:default-cell-style-name="ce9"/>
        <table:table-column table:style-name="co2" table:number-columns-repeated="993" table:default-cell-style-name="Default"/>
        <table:table-row table:style-name="ro14">
          <table:table-cell table:number-columns-repeated="30"/>
          <table:table-cell table:style-name="ce160" office:value-type="string" calcext:value-type="string">
            <text:p><text:span text:style-name="T9"><text:a xlink:href="#預告統計資料發布時間表.A1" xlink:type="simple">回發布時間表</text:a></text:span></text:p>
          </table:table-cell>
          <table:table-cell table:number-columns-repeated="993"/>
        </table:table-row>
        <table:table-row table:style-name="ro6" table:number-rows-repeated="1048574">
          <table:table-cell table:number-columns-repeated="1024"/>
        </table:table-row>
        <table:table-row table:style-name="ro6">
          <table:table-cell table:number-columns-repeated="1024"/>
        </table:table-row>
      </table:table>
      <table:table table:name="108 年11月公庫收支" table:style-name="ta14">
        <table:table-column table:style-name="co13" table:number-columns-repeated="30" table:default-cell-style-name="ce9"/>
        <table:table-column table:style-name="co14" table:default-cell-style-name="ce9"/>
        <table:table-column table:style-name="co2" table:number-columns-repeated="993" table:default-cell-style-name="Default"/>
        <table:table-row table:style-name="ro14">
          <table:table-cell table:number-columns-repeated="30"/>
          <table:table-cell table:style-name="ce160" office:value-type="string" calcext:value-type="string">
            <text:p><text:span text:style-name="T9"><text:a xlink:href="#預告統計資料發布時間表.A1" xlink:type="simple">回發布時間表</text:a></text:span></text:p>
          </table:table-cell>
          <table:table-cell table:number-columns-repeated="993"/>
        </table:table-row>
        <table:table-row table:style-name="ro6" table:number-rows-repeated="1048574">
          <table:table-cell table:number-columns-repeated="1024"/>
        </table:table-row>
        <table:table-row table:style-name="ro6">
          <table:table-cell table:number-columns-repeated="1024"/>
        </table:table-row>
      </table:table>
      <table:table table:name="108 年12月公庫收支" table:style-name="ta15">
        <table:table-column table:style-name="co13" table:number-columns-repeated="30" table:default-cell-style-name="ce9"/>
        <table:table-column table:style-name="co14" table:default-cell-style-name="ce9"/>
        <table:table-column table:style-name="co2" table:number-columns-repeated="993" table:default-cell-style-name="Default"/>
        <table:table-row table:style-name="ro14">
          <table:table-cell table:number-columns-repeated="30"/>
          <table:table-cell table:style-name="ce160" office:value-type="string" calcext:value-type="string">
            <text:p><text:span text:style-name="T9"><text:a xlink:href="#預告統計資料發布時間表.A1" xlink:type="simple">回發布時間表</text:a></text:span></text:p>
          </table:table-cell>
          <table:table-cell table:number-columns-repeated="993"/>
        </table:table-row>
        <table:table-row table:style-name="ro6" table:number-rows-repeated="1048574">
          <table:table-cell table:number-columns-repeated="1024"/>
        </table:table-row>
        <table:table-row table:style-name="ro6">
          <table:table-cell table:number-columns-repeated="1024"/>
        </table:table-row>
      </table:table>
      <table:named-expressions>
        <table:named-range table:name="_102年5月" table:base-cell-address="$背景說明.$A$1" table:cell-range-address="$預告統計資料發布時間表.$I$13"/>
        <table:named-range table:name="臺東縣各鄉鎮市公庫收支月報" table:base-cell-address="$背景說明.$A$1" table:cell-range-address="#REF!"/>
        <table:named-range table:name="鄉鎮資料" table:base-cell-address="$背景說明.$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550000190734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5500001907349pt" style:font-style-asian="normal" style:font-weight-asian="normal" style:font-size-complex="10.5500001907349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4.99mm" fo:margin-left="10mm" fo:margin-right="10mm" style:first-page-number="continue" style:scale-to="10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page-width="297mm" fo:page-height="210.01mm" style:num-format="1" style:print-orientation="landscape" fo:margin-top="24.01mm" fo:margin-bottom="24.01mm" fo:margin-left="8.64mm" fo:margin-right="9.14mm" style:first-page-number="continue" loext:scale-to-X="1" style:writing-mode="lr-tb"/>
      <style:header-style>
        <style:header-footer-properties fo:min-height="7.5mm" fo:margin-left="10.35mm" fo:margin-right="9.86mm" fo:margin-bottom="0mm"/>
      </style:header-style>
      <style:footer-style>
        <style:header-footer-properties fo:min-height="7.5mm" fo:margin-left="10.35mm" fo:margin-right="9.86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背景說明" style:display-name="PageStyle_背景說明" style:page-layout-name="Mpm3">
      <style:header style:display="false"/>
      <style:header-left style:display="false"/>
      <style:footer style:display="false"/>
      <style:footer-left style:display="false"/>
    </style:master-page>
    <style:master-page style:name="PageStyle_5f_預告統計資料發布時間表" style:display-name="PageStyle_預告統計資料發布時間表" style:page-layout-name="Mpm4">
      <style:header style:display="false"/>
      <style:header-left style:display="false"/>
      <style:footer style:display="false"/>
      <style:footer-left style:display="false"/>
    </style:master-page>
    <style:master-page style:name="PageStyle_5f_107年12月公庫收支" style:display-name="PageStyle_107年12月公庫收支" style:page-layout-name="Mpm5">
      <style:header style:display="false"/>
      <style:header-left style:display="false"/>
      <style:footer style:display="false"/>
      <style:footer-left style:display="false"/>
    </style:master-page>
    <style:master-page style:name="PageStyle_5f_108年1月公庫收支" style:display-name="PageStyle_108年1月公庫收支" style:page-layout-name="Mpm5">
      <style:header style:display="false"/>
      <style:header-left style:display="false"/>
      <style:footer style:display="false"/>
      <style:footer-left style:display="false"/>
    </style:master-page>
    <style:master-page style:name="PageStyle_5f_108年2月公庫收支" style:display-name="PageStyle_108年2月公庫收支" style:page-layout-name="Mpm5">
      <style:header style:display="false"/>
      <style:header-left style:display="false"/>
      <style:footer style:display="false"/>
      <style:footer-left style:display="false"/>
    </style:master-page>
    <style:master-page style:name="PageStyle_5f_108年3月公庫收支_20_" style:display-name="PageStyle_108年3月公庫收支 " style:page-layout-name="Mpm5">
      <style:header style:display="false"/>
      <style:header-left style:display="false"/>
      <style:footer style:display="false"/>
      <style:footer-left style:display="false"/>
    </style:master-page>
    <style:master-page style:name="PageStyle_5f_108年4月公庫收支_20_" style:display-name="PageStyle_108年4月公庫收支 " style:page-layout-name="Mpm5">
      <style:header style:display="false"/>
      <style:header-left style:display="false"/>
      <style:footer style:display="false"/>
      <style:footer-left style:display="false"/>
    </style:master-page>
    <style:master-page style:name="PageStyle_5f_108年5月公庫收支" style:display-name="PageStyle_108年5月公庫收支" style:page-layout-name="Mpm5">
      <style:header style:display="false"/>
      <style:header-left style:display="false"/>
      <style:footer style:display="false"/>
      <style:footer-left style:display="false"/>
    </style:master-page>
    <style:master-page style:name="PageStyle_5f_108年6月公庫收支" style:display-name="PageStyle_108年6月公庫收支" style:page-layout-name="Mpm5">
      <style:header style:display="false"/>
      <style:header-left style:display="false"/>
      <style:footer style:display="false"/>
      <style:footer-left style:display="false"/>
    </style:master-page>
    <style:master-page style:name="PageStyle_5f_108_20_年7月公庫收支" style:display-name="PageStyle_108 年7月公庫收支" style:page-layout-name="Mpm5">
      <style:header style:display="false"/>
      <style:header-left style:display="false"/>
      <style:footer style:display="false"/>
      <style:footer-left style:display="false"/>
    </style:master-page>
    <style:master-page style:name="PageStyle_5f_108年8月公庫收支_20_" style:display-name="PageStyle_108年8月公庫收支 " style:page-layout-name="Mpm5">
      <style:header style:display="false"/>
      <style:header-left style:display="false"/>
      <style:footer style:display="false"/>
      <style:footer-left style:display="false"/>
    </style:master-page>
    <style:master-page style:name="PageStyle_5f_108_20_年9月公庫收支" style:display-name="PageStyle_108 年9月公庫收支" style:page-layout-name="Mpm5">
      <style:header style:display="false"/>
      <style:header-left style:display="false"/>
      <style:footer style:display="false"/>
      <style:footer-left style:display="false"/>
    </style:master-page>
    <style:master-page style:name="PageStyle_5f_108_20_年10月公庫收支" style:display-name="PageStyle_108 年10月公庫收支" style:page-layout-name="Mpm5">
      <style:header style:display="false"/>
      <style:header-left style:display="false"/>
      <style:footer style:display="false"/>
      <style:footer-left style:display="false"/>
    </style:master-page>
    <style:master-page style:name="PageStyle_5f_108_20_年11月公庫收支" style:display-name="PageStyle_108 年11月公庫收支" style:page-layout-name="Mpm5">
      <style:header style:display="false"/>
      <style:header-left style:display="false"/>
      <style:footer style:display="false"/>
      <style:footer-left style:display="false"/>
    </style:master-page>
    <style:master-page style:name="PageStyle_5f_108_20_年12月公庫收支" style:display-name="PageStyle_108 年12月公庫收支"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02-15T18:40:39</meta:creation-date>
    <dc:creator>user</dc:creator>
    <dc:date>2019-09-10T18:36:54</dc:date>
    <meta:document-statistic meta:table-count="15" meta:cell-count="12484" meta:object-count="0"/>
    <meta:generator>NDC_ODF_Application_Tools/1.0.3$Windows_x86 LibreOffice_project/8ad3e16aadc5e73175a2d44b1abec8638aa18880</meta:generator>
  </office:meta>
</office:document-meta>
</file>