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429000" calcext:value-type="float" table:number-columns-spanned="1" table:number-rows-spanned="2">
            <text:p>82,429,000</text:p>
          </table:table-cell>
          <table:table-cell table:style-name="ce10" office:value-type="float" office:value="48047500" calcext:value-type="float" table:number-columns-spanned="1" table:number-rows-spanned="2">
            <text:p>48,047,500</text:p>
          </table:table-cell>
          <table:table-cell table:style-name="ce10" office:value-type="float" office:value="5590081" calcext:value-type="float">
            <text:p>5,590,08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55844" calcext:value-type="float" table:number-columns-spanned="1" table:number-rows-spanned="2">
            <text:p>755,84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03344" calcext:value-type="float">
            <text:p>48,803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696000" calcext:value-type="float" table:number-columns-spanned="1" table:number-rows-spanned="2">
            <text:p>696,000</text:p>
          </table:table-cell>
          <table:table-cell office:value-type="float" office:value="9513" calcext:value-type="float">
            <text:p>9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924" calcext:value-type="float" table:number-columns-spanned="1" table:number-rows-spanned="2">
            <text:p>626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2924" calcext:value-type="float">
            <text:p>1,322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696000" calcext:value-type="float" table:number-columns-spanned="1" table:number-rows-spanned="2">
            <text:p>696,000</text:p>
          </table:table-cell>
          <table:table-cell office:value-type="float" office:value="9513" calcext:value-type="float">
            <text:p>9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924" calcext:value-type="float" table:number-columns-spanned="1" table:number-rows-spanned="2">
            <text:p>626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2924" calcext:value-type="float">
            <text:p>1,322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714" calcext:value-type="float">
            <text:p>1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4" calcext:value-type="float" table:number-columns-spanned="1" table:number-rows-spanned="2">
            <text:p>1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24" calcext:value-type="float">
            <text:p>5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714" calcext:value-type="float">
            <text:p>1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4" calcext:value-type="float" table:number-columns-spanned="1" table:number-rows-spanned="2">
            <text:p>1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24" calcext:value-type="float">
            <text:p>5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294342" calcext:value-type="float">
            <text:p>294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007" calcext:value-type="float" table:number-columns-spanned="1" table:number-rows-spanned="2">
            <text:p>248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8007" calcext:value-type="float">
            <text:p>3,298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294342" calcext:value-type="float">
            <text:p>294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007" calcext:value-type="float" table:number-columns-spanned="1" table:number-rows-spanned="2">
            <text:p>248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8007" calcext:value-type="float">
            <text:p>3,298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3718" calcext:value-type="float">
            <text:p>13,7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53" calcext:value-type="float" table:number-columns-spanned="1" table:number-rows-spanned="2">
            <text:p>188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053" calcext:value-type="float">
            <text:p>328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3718" calcext:value-type="float">
            <text:p>13,7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53" calcext:value-type="float" table:number-columns-spanned="1" table:number-rows-spanned="2">
            <text:p>188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053" calcext:value-type="float">
            <text:p>328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77" calcext:value-type="float" table:number-columns-spanned="1" table:number-rows-spanned="2">
            <text:p>-2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77" calcext:value-type="float" table:number-columns-spanned="1" table:number-rows-spanned="2">
            <text:p>-2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43991500" calcext:value-type="float" table:number-columns-spanned="1" table:number-rows-spanned="2">
            <text:p>43,991,500</text:p>
          </table:table-cell>
          <table:table-cell office:value-type="float" office:value="5270000" calcext:value-type="float">
            <text:p>5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1487" calcext:value-type="float" table:number-columns-spanned="1" table:number-rows-spanned="2">
            <text:p>-291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00013" calcext:value-type="float">
            <text:p>43,700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43991500" calcext:value-type="float" table:number-columns-spanned="1" table:number-rows-spanned="2">
            <text:p>43,991,500</text:p>
          </table:table-cell>
          <table:table-cell office:value-type="float" office:value="5270000" calcext:value-type="float">
            <text:p>5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1487" calcext:value-type="float" table:number-columns-spanned="1" table:number-rows-spanned="2">
            <text:p>-291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00013" calcext:value-type="float">
            <text:p>43,700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59953" calcext:value-type="float">
            <text:p>59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447" calcext:value-type="float" table:number-columns-spanned="1" table:number-rows-spanned="2">
            <text:p>475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447" calcext:value-type="float">
            <text:p>595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59953" calcext:value-type="float">
            <text:p>59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447" calcext:value-type="float" table:number-columns-spanned="1" table:number-rows-spanned="2">
            <text:p>475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447" calcext:value-type="float">
            <text:p>595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59953" calcext:value-type="float">
            <text:p>59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447" calcext:value-type="float" table:number-columns-spanned="1" table:number-rows-spanned="2">
            <text:p>475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447" calcext:value-type="float">
            <text:p>595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10750000" calcext:value-type="float" table:number-columns-spanned="1" table:number-rows-spanned="2">
            <text:p>10,750,000</text:p>
          </table:table-cell>
          <table:table-cell office:value-type="float" office:value="865966" calcext:value-type="float">
            <text:p>865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28876" calcext:value-type="float" table:number-columns-spanned="1" table:number-rows-spanned="2">
            <text:p>-2,428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1124" calcext:value-type="float">
            <text:p>8,32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285000" calcext:value-type="float" table:number-columns-spanned="1" table:number-rows-spanned="2">
            <text:p>1,285,000</text:p>
          </table:table-cell>
          <table:table-cell office:value-type="float" office:value="514051" calcext:value-type="float">
            <text:p>514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340" calcext:value-type="float" table:number-columns-spanned="1" table:number-rows-spanned="2">
            <text:p>910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5340" calcext:value-type="float">
            <text:p>2,195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504551" calcext:value-type="float">
            <text:p>504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240" calcext:value-type="float" table:number-columns-spanned="1" table:number-rows-spanned="2">
            <text:p>883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3240" calcext:value-type="float">
            <text:p>2,133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9500" calcext:value-type="float">
            <text:p>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00" calcext:value-type="float" table:number-columns-spanned="1" table:number-rows-spanned="2">
            <text:p>2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00" calcext:value-type="float">
            <text:p>6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9465000" calcext:value-type="float" table:number-columns-spanned="1" table:number-rows-spanned="2">
            <text:p>9,465,000</text:p>
          </table:table-cell>
          <table:table-cell office:value-type="float" office:value="351915" calcext:value-type="float">
            <text:p>351,9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9216" calcext:value-type="float" table:number-columns-spanned="1" table:number-rows-spanned="2">
            <text:p>-3,339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5784" calcext:value-type="float">
            <text:p>6,125,7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8300000" calcext:value-type="float" table:number-columns-spanned="1" table:number-rows-spanned="2">
            <text:p>8,300,000</text:p>
          </table:table-cell>
          <table:table-cell office:value-type="float" office:value="261275" calcext:value-type="float">
            <text:p>261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9539" calcext:value-type="float" table:number-columns-spanned="1" table:number-rows-spanned="2">
            <text:p>-3,999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00461" calcext:value-type="float">
            <text:p>4,300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88640" calcext:value-type="float">
            <text:p>88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323" calcext:value-type="float" table:number-columns-spanned="1" table:number-rows-spanned="2">
            <text:p>653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3323" calcext:value-type="float">
            <text:p>1,803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1160000" calcext:value-type="float" table:number-columns-spanned="1" table:number-rows-spanned="2">
            <text:p>1,160,000</text:p>
          </table:table-cell>
          <table:table-cell office:value-type="float" office:value="59265" calcext:value-type="float">
            <text:p>5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354" calcext:value-type="float" table:number-columns-spanned="1" table:number-rows-spanned="2">
            <text:p>920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354" calcext:value-type="float">
            <text:p>2,080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30102" calcext:value-type="float">
            <text:p>30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045" calcext:value-type="float" table:number-columns-spanned="1" table:number-rows-spanned="2">
            <text:p>751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1045" calcext:value-type="float">
            <text:p>1,871,0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23102" calcext:value-type="float">
            <text:p>23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24" calcext:value-type="float" table:number-columns-spanned="1" table:number-rows-spanned="2">
            <text:p>1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724" calcext:value-type="float">
            <text:p>436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321" calcext:value-type="float" table:number-columns-spanned="1" table:number-rows-spanned="2">
            <text:p>734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321" calcext:value-type="float">
            <text:p>1,434,3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9163" calcext:value-type="float">
            <text:p>29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309" calcext:value-type="float" table:number-columns-spanned="1" table:number-rows-spanned="2">
            <text:p>169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309" calcext:value-type="float">
            <text:p>209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9163" calcext:value-type="float">
            <text:p>29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309" calcext:value-type="float" table:number-columns-spanned="1" table:number-rows-spanned="2">
            <text:p>169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309" calcext:value-type="float">
            <text:p>209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12628000" calcext:value-type="float" table:number-columns-spanned="1" table:number-rows-spanned="2">
            <text:p>12,628,000</text:p>
          </table:table-cell>
          <table:table-cell office:value-type="float" office:value="3871897" calcext:value-type="float">
            <text:p>3,871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4281" calcext:value-type="float" table:number-columns-spanned="1" table:number-rows-spanned="2">
            <text:p>7,064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92281" calcext:value-type="float">
            <text:p>19,692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12628000" calcext:value-type="float" table:number-columns-spanned="1" table:number-rows-spanned="2">
            <text:p>12,628,000</text:p>
          </table:table-cell>
          <table:table-cell office:value-type="float" office:value="3871897" calcext:value-type="float">
            <text:p>3,871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4281" calcext:value-type="float" table:number-columns-spanned="1" table:number-rows-spanned="2">
            <text:p>7,064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92281" calcext:value-type="float">
            <text:p>19,692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5016000" calcext:value-type="float" table:number-columns-spanned="1" table:number-rows-spanned="2">
            <text:p>5,0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5826" calcext:value-type="float" table:number-columns-spanned="1" table:number-rows-spanned="2">
            <text:p>4,105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826" calcext:value-type="float">
            <text:p>9,12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15227000" calcext:value-type="float" table:number-columns-spanned="1" table:number-rows-spanned="2">
            <text:p>15,227,000</text:p>
          </table:table-cell>
          <table:table-cell office:value-type="float" office:value="7612000" calcext:value-type="float" table:number-columns-spanned="1" table:number-rows-spanned="2">
            <text:p>7,612,000</text:p>
          </table:table-cell>
          <table:table-cell office:value-type="float" office:value="3871897" calcext:value-type="float">
            <text:p>3,871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8455" calcext:value-type="float" table:number-columns-spanned="1" table:number-rows-spanned="2">
            <text:p>2,958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70455" calcext:value-type="float">
            <text:p>10,570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23" calcext:value-type="float" table:number-columns-spanned="1" table:number-rows-spanned="2">
            <text:p>5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123" calcext:value-type="float">
            <text:p>37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23" calcext:value-type="float" table:number-columns-spanned="1" table:number-rows-spanned="2">
            <text:p>5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123" calcext:value-type="float">
            <text:p>37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23" calcext:value-type="float" table:number-columns-spanned="1" table:number-rows-spanned="2">
            <text:p>5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123" calcext:value-type="float">
            <text:p>37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222240" calcext:value-type="float">
            <text:p>222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7818" calcext:value-type="float" table:number-columns-spanned="1" table:number-rows-spanned="2">
            <text:p>2,907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7818" calcext:value-type="float">
            <text:p>4,157,8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222240" calcext:value-type="float">
            <text:p>222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7818" calcext:value-type="float" table:number-columns-spanned="1" table:number-rows-spanned="2">
            <text:p>2,907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7818" calcext:value-type="float">
            <text:p>4,157,8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33628" calcext:value-type="float">
            <text:p>33,6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79" calcext:value-type="float" table:number-columns-spanned="1" table:number-rows-spanned="2">
            <text:p>434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4179" calcext:value-type="float">
            <text:p>684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88612" calcext:value-type="float">
            <text:p>188,6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3272" calcext:value-type="float" table:number-columns-spanned="1" table:number-rows-spanned="2">
            <text:p>2,473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3272" calcext:value-type="float">
            <text:p>3,473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74279500" calcext:value-type="float" table:number-columns-spanned="1" table:number-rows-spanned="2">
            <text:p>74,279,500</text:p>
          </table:table-cell>
          <table:table-cell office:value-type="float" office:value="10819372" calcext:value-type="float">
            <text:p>10,819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4991" calcext:value-type="float" table:number-columns-spanned="1" table:number-rows-spanned="2">
            <text:p>9,744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24491" calcext:value-type="float">
            <text:p>84,024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74279500" calcext:value-type="float" table:number-columns-spanned="1" table:number-rows-spanned="2">
            <text:p>74,279,500</text:p>
          </table:table-cell>
          <table:table-cell office:value-type="float" office:value="10819372" calcext:value-type="float">
            <text:p>10,819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4991" calcext:value-type="float" table:number-columns-spanned="1" table:number-rows-spanned="2">
            <text:p>9,744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24491" calcext:value-type="float">
            <text:p>84,024,4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8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8-13T15:02:53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