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5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29.44mm"/>
    </style:style>
    <style:style style:name="co4" style:family="table-column">
      <style:table-column-properties fo:break-before="auto" style:column-width="35.79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6.03mm"/>
    </style:style>
    <style:style style:name="co7" style:family="table-column">
      <style:table-column-properties fo:break-before="auto" style:column-width="12.51mm"/>
    </style:style>
    <style:style style:name="co8" style:family="table-column">
      <style:table-column-properties fo:break-before="auto" style:column-width="19.56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46.37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8mm"/>
    </style:style>
    <style:style style:name="co13" style:family="table-column">
      <style:table-column-properties fo:break-before="auto" style:column-width="25.21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88mm" fo:break-before="auto" style:use-optimal-row-height="false"/>
    </style:style>
    <style:style style:name="ro6" style:family="table-row">
      <style:table-row-properties style:row-height="4.41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21000" calcext:value-type="float">
            <text:p>15,421,000</text:p>
          </table:table-cell>
          <table:table-cell office:value-type="string" calcext:value-type="string">
            <text:p>-</text:p>
          </table:table-cell>
          <table:table-cell office:value-type="float" office:value="15421000" calcext:value-type="float" table:number-columns-spanned="1" table:number-rows-spanned="4">
            <text:p>15,421,000</text:p>
          </table:table-cell>
          <table:table-cell office:value-type="float" office:value="11283000" calcext:value-type="float" table:number-columns-spanned="1" table:number-rows-spanned="4">
            <text:p>11,283,000</text:p>
          </table:table-cell>
          <table:table-cell office:value-type="float" office:value="874110" calcext:value-type="float">
            <text:p>874,110</text:p>
          </table:table-cell>
          <table:table-cell office:value-type="float" office:value="3621021" calcext:value-type="float" table:number-columns-spanned="1" table:number-rows-spanned="2">
            <text:p>3,621,0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61979" calcext:value-type="float">
            <text:p>7,661,9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8999000" calcext:value-type="float" table:number-columns-spanned="1" table:number-rows-spanned="4">
            <text:p>8,999,000</text:p>
          </table:table-cell>
          <table:table-cell office:value-type="float" office:value="700830" calcext:value-type="float">
            <text:p>700,830</text:p>
          </table:table-cell>
          <table:table-cell office:value-type="float" office:value="2212908" calcext:value-type="float" table:number-columns-spanned="1" table:number-rows-spanned="2">
            <text:p>2,212,9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6092" calcext:value-type="float">
            <text:p>6,786,0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8999000" calcext:value-type="float" table:number-columns-spanned="1" table:number-rows-spanned="4">
            <text:p>8,999,000</text:p>
          </table:table-cell>
          <table:table-cell office:value-type="float" office:value="700830" calcext:value-type="float">
            <text:p>700,830</text:p>
          </table:table-cell>
          <table:table-cell office:value-type="float" office:value="2212908" calcext:value-type="float" table:number-columns-spanned="1" table:number-rows-spanned="2">
            <text:p>2,212,9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86092" calcext:value-type="float">
            <text:p>6,786,0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64000" calcext:value-type="float">
            <text:p>7,064,000</text:p>
          </table:table-cell>
          <table:table-cell office:value-type="string" calcext:value-type="string">
            <text:p>-</text:p>
          </table:table-cell>
          <table:table-cell office:value-type="float" office:value="7064000" calcext:value-type="float" table:number-columns-spanned="1" table:number-rows-spanned="4">
            <text:p>7,064,000</text:p>
          </table:table-cell>
          <table:table-cell office:value-type="float" office:value="5316000" calcext:value-type="float" table:number-columns-spanned="1" table:number-rows-spanned="4">
            <text:p>5,316,000</text:p>
          </table:table-cell>
          <table:table-cell office:value-type="float" office:value="380809" calcext:value-type="float">
            <text:p>380,809</text:p>
          </table:table-cell>
          <table:table-cell office:value-type="float" office:value="820972" calcext:value-type="float" table:number-columns-spanned="1" table:number-rows-spanned="2">
            <text:p>820,9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5028" calcext:value-type="float">
            <text:p>4,495,0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31000" calcext:value-type="float">
            <text:p>5,531,000</text:p>
          </table:table-cell>
          <table:table-cell office:value-type="string" calcext:value-type="string">
            <text:p>-</text:p>
          </table:table-cell>
          <table:table-cell office:value-type="float" office:value="5531000" calcext:value-type="float" table:number-columns-spanned="1" table:number-rows-spanned="4">
            <text:p>5,531,000</text:p>
          </table:table-cell>
          <table:table-cell office:value-type="float" office:value="3683000" calcext:value-type="float" table:number-columns-spanned="1" table:number-rows-spanned="4">
            <text:p>3,683,000</text:p>
          </table:table-cell>
          <table:table-cell office:value-type="float" office:value="320021" calcext:value-type="float">
            <text:p>320,021</text:p>
          </table:table-cell>
          <table:table-cell office:value-type="float" office:value="1391936" calcext:value-type="float" table:number-columns-spanned="1" table:number-rows-spanned="2">
            <text:p>1,391,9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91064" calcext:value-type="float">
            <text:p>2,291,0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44940" calcext:value-type="float">
            <text:p>44,940</text:p>
          </table:table-cell>
          <table:table-cell office:value-type="float" office:value="106179" calcext:value-type="float" table:number-columns-spanned="1" table:number-rows-spanned="2">
            <text:p>106,1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821" calcext:value-type="float">
            <text:p>314,8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3000" calcext:value-type="float">
            <text:p>603,000</text:p>
          </table:table-cell>
          <table:table-cell office:value-type="string" calcext:value-type="string">
            <text:p>-</text:p>
          </table:table-cell>
          <table:table-cell office:value-type="float" office:value="603000" calcext:value-type="float" table:number-columns-spanned="1" table:number-rows-spanned="4">
            <text:p>603,000</text:p>
          </table:table-cell>
          <table:table-cell office:value-type="float" office:value="421000" calcext:value-type="float" table:number-columns-spanned="1" table:number-rows-spanned="4">
            <text:p>421,000</text:p>
          </table:table-cell>
          <table:table-cell office:value-type="float" office:value="44940" calcext:value-type="float">
            <text:p>44,940</text:p>
          </table:table-cell>
          <table:table-cell office:value-type="float" office:value="106179" calcext:value-type="float" table:number-columns-spanned="1" table:number-rows-spanned="2">
            <text:p>106,1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821" calcext:value-type="float">
            <text:p>314,8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99000" calcext:value-type="float">
            <text:p>599,000</text:p>
          </table:table-cell>
          <table:table-cell office:value-type="string" calcext:value-type="string">
            <text:p>-</text:p>
          </table:table-cell>
          <table:table-cell office:value-type="float" office:value="599000" calcext:value-type="float" table:number-columns-spanned="1" table:number-rows-spanned="4">
            <text:p>599,000</text:p>
          </table:table-cell>
          <table:table-cell office:value-type="float" office:value="419000" calcext:value-type="float" table:number-columns-spanned="1" table:number-rows-spanned="4">
            <text:p>419,000</text:p>
          </table:table-cell>
          <table:table-cell office:value-type="float" office:value="44940" calcext:value-type="float">
            <text:p>44,940</text:p>
          </table:table-cell>
          <table:table-cell office:value-type="float" office:value="104179" calcext:value-type="float" table:number-columns-spanned="1" table:number-rows-spanned="2">
            <text:p>104,1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4821" calcext:value-type="float">
            <text:p>314,8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66950" calcext:value-type="float">
            <text:p>66,950</text:p>
          </table:table-cell>
          <table:table-cell office:value-type="float" office:value="514098" calcext:value-type="float" table:number-columns-spanned="1" table:number-rows-spanned="2">
            <text:p>514,0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902" calcext:value-type="float">
            <text:p>257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914000" calcext:value-type="float">
            <text:p>914,000</text:p>
          </table:table-cell>
          <table:table-cell office:value-type="string" calcext:value-type="string">
            <text:p>-</text:p>
          </table:table-cell>
          <table:table-cell office:value-type="float" office:value="914000" calcext:value-type="float" table:number-columns-spanned="1" table:number-rows-spanned="4">
            <text:p>914,000</text:p>
          </table:table-cell>
          <table:table-cell office:value-type="float" office:value="772000" calcext:value-type="float" table:number-columns-spanned="1" table:number-rows-spanned="4">
            <text:p>772,000</text:p>
          </table:table-cell>
          <table:table-cell office:value-type="float" office:value="66950" calcext:value-type="float">
            <text:p>66,950</text:p>
          </table:table-cell>
          <table:table-cell office:value-type="float" office:value="514098" calcext:value-type="float" table:number-columns-spanned="1" table:number-rows-spanned="2">
            <text:p>514,0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7902" calcext:value-type="float">
            <text:p>257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2">
            <text:p>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1000" calcext:value-type="float">
            <text:p>851,000</text:p>
          </table:table-cell>
          <table:table-cell office:value-type="string" calcext:value-type="string">
            <text:p>-</text:p>
          </table:table-cell>
          <table:table-cell office:value-type="float" office:value="851000" calcext:value-type="float" table:number-columns-spanned="1" table:number-rows-spanned="4">
            <text:p>851,000</text:p>
          </table:table-cell>
          <table:table-cell office:value-type="float" office:value="710000" calcext:value-type="float" table:number-columns-spanned="1" table:number-rows-spanned="4">
            <text:p>710,000</text:p>
          </table:table-cell>
          <table:table-cell office:value-type="float" office:value="66950" calcext:value-type="float">
            <text:p>66,950</text:p>
          </table:table-cell>
          <table:table-cell office:value-type="float" office:value="488098" calcext:value-type="float" table:number-columns-spanned="1" table:number-rows-spanned="2">
            <text:p>488,09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1902" calcext:value-type="float">
            <text:p>221,90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60000" calcext:value-type="float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float" office:value="60000" calcext:value-type="float" table:number-columns-spanned="1" table:number-rows-spanned="4">
            <text:p>60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000" calcext:value-type="float">
            <text:p>3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2">
            <text:p>17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float" office:value="61390" calcext:value-type="float">
            <text:p>61,390</text:p>
          </table:table-cell>
          <table:table-cell office:value-type="float" office:value="770836" calcext:value-type="float" table:number-columns-spanned="1" table:number-rows-spanned="2">
            <text:p>770,8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164" calcext:value-type="float">
            <text:p>303,1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float" office:value="61390" calcext:value-type="float">
            <text:p>61,390</text:p>
          </table:table-cell>
          <table:table-cell office:value-type="float" office:value="770836" calcext:value-type="float" table:number-columns-spanned="1" table:number-rows-spanned="2">
            <text:p>770,8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164" calcext:value-type="float">
            <text:p>303,1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074000" calcext:value-type="float" table:number-columns-spanned="1" table:number-rows-spanned="4">
            <text:p>1,074,000</text:p>
          </table:table-cell>
          <table:table-cell office:value-type="float" office:value="61390" calcext:value-type="float">
            <text:p>61,390</text:p>
          </table:table-cell>
          <table:table-cell office:value-type="float" office:value="770836" calcext:value-type="float" table:number-columns-spanned="1" table:number-rows-spanned="2">
            <text:p>770,8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3164" calcext:value-type="float">
            <text:p>303,16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723000" calcext:value-type="float">
            <text:p>15,723,000</text:p>
          </table:table-cell>
          <table:table-cell office:value-type="string" calcext:value-type="string">
            <text:p>-</text:p>
          </table:table-cell>
          <table:table-cell office:value-type="float" office:value="15723000" calcext:value-type="float" table:number-columns-spanned="1" table:number-rows-spanned="4">
            <text:p>15,723,000</text:p>
          </table:table-cell>
          <table:table-cell office:value-type="float" office:value="12113000" calcext:value-type="float" table:number-columns-spanned="1" table:number-rows-spanned="4">
            <text:p>12,113,000</text:p>
          </table:table-cell>
          <table:table-cell office:value-type="float" office:value="1022000" calcext:value-type="float">
            <text:p>1,0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113000" calcext:value-type="float">
            <text:p>12,11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5386000" calcext:value-type="float" table:number-columns-spanned="1" table:number-rows-spanned="4">
            <text:p>5,386,000</text:p>
          </table:table-cell>
          <table:table-cell office:value-type="float" office:value="479000" calcext:value-type="float">
            <text:p>4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6000" calcext:value-type="float">
            <text:p>5,38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867000" calcext:value-type="float">
            <text:p>6,867,000</text:p>
          </table:table-cell>
          <table:table-cell office:value-type="string" calcext:value-type="string">
            <text:p>-</text:p>
          </table:table-cell>
          <table:table-cell office:value-type="float" office:value="6867000" calcext:value-type="float" table:number-columns-spanned="1" table:number-rows-spanned="4">
            <text:p>6,867,000</text:p>
          </table:table-cell>
          <table:table-cell office:value-type="float" office:value="5386000" calcext:value-type="float" table:number-columns-spanned="1" table:number-rows-spanned="4">
            <text:p>5,386,000</text:p>
          </table:table-cell>
          <table:table-cell office:value-type="float" office:value="479000" calcext:value-type="float">
            <text:p>47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86000" calcext:value-type="float">
            <text:p>5,38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110000" calcext:value-type="float">
            <text:p>5,110,000</text:p>
          </table:table-cell>
          <table:table-cell office:value-type="string" calcext:value-type="string">
            <text:p>-</text:p>
          </table:table-cell>
          <table:table-cell office:value-type="float" office:value="5110000" calcext:value-type="float" table:number-columns-spanned="1" table:number-rows-spanned="4">
            <text:p>5,110,000</text:p>
          </table:table-cell>
          <table:table-cell office:value-type="float" office:value="4028000" calcext:value-type="float" table:number-columns-spanned="1" table:number-rows-spanned="4">
            <text:p>4,028,000</text:p>
          </table:table-cell>
          <table:table-cell office:value-type="float" office:value="357000" calcext:value-type="float">
            <text:p>357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28000" calcext:value-type="float">
            <text:p>4,02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7000" calcext:value-type="float">
            <text:p>1,757,000</text:p>
          </table:table-cell>
          <table:table-cell office:value-type="string" calcext:value-type="string">
            <text:p>-</text:p>
          </table:table-cell>
          <table:table-cell office:value-type="float" office:value="1757000" calcext:value-type="float" table:number-columns-spanned="1" table:number-rows-spanned="4">
            <text:p>1,757,000</text:p>
          </table:table-cell>
          <table:table-cell office:value-type="float" office:value="1358000" calcext:value-type="float" table:number-columns-spanned="1" table:number-rows-spanned="4">
            <text:p>1,358,000</text:p>
          </table:table-cell>
          <table:table-cell office:value-type="float" office:value="122000" calcext:value-type="float">
            <text:p>122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58000" calcext:value-type="float">
            <text:p>1,35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6727000" calcext:value-type="float" table:number-columns-spanned="1" table:number-rows-spanned="4">
            <text:p>6,727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7000" calcext:value-type="float">
            <text:p>6,7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6727000" calcext:value-type="float" table:number-columns-spanned="1" table:number-rows-spanned="4">
            <text:p>6,727,000</text:p>
          </table:table-cell>
          <table:table-cell office:value-type="float" office:value="543000" calcext:value-type="float">
            <text:p>54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27000" calcext:value-type="float">
            <text:p>6,727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5088000" calcext:value-type="float" table:number-columns-spanned="1" table:number-rows-spanned="4">
            <text:p>5,088,000</text:p>
          </table:table-cell>
          <table:table-cell office:value-type="float" office:value="383000" calcext:value-type="float">
            <text:p>38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88000" calcext:value-type="float">
            <text:p>5,088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639000" calcext:value-type="float" table:number-columns-spanned="1" table:number-rows-spanned="4">
            <text:p>1,63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39000" calcext:value-type="float">
            <text:p>1,63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4278000" calcext:value-type="float">
            <text:p>34,278,000</text:p>
          </table:table-cell>
          <table:table-cell office:value-type="string" calcext:value-type="string">
            <text:p>-</text:p>
          </table:table-cell>
          <table:table-cell office:value-type="float" office:value="34278000" calcext:value-type="float" table:number-columns-spanned="1" table:number-rows-spanned="4">
            <text:p>34,278,000</text:p>
          </table:table-cell>
          <table:table-cell office:value-type="float" office:value="25512000" calcext:value-type="float" table:number-columns-spanned="1" table:number-rows-spanned="4">
            <text:p>25,512,000</text:p>
          </table:table-cell>
          <table:table-cell office:value-type="float" office:value="1749783" calcext:value-type="float">
            <text:p>1,749,783</text:p>
          </table:table-cell>
          <table:table-cell office:value-type="float" office:value="9589503" calcext:value-type="float" table:number-columns-spanned="1" table:number-rows-spanned="2">
            <text:p>9,589,5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922497" calcext:value-type="float">
            <text:p>15,922,4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2310000" calcext:value-type="float">
            <text:p>22,310,000</text:p>
          </table:table-cell>
          <table:table-cell office:value-type="string" calcext:value-type="string">
            <text:p>-</text:p>
          </table:table-cell>
          <table:table-cell office:value-type="float" office:value="22310000" calcext:value-type="float" table:number-columns-spanned="1" table:number-rows-spanned="4">
            <text:p>22,310,000</text:p>
          </table:table-cell>
          <table:table-cell office:value-type="float" office:value="16591000" calcext:value-type="float" table:number-columns-spanned="1" table:number-rows-spanned="4">
            <text:p>16,591,000</text:p>
          </table:table-cell>
          <table:table-cell office:value-type="float" office:value="1322237" calcext:value-type="float">
            <text:p>1,322,237</text:p>
          </table:table-cell>
          <table:table-cell office:value-type="float" office:value="5458096" calcext:value-type="float" table:number-columns-spanned="1" table:number-rows-spanned="2">
            <text:p>5,458,0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32904" calcext:value-type="float">
            <text:p>11,132,9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1574000" calcext:value-type="float">
            <text:p>11,574,000</text:p>
          </table:table-cell>
          <table:table-cell office:value-type="string" calcext:value-type="string">
            <text:p>-</text:p>
          </table:table-cell>
          <table:table-cell office:value-type="float" office:value="11574000" calcext:value-type="float" table:number-columns-spanned="1" table:number-rows-spanned="4">
            <text:p>11,574,000</text:p>
          </table:table-cell>
          <table:table-cell office:value-type="float" office:value="8843000" calcext:value-type="float" table:number-columns-spanned="1" table:number-rows-spanned="4">
            <text:p>8,843,000</text:p>
          </table:table-cell>
          <table:table-cell office:value-type="float" office:value="666002" calcext:value-type="float">
            <text:p>666,002</text:p>
          </table:table-cell>
          <table:table-cell office:value-type="float" office:value="3055620" calcext:value-type="float" table:number-columns-spanned="1" table:number-rows-spanned="2">
            <text:p>3,055,6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87380" calcext:value-type="float">
            <text:p>5,787,3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44000" calcext:value-type="float">
            <text:p>9,844,000</text:p>
          </table:table-cell>
          <table:table-cell office:value-type="string" calcext:value-type="string">
            <text:p>-</text:p>
          </table:table-cell>
          <table:table-cell office:value-type="float" office:value="9844000" calcext:value-type="float" table:number-columns-spanned="1" table:number-rows-spanned="4">
            <text:p>9,844,000</text:p>
          </table:table-cell>
          <table:table-cell office:value-type="float" office:value="7567000" calcext:value-type="float" table:number-columns-spanned="1" table:number-rows-spanned="4">
            <text:p>7,567,000</text:p>
          </table:table-cell>
          <table:table-cell office:value-type="float" office:value="570914" calcext:value-type="float">
            <text:p>570,914</text:p>
          </table:table-cell>
          <table:table-cell office:value-type="float" office:value="2389503" calcext:value-type="float" table:number-columns-spanned="1" table:number-rows-spanned="2">
            <text:p>2,389,5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77497" calcext:value-type="float">
            <text:p>5,177,4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30000" calcext:value-type="float">
            <text:p>1,730,000</text:p>
          </table:table-cell>
          <table:table-cell office:value-type="string" calcext:value-type="string">
            <text:p>-</text:p>
          </table:table-cell>
          <table:table-cell office:value-type="float" office:value="1730000" calcext:value-type="float" table:number-columns-spanned="1" table:number-rows-spanned="4">
            <text:p>1,730,000</text:p>
          </table:table-cell>
          <table:table-cell office:value-type="float" office:value="1276000" calcext:value-type="float" table:number-columns-spanned="1" table:number-rows-spanned="4">
            <text:p>1,276,000</text:p>
          </table:table-cell>
          <table:table-cell office:value-type="float" office:value="95088" calcext:value-type="float">
            <text:p>95,088</text:p>
          </table:table-cell>
          <table:table-cell office:value-type="float" office:value="666117" calcext:value-type="float" table:number-columns-spanned="1" table:number-rows-spanned="2">
            <text:p>666,1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9883" calcext:value-type="float">
            <text:p>609,8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8908000" calcext:value-type="float">
            <text:p>8,908,000</text:p>
          </table:table-cell>
          <table:table-cell office:value-type="string" calcext:value-type="string">
            <text:p>-</text:p>
          </table:table-cell>
          <table:table-cell office:value-type="float" office:value="8908000" calcext:value-type="float" table:number-columns-spanned="1" table:number-rows-spanned="4">
            <text:p>8,908,000</text:p>
          </table:table-cell>
          <table:table-cell office:value-type="float" office:value="6040000" calcext:value-type="float" table:number-columns-spanned="1" table:number-rows-spanned="4">
            <text:p>6,040,000</text:p>
          </table:table-cell>
          <table:table-cell office:value-type="float" office:value="656235" calcext:value-type="float">
            <text:p>656,235</text:p>
          </table:table-cell>
          <table:table-cell office:value-type="float" office:value="1243103" calcext:value-type="float" table:number-columns-spanned="1" table:number-rows-spanned="2">
            <text:p>1,243,10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6897" calcext:value-type="float">
            <text:p>4,796,89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194000" calcext:value-type="float" table:number-columns-spanned="1" table:number-rows-spanned="4">
            <text:p>194,000</text:p>
          </table:table-cell>
          <table:table-cell office:value-type="float" office:value="22930" calcext:value-type="float">
            <text:p>22,930</text:p>
          </table:table-cell>
          <table:table-cell office:value-type="float" office:value="33490" calcext:value-type="float" table:number-columns-spanned="1" table:number-rows-spanned="2">
            <text:p>33,49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510" calcext:value-type="float">
            <text:p>160,51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91000" calcext:value-type="float">
            <text:p>8,591,000</text:p>
          </table:table-cell>
          <table:table-cell office:value-type="string" calcext:value-type="string">
            <text:p>-</text:p>
          </table:table-cell>
          <table:table-cell office:value-type="float" office:value="8591000" calcext:value-type="float" table:number-columns-spanned="1" table:number-rows-spanned="4">
            <text:p>8,591,000</text:p>
          </table:table-cell>
          <table:table-cell office:value-type="float" office:value="5811000" calcext:value-type="float" table:number-columns-spanned="1" table:number-rows-spanned="4">
            <text:p>5,811,000</text:p>
          </table:table-cell>
          <table:table-cell office:value-type="float" office:value="633305" calcext:value-type="float">
            <text:p>633,305</text:p>
          </table:table-cell>
          <table:table-cell office:value-type="float" office:value="1184613" calcext:value-type="float" table:number-columns-spanned="1" table:number-rows-spanned="2">
            <text:p>1,184,6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26387" calcext:value-type="float">
            <text:p>4,626,3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82000" calcext:value-type="float">
            <text:p>482,000</text:p>
          </table:table-cell>
          <table:table-cell office:value-type="string" calcext:value-type="string">
            <text:p>-</text:p>
          </table:table-cell>
          <table:table-cell office:value-type="float" office:value="482000" calcext:value-type="float" table:number-columns-spanned="1" table:number-rows-spanned="4">
            <text:p>482,000</text:p>
          </table:table-cell>
          <table:table-cell office:value-type="float" office:value="458000" calcext:value-type="float" table:number-columns-spanned="1" table:number-rows-spanned="4">
            <text:p>458,000</text:p>
          </table:table-cell>
          <table:table-cell office:value-type="string" calcext:value-type="string">
            <text:p>-</text:p>
          </table:table-cell>
          <table:table-cell office:value-type="float" office:value="190447" calcext:value-type="float" table:number-columns-spanned="1" table:number-rows-spanned="2">
            <text:p>190,4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553" calcext:value-type="float">
            <text:p>267,5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float" office:value="26000" calcext:value-type="float" table:number-columns-spanned="1" table:number-rows-spanned="4">
            <text:p>26,000</text:p>
          </table:table-cell>
          <table:table-cell office:value-type="string" calcext:value-type="string">
            <text:p>-</text:p>
          </table:table-cell>
          <table:table-cell office:value-type="float" office:value="26000" calcext:value-type="float" table:number-columns-spanned="1" table:number-rows-spanned="2">
            <text:p>2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73000" calcext:value-type="float">
            <text:p>373,000</text:p>
          </table:table-cell>
          <table:table-cell office:value-type="string" calcext:value-type="string">
            <text:p>-</text:p>
          </table:table-cell>
          <table:table-cell office:value-type="float" office:value="373000" calcext:value-type="float" table:number-columns-spanned="1" table:number-rows-spanned="4">
            <text:p>373,000</text:p>
          </table:table-cell>
          <table:table-cell office:value-type="float" office:value="361000" calcext:value-type="float" table:number-columns-spanned="1" table:number-rows-spanned="4">
            <text:p>361,000</text:p>
          </table:table-cell>
          <table:table-cell office:value-type="string" calcext:value-type="string">
            <text:p>-</text:p>
          </table:table-cell>
          <table:table-cell office:value-type="float" office:value="113447" calcext:value-type="float" table:number-columns-spanned="1" table:number-rows-spanned="2">
            <text:p>113,44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553" calcext:value-type="float">
            <text:p>247,55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51000" calcext:value-type="float" table:number-columns-spanned="1" table:number-rows-spanned="2">
            <text:p>5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000" calcext:value-type="float">
            <text:p>2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string" calcext:value-type="string">
            <text:p>-</text:p>
          </table:table-cell>
          <table:table-cell office:value-type="float" office:value="128610" calcext:value-type="float" table:number-columns-spanned="1" table:number-rows-spanned="2">
            <text:p>128,6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90" calcext:value-type="float">
            <text:p>67,3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96000" calcext:value-type="float" table:number-columns-spanned="1" table:number-rows-spanned="4">
            <text:p>196,000</text:p>
          </table:table-cell>
          <table:table-cell office:value-type="string" calcext:value-type="string">
            <text:p>-</text:p>
          </table:table-cell>
          <table:table-cell office:value-type="float" office:value="128610" calcext:value-type="float" table:number-columns-spanned="1" table:number-rows-spanned="2">
            <text:p>128,6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390" calcext:value-type="float">
            <text:p>67,3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126000" calcext:value-type="float">
            <text:p>1,126,000</text:p>
          </table:table-cell>
          <table:table-cell office:value-type="string" calcext:value-type="string">
            <text:p>-</text:p>
          </table:table-cell>
          <table:table-cell office:value-type="float" office:value="1126000" calcext:value-type="float" table:number-columns-spanned="1" table:number-rows-spanned="4">
            <text:p>1,126,000</text:p>
          </table:table-cell>
          <table:table-cell office:value-type="float" office:value="1054000" calcext:value-type="float" table:number-columns-spanned="1" table:number-rows-spanned="4">
            <text:p>1,054,000</text:p>
          </table:table-cell>
          <table:table-cell office:value-type="string" calcext:value-type="string">
            <text:p>-</text:p>
          </table:table-cell>
          <table:table-cell office:value-type="float" office:value="840316" calcext:value-type="float" table:number-columns-spanned="1" table:number-rows-spanned="2">
            <text:p>84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684" calcext:value-type="float">
            <text:p>213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856000" calcext:value-type="float">
            <text:p>856,000</text:p>
          </table:table-cell>
          <table:table-cell office:value-type="string" calcext:value-type="string">
            <text:p>-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804000" calcext:value-type="float" table:number-columns-spanned="1" table:number-rows-spanned="4">
            <text:p>804,000</text:p>
          </table:table-cell>
          <table:table-cell office:value-type="string" calcext:value-type="string">
            <text:p>-</text:p>
          </table:table-cell>
          <table:table-cell office:value-type="float" office:value="650316" calcext:value-type="float" table:number-columns-spanned="1" table:number-rows-spanned="2">
            <text:p>650,3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3684" calcext:value-type="float">
            <text:p>153,6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70000" calcext:value-type="float">
            <text:p>270,000</text:p>
          </table:table-cell>
          <table:table-cell office:value-type="string" calcext:value-type="string">
            <text:p>-</text:p>
          </table:table-cell>
          <table:table-cell office:value-type="float" office:value="270000" calcext:value-type="float" table:number-columns-spanned="1" table:number-rows-spanned="4">
            <text:p>27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 table:number-columns-spanned="1" table:number-rows-spanned="2">
            <text:p>19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671" calcext:value-type="float">
            <text:p>671</text:p>
          </table:table-cell>
          <table:table-cell office:value-type="float" office:value="70728" calcext:value-type="float" table:number-columns-spanned="1" table:number-rows-spanned="2">
            <text:p>70,7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72" calcext:value-type="float">
            <text:p>30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671" calcext:value-type="float">
            <text:p>671</text:p>
          </table:table-cell>
          <table:table-cell office:value-type="float" office:value="70728" calcext:value-type="float" table:number-columns-spanned="1" table:number-rows-spanned="2">
            <text:p>70,7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72" calcext:value-type="float">
            <text:p>30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2000" calcext:value-type="float">
            <text:p>112,000</text:p>
          </table:table-cell>
          <table:table-cell office:value-type="string" calcext:value-type="string">
            <text:p>-</text:p>
          </table:table-cell>
          <table:table-cell office:value-type="float" office:value="112000" calcext:value-type="float" table:number-columns-spanned="1" table:number-rows-spanned="4">
            <text:p>112,000</text:p>
          </table:table-cell>
          <table:table-cell office:value-type="float" office:value="101000" calcext:value-type="float" table:number-columns-spanned="1" table:number-rows-spanned="4">
            <text:p>101,000</text:p>
          </table:table-cell>
          <table:table-cell office:value-type="float" office:value="671" calcext:value-type="float">
            <text:p>671</text:p>
          </table:table-cell>
          <table:table-cell office:value-type="float" office:value="70728" calcext:value-type="float" table:number-columns-spanned="1" table:number-rows-spanned="2">
            <text:p>70,7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272" calcext:value-type="float">
            <text:p>30,2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78922" calcext:value-type="float">
            <text:p>78,922</text:p>
          </table:table-cell>
          <table:table-cell office:value-type="float" office:value="297259" calcext:value-type="float" table:number-columns-spanned="1" table:number-rows-spanned="2">
            <text:p>297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741" calcext:value-type="float">
            <text:p>617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78922" calcext:value-type="float">
            <text:p>78,922</text:p>
          </table:table-cell>
          <table:table-cell office:value-type="float" office:value="297259" calcext:value-type="float" table:number-columns-spanned="1" table:number-rows-spanned="2">
            <text:p>297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741" calcext:value-type="float">
            <text:p>617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03000" calcext:value-type="float">
            <text:p>1,403,000</text:p>
          </table:table-cell>
          <table:table-cell office:value-type="string" calcext:value-type="string">
            <text:p>-</text:p>
          </table:table-cell>
          <table:table-cell office:value-type="float" office:value="1403000" calcext:value-type="float" table:number-columns-spanned="1" table:number-rows-spanned="4">
            <text:p>1,403,000</text:p>
          </table:table-cell>
          <table:table-cell office:value-type="float" office:value="915000" calcext:value-type="float" table:number-columns-spanned="1" table:number-rows-spanned="4">
            <text:p>915,000</text:p>
          </table:table-cell>
          <table:table-cell office:value-type="float" office:value="78922" calcext:value-type="float">
            <text:p>78,922</text:p>
          </table:table-cell>
          <table:table-cell office:value-type="float" office:value="297259" calcext:value-type="float" table:number-columns-spanned="1" table:number-rows-spanned="2">
            <text:p>297,2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7741" calcext:value-type="float">
            <text:p>617,7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2604000" calcext:value-type="float" table:number-columns-spanned="1" table:number-rows-spanned="4">
            <text:p>2,604,000</text:p>
          </table:table-cell>
          <table:table-cell office:value-type="float" office:value="92182" calcext:value-type="float">
            <text:p>92,182</text:p>
          </table:table-cell>
          <table:table-cell office:value-type="float" office:value="1594197" calcext:value-type="float" table:number-columns-spanned="1" table:number-rows-spanned="2">
            <text:p>1,594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9803" calcext:value-type="float">
            <text:p>1,009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531000" calcext:value-type="float">
            <text:p>3,531,000</text:p>
          </table:table-cell>
          <table:table-cell office:value-type="string" calcext:value-type="string">
            <text:p>-</text:p>
          </table:table-cell>
          <table:table-cell office:value-type="float" office:value="3531000" calcext:value-type="float" table:number-columns-spanned="1" table:number-rows-spanned="4">
            <text:p>3,531,000</text:p>
          </table:table-cell>
          <table:table-cell office:value-type="float" office:value="2604000" calcext:value-type="float" table:number-columns-spanned="1" table:number-rows-spanned="4">
            <text:p>2,604,000</text:p>
          </table:table-cell>
          <table:table-cell office:value-type="float" office:value="92182" calcext:value-type="float">
            <text:p>92,182</text:p>
          </table:table-cell>
          <table:table-cell office:value-type="float" office:value="1594197" calcext:value-type="float" table:number-columns-spanned="1" table:number-rows-spanned="2">
            <text:p>1,594,1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9803" calcext:value-type="float">
            <text:p>1,009,8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799000" calcext:value-type="float">
            <text:p>2,799,000</text:p>
          </table:table-cell>
          <table:table-cell office:value-type="string" calcext:value-type="string">
            <text:p>-</text:p>
          </table:table-cell>
          <table:table-cell office:value-type="float" office:value="2799000" calcext:value-type="float" table:number-columns-spanned="1" table:number-rows-spanned="4">
            <text:p>2,799,000</text:p>
          </table:table-cell>
          <table:table-cell office:value-type="float" office:value="2134000" calcext:value-type="float" table:number-columns-spanned="1" table:number-rows-spanned="4">
            <text:p>2,134,000</text:p>
          </table:table-cell>
          <table:table-cell office:value-type="float" office:value="76182" calcext:value-type="float">
            <text:p>76,182</text:p>
          </table:table-cell>
          <table:table-cell office:value-type="float" office:value="1244797" calcext:value-type="float" table:number-columns-spanned="1" table:number-rows-spanned="2">
            <text:p>1,244,7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203" calcext:value-type="float">
            <text:p>889,2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0" calcext:value-type="float">
            <text:p>720,000</text:p>
          </table:table-cell>
          <table:table-cell office:value-type="string" calcext:value-type="string">
            <text:p>-</text:p>
          </table:table-cell>
          <table:table-cell office:value-type="float" office:value="720000" calcext:value-type="float" table:number-columns-spanned="1" table:number-rows-spanned="4">
            <text:p>720,000</text:p>
          </table:table-cell>
          <table:table-cell office:value-type="float" office:value="470000" calcext:value-type="float" table:number-columns-spanned="1" table:number-rows-spanned="4">
            <text:p>470,000</text:p>
          </table:table-cell>
          <table:table-cell office:value-type="float" office:value="16000" calcext:value-type="float">
            <text:p>16,000</text:p>
          </table:table-cell>
          <table:table-cell office:value-type="float" office:value="349400" calcext:value-type="float" table:number-columns-spanned="1" table:number-rows-spanned="2">
            <text:p>349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0600" calcext:value-type="float">
            <text:p>120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1742000" calcext:value-type="float" table:number-columns-spanned="1" table:number-rows-spanned="4">
            <text:p>1,742,000</text:p>
          </table:table-cell>
          <table:table-cell office:value-type="float" office:value="105216" calcext:value-type="float">
            <text:p>105,216</text:p>
          </table:table-cell>
          <table:table-cell office:value-type="float" office:value="817975" calcext:value-type="float" table:number-columns-spanned="1" table:number-rows-spanned="2">
            <text:p>817,9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025" calcext:value-type="float">
            <text:p>924,0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2663000" calcext:value-type="float">
            <text:p>2,663,000</text:p>
          </table:table-cell>
          <table:table-cell office:value-type="string" calcext:value-type="string">
            <text:p>-</text:p>
          </table:table-cell>
          <table:table-cell office:value-type="float" office:value="2663000" calcext:value-type="float" table:number-columns-spanned="1" table:number-rows-spanned="4">
            <text:p>2,663,000</text:p>
          </table:table-cell>
          <table:table-cell office:value-type="float" office:value="1742000" calcext:value-type="float" table:number-columns-spanned="1" table:number-rows-spanned="4">
            <text:p>1,742,000</text:p>
          </table:table-cell>
          <table:table-cell office:value-type="float" office:value="105216" calcext:value-type="float">
            <text:p>105,216</text:p>
          </table:table-cell>
          <table:table-cell office:value-type="float" office:value="817975" calcext:value-type="float" table:number-columns-spanned="1" table:number-rows-spanned="2">
            <text:p>817,9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4025" calcext:value-type="float">
            <text:p>924,0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5000" calcext:value-type="float">
            <text:p>715,000</text:p>
          </table:table-cell>
          <table:table-cell office:value-type="string" calcext:value-type="string">
            <text:p>-</text:p>
          </table:table-cell>
          <table:table-cell office:value-type="float" office:value="715000" calcext:value-type="float" table:number-columns-spanned="1" table:number-rows-spanned="4">
            <text:p>715,000</text:p>
          </table:table-cell>
          <table:table-cell office:value-type="float" office:value="560000" calcext:value-type="float" table:number-columns-spanned="1" table:number-rows-spanned="4">
            <text:p>560,000</text:p>
          </table:table-cell>
          <table:table-cell office:value-type="float" office:value="48605" calcext:value-type="float">
            <text:p>48,605</text:p>
          </table:table-cell>
          <table:table-cell office:value-type="float" office:value="185525" calcext:value-type="float" table:number-columns-spanned="1" table:number-rows-spanned="2">
            <text:p>185,52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4475" calcext:value-type="float">
            <text:p>374,4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48000" calcext:value-type="float">
            <text:p>1,948,000</text:p>
          </table:table-cell>
          <table:table-cell office:value-type="string" calcext:value-type="string">
            <text:p>-</text:p>
          </table:table-cell>
          <table:table-cell office:value-type="float" office:value="1948000" calcext:value-type="float" table:number-columns-spanned="1" table:number-rows-spanned="4">
            <text:p>1,948,000</text:p>
          </table:table-cell>
          <table:table-cell office:value-type="float" office:value="1182000" calcext:value-type="float" table:number-columns-spanned="1" table:number-rows-spanned="4">
            <text:p>1,182,000</text:p>
          </table:table-cell>
          <table:table-cell office:value-type="float" office:value="56611" calcext:value-type="float">
            <text:p>56,611</text:p>
          </table:table-cell>
          <table:table-cell office:value-type="float" office:value="632450" calcext:value-type="float" table:number-columns-spanned="1" table:number-rows-spanned="2">
            <text:p>632,4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9550" calcext:value-type="float">
            <text:p>549,5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3559000" calcext:value-type="float" table:number-columns-spanned="1" table:number-rows-spanned="4">
            <text:p>3,559,000</text:p>
          </table:table-cell>
          <table:table-cell office:value-type="float" office:value="150555" calcext:value-type="float">
            <text:p>150,555</text:p>
          </table:table-cell>
          <table:table-cell office:value-type="float" office:value="1351248" calcext:value-type="float" table:number-columns-spanned="1" table:number-rows-spanned="2">
            <text:p>1,351,2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752" calcext:value-type="float">
            <text:p>2,207,7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4259000" calcext:value-type="float">
            <text:p>4,259,000</text:p>
          </table:table-cell>
          <table:table-cell office:value-type="string" calcext:value-type="string">
            <text:p>-</text:p>
          </table:table-cell>
          <table:table-cell office:value-type="float" office:value="4259000" calcext:value-type="float" table:number-columns-spanned="1" table:number-rows-spanned="4">
            <text:p>4,259,000</text:p>
          </table:table-cell>
          <table:table-cell office:value-type="float" office:value="3559000" calcext:value-type="float" table:number-columns-spanned="1" table:number-rows-spanned="4">
            <text:p>3,559,000</text:p>
          </table:table-cell>
          <table:table-cell office:value-type="float" office:value="150555" calcext:value-type="float">
            <text:p>150,555</text:p>
          </table:table-cell>
          <table:table-cell office:value-type="float" office:value="1351248" calcext:value-type="float" table:number-columns-spanned="1" table:number-rows-spanned="2">
            <text:p>1,351,2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07752" calcext:value-type="float">
            <text:p>2,207,7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10000" calcext:value-type="float">
            <text:p>1,010,000</text:p>
          </table:table-cell>
          <table:table-cell office:value-type="string" calcext:value-type="string">
            <text:p>-</text:p>
          </table:table-cell>
          <table:table-cell office:value-type="float" office:value="1010000" calcext:value-type="float" table:number-columns-spanned="1" table:number-rows-spanned="4">
            <text:p>1,010,000</text:p>
          </table:table-cell>
          <table:table-cell office:value-type="float" office:value="766000" calcext:value-type="float" table:number-columns-spanned="1" table:number-rows-spanned="4">
            <text:p>766,000</text:p>
          </table:table-cell>
          <table:table-cell office:value-type="float" office:value="65479" calcext:value-type="float">
            <text:p>65,479</text:p>
          </table:table-cell>
          <table:table-cell office:value-type="float" office:value="103683" calcext:value-type="float" table:number-columns-spanned="1" table:number-rows-spanned="2">
            <text:p>103,68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317" calcext:value-type="float">
            <text:p>662,31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249000" calcext:value-type="float">
            <text:p>3,249,000</text:p>
          </table:table-cell>
          <table:table-cell office:value-type="string" calcext:value-type="string">
            <text:p>-</text:p>
          </table:table-cell>
          <table:table-cell office:value-type="float" office:value="3249000" calcext:value-type="float" table:number-columns-spanned="1" table:number-rows-spanned="4">
            <text:p>3,249,000</text:p>
          </table:table-cell>
          <table:table-cell office:value-type="float" office:value="2793000" calcext:value-type="float" table:number-columns-spanned="1" table:number-rows-spanned="4">
            <text:p>2,793,000</text:p>
          </table:table-cell>
          <table:table-cell office:value-type="float" office:value="85076" calcext:value-type="float">
            <text:p>85,076</text:p>
          </table:table-cell>
          <table:table-cell office:value-type="float" office:value="1247565" calcext:value-type="float" table:number-columns-spanned="1" table:number-rows-spanned="2">
            <text:p>1,247,5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5435" calcext:value-type="float">
            <text:p>1,545,4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2370000" calcext:value-type="float" table:number-columns-spanned="1" table:number-rows-spanned="4">
            <text:p>2,370,000</text:p>
          </table:table-cell>
          <table:table-cell office:value-type="float" office:value="221140" calcext:value-type="float">
            <text:p>221,140</text:p>
          </table:table-cell>
          <table:table-cell office:value-type="float" office:value="928489" calcext:value-type="float" table:number-columns-spanned="1" table:number-rows-spanned="2">
            <text:p>928,4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1511" calcext:value-type="float">
            <text:p>1,441,5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2370000" calcext:value-type="float" table:number-columns-spanned="1" table:number-rows-spanned="4">
            <text:p>2,370,000</text:p>
          </table:table-cell>
          <table:table-cell office:value-type="float" office:value="221140" calcext:value-type="float">
            <text:p>221,140</text:p>
          </table:table-cell>
          <table:table-cell office:value-type="float" office:value="928489" calcext:value-type="float" table:number-columns-spanned="1" table:number-rows-spanned="2">
            <text:p>928,4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1511" calcext:value-type="float">
            <text:p>1,441,5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3121000" calcext:value-type="float">
            <text:p>3,121,000</text:p>
          </table:table-cell>
          <table:table-cell office:value-type="string" calcext:value-type="string">
            <text:p>-</text:p>
          </table:table-cell>
          <table:table-cell office:value-type="float" office:value="3121000" calcext:value-type="float" table:number-columns-spanned="1" table:number-rows-spanned="4">
            <text:p>3,121,000</text:p>
          </table:table-cell>
          <table:table-cell office:value-type="float" office:value="2370000" calcext:value-type="float" table:number-columns-spanned="1" table:number-rows-spanned="4">
            <text:p>2,370,000</text:p>
          </table:table-cell>
          <table:table-cell office:value-type="float" office:value="221140" calcext:value-type="float">
            <text:p>221,140</text:p>
          </table:table-cell>
          <table:table-cell office:value-type="float" office:value="928489" calcext:value-type="float" table:number-columns-spanned="1" table:number-rows-spanned="2">
            <text:p>928,4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1511" calcext:value-type="float">
            <text:p>1,441,5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931000" calcext:value-type="float">
            <text:p>2,931,000</text:p>
          </table:table-cell>
          <table:table-cell office:value-type="string" calcext:value-type="string">
            <text:p>-</text:p>
          </table:table-cell>
          <table:table-cell office:value-type="float" office:value="2931000" calcext:value-type="float" table:number-columns-spanned="1" table:number-rows-spanned="4">
            <text:p>2,931,000</text:p>
          </table:table-cell>
          <table:table-cell office:value-type="float" office:value="2216000" calcext:value-type="float" table:number-columns-spanned="1" table:number-rows-spanned="4">
            <text:p>2,216,000</text:p>
          </table:table-cell>
          <table:table-cell office:value-type="float" office:value="188620" calcext:value-type="float">
            <text:p>188,620</text:p>
          </table:table-cell>
          <table:table-cell office:value-type="float" office:value="821554" calcext:value-type="float" table:number-columns-spanned="1" table:number-rows-spanned="2">
            <text:p>821,5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94446" calcext:value-type="float">
            <text:p>1,394,4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90000" calcext:value-type="float">
            <text:p>190,000</text:p>
          </table:table-cell>
          <table:table-cell office:value-type="string" calcext:value-type="string">
            <text:p>-</text:p>
          </table:table-cell>
          <table:table-cell office:value-type="float" office:value="190000" calcext:value-type="float" table:number-columns-spanned="1" table:number-rows-spanned="4">
            <text:p>190,000</text:p>
          </table:table-cell>
          <table:table-cell office:value-type="float" office:value="154000" calcext:value-type="float" table:number-columns-spanned="1" table:number-rows-spanned="4">
            <text:p>154,000</text:p>
          </table:table-cell>
          <table:table-cell office:value-type="float" office:value="32520" calcext:value-type="float">
            <text:p>32,520</text:p>
          </table:table-cell>
          <table:table-cell office:value-type="float" office:value="106935" calcext:value-type="float" table:number-columns-spanned="1" table:number-rows-spanned="2">
            <text:p>106,9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065" calcext:value-type="float">
            <text:p>47,0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office:value-type="float" office:value="178000" calcext:value-type="float" table:number-columns-spanned="1" table:number-rows-spanned="4">
            <text:p>178,000</text:p>
          </table:table-cell>
          <table:table-cell office:value-type="float" office:value="175000" calcext:value-type="float" table:number-columns-spanned="1" table:number-rows-spanned="4">
            <text:p>175,000</text:p>
          </table:table-cell>
          <table:table-cell office:value-type="string" calcext:value-type="string">
            <text:p>-</text:p>
          </table:table-cell>
          <table:table-cell office:value-type="float" office:value="143440" calcext:value-type="float" table:number-columns-spanned="1" table:number-rows-spanned="2">
            <text:p>143,4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60" calcext:value-type="float">
            <text:p>31,5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6760000" calcext:value-type="float">
            <text:p>6,760,000</text:p>
          </table:table-cell>
          <table:table-cell office:value-type="string" calcext:value-type="string">
            <text:p>-</text:p>
          </table:table-cell>
          <table:table-cell office:value-type="float" office:value="6760000" calcext:value-type="float" table:number-columns-spanned="1" table:number-rows-spanned="4">
            <text:p>6,760,000</text:p>
          </table:table-cell>
          <table:table-cell office:value-type="float" office:value="5785000" calcext:value-type="float" table:number-columns-spanned="1" table:number-rows-spanned="4">
            <text:p>5,785,000</text:p>
          </table:table-cell>
          <table:table-cell office:value-type="float" office:value="176863" calcext:value-type="float">
            <text:p>176,863</text:p>
          </table:table-cell>
          <table:table-cell office:value-type="float" office:value="3096788" calcext:value-type="float" table:number-columns-spanned="1" table:number-rows-spanned="2">
            <text:p>3,096,7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88212" calcext:value-type="float">
            <text:p>2,688,2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023000" calcext:value-type="float">
            <text:p>4,023,000</text:p>
          </table:table-cell>
          <table:table-cell office:value-type="string" calcext:value-type="string">
            <text:p>-</text:p>
          </table:table-cell>
          <table:table-cell office:value-type="float" office:value="4023000" calcext:value-type="float" table:number-columns-spanned="1" table:number-rows-spanned="4">
            <text:p>4,023,000</text:p>
          </table:table-cell>
          <table:table-cell office:value-type="float" office:value="3632000" calcext:value-type="float" table:number-columns-spanned="1" table:number-rows-spanned="4">
            <text:p>3,632,000</text:p>
          </table:table-cell>
          <table:table-cell office:value-type="float" office:value="5000" calcext:value-type="float">
            <text:p>5,000</text:p>
          </table:table-cell>
          <table:table-cell office:value-type="float" office:value="2327654" calcext:value-type="float" table:number-columns-spanned="1" table:number-rows-spanned="2">
            <text:p>2,327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346" calcext:value-type="float">
            <text:p>1,304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599000" calcext:value-type="float">
            <text:p>2,599,000</text:p>
          </table:table-cell>
          <table:table-cell office:value-type="string" calcext:value-type="string">
            <text:p>-</text:p>
          </table:table-cell>
          <table:table-cell office:value-type="float" office:value="2599000" calcext:value-type="float" table:number-columns-spanned="1" table:number-rows-spanned="4">
            <text:p>2,599,000</text:p>
          </table:table-cell>
          <table:table-cell office:value-type="float" office:value="2288000" calcext:value-type="float" table:number-columns-spanned="1" table:number-rows-spanned="4">
            <text:p>2,288,000</text:p>
          </table:table-cell>
          <table:table-cell office:value-type="float" office:value="5000" calcext:value-type="float">
            <text:p>5,000</text:p>
          </table:table-cell>
          <table:table-cell office:value-type="float" office:value="1769441" calcext:value-type="float" table:number-columns-spanned="1" table:number-rows-spanned="2">
            <text:p>1,769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18559" calcext:value-type="float">
            <text:p>518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78000" calcext:value-type="float">
            <text:p>1,478,000</text:p>
          </table:table-cell>
          <table:table-cell office:value-type="string" calcext:value-type="string">
            <text:p>-</text:p>
          </table:table-cell>
          <table:table-cell office:value-type="float" office:value="1478000" calcext:value-type="float" table:number-columns-spanned="1" table:number-rows-spanned="4">
            <text:p>1,478,000</text:p>
          </table:table-cell>
          <table:table-cell office:value-type="float" office:value="1318000" calcext:value-type="float" table:number-columns-spanned="1" table:number-rows-spanned="4">
            <text:p>1,318,000</text:p>
          </table:table-cell>
          <table:table-cell office:value-type="string" calcext:value-type="string">
            <text:p>-</text:p>
          </table:table-cell>
          <table:table-cell office:value-type="float" office:value="1094441" calcext:value-type="float" table:number-columns-spanned="1" table:number-rows-spanned="2">
            <text:p>1,094,44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3559" calcext:value-type="float">
            <text:p>223,55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120000" calcext:value-type="float">
            <text:p>1,120,000</text:p>
          </table:table-cell>
          <table:table-cell office:value-type="string" calcext:value-type="string">
            <text:p>-</text:p>
          </table:table-cell>
          <table:table-cell office:value-type="float" office:value="1120000" calcext:value-type="float" table:number-columns-spanned="1" table:number-rows-spanned="4">
            <text:p>1,120,000</text:p>
          </table:table-cell>
          <table:table-cell office:value-type="float" office:value="970000" calcext:value-type="float" table:number-columns-spanned="1" table:number-rows-spanned="4">
            <text:p>970,000</text:p>
          </table:table-cell>
          <table:table-cell office:value-type="float" office:value="5000" calcext:value-type="float">
            <text:p>5,000</text:p>
          </table:table-cell>
          <table:table-cell office:value-type="float" office:value="675000" calcext:value-type="float" table:number-columns-spanned="1" table:number-rows-spanned="2">
            <text:p>67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5000" calcext:value-type="float">
            <text:p>29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424000" calcext:value-type="float">
            <text:p>1,424,000</text:p>
          </table:table-cell>
          <table:table-cell office:value-type="string" calcext:value-type="string">
            <text:p>-</text:p>
          </table:table-cell>
          <table:table-cell office:value-type="float" office:value="1424000" calcext:value-type="float" table:number-columns-spanned="1" table:number-rows-spanned="4">
            <text:p>1,424,000</text:p>
          </table:table-cell>
          <table:table-cell office:value-type="float" office:value="1344000" calcext:value-type="float" table:number-columns-spanned="1" table:number-rows-spanned="4">
            <text:p>1,344,000</text:p>
          </table:table-cell>
          <table:table-cell office:value-type="string" calcext:value-type="string">
            <text:p>-</text:p>
          </table:table-cell>
          <table:table-cell office:value-type="float" office:value="558213" calcext:value-type="float" table:number-columns-spanned="1" table:number-rows-spanned="2">
            <text:p>558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5787" calcext:value-type="float">
            <text:p>785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74000" calcext:value-type="float">
            <text:p>1,374,000</text:p>
          </table:table-cell>
          <table:table-cell office:value-type="string" calcext:value-type="string">
            <text:p>-</text:p>
          </table:table-cell>
          <table:table-cell office:value-type="float" office:value="1374000" calcext:value-type="float" table:number-columns-spanned="1" table:number-rows-spanned="4">
            <text:p>1,374,000</text:p>
          </table:table-cell>
          <table:table-cell office:value-type="float" office:value="1294000" calcext:value-type="float" table:number-columns-spanned="1" table:number-rows-spanned="4">
            <text:p>1,294,000</text:p>
          </table:table-cell>
          <table:table-cell office:value-type="string" calcext:value-type="string">
            <text:p>-</text:p>
          </table:table-cell>
          <table:table-cell office:value-type="float" office:value="538213" calcext:value-type="float" table:number-columns-spanned="1" table:number-rows-spanned="2">
            <text:p>538,2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55787" calcext:value-type="float">
            <text:p>755,7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171863" calcext:value-type="float">
            <text:p>171,863</text:p>
          </table:table-cell>
          <table:table-cell office:value-type="float" office:value="769134" calcext:value-type="float" table:number-columns-spanned="1" table:number-rows-spanned="2">
            <text:p>769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3866" calcext:value-type="float">
            <text:p>1,383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737000" calcext:value-type="float">
            <text:p>2,737,000</text:p>
          </table:table-cell>
          <table:table-cell office:value-type="string" calcext:value-type="string">
            <text:p>-</text:p>
          </table:table-cell>
          <table:table-cell office:value-type="float" office:value="2737000" calcext:value-type="float" table:number-columns-spanned="1" table:number-rows-spanned="4">
            <text:p>2,737,000</text:p>
          </table:table-cell>
          <table:table-cell office:value-type="float" office:value="2153000" calcext:value-type="float" table:number-columns-spanned="1" table:number-rows-spanned="4">
            <text:p>2,153,000</text:p>
          </table:table-cell>
          <table:table-cell office:value-type="float" office:value="171863" calcext:value-type="float">
            <text:p>171,863</text:p>
          </table:table-cell>
          <table:table-cell office:value-type="float" office:value="769134" calcext:value-type="float" table:number-columns-spanned="1" table:number-rows-spanned="2">
            <text:p>769,13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3866" calcext:value-type="float">
            <text:p>1,383,86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57000" calcext:value-type="float">
            <text:p>1,157,000</text:p>
          </table:table-cell>
          <table:table-cell office:value-type="string" calcext:value-type="string">
            <text:p>-</text:p>
          </table:table-cell>
          <table:table-cell office:value-type="float" office:value="1157000" calcext:value-type="float" table:number-columns-spanned="1" table:number-rows-spanned="4">
            <text:p>1,157,000</text:p>
          </table:table-cell>
          <table:table-cell office:value-type="float" office:value="877000" calcext:value-type="float" table:number-columns-spanned="1" table:number-rows-spanned="4">
            <text:p>877,000</text:p>
          </table:table-cell>
          <table:table-cell office:value-type="float" office:value="73421" calcext:value-type="float">
            <text:p>73,421</text:p>
          </table:table-cell>
          <table:table-cell office:value-type="float" office:value="134465" calcext:value-type="float" table:number-columns-spanned="1" table:number-rows-spanned="2">
            <text:p>134,4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2535" calcext:value-type="float">
            <text:p>742,5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80000" calcext:value-type="float">
            <text:p>1,580,000</text:p>
          </table:table-cell>
          <table:table-cell office:value-type="string" calcext:value-type="string">
            <text:p>-</text:p>
          </table:table-cell>
          <table:table-cell office:value-type="float" office:value="1580000" calcext:value-type="float" table:number-columns-spanned="1" table:number-rows-spanned="4">
            <text:p>1,580,000</text:p>
          </table:table-cell>
          <table:table-cell office:value-type="float" office:value="1276000" calcext:value-type="float" table:number-columns-spanned="1" table:number-rows-spanned="4">
            <text:p>1,276,000</text:p>
          </table:table-cell>
          <table:table-cell office:value-type="float" office:value="98442" calcext:value-type="float">
            <text:p>98,442</text:p>
          </table:table-cell>
          <table:table-cell office:value-type="float" office:value="634669" calcext:value-type="float" table:number-columns-spanned="1" table:number-rows-spanned="2">
            <text:p>634,66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331" calcext:value-type="float">
            <text:p>641,33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17228000" calcext:value-type="float">
            <text:p>17,228,000</text:p>
          </table:table-cell>
          <table:table-cell office:value-type="string" calcext:value-type="string">
            <text:p>-</text:p>
          </table:table-cell>
          <table:table-cell office:value-type="float" office:value="17228000" calcext:value-type="float" table:number-columns-spanned="1" table:number-rows-spanned="4">
            <text:p>17,228,000</text:p>
          </table:table-cell>
          <table:table-cell office:value-type="float" office:value="16235000" calcext:value-type="float" table:number-columns-spanned="1" table:number-rows-spanned="4">
            <text:p>16,235,000</text:p>
          </table:table-cell>
          <table:table-cell office:value-type="float" office:value="1559268" calcext:value-type="float">
            <text:p>1,559,268</text:p>
          </table:table-cell>
          <table:table-cell office:value-type="float" office:value="9739526" calcext:value-type="float" table:number-columns-spanned="1" table:number-rows-spanned="2">
            <text:p>9,739,5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5474" calcext:value-type="float">
            <text:p>6,495,4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7117000" calcext:value-type="float">
            <text:p>17,117,000</text:p>
          </table:table-cell>
          <table:table-cell office:value-type="string" calcext:value-type="string">
            <text:p>-</text:p>
          </table:table-cell>
          <table:table-cell office:value-type="float" office:value="17117000" calcext:value-type="float" table:number-columns-spanned="1" table:number-rows-spanned="4">
            <text:p>17,117,000</text:p>
          </table:table-cell>
          <table:table-cell office:value-type="float" office:value="16124000" calcext:value-type="float" table:number-columns-spanned="1" table:number-rows-spanned="4">
            <text:p>16,124,000</text:p>
          </table:table-cell>
          <table:table-cell office:value-type="float" office:value="1531700" calcext:value-type="float">
            <text:p>1,531,700</text:p>
          </table:table-cell>
          <table:table-cell office:value-type="float" office:value="9704252" calcext:value-type="float" table:number-columns-spanned="1" table:number-rows-spanned="2">
            <text:p>9,704,25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19748" calcext:value-type="float">
            <text:p>6,419,7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547000" calcext:value-type="float">
            <text:p>2,547,000</text:p>
          </table:table-cell>
          <table:table-cell office:value-type="string" calcext:value-type="string">
            <text:p>-</text:p>
          </table:table-cell>
          <table:table-cell office:value-type="float" office:value="2547000" calcext:value-type="float" table:number-columns-spanned="1" table:number-rows-spanned="4">
            <text:p>2,547,000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117939" calcext:value-type="float">
            <text:p>117,939</text:p>
          </table:table-cell>
          <table:table-cell office:value-type="float" office:value="1247639" calcext:value-type="float" table:number-columns-spanned="1" table:number-rows-spanned="2">
            <text:p>1,247,6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7361" calcext:value-type="float">
            <text:p>1,287,3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35000" calcext:value-type="float">
            <text:p>2,535,000</text:p>
          </table:table-cell>
          <table:table-cell office:value-type="string" calcext:value-type="string">
            <text:p>-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2535000" calcext:value-type="float" table:number-columns-spanned="1" table:number-rows-spanned="4">
            <text:p>2,535,000</text:p>
          </table:table-cell>
          <table:table-cell office:value-type="float" office:value="117939" calcext:value-type="float">
            <text:p>117,939</text:p>
          </table:table-cell>
          <table:table-cell office:value-type="float" office:value="1247639" calcext:value-type="float" table:number-columns-spanned="1" table:number-rows-spanned="2">
            <text:p>1,247,63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87361" calcext:value-type="float">
            <text:p>1,287,36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4026000" calcext:value-type="float">
            <text:p>14,026,000</text:p>
          </table:table-cell>
          <table:table-cell office:value-type="string" calcext:value-type="string">
            <text:p>-</text:p>
          </table:table-cell>
          <table:table-cell office:value-type="float" office:value="14026000" calcext:value-type="float" table:number-columns-spanned="1" table:number-rows-spanned="4">
            <text:p>14,026,000</text:p>
          </table:table-cell>
          <table:table-cell office:value-type="float" office:value="13053000" calcext:value-type="float" table:number-columns-spanned="1" table:number-rows-spanned="4">
            <text:p>13,053,000</text:p>
          </table:table-cell>
          <table:table-cell office:value-type="float" office:value="1355359" calcext:value-type="float">
            <text:p>1,355,359</text:p>
          </table:table-cell>
          <table:table-cell office:value-type="float" office:value="8158363" calcext:value-type="float" table:number-columns-spanned="1" table:number-rows-spanned="2">
            <text:p>8,158,3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94637" calcext:value-type="float">
            <text:p>4,894,6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85000" calcext:value-type="float">
            <text:p>4,385,000</text:p>
          </table:table-cell>
          <table:table-cell office:value-type="string" calcext:value-type="string">
            <text:p>-</text:p>
          </table:table-cell>
          <table:table-cell office:value-type="float" office:value="4385000" calcext:value-type="float" table:number-columns-spanned="1" table:number-rows-spanned="4">
            <text:p>4,385,000</text:p>
          </table:table-cell>
          <table:table-cell office:value-type="float" office:value="3412000" calcext:value-type="float" table:number-columns-spanned="1" table:number-rows-spanned="4">
            <text:p>3,412,000</text:p>
          </table:table-cell>
          <table:table-cell office:value-type="float" office:value="267964" calcext:value-type="float">
            <text:p>267,964</text:p>
          </table:table-cell>
          <table:table-cell office:value-type="float" office:value="1274850" calcext:value-type="float" table:number-columns-spanned="1" table:number-rows-spanned="2">
            <text:p>1,274,8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37150" calcext:value-type="float">
            <text:p>2,137,1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541000" calcext:value-type="float">
            <text:p>7,541,000</text:p>
          </table:table-cell>
          <table:table-cell office:value-type="string" calcext:value-type="string">
            <text:p>-</text:p>
          </table:table-cell>
          <table:table-cell office:value-type="float" office:value="7541000" calcext:value-type="float" table:number-columns-spanned="1" table:number-rows-spanned="4">
            <text:p>7,541,000</text:p>
          </table:table-cell>
          <table:table-cell office:value-type="float" office:value="7541000" calcext:value-type="float" table:number-columns-spanned="1" table:number-rows-spanned="4">
            <text:p>7,541,000</text:p>
          </table:table-cell>
          <table:table-cell office:value-type="float" office:value="1069895" calcext:value-type="float">
            <text:p>1,069,895</text:p>
          </table:table-cell>
          <table:table-cell office:value-type="float" office:value="4814013" calcext:value-type="float" table:number-columns-spanned="1" table:number-rows-spanned="2">
            <text:p>4,814,0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26987" calcext:value-type="float">
            <text:p>2,726,9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100000" calcext:value-type="float">
            <text:p>2,100,000</text:p>
          </table:table-cell>
          <table:table-cell office:value-type="string" calcext:value-type="string">
            <text:p>-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2100000" calcext:value-type="float" table:number-columns-spanned="1" table:number-rows-spanned="4">
            <text:p>2,100,000</text:p>
          </table:table-cell>
          <table:table-cell office:value-type="float" office:value="17500" calcext:value-type="float">
            <text:p>17,500</text:p>
          </table:table-cell>
          <table:table-cell office:value-type="float" office:value="2069500" calcext:value-type="float" table:number-columns-spanned="1" table:number-rows-spanned="2">
            <text:p>2,069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500" calcext:value-type="float">
            <text:p>30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59000" calcext:value-type="float">
            <text:p>259,000</text:p>
          </table:table-cell>
          <table:table-cell office:value-type="string" calcext:value-type="string">
            <text:p>-</text:p>
          </table:table-cell>
          <table:table-cell office:value-type="float" office:value="259000" calcext:value-type="float" table:number-columns-spanned="1" table:number-rows-spanned="4">
            <text:p>259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60408" calcext:value-type="float" table:number-columns-spanned="1" table:number-rows-spanned="2">
            <text:p>60,4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92" calcext:value-type="float">
            <text:p>194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8592" calcext:value-type="float">
            <text:p>28,592</text:p>
          </table:table-cell>
          <table:table-cell office:value-type="float" office:value="60408" calcext:value-type="float" table:number-columns-spanned="1" table:number-rows-spanned="2">
            <text:p>60,40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4592" calcext:value-type="float">
            <text:p>194,59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285000" calcext:value-type="float">
            <text:p>285,000</text:p>
          </table:table-cell>
          <table:table-cell office:value-type="string" calcext:value-type="string">
            <text:p>-</text:p>
          </table:table-cell>
          <table:table-cell office:value-type="float" office:value="285000" calcext:value-type="float" table:number-columns-spanned="1" table:number-rows-spanned="4">
            <text:p>285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9810" calcext:value-type="float">
            <text:p>29,810</text:p>
          </table:table-cell>
          <table:table-cell office:value-type="float" office:value="237842" calcext:value-type="float" table:number-columns-spanned="1" table:number-rows-spanned="2">
            <text:p>237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58" calcext:value-type="float">
            <text:p>43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81000" calcext:value-type="float">
            <text:p>281,000</text:p>
          </table:table-cell>
          <table:table-cell office:value-type="string" calcext:value-type="string">
            <text:p>-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81000" calcext:value-type="float" table:number-columns-spanned="1" table:number-rows-spanned="4">
            <text:p>281,000</text:p>
          </table:table-cell>
          <table:table-cell office:value-type="float" office:value="29810" calcext:value-type="float">
            <text:p>29,810</text:p>
          </table:table-cell>
          <table:table-cell office:value-type="float" office:value="237842" calcext:value-type="float" table:number-columns-spanned="1" table:number-rows-spanned="2">
            <text:p>237,8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158" calcext:value-type="float">
            <text:p>43,1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25935" calcext:value-type="float">
            <text:p>25,935</text:p>
          </table:table-cell>
          <table:table-cell office:value-type="float" office:value="27611" calcext:value-type="float" table:number-columns-spanned="1" table:number-rows-spanned="2">
            <text:p>27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89" calcext:value-type="float">
            <text:p>70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25935" calcext:value-type="float">
            <text:p>25,935</text:p>
          </table:table-cell>
          <table:table-cell office:value-type="float" office:value="27611" calcext:value-type="float" table:number-columns-spanned="1" table:number-rows-spanned="2">
            <text:p>27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89" calcext:value-type="float">
            <text:p>70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8000" calcext:value-type="float">
            <text:p>98,000</text:p>
          </table:table-cell>
          <table:table-cell office:value-type="string" calcext:value-type="string">
            <text:p>-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98000" calcext:value-type="float" table:number-columns-spanned="1" table:number-rows-spanned="4">
            <text:p>98,000</text:p>
          </table:table-cell>
          <table:table-cell office:value-type="float" office:value="25935" calcext:value-type="float">
            <text:p>25,935</text:p>
          </table:table-cell>
          <table:table-cell office:value-type="float" office:value="27611" calcext:value-type="float" table:number-columns-spanned="1" table:number-rows-spanned="2">
            <text:p>27,6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0389" calcext:value-type="float">
            <text:p>70,3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633" calcext:value-type="float">
            <text:p>1,633</text:p>
          </table:table-cell>
          <table:table-cell office:value-type="float" office:value="7663" calcext:value-type="float" table:number-columns-spanned="1" table:number-rows-spanned="2">
            <text:p>7,6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7" calcext:value-type="float">
            <text:p>5,3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633" calcext:value-type="float">
            <text:p>1,633</text:p>
          </table:table-cell>
          <table:table-cell office:value-type="float" office:value="7663" calcext:value-type="float" table:number-columns-spanned="1" table:number-rows-spanned="2">
            <text:p>7,6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7" calcext:value-type="float">
            <text:p>5,3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633" calcext:value-type="float">
            <text:p>1,633</text:p>
          </table:table-cell>
          <table:table-cell office:value-type="float" office:value="7663" calcext:value-type="float" table:number-columns-spanned="1" table:number-rows-spanned="2">
            <text:p>7,6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337" calcext:value-type="float">
            <text:p>5,3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3217000" calcext:value-type="float" table:number-columns-spanned="1" table:number-rows-spanned="4">
            <text:p>3,217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911685" calcext:value-type="float" table:number-columns-spanned="1" table:number-rows-spanned="2">
            <text:p>1,91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315" calcext:value-type="float">
            <text:p>1,305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3217000" calcext:value-type="float" table:number-columns-spanned="1" table:number-rows-spanned="4">
            <text:p>3,217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911685" calcext:value-type="float" table:number-columns-spanned="1" table:number-rows-spanned="2">
            <text:p>1,91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315" calcext:value-type="float">
            <text:p>1,305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205000" calcext:value-type="float">
            <text:p>4,205,000</text:p>
          </table:table-cell>
          <table:table-cell office:value-type="string" calcext:value-type="string">
            <text:p>-</text:p>
          </table:table-cell>
          <table:table-cell office:value-type="float" office:value="4205000" calcext:value-type="float" table:number-columns-spanned="1" table:number-rows-spanned="4">
            <text:p>4,205,000</text:p>
          </table:table-cell>
          <table:table-cell office:value-type="float" office:value="3217000" calcext:value-type="float" table:number-columns-spanned="1" table:number-rows-spanned="4">
            <text:p>3,217,000</text:p>
          </table:table-cell>
          <table:table-cell office:value-type="float" office:value="161688" calcext:value-type="float">
            <text:p>161,688</text:p>
          </table:table-cell>
          <table:table-cell office:value-type="float" office:value="1911685" calcext:value-type="float" table:number-columns-spanned="1" table:number-rows-spanned="2">
            <text:p>1,911,6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5315" calcext:value-type="float">
            <text:p>1,305,3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624000" calcext:value-type="float">
            <text:p>3,624,000</text:p>
          </table:table-cell>
          <table:table-cell office:value-type="string" calcext:value-type="string">
            <text:p>-</text:p>
          </table:table-cell>
          <table:table-cell office:value-type="float" office:value="3624000" calcext:value-type="float" table:number-columns-spanned="1" table:number-rows-spanned="4">
            <text:p>3,624,000</text:p>
          </table:table-cell>
          <table:table-cell office:value-type="float" office:value="2759000" calcext:value-type="float" table:number-columns-spanned="1" table:number-rows-spanned="4">
            <text:p>2,759,000</text:p>
          </table:table-cell>
          <table:table-cell office:value-type="float" office:value="122842" calcext:value-type="float">
            <text:p>122,842</text:p>
          </table:table-cell>
          <table:table-cell office:value-type="float" office:value="1775771" calcext:value-type="float" table:number-columns-spanned="1" table:number-rows-spanned="2">
            <text:p>1,775,77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3229" calcext:value-type="float">
            <text:p>983,2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81000" calcext:value-type="float">
            <text:p>581,000</text:p>
          </table:table-cell>
          <table:table-cell office:value-type="string" calcext:value-type="string">
            <text:p>-</text:p>
          </table:table-cell>
          <table:table-cell office:value-type="float" office:value="581000" calcext:value-type="float" table:number-columns-spanned="1" table:number-rows-spanned="4">
            <text:p>581,000</text:p>
          </table:table-cell>
          <table:table-cell office:value-type="float" office:value="458000" calcext:value-type="float" table:number-columns-spanned="1" table:number-rows-spanned="4">
            <text:p>458,000</text:p>
          </table:table-cell>
          <table:table-cell office:value-type="float" office:value="38846" calcext:value-type="float">
            <text:p>38,846</text:p>
          </table:table-cell>
          <table:table-cell office:value-type="float" office:value="135914" calcext:value-type="float" table:number-columns-spanned="1" table:number-rows-spanned="2">
            <text:p>135,91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2086" calcext:value-type="float">
            <text:p>322,08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5391000" calcext:value-type="float">
            <text:p>5,391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490000" calcext:value-type="float" table:number-columns-spanned="1" table:number-rows-spanned="4">
            <text:p>5,490,000</text:p>
          </table:table-cell>
          <table:table-cell office:value-type="float" office:value="3780000" calcext:value-type="float" table:number-columns-spanned="1" table:number-rows-spanned="4">
            <text:p>3,780,000</text:p>
          </table:table-cell>
          <table:table-cell office:value-type="float" office:value="314711" calcext:value-type="float">
            <text:p>314,711</text:p>
          </table:table-cell>
          <table:table-cell office:value-type="float" office:value="2024416" calcext:value-type="float" table:number-columns-spanned="1" table:number-rows-spanned="2">
            <text:p>2,024,4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55584" calcext:value-type="float">
            <text:p>1,755,5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524000" calcext:value-type="float" table:number-columns-spanned="1" table:number-rows-spanned="4">
            <text:p>524,000</text:p>
          </table:table-cell>
          <table:table-cell office:value-type="float" office:value="93345" calcext:value-type="float">
            <text:p>93,345</text:p>
          </table:table-cell>
          <table:table-cell office:value-type="float" office:value="276356" calcext:value-type="float" table:number-columns-spanned="1" table:number-rows-spanned="2">
            <text:p>276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644" calcext:value-type="float">
            <text:p>247,6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524000" calcext:value-type="float" table:number-columns-spanned="1" table:number-rows-spanned="4">
            <text:p>524,000</text:p>
          </table:table-cell>
          <table:table-cell office:value-type="float" office:value="93345" calcext:value-type="float">
            <text:p>93,345</text:p>
          </table:table-cell>
          <table:table-cell office:value-type="float" office:value="276356" calcext:value-type="float" table:number-columns-spanned="1" table:number-rows-spanned="2">
            <text:p>276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644" calcext:value-type="float">
            <text:p>247,6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55000" calcext:value-type="float">
            <text:p>45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554000" calcext:value-type="float" table:number-columns-spanned="1" table:number-rows-spanned="4">
            <text:p>554,000</text:p>
          </table:table-cell>
          <table:table-cell office:value-type="float" office:value="524000" calcext:value-type="float" table:number-columns-spanned="1" table:number-rows-spanned="4">
            <text:p>524,000</text:p>
          </table:table-cell>
          <table:table-cell office:value-type="float" office:value="93345" calcext:value-type="float">
            <text:p>93,345</text:p>
          </table:table-cell>
          <table:table-cell office:value-type="float" office:value="276356" calcext:value-type="float" table:number-columns-spanned="1" table:number-rows-spanned="2">
            <text:p>276,35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644" calcext:value-type="float">
            <text:p>247,64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28944" calcext:value-type="float">
            <text:p>128,944</text:p>
          </table:table-cell>
          <table:table-cell office:value-type="float" office:value="491732" calcext:value-type="float" table:number-columns-spanned="1" table:number-rows-spanned="2">
            <text:p>491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3268" calcext:value-type="float">
            <text:p>733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28944" calcext:value-type="float">
            <text:p>128,944</text:p>
          </table:table-cell>
          <table:table-cell office:value-type="float" office:value="491732" calcext:value-type="float" table:number-columns-spanned="1" table:number-rows-spanned="2">
            <text:p>491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3268" calcext:value-type="float">
            <text:p>733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88000" calcext:value-type="float">
            <text:p>1,488,000</text:p>
          </table:table-cell>
          <table:table-cell office:value-type="string" calcext:value-type="string">
            <text:p>-</text:p>
          </table:table-cell>
          <table:table-cell office:value-type="float" office:value="1488000" calcext:value-type="float" table:number-columns-spanned="1" table:number-rows-spanned="4">
            <text:p>1,488,000</text:p>
          </table:table-cell>
          <table:table-cell office:value-type="float" office:value="1225000" calcext:value-type="float" table:number-columns-spanned="1" table:number-rows-spanned="4">
            <text:p>1,225,000</text:p>
          </table:table-cell>
          <table:table-cell office:value-type="float" office:value="128944" calcext:value-type="float">
            <text:p>128,944</text:p>
          </table:table-cell>
          <table:table-cell office:value-type="float" office:value="491732" calcext:value-type="float" table:number-columns-spanned="1" table:number-rows-spanned="2">
            <text:p>491,7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3268" calcext:value-type="float">
            <text:p>733,26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2031000" calcext:value-type="float" table:number-columns-spanned="1" table:number-rows-spanned="4">
            <text:p>2,031,000</text:p>
          </table:table-cell>
          <table:table-cell office:value-type="float" office:value="92422" calcext:value-type="float">
            <text:p>92,422</text:p>
          </table:table-cell>
          <table:table-cell office:value-type="float" office:value="1256328" calcext:value-type="float" table:number-columns-spanned="1" table:number-rows-spanned="2">
            <text:p>1,256,3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672" calcext:value-type="float">
            <text:p>774,6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448000" calcext:value-type="float">
            <text:p>3,448,000</text:p>
          </table:table-cell>
          <table:table-cell office:value-type="string" calcext:value-type="string">
            <text:p>-</text:p>
          </table:table-cell>
          <table:table-cell office:value-type="float" office:value="3448000" calcext:value-type="float" table:number-columns-spanned="1" table:number-rows-spanned="4">
            <text:p>3,448,000</text:p>
          </table:table-cell>
          <table:table-cell office:value-type="float" office:value="2031000" calcext:value-type="float" table:number-columns-spanned="1" table:number-rows-spanned="4">
            <text:p>2,031,000</text:p>
          </table:table-cell>
          <table:table-cell office:value-type="float" office:value="92422" calcext:value-type="float">
            <text:p>92,422</text:p>
          </table:table-cell>
          <table:table-cell office:value-type="float" office:value="1256328" calcext:value-type="float" table:number-columns-spanned="1" table:number-rows-spanned="2">
            <text:p>1,256,3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672" calcext:value-type="float">
            <text:p>774,6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3000" calcext:value-type="float">
            <text:p>1,093,000</text:p>
          </table:table-cell>
          <table:table-cell office:value-type="string" calcext:value-type="string">
            <text:p>-</text:p>
          </table:table-cell>
          <table:table-cell office:value-type="float" office:value="1093000" calcext:value-type="float" table:number-columns-spanned="1" table:number-rows-spanned="4">
            <text:p>1,093,000</text:p>
          </table:table-cell>
          <table:table-cell office:value-type="float" office:value="823000" calcext:value-type="float" table:number-columns-spanned="1" table:number-rows-spanned="4">
            <text:p>823,000</text:p>
          </table:table-cell>
          <table:table-cell office:value-type="string" calcext:value-type="string">
            <text:p>-</text:p>
          </table:table-cell>
          <table:table-cell office:value-type="float" office:value="823000" calcext:value-type="float" table:number-columns-spanned="1" table:number-rows-spanned="2">
            <text:p>82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4000" calcext:value-type="float">
            <text:p>1,554,000</text:p>
          </table:table-cell>
          <table:table-cell office:value-type="string" calcext:value-type="string">
            <text:p>-</text:p>
          </table:table-cell>
          <table:table-cell office:value-type="float" office:value="1554000" calcext:value-type="float" table:number-columns-spanned="1" table:number-rows-spanned="4">
            <text:p>1,554,000</text:p>
          </table:table-cell>
          <table:table-cell office:value-type="float" office:value="1188000" calcext:value-type="float" table:number-columns-spanned="1" table:number-rows-spanned="4">
            <text:p>1,188,000</text:p>
          </table:table-cell>
          <table:table-cell office:value-type="float" office:value="92422" calcext:value-type="float">
            <text:p>92,422</text:p>
          </table:table-cell>
          <table:table-cell office:value-type="float" office:value="413328" calcext:value-type="float" table:number-columns-spanned="1" table:number-rows-spanned="2">
            <text:p>413,32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4672" calcext:value-type="float">
            <text:p>774,67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801000" calcext:value-type="float">
            <text:p>801,000</text:p>
          </table:table-cell>
          <table:table-cell office:value-type="string" calcext:value-type="string">
            <text:p>-</text:p>
          </table:table-cell>
          <table:table-cell office:value-type="float" office:value="801000" calcext:value-type="float" table:number-columns-spanned="1" table:number-rows-spanned="4">
            <text:p>80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606063" calcext:value-type="float" table:number-columns-spanned="1" table:number-rows-spanned="2">
            <text:p>606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2937" calcext:value-type="float">
            <text:p>2,652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606063" calcext:value-type="float" table:number-columns-spanned="1" table:number-rows-spanned="2">
            <text:p>606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2937" calcext:value-type="float">
            <text:p>2,652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259000" calcext:value-type="float" table:number-columns-spanned="1" table:number-rows-spanned="4">
            <text:p>3,259,000</text:p>
          </table:table-cell>
          <table:table-cell office:value-type="float" office:value="275061" calcext:value-type="float">
            <text:p>275,061</text:p>
          </table:table-cell>
          <table:table-cell office:value-type="float" office:value="606063" calcext:value-type="float" table:number-columns-spanned="1" table:number-rows-spanned="2">
            <text:p>606,06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52937" calcext:value-type="float">
            <text:p>2,652,93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43000" calcext:value-type="float">
            <text:p>4,443,000</text:p>
          </table:table-cell>
          <table:table-cell office:value-type="string" calcext:value-type="string">
            <text:p>-</text:p>
          </table:table-cell>
          <table:table-cell office:value-type="float" office:value="4443000" calcext:value-type="float" table:number-columns-spanned="1" table:number-rows-spanned="4">
            <text:p>4,443,000</text:p>
          </table:table-cell>
          <table:table-cell office:value-type="float" office:value="2963000" calcext:value-type="float" table:number-columns-spanned="1" table:number-rows-spanned="4">
            <text:p>2,963,000</text:p>
          </table:table-cell>
          <table:table-cell office:value-type="float" office:value="245269" calcext:value-type="float">
            <text:p>245,269</text:p>
          </table:table-cell>
          <table:table-cell office:value-type="float" office:value="525268" calcext:value-type="float" table:number-columns-spanned="1" table:number-rows-spanned="2">
            <text:p>525,2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7732" calcext:value-type="float">
            <text:p>2,437,7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44000" calcext:value-type="float">
            <text:p>444,000</text:p>
          </table:table-cell>
          <table:table-cell office:value-type="string" calcext:value-type="string">
            <text:p>-</text:p>
          </table:table-cell>
          <table:table-cell office:value-type="float" office:value="444000" calcext:value-type="float" table:number-columns-spanned="1" table:number-rows-spanned="4">
            <text:p>444,000</text:p>
          </table:table-cell>
          <table:table-cell office:value-type="float" office:value="296000" calcext:value-type="float" table:number-columns-spanned="1" table:number-rows-spanned="4">
            <text:p>296,000</text:p>
          </table:table-cell>
          <table:table-cell office:value-type="float" office:value="29792" calcext:value-type="float">
            <text:p>29,792</text:p>
          </table:table-cell>
          <table:table-cell office:value-type="float" office:value="80795" calcext:value-type="float" table:number-columns-spanned="1" table:number-rows-spanned="2">
            <text:p>80,7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205" calcext:value-type="float">
            <text:p>215,2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209000" calcext:value-type="float" table:number-columns-spanned="1" table:number-rows-spanned="4">
            <text:p>2,209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80180" calcext:value-type="float" table:number-columns-spanned="1" table:number-rows-spanned="2">
            <text:p>380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8820" calcext:value-type="float">
            <text:p>1,82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209000" calcext:value-type="float" table:number-columns-spanned="1" table:number-rows-spanned="4">
            <text:p>2,209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80180" calcext:value-type="float" table:number-columns-spanned="1" table:number-rows-spanned="2">
            <text:p>380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8820" calcext:value-type="float">
            <text:p>1,82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2863000" calcext:value-type="float">
            <text:p>2,863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2919000" calcext:value-type="float" table:number-columns-spanned="1" table:number-rows-spanned="4">
            <text:p>2,919,000</text:p>
          </table:table-cell>
          <table:table-cell office:value-type="float" office:value="2209000" calcext:value-type="float" table:number-columns-spanned="1" table:number-rows-spanned="4">
            <text:p>2,209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380180" calcext:value-type="float" table:number-columns-spanned="1" table:number-rows-spanned="2">
            <text:p>380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28820" calcext:value-type="float">
            <text:p>1,82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0000" calcext:value-type="float">
            <text:p>260,000</text:p>
          </table:table-cell>
          <table:table-cell office:value-type="float" office:value="56000" calcext:value-type="float">
            <text:p>56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256000" calcext:value-type="float" table:number-columns-spanned="1" table:number-rows-spanned="4">
            <text:p>256,000</text:p>
          </table:table-cell>
          <table:table-cell office:value-type="string" calcext:value-type="string">
            <text:p>-</text:p>
          </table:table-cell>
          <table:table-cell office:value-type="float" office:value="157180" calcext:value-type="float" table:number-columns-spanned="1" table:number-rows-spanned="2">
            <text:p>157,18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8820" calcext:value-type="float">
            <text:p>98,82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600000" calcext:value-type="float">
            <text:p>2,600,000</text:p>
          </table:table-cell>
          <table:table-cell office:value-type="string" calcext:value-type="string">
            <text:p>-</text:p>
          </table:table-cell>
          <table:table-cell office:value-type="float" office:value="2600000" calcext:value-type="float" table:number-columns-spanned="1" table:number-rows-spanned="4">
            <text:p>2,600,000</text:p>
          </table:table-cell>
          <table:table-cell office:value-type="float" office:value="1950000" calcext:value-type="float" table:number-columns-spanned="1" table:number-rows-spanned="4">
            <text:p>1,950,000</text:p>
          </table:table-cell>
          <table:table-cell office:value-type="float" office:value="440000" calcext:value-type="float">
            <text:p>440,000</text:p>
          </table:table-cell>
          <table:table-cell office:value-type="float" office:value="220000" calcext:value-type="float" table:number-columns-spanned="1" table:number-rows-spanned="2">
            <text:p>2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30000" calcext:value-type="float">
            <text:p>1,73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3040" calcext:value-type="float" table:number-columns-spanned="1" table:number-rows-spanned="2">
            <text:p>13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3040" calcext:value-type="float" table:number-columns-spanned="1" table:number-rows-spanned="2">
            <text:p>13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1063000" calcext:value-type="float">
            <text:p>1,063,000</text:p>
          </table:table-cell>
          <table:table-cell office:value-type="string" calcext:value-type="string">
            <text:p>-</text:p>
          </table:table-cell>
          <table:table-cell office:value-type="float" office:value="1063000" calcext:value-type="float" table:number-columns-spanned="1" table:number-rows-spanned="4">
            <text:p>1,063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3040" calcext:value-type="float" table:number-columns-spanned="1" table:number-rows-spanned="2">
            <text:p>13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3000" calcext:value-type="float">
            <text:p>63,000</text:p>
          </table:table-cell>
          <table:table-cell office:value-type="string" calcext:value-type="string">
            <text:p>-</text:p>
          </table:table-cell>
          <table:table-cell office:value-type="float" office:value="63000" calcext:value-type="float" table:number-columns-spanned="1" table:number-rows-spanned="4">
            <text:p>63,000</text:p>
          </table:table-cell>
          <table:table-cell office:value-type="float" office:value="14000" calcext:value-type="float" table:number-columns-spanned="1" table:number-rows-spanned="4">
            <text:p>14,000</text:p>
          </table:table-cell>
          <table:table-cell office:value-type="string" calcext:value-type="string">
            <text:p>-</text:p>
          </table:table-cell>
          <table:table-cell office:value-type="float" office:value="13040" calcext:value-type="float" table:number-columns-spanned="1" table:number-rows-spanned="2">
            <text:p>13,0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0" calcext:value-type="float">
            <text:p>9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000000" calcext:value-type="float">
            <text:p>1,000,000</text:p>
          </table:table-cell>
          <table:table-cell office:value-type="string" calcext:value-type="string">
            <text:p>-</text:p>
          </table:table-cell>
          <table:table-cell office:value-type="float" office:value="1000000" calcext:value-type="float" table:number-columns-spanned="1" table:number-rows-spanned="4">
            <text:p>1,000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7154000" calcext:value-type="float">
            <text:p>17,154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7164000" calcext:value-type="float" table:number-columns-spanned="1" table:number-rows-spanned="4">
            <text:p>17,164,000</text:p>
          </table:table-cell>
          <table:table-cell office:value-type="float" office:value="14228000" calcext:value-type="float" table:number-columns-spanned="1" table:number-rows-spanned="4">
            <text:p>14,228,000</text:p>
          </table:table-cell>
          <table:table-cell office:value-type="float" office:value="1187201" calcext:value-type="float">
            <text:p>1,187,201</text:p>
          </table:table-cell>
          <table:table-cell office:value-type="float" office:value="5064962" calcext:value-type="float" table:number-columns-spanned="1" table:number-rows-spanned="2">
            <text:p>5,064,9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163038" calcext:value-type="float">
            <text:p>9,163,0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5432000" calcext:value-type="float" table:number-columns-spanned="1" table:number-rows-spanned="4">
            <text:p>5,432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685916" calcext:value-type="float" table:number-columns-spanned="1" table:number-rows-spanned="2">
            <text:p>685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6084" calcext:value-type="float">
            <text:p>4,746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7130000" calcext:value-type="float">
            <text:p>7,130,000</text:p>
          </table:table-cell>
          <table:table-cell office:value-type="string" calcext:value-type="string">
            <text:p>-</text:p>
          </table:table-cell>
          <table:table-cell office:value-type="float" office:value="7130000" calcext:value-type="float" table:number-columns-spanned="1" table:number-rows-spanned="4">
            <text:p>7,130,000</text:p>
          </table:table-cell>
          <table:table-cell office:value-type="float" office:value="5432000" calcext:value-type="float" table:number-columns-spanned="1" table:number-rows-spanned="4">
            <text:p>5,432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685916" calcext:value-type="float" table:number-columns-spanned="1" table:number-rows-spanned="2">
            <text:p>685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6084" calcext:value-type="float">
            <text:p>4,746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5426000" calcext:value-type="float" table:number-columns-spanned="1" table:number-rows-spanned="4">
            <text:p>5,426,000</text:p>
          </table:table-cell>
          <table:table-cell office:value-type="float" office:value="449354" calcext:value-type="float">
            <text:p>449,354</text:p>
          </table:table-cell>
          <table:table-cell office:value-type="float" office:value="679916" calcext:value-type="float" table:number-columns-spanned="1" table:number-rows-spanned="2">
            <text:p>679,9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6084" calcext:value-type="float">
            <text:p>4,746,0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3281000" calcext:value-type="float" table:number-columns-spanned="1" table:number-rows-spanned="4">
            <text:p>3,281,000</text:p>
          </table:table-cell>
          <table:table-cell office:value-type="float" office:value="230135" calcext:value-type="float">
            <text:p>230,135</text:p>
          </table:table-cell>
          <table:table-cell office:value-type="float" office:value="1990162" calcext:value-type="float" table:number-columns-spanned="1" table:number-rows-spanned="2">
            <text:p>1,990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838" calcext:value-type="float">
            <text:p>1,290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436000" calcext:value-type="float">
            <text:p>3,436,000</text:p>
          </table:table-cell>
          <table:table-cell office:value-type="string" calcext:value-type="string">
            <text:p>-</text:p>
          </table:table-cell>
          <table:table-cell office:value-type="float" office:value="3436000" calcext:value-type="float" table:number-columns-spanned="1" table:number-rows-spanned="4">
            <text:p>3,436,000</text:p>
          </table:table-cell>
          <table:table-cell office:value-type="float" office:value="3281000" calcext:value-type="float" table:number-columns-spanned="1" table:number-rows-spanned="4">
            <text:p>3,281,000</text:p>
          </table:table-cell>
          <table:table-cell office:value-type="float" office:value="230135" calcext:value-type="float">
            <text:p>230,135</text:p>
          </table:table-cell>
          <table:table-cell office:value-type="float" office:value="1990162" calcext:value-type="float" table:number-columns-spanned="1" table:number-rows-spanned="2">
            <text:p>1,990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838" calcext:value-type="float">
            <text:p>1,290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431000" calcext:value-type="float">
            <text:p>3,431,000</text:p>
          </table:table-cell>
          <table:table-cell office:value-type="string" calcext:value-type="string">
            <text:p>-</text:p>
          </table:table-cell>
          <table:table-cell office:value-type="float" office:value="3431000" calcext:value-type="float" table:number-columns-spanned="1" table:number-rows-spanned="4">
            <text:p>3,431,000</text:p>
          </table:table-cell>
          <table:table-cell office:value-type="float" office:value="3281000" calcext:value-type="float" table:number-columns-spanned="1" table:number-rows-spanned="4">
            <text:p>3,281,000</text:p>
          </table:table-cell>
          <table:table-cell office:value-type="float" office:value="230135" calcext:value-type="float">
            <text:p>230,135</text:p>
          </table:table-cell>
          <table:table-cell office:value-type="float" office:value="1990162" calcext:value-type="float" table:number-columns-spanned="1" table:number-rows-spanned="2">
            <text:p>1,990,1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0838" calcext:value-type="float">
            <text:p>1,290,8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598000" calcext:value-type="float" table:number-columns-spanned="1" table:number-rows-spanned="4">
            <text:p>6,598,000</text:p>
          </table:table-cell>
          <table:table-cell office:value-type="float" office:value="5515000" calcext:value-type="float" table:number-columns-spanned="1" table:number-rows-spanned="4">
            <text:p>5,515,000</text:p>
          </table:table-cell>
          <table:table-cell office:value-type="float" office:value="507712" calcext:value-type="float">
            <text:p>507,712</text:p>
          </table:table-cell>
          <table:table-cell office:value-type="float" office:value="2388884" calcext:value-type="float" table:number-columns-spanned="1" table:number-rows-spanned="2">
            <text:p>2,388,8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6116" calcext:value-type="float">
            <text:p>3,126,1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88000" calcext:value-type="float">
            <text:p>6,588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6598000" calcext:value-type="float" table:number-columns-spanned="1" table:number-rows-spanned="4">
            <text:p>6,598,000</text:p>
          </table:table-cell>
          <table:table-cell office:value-type="float" office:value="5515000" calcext:value-type="float" table:number-columns-spanned="1" table:number-rows-spanned="4">
            <text:p>5,515,000</text:p>
          </table:table-cell>
          <table:table-cell office:value-type="float" office:value="507712" calcext:value-type="float">
            <text:p>507,712</text:p>
          </table:table-cell>
          <table:table-cell office:value-type="float" office:value="2388884" calcext:value-type="float" table:number-columns-spanned="1" table:number-rows-spanned="2">
            <text:p>2,388,88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6116" calcext:value-type="float">
            <text:p>3,126,11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71000" calcext:value-type="float">
            <text:p>871,000</text:p>
          </table:table-cell>
          <table:table-cell office:value-type="string" calcext:value-type="string">
            <text:p>-</text:p>
          </table:table-cell>
          <table:table-cell office:value-type="float" office:value="871000" calcext:value-type="float" table:number-columns-spanned="1" table:number-rows-spanned="4">
            <text:p>871,000</text:p>
          </table:table-cell>
          <table:table-cell office:value-type="float" office:value="840000" calcext:value-type="float" table:number-columns-spanned="1" table:number-rows-spanned="4">
            <text:p>840,000</text:p>
          </table:table-cell>
          <table:table-cell office:value-type="float" office:value="63717" calcext:value-type="float">
            <text:p>63,717</text:p>
          </table:table-cell>
          <table:table-cell office:value-type="float" office:value="457838" calcext:value-type="float" table:number-columns-spanned="1" table:number-rows-spanned="2">
            <text:p>457,8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162" calcext:value-type="float">
            <text:p>382,1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17000" calcext:value-type="float">
            <text:p>5,717,000</text:p>
          </table:table-cell>
          <table:table-cell office:value-type="string" calcext:value-type="string">
            <text:p>-</text:p>
          </table:table-cell>
          <table:table-cell office:value-type="float" office:value="5717000" calcext:value-type="float" table:number-columns-spanned="1" table:number-rows-spanned="4">
            <text:p>5,717,000</text:p>
          </table:table-cell>
          <table:table-cell office:value-type="float" office:value="4665000" calcext:value-type="float" table:number-columns-spanned="1" table:number-rows-spanned="4">
            <text:p>4,665,000</text:p>
          </table:table-cell>
          <table:table-cell office:value-type="float" office:value="443995" calcext:value-type="float">
            <text:p>443,995</text:p>
          </table:table-cell>
          <table:table-cell office:value-type="float" office:value="1921046" calcext:value-type="float" table:number-columns-spanned="1" table:number-rows-spanned="2">
            <text:p>1,921,04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43954" calcext:value-type="float">
            <text:p>2,743,9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float" office:value="10000" calcext:value-type="float" table:number-columns-spanned="1" table:number-rows-spanned="4">
            <text:p>10,000</text:p>
          </table:table-cell>
          <table:table-cell office:value-type="string" calcext:value-type="string">
            <text:p>-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54058" calcext:value-type="float">
            <text:p>54,058</text:p>
          </table:table-cell>
          <table:table-cell office:value-type="float" office:value="637175" calcext:value-type="float" table:number-columns-spanned="1" table:number-rows-spanned="2">
            <text:p>637,1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825" calcext:value-type="float">
            <text:p>337,8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54058" calcext:value-type="float">
            <text:p>54,058</text:p>
          </table:table-cell>
          <table:table-cell office:value-type="float" office:value="637175" calcext:value-type="float" table:number-columns-spanned="1" table:number-rows-spanned="2">
            <text:p>637,1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825" calcext:value-type="float">
            <text:p>337,8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197000" calcext:value-type="float">
            <text:p>1,197,000</text:p>
          </table:table-cell>
          <table:table-cell office:value-type="string" calcext:value-type="string">
            <text:p>-</text:p>
          </table:table-cell>
          <table:table-cell office:value-type="float" office:value="1197000" calcext:value-type="float" table:number-columns-spanned="1" table:number-rows-spanned="4">
            <text:p>1,197,000</text:p>
          </table:table-cell>
          <table:table-cell office:value-type="float" office:value="975000" calcext:value-type="float" table:number-columns-spanned="1" table:number-rows-spanned="4">
            <text:p>975,000</text:p>
          </table:table-cell>
          <table:table-cell office:value-type="float" office:value="54058" calcext:value-type="float">
            <text:p>54,058</text:p>
          </table:table-cell>
          <table:table-cell office:value-type="float" office:value="637175" calcext:value-type="float" table:number-columns-spanned="1" table:number-rows-spanned="2">
            <text:p>637,1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825" calcext:value-type="float">
            <text:p>337,8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194000" calcext:value-type="float">
            <text:p>1,194,000</text:p>
          </table:table-cell>
          <table:table-cell office:value-type="string" calcext:value-type="string">
            <text:p>-</text:p>
          </table:table-cell>
          <table:table-cell office:value-type="float" office:value="1194000" calcext:value-type="float" table:number-columns-spanned="1" table:number-rows-spanned="4">
            <text:p>1,194,000</text:p>
          </table:table-cell>
          <table:table-cell office:value-type="float" office:value="972000" calcext:value-type="float" table:number-columns-spanned="1" table:number-rows-spanned="4">
            <text:p>972,000</text:p>
          </table:table-cell>
          <table:table-cell office:value-type="float" office:value="54058" calcext:value-type="float">
            <text:p>54,058</text:p>
          </table:table-cell>
          <table:table-cell office:value-type="float" office:value="634175" calcext:value-type="float" table:number-columns-spanned="1" table:number-rows-spanned="2">
            <text:p>634,1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7825" calcext:value-type="float">
            <text:p>337,8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29469000" calcext:value-type="float">
            <text:p>129,469,000</text:p>
          </table:table-cell>
          <table:table-cell office:value-type="float" office:value="165000" calcext:value-type="float">
            <text:p>165,000</text:p>
          </table:table-cell>
          <table:table-cell office:value-type="float" office:value="129634000" calcext:value-type="float" table:number-columns-spanned="1" table:number-rows-spanned="4">
            <text:p>129,634,000</text:p>
          </table:table-cell>
          <table:table-cell office:value-type="float" office:value="101155000" calcext:value-type="float" table:number-columns-spanned="1" table:number-rows-spanned="4">
            <text:p>101,155,000</text:p>
          </table:table-cell>
          <table:table-cell office:value-type="float" office:value="8035883" calcext:value-type="float">
            <text:p>8,035,883</text:p>
          </table:table-cell>
          <table:table-cell office:value-type="float" office:value="37756288" calcext:value-type="float" table:number-columns-spanned="1" table:number-rows-spanned="2">
            <text:p>37,756,28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398712" calcext:value-type="float">
            <text:p>63,398,71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2258" calcext:value-type="float">
            <text:p>62,258</text:p>
          </table:table-cell>
          <table:table-cell office:value-type="float" office:value="167881" calcext:value-type="float" table:number-columns-spanned="1" table:number-rows-spanned="2">
            <text:p>167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2258" calcext:value-type="float">
            <text:p>62,258</text:p>
          </table:table-cell>
          <table:table-cell office:value-type="float" office:value="167881" calcext:value-type="float" table:number-columns-spanned="1" table:number-rows-spanned="2">
            <text:p>167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行政)建築及設備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2258" calcext:value-type="float">
            <text:p>62,258</text:p>
          </table:table-cell>
          <table:table-cell office:value-type="float" office:value="167881" calcext:value-type="float" table:number-columns-spanned="1" table:number-rows-spanned="2">
            <text:p>167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80000" calcext:value-type="float">
            <text:p>480,000</text:p>
          </table:table-cell>
          <table:table-cell office:value-type="string" calcext:value-type="string">
            <text:p>-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480000" calcext:value-type="float" table:number-columns-spanned="1" table:number-rows-spanned="4">
            <text:p>480,000</text:p>
          </table:table-cell>
          <table:table-cell office:value-type="float" office:value="62258" calcext:value-type="float">
            <text:p>62,258</text:p>
          </table:table-cell>
          <table:table-cell office:value-type="float" office:value="167881" calcext:value-type="float" table:number-columns-spanned="1" table:number-rows-spanned="2">
            <text:p>167,8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2119" calcext:value-type="float">
            <text:p>312,1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立法)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783500" calcext:value-type="float" table:number-columns-spanned="1" table:number-rows-spanned="2">
            <text:p>78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" calcext:value-type="float">
            <text:p>16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783500" calcext:value-type="float" table:number-columns-spanned="1" table:number-rows-spanned="2">
            <text:p>78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" calcext:value-type="float">
            <text:p>16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民政)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783500" calcext:value-type="float" table:number-columns-spanned="1" table:number-rows-spanned="2">
            <text:p>78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" calcext:value-type="float">
            <text:p>16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2500" calcext:value-type="float">
            <text:p>2,500</text:p>
          </table:table-cell>
          <table:table-cell office:value-type="float" office:value="783500" calcext:value-type="float" table:number-columns-spanned="1" table:number-rows-spanned="2">
            <text:p>783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00" calcext:value-type="float">
            <text:p>16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文化)建築及設備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-</text:p>
          </table:table-cell>
          <table:table-cell office:value-type="float" office:value="300000" calcext:value-type="float" table:number-columns-spanned="1" table:number-rows-spanned="4">
            <text:p>30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2">
            <text:p>2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650617" calcext:value-type="float" table:number-columns-spanned="1" table:number-rows-spanned="2">
            <text:p>650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383" calcext:value-type="float">
            <text:p>289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650617" calcext:value-type="float" table:number-columns-spanned="1" table:number-rows-spanned="2">
            <text:p>650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383" calcext:value-type="float">
            <text:p>289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農業)建築及設備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650617" calcext:value-type="float" table:number-columns-spanned="1" table:number-rows-spanned="2">
            <text:p>650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383" calcext:value-type="float">
            <text:p>289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940000" calcext:value-type="float">
            <text:p>940,000</text:p>
          </table:table-cell>
          <table:table-cell office:value-type="string" calcext:value-type="string">
            <text:p>-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940000" calcext:value-type="float" table:number-columns-spanned="1" table:number-rows-spanned="4">
            <text:p>940,000</text:p>
          </table:table-cell>
          <table:table-cell office:value-type="float" office:value="11000" calcext:value-type="float">
            <text:p>11,000</text:p>
          </table:table-cell>
          <table:table-cell office:value-type="float" office:value="650617" calcext:value-type="float" table:number-columns-spanned="1" table:number-rows-spanned="2">
            <text:p>650,61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9383" calcext:value-type="float">
            <text:p>289,38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5230000" calcext:value-type="float" table:number-columns-spanned="1" table:number-rows-spanned="4">
            <text:p>15,230,000</text:p>
          </table:table-cell>
          <table:table-cell office:value-type="float" office:value="98800" calcext:value-type="float">
            <text:p>98,800</text:p>
          </table:table-cell>
          <table:table-cell office:value-type="float" office:value="14834116" calcext:value-type="float" table:number-columns-spanned="1" table:number-rows-spanned="2">
            <text:p>14,834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884" calcext:value-type="float">
            <text:p>395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5230000" calcext:value-type="float" table:number-columns-spanned="1" table:number-rows-spanned="4">
            <text:p>15,230,000</text:p>
          </table:table-cell>
          <table:table-cell office:value-type="float" office:value="98800" calcext:value-type="float">
            <text:p>98,800</text:p>
          </table:table-cell>
          <table:table-cell office:value-type="float" office:value="14834116" calcext:value-type="float" table:number-columns-spanned="1" table:number-rows-spanned="2">
            <text:p>14,834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884" calcext:value-type="float">
            <text:p>395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5230000" calcext:value-type="float" table:number-columns-spanned="1" table:number-rows-spanned="4">
            <text:p>15,230,000</text:p>
          </table:table-cell>
          <table:table-cell office:value-type="float" office:value="98800" calcext:value-type="float">
            <text:p>98,800</text:p>
          </table:table-cell>
          <table:table-cell office:value-type="float" office:value="14834116" calcext:value-type="float" table:number-columns-spanned="1" table:number-rows-spanned="2">
            <text:p>14,834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884" calcext:value-type="float">
            <text:p>395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880000" calcext:value-type="float">
            <text:p>26,880,000</text:p>
          </table:table-cell>
          <table:table-cell office:value-type="string" calcext:value-type="string">
            <text:p>-</text:p>
          </table:table-cell>
          <table:table-cell office:value-type="float" office:value="26880000" calcext:value-type="float" table:number-columns-spanned="1" table:number-rows-spanned="4">
            <text:p>26,880,000</text:p>
          </table:table-cell>
          <table:table-cell office:value-type="float" office:value="15230000" calcext:value-type="float" table:number-columns-spanned="1" table:number-rows-spanned="4">
            <text:p>15,230,000</text:p>
          </table:table-cell>
          <table:table-cell office:value-type="float" office:value="98800" calcext:value-type="float">
            <text:p>98,800</text:p>
          </table:table-cell>
          <table:table-cell office:value-type="float" office:value="14834116" calcext:value-type="float" table:number-columns-spanned="1" table:number-rows-spanned="2">
            <text:p>14,834,1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5884" calcext:value-type="float">
            <text:p>395,8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804464" calcext:value-type="float">
            <text:p>2,804,464</text:p>
          </table:table-cell>
          <table:table-cell office:value-type="float" office:value="126664" calcext:value-type="float" table:number-columns-spanned="1" table:number-rows-spanned="2">
            <text:p>126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5336" calcext:value-type="float">
            <text:p>2,865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804464" calcext:value-type="float">
            <text:p>2,804,464</text:p>
          </table:table-cell>
          <table:table-cell office:value-type="float" office:value="126664" calcext:value-type="float" table:number-columns-spanned="1" table:number-rows-spanned="2">
            <text:p>126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5336" calcext:value-type="float">
            <text:p>2,865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(環境)建築及設備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804464" calcext:value-type="float">
            <text:p>2,804,464</text:p>
          </table:table-cell>
          <table:table-cell office:value-type="float" office:value="126664" calcext:value-type="float" table:number-columns-spanned="1" table:number-rows-spanned="2">
            <text:p>126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5336" calcext:value-type="float">
            <text:p>2,865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992000" calcext:value-type="float">
            <text:p>2,992,000</text:p>
          </table:table-cell>
          <table:table-cell office:value-type="string" calcext:value-type="string">
            <text:p>-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992000" calcext:value-type="float" table:number-columns-spanned="1" table:number-rows-spanned="4">
            <text:p>2,992,000</text:p>
          </table:table-cell>
          <table:table-cell office:value-type="float" office:value="2804464" calcext:value-type="float">
            <text:p>2,804,464</text:p>
          </table:table-cell>
          <table:table-cell office:value-type="float" office:value="126664" calcext:value-type="float" table:number-columns-spanned="1" table:number-rows-spanned="2">
            <text:p>126,6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65336" calcext:value-type="float">
            <text:p>2,865,3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2662000" calcext:value-type="float">
            <text:p>32,662,000</text:p>
          </table:table-cell>
          <table:table-cell office:value-type="string" calcext:value-type="string">
            <text:p>-</text:p>
          </table:table-cell>
          <table:table-cell office:value-type="float" office:value="32662000" calcext:value-type="float" table:number-columns-spanned="1" table:number-rows-spanned="4">
            <text:p>32,662,000</text:p>
          </table:table-cell>
          <table:table-cell office:value-type="float" office:value="20942000" calcext:value-type="float" table:number-columns-spanned="1" table:number-rows-spanned="4">
            <text:p>20,942,000</text:p>
          </table:table-cell>
          <table:table-cell office:value-type="float" office:value="2979022" calcext:value-type="float">
            <text:p>2,979,022</text:p>
          </table:table-cell>
          <table:table-cell office:value-type="float" office:value="16812778" calcext:value-type="float" table:number-columns-spanned="1" table:number-rows-spanned="2">
            <text:p>16,812,77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29222" calcext:value-type="float">
            <text:p>4,129,22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62131000" calcext:value-type="float">
            <text:p>162,131,000</text:p>
          </table:table-cell>
          <table:table-cell office:value-type="float" office:value="165000" calcext:value-type="float">
            <text:p>165,000</text:p>
          </table:table-cell>
          <table:table-cell office:value-type="float" office:value="162296000" calcext:value-type="float" table:number-columns-spanned="1" table:number-rows-spanned="4">
            <text:p>162,296,000</text:p>
          </table:table-cell>
          <table:table-cell office:value-type="float" office:value="122097000" calcext:value-type="float" table:number-columns-spanned="1" table:number-rows-spanned="4">
            <text:p>122,097,000</text:p>
          </table:table-cell>
          <table:table-cell office:value-type="float" office:value="11014905" calcext:value-type="float">
            <text:p>11,014,905</text:p>
          </table:table-cell>
          <table:table-cell office:value-type="float" office:value="54569066" calcext:value-type="float" table:number-columns-spanned="1" table:number-rows-spanned="2">
            <text:p>54,569,0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527934" calcext:value-type="float">
            <text:p>67,527,9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70979" calcext:value-type="float" table:number-columns-spanned="1" table:number-rows-spanned="2">
            <text:p>170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3021" calcext:value-type="float">
            <text:p>6,103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70979" calcext:value-type="float" table:number-columns-spanned="1" table:number-rows-spanned="2">
            <text:p>170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3021" calcext:value-type="float">
            <text:p>6,103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6274000" calcext:value-type="float">
            <text:p>6,274,000</text:p>
          </table:table-cell>
          <table:table-cell office:value-type="string" calcext:value-type="string">
            <text:p>-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6274000" calcext:value-type="float" table:number-columns-spanned="1" table:number-rows-spanned="4">
            <text:p>6,27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70979" calcext:value-type="float" table:number-columns-spanned="1" table:number-rows-spanned="2">
            <text:p>170,97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03021" calcext:value-type="float">
            <text:p>6,103,02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50000" calcext:value-type="float">
            <text:p>2,850,000</text:p>
          </table:table-cell>
          <table:table-cell office:value-type="string" calcext:value-type="string">
            <text:p>-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2850000" calcext:value-type="float" table:number-columns-spanned="1" table:number-rows-spanned="4">
            <text:p>2,850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13757" calcext:value-type="float" table:number-columns-spanned="1" table:number-rows-spanned="2">
            <text:p>13,7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36243" calcext:value-type="float">
            <text:p>2,836,2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424000" calcext:value-type="float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float" office:value="3424000" calcext:value-type="float" table:number-columns-spanned="1" table:number-rows-spanned="4">
            <text:p>3,424,000</text:p>
          </table:table-cell>
          <table:table-cell office:value-type="string" calcext:value-type="string">
            <text:p>-</text:p>
          </table:table-cell>
          <table:table-cell office:value-type="float" office:value="157222" calcext:value-type="float" table:number-columns-spanned="1" table:number-rows-spanned="2">
            <text:p>157,22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66778" calcext:value-type="float">
            <text:p>3,266,77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2350000" calcext:value-type="float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float" office:value="2350000" calcext:value-type="float" table:number-columns-spanned="1" table:number-rows-spanned="4">
            <text:p>2,350,000</text:p>
          </table:table-cell>
          <table:table-cell office:value-type="string" calcext:value-type="string">
            <text:p>-</text:p>
          </table:table-cell>
          <table:table-cell office:value-type="float" office:value="2220010" calcext:value-type="float" table:number-columns-spanned="1" table:number-rows-spanned="2">
            <text:p>2,220,0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990" calcext:value-type="float">
            <text:p>129,9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575510" calcext:value-type="float" table:number-columns-spanned="1" table:number-rows-spanned="2">
            <text:p>575,5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4490" calcext:value-type="float">
            <text:p>124,49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650000" calcext:value-type="float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float" office:value="1650000" calcext:value-type="float" table:number-columns-spanned="1" table:number-rows-spanned="4">
            <text:p>1,650,000</text:p>
          </table:table-cell>
          <table:table-cell office:value-type="string" calcext:value-type="string">
            <text:p>-</text:p>
          </table:table-cell>
          <table:table-cell office:value-type="float" office:value="1644500" calcext:value-type="float" table:number-columns-spanned="1" table:number-rows-spanned="2">
            <text:p>1,644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00" calcext:value-type="float">
            <text:p>5,5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8624000" calcext:value-type="float">
            <text:p>8,624,000</text:p>
          </table:table-cell>
          <table:table-cell office:value-type="string" calcext:value-type="string">
            <text:p>-</text:p>
          </table:table-cell>
          <table:table-cell office:value-type="float" office:value="8624000" calcext:value-type="float" table:number-columns-spanned="1" table:number-rows-spanned="4">
            <text:p>8,624,000</text:p>
          </table:table-cell>
          <table:table-cell office:value-type="float" office:value="8624000" calcext:value-type="float" table:number-columns-spanned="1" table:number-rows-spanned="4">
            <text:p>8,624,000</text:p>
          </table:table-cell>
          <table:table-cell office:value-type="float" office:value="350191" calcext:value-type="float">
            <text:p>350,191</text:p>
          </table:table-cell>
          <table:table-cell office:value-type="float" office:value="2390989" calcext:value-type="float" table:number-columns-spanned="1" table:number-rows-spanned="2">
            <text:p>2,390,9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33011" calcext:value-type="float">
            <text:p>6,233,01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70755000" calcext:value-type="float">
            <text:p>170,755,000</text:p>
          </table:table-cell>
          <table:table-cell office:value-type="float" office:value="165000" calcext:value-type="float">
            <text:p>165,000</text:p>
          </table:table-cell>
          <table:table-cell office:value-type="float" office:value="170920000" calcext:value-type="float" table:number-columns-spanned="1" table:number-rows-spanned="4">
            <text:p>170,920,000</text:p>
          </table:table-cell>
          <table:table-cell office:value-type="float" office:value="130721000" calcext:value-type="float" table:number-columns-spanned="1" table:number-rows-spanned="4">
            <text:p>130,721,000</text:p>
          </table:table-cell>
          <table:table-cell office:value-type="float" office:value="11365096" calcext:value-type="float">
            <text:p>11,365,096</text:p>
          </table:table-cell>
          <table:table-cell office:value-type="float" office:value="56960055" calcext:value-type="float" table:number-columns-spanned="1" table:number-rows-spanned="2">
            <text:p>56,960,0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3760945" calcext:value-type="float">
            <text:p>73,760,9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6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g30</text:span><text:span text:style-name="MT5">　列印日期：</text:span><text:span text:style-name="MT5">110/8/13</text:span></text:p>
        </style:region-right>
      </style:footer>
      <style:footer-left style:display="false">
        <style:region-right>
          <text:p><text:span text:style-name="MT5">報表編號：</text:span><text:span text:style-name="MT5">arg30</text:span><text:span text:style-name="MT5">　列印日期：</text:span><text:span text:style-name="MT5">110/8/13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1-08-13T15:03:57</dc:date>
    <meta:print-date>2021-02-20T16:02:57</meta:print-date>
    <meta:document-statistic meta:table-count="2" meta:cell-count="3561" meta:object-count="0"/>
    <meta:generator>NDC_ODF_Application_Tools/2.0.4$Windows_X86_64 LibreOffice_project/ace8b54cb4771cd6636f2ccb1aac7c9dad875112</meta:generator>
    <meta:user-defined meta:name="WorkbookGuid">769bbec3-4b9d-4872-9d61-faa620d4209e</meta:user-defined>
  </office:meta>
</office:document-meta>
</file>