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112.5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4.87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14"/>
        <table:table-column table:style-name="co6" table:default-cell-style-name="ce5"/>
        <table:table-column table:style-name="co5" table:default-cell-style-name="ce14"/>
        <table:table-column table:style-name="co7" table:number-columns-repeated="248" table:default-cell-style-name="ce2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/>
            <table:table-cell table:style-name="ce16" office:value-type="string" calcext:value-type="string" table:number-columns-spanned="3" table:number-rows-spanned="1">
              <text:p>代號 :</text:p>
            </table:table-cell>
            <table:covered-table-cell table:number-columns-repeated="2" table:style-name="ce16"/>
            <table:table-cell table:style-name="ce18" table:number-columns-repeated="1015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/>
            <table:table-cell table:style-name="ce17" office:value-type="string" calcext:value-type="string" table:number-columns-spanned="3" table:number-rows-spanned="1">
              <text:p>子目 :</text:p>
            </table:table-cell>
            <table:covered-table-cell table:number-columns-repeated="2" table:style-name="ce17"/>
            <table:table-cell table:style-name="ce18" table:number-columns-repeated="1015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　　　　　要</text:p>
            </table:table-cell>
            <table:table-cell table:style-name="ce3" office:value-type="string" calcext:value-type="string" table:number-columns-spanned="4" table:number-rows-spanned="1">
              <text:p>金　　　　　　　　　　　　　　　　　　　　　　　　　額</text:p>
            </table:table-cell>
            <table:covered-table-cell table:number-columns-repeated="3" table:style-name="ce3"/>
            <table:table-cell table:style-name="ce19" table:number-columns-repeated="1015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號 　　數</text:p>
            </table:table-cell>
            <table:covered-table-cell table:style-name="ce4"/>
            <table:table-cell table:style-name="ce13" office:value-type="string" calcext:value-type="string">
              <text:p>借　　　　方</text:p>
            </table:table-cell>
            <table:table-cell table:style-name="ce13" office:value-type="string" calcext:value-type="string">
              <text:p>貸　　　　方</text:p>
            </table:table-cell>
            <table:table-cell table:style-name="ce3" office:value-type="string" calcext:value-type="string">
              <text:p>借或貸</text:p>
            </table:table-cell>
            <table:table-cell table:style-name="ce13" office:value-type="string" calcext:value-type="string">
              <text:p>餘　　　額</text:p>
            </table:table-cell>
            <table:table-cell table:style-name="ce19" table:number-columns-repeated="1015"/>
          </table:table-row>
        </table:table-header-rows>
        <table:table-row table:style-name="ro3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1278420" calcext:value-type="float">
            <text:p>1,278,42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278420" calcext:value-type="float">
            <text:p>1,278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820</text:p>
          </table:table-cell>
          <table:table-cell office:value-type="string" calcext:value-type="string">
            <text:p>辦理108年度小天使4Q快樂成長營活動費用.(台東縣池上鄉闡德宮管理委員會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298420" calcext:value-type="float">
            <text:p>1,298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820</text:p>
          </table:table-cell>
          <table:table-cell office:value-type="string" calcext:value-type="string">
            <text:p>辦理108年聖文殿巧聖先師總務聯誼會活動費用.(池上鄉聖文殿)</text:p>
          </table:table-cell>
          <table:table-cell office:value-type="float" office:value="20000" calcext:value-type="float">
            <text:p>2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318420" calcext:value-type="float">
            <text:p>1,318,42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轉帳</text:p>
          </table:table-cell>
          <table:table-cell office:value-type="string" calcext:value-type="string">
            <text:p>100011081300119</text:p>
          </table:table-cell>
          <table:table-cell office:value-type="string" calcext:value-type="string">
            <text:p>【科目錯誤更正】-預借沖銷預付婦女生育補助費用.(黃怡綸)應入其他獎補捐助誤入業務支出，支傳#424號.轉傳#42號</text:p>
          </table:table-cell>
          <table:table-cell office:value-type="float" office:value="55000" calcext:value-type="float">
            <text:p>55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373420" calcext:value-type="float">
            <text:p>1,373,42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轉帳</text:p>
          </table:table-cell>
          <table:table-cell office:value-type="string" calcext:value-type="string">
            <text:p>100011081300120</text:p>
          </table:table-cell>
          <table:table-cell office:value-type="string" calcext:value-type="string">
            <text:p>【科目錯誤更正】-預借沖銷預付婦女生育補助費用.(黃怡綸)應入其他獎補捐助誤入業務支出，支傳#566號.轉傳#90號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473420" calcext:value-type="float">
            <text:p>1,473,420 </text:p>
          </table:table-cell>
          <table:table-cell table:number-columns-repeated="1015"/>
        </table:table-row>
        <table:table-row table:style-name="ro4"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932</text:p>
          </table:table-cell>
          <table:table-cell office:value-type="string" calcext:value-type="string">
            <text:p>印象銅管五重奏樂團辦理108年度推展客家藝術文化活動-夏之客家銅管饗宴音樂會活動費用.(印象銅管五重奏樂團)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483420" calcext:value-type="float">
            <text:p>1,483,42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955</text:p>
          </table:table-cell>
          <table:table-cell office:value-type="string" calcext:value-type="string">
            <text:p>福文老人會辦理108年度慶祝父親節暨夏日戲水遊憩安全宣導活動費用.(台東縣池上鄉福文老人會)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493420" calcext:value-type="float">
            <text:p>1,493,420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1988</text:p>
          </table:table-cell>
          <table:table-cell office:value-type="string" calcext:value-type="string">
            <text:p>辦理池上國中稻澄樂饗管樂成果發表會活動補助經費.(臺東縣立池上國民中學)</text:p>
          </table:table-cell>
          <table:table-cell office:value-type="float" office:value="30000" calcext:value-type="float">
            <text:p>3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523420" calcext:value-type="float">
            <text:p>1,523,42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100011081202025</text:p>
          </table:table-cell>
          <table:table-cell office:value-type="string" calcext:value-type="string">
            <text:p>池上鄉慶豐社區發展協會辦理108年藝文之旅活動費用.(臺東縣池上鄉慶豐社區發展協會)</text:p>
          </table:table-cell>
          <table:table-cell office:value-type="float" office:value="15000" calcext:value-type="float">
            <text:p>15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538420" calcext:value-type="float">
            <text:p>1,538,420 </text:p>
          </table:table-cell>
          <table:table-cell table:number-columns-repeated="1015"/>
        </table:table-row>
        <table:table-row table:style-name="ro3">
          <table:table-cell table:number-columns-repeated="4"/>
          <table:table-cell office:value-type="string" calcext:value-type="string">
            <text:p>**** 8月合計</text:p>
          </table:table-cell>
          <table:table-cell office:value-type="float" office:value="260000" calcext:value-type="float">
            <text:p>260,00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260000" calcext:value-type="float">
            <text:p>260,000 </text:p>
          </table:table-cell>
          <table:table-cell table:number-columns-repeated="1015"/>
        </table:table-row>
        <table:table-row table:style-name="ro3">
          <table:table-cell table:number-columns-repeated="4"/>
          <table:table-cell office:value-type="string" calcext:value-type="string">
            <text:p>**** 截止8月底累計數</text:p>
          </table:table-cell>
          <table:table-cell office:value-type="float" office:value="1538420" calcext:value-type="float">
            <text:p>1,538,420 </text:p>
          </table:table-cell>
          <table:table-cell/>
          <table:table-cell office:value-type="string" calcext:value-type="string">
            <text:p>借</text:p>
          </table:table-cell>
          <table:table-cell office:value-type="float" office:value="1538420" calcext:value-type="float">
            <text:p>1,538,420 </text:p>
          </table:table-cell>
          <table:table-cell table:number-columns-repeated="1015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style-name="ce6" table:number-columns-repeated="2"/>
          <table:table-cell table:style-name="ce10" table:number-columns-repeated="3"/>
          <table:table-cell table:style-name="ce15" table:number-columns-repeated="2"/>
          <table:table-cell table:style-name="ce6"/>
          <table:table-cell table:style-name="ce15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svg:height="14.01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2"/></text:p>
          <text:p><text:span text:style-name="MT2"/></text:p>
          <text:p><text:span text:style-name="MT5"/></text:p>
          <text:p><text:span text:style-name="MT5"/></text:p>
        </style:region-left>
        <style:region-center>
          <text:p><text:span text:style-name="MT1">池上鄉公所</text:span></text:p>
          <text:p><text:span text:style-name="MT2"><text:s/></text:span><text:span text:style-name="MT3">其他獎補捐助明細分類帳</text:span><text:span text:style-name="MT4"> </text:span></text:p>
          <text:p><text:span text:style-name="MT5">中華民國</text:span><text:span text:style-name="MT5">108</text:span><text:span text:style-name="MT5">年度</text:span></text:p>
          <text:p><text:span text:style-name="MT5">資料日期： </text:span><text:span text:style-name="MT5">108/8/1</text:span><text:span text:style-name="MT5">至</text:span><text:span text:style-name="MT5">108/8/31</text:span></text:p>
        </style:region-center>
        <style:region-right>
          <text:p><text:span text:style-name="MT6"/></text:p>
          <text:p><text:span text:style-name="MT6"/></text:p>
          <text:p><text:span text:style-name="MT6">第</text:span><text:span text:style-name="MT6"><text:page-number>1</text:page-number></text:span><text:span text:style-name="MT6">頁</text:span></text:p>
          <text:p><text:span text:style-name="MT6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5"/></text:p>
          <text:p><text:span text:style-name="MT5"/></text:p>
        </style:region-left>
        <style:region-center>
          <text:p><text:span text:style-name="MT1">池上鄉公所</text:span></text:p>
          <text:p><text:span text:style-name="MT2"><text:s/></text:span><text:span text:style-name="MT3">其他獎補捐助明細分類帳</text:span><text:span text:style-name="MT4"> </text:span></text:p>
          <text:p><text:span text:style-name="MT5">中華民國</text:span><text:span text:style-name="MT5">108</text:span><text:span text:style-name="MT5">年度</text:span></text:p>
          <text:p><text:span text:style-name="MT5">資料日期： </text:span><text:span text:style-name="MT5">108/8/1</text:span><text:span text:style-name="MT5">至</text:span><text:span text:style-name="MT5">108/8/31</text:span></text:p>
        </style:region-center>
        <style:region-right>
          <text:p><text:span text:style-name="MT6"/></text:p>
          <text:p><text:span text:style-name="MT6"/></text:p>
          <text:p><text:span text:style-name="MT6">第</text:span><text:span text:style-name="MT6"><text:page-number>1</text:page-number></text:span><text:span text:style-name="MT6">頁</text:span></text:p>
          <text:p><text:span text:style-name="MT6"/></text:p>
        </style:region-right>
      </style:header-left>
      <style:footer>
        <style:region-right>
          <text:p><text:span text:style-name="MT6">報表編號：</text:span><text:span text:style-name="MT6">ar980</text:span><text:span text:style-name="MT6">　列印日期：</text:span><text:span text:style-name="MT6">108/9/10</text:span></text:p>
        </style:region-right>
      </style:footer>
      <style:footer-left style:display="false">
        <style:region-right>
          <text:p><text:span text:style-name="MT6">報表編號：</text:span><text:span text:style-name="MT6">ar980</text:span><text:span text:style-name="MT6">　列印日期：</text:span><text:span text:style-name="MT6">108/9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9-09-10T17:27:33</dc:date>
    <meta:print-date>2017-10-25T14:14:12</meta:print-date>
    <meta:document-statistic meta:table-count="1" meta:cell-count="90" meta:object-count="0"/>
    <meta:generator>NDC_ODF_Application_Tools/1.0.3$Windows_x86 LibreOffice_project/8ad3e16aadc5e73175a2d44b1abec8638aa18880</meta:generator>
  </office:meta>
</office:document-meta>
</file>