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3078000" calcext:value-type="float">
            <text:p>83,078,000</text:p>
          </table:table-cell>
          <table:table-cell table:style-name="ce10" office:value-type="float" office:value="83078000" calcext:value-type="float" table:number-columns-spanned="1" table:number-rows-spanned="2">
            <text:p>83,078,000</text:p>
          </table:table-cell>
          <table:table-cell table:style-name="ce10" office:value-type="float" office:value="53865500" calcext:value-type="float" table:number-columns-spanned="1" table:number-rows-spanned="2">
            <text:p>53,865,500</text:p>
          </table:table-cell>
          <table:table-cell table:style-name="ce10" office:value-type="float" office:value="5987678" calcext:value-type="float">
            <text:p>5,987,67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8082447" calcext:value-type="float" table:number-columns-spanned="1" table:number-rows-spanned="2">
            <text:p>8,082,44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947947" calcext:value-type="float">
            <text:p>61,947,9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18000" calcext:value-type="float">
            <text:p>1,518,000</text:p>
          </table:table-cell>
          <table:table-cell office:value-type="float" office:value="1518000" calcext:value-type="float" table:number-columns-spanned="1" table:number-rows-spanned="2">
            <text:p>1,518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2133" calcext:value-type="float">
            <text:p>2,1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08" calcext:value-type="float" table:number-columns-spanned="1" table:number-rows-spanned="2">
            <text:p>39,9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908" calcext:value-type="float">
            <text:p>79,9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18000" calcext:value-type="float">
            <text:p>1,518,000</text:p>
          </table:table-cell>
          <table:table-cell office:value-type="float" office:value="1518000" calcext:value-type="float" table:number-columns-spanned="1" table:number-rows-spanned="2">
            <text:p>1,518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2133" calcext:value-type="float">
            <text:p>2,1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08" calcext:value-type="float" table:number-columns-spanned="1" table:number-rows-spanned="2">
            <text:p>39,9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908" calcext:value-type="float">
            <text:p>79,9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4000" calcext:value-type="float">
            <text:p>3,434,000</text:p>
          </table:table-cell>
          <table:table-cell office:value-type="float" office:value="3434000" calcext:value-type="float" table:number-columns-spanned="1" table:number-rows-spanned="2">
            <text:p>3,434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76551" calcext:value-type="float">
            <text:p>76,5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3688" calcext:value-type="float" table:number-columns-spanned="1" table:number-rows-spanned="2">
            <text:p>813,6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13688" calcext:value-type="float">
            <text:p>3,913,6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4000" calcext:value-type="float">
            <text:p>3,434,000</text:p>
          </table:table-cell>
          <table:table-cell office:value-type="float" office:value="3434000" calcext:value-type="float" table:number-columns-spanned="1" table:number-rows-spanned="2">
            <text:p>3,434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76551" calcext:value-type="float">
            <text:p>76,5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3688" calcext:value-type="float" table:number-columns-spanned="1" table:number-rows-spanned="2">
            <text:p>813,6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13688" calcext:value-type="float">
            <text:p>3,913,6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09000" calcext:value-type="float">
            <text:p>609,000</text:p>
          </table:table-cell>
          <table:table-cell office:value-type="float" office:value="609000" calcext:value-type="float" table:number-columns-spanned="1" table:number-rows-spanned="2">
            <text:p>609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office:value-type="float" office:value="24581" calcext:value-type="float">
            <text:p>24,5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55" calcext:value-type="float" table:number-columns-spanned="1" table:number-rows-spanned="2">
            <text:p>-10,0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945" calcext:value-type="float">
            <text:p>179,9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09000" calcext:value-type="float">
            <text:p>609,000</text:p>
          </table:table-cell>
          <table:table-cell office:value-type="float" office:value="609000" calcext:value-type="float" table:number-columns-spanned="1" table:number-rows-spanned="2">
            <text:p>609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office:value-type="float" office:value="24581" calcext:value-type="float">
            <text:p>24,5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55" calcext:value-type="float" table:number-columns-spanned="1" table:number-rows-spanned="2">
            <text:p>-10,0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945" calcext:value-type="float">
            <text:p>179,9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43000" calcext:value-type="float">
            <text:p>343,000</text:p>
          </table:table-cell>
          <table:table-cell office:value-type="float" office:value="343000" calcext:value-type="float" table:number-columns-spanned="1" table:number-rows-spanned="2">
            <text:p>343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9413" calcext:value-type="float">
            <text:p>9,4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709" calcext:value-type="float" table:number-columns-spanned="1" table:number-rows-spanned="2">
            <text:p>-54,7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291" calcext:value-type="float">
            <text:p>75,2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43000" calcext:value-type="float">
            <text:p>343,000</text:p>
          </table:table-cell>
          <table:table-cell office:value-type="float" office:value="343000" calcext:value-type="float" table:number-columns-spanned="1" table:number-rows-spanned="2">
            <text:p>343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9413" calcext:value-type="float">
            <text:p>9,4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709" calcext:value-type="float" table:number-columns-spanned="1" table:number-rows-spanned="2">
            <text:p>-54,7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291" calcext:value-type="float">
            <text:p>75,2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843000" calcext:value-type="float">
            <text:p>843,000</text:p>
          </table:table-cell>
          <table:table-cell office:value-type="float" office:value="843000" calcext:value-type="float" table:number-columns-spanned="1" table:number-rows-spanned="2">
            <text:p>843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400" calcext:value-type="float" table:number-columns-spanned="1" table:number-rows-spanned="2">
            <text:p>78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8400" calcext:value-type="float">
            <text:p>318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403000" calcext:value-type="float">
            <text:p>403,000</text:p>
          </table:table-cell>
          <table:table-cell office:value-type="float" office:value="403000" calcext:value-type="float" table:number-columns-spanned="1" table:number-rows-spanned="2">
            <text:p>403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000" calcext:value-type="float" table:number-columns-spanned="1" table:number-rows-spanned="2">
            <text:p>-1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440000" calcext:value-type="float">
            <text:p>440,000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400" calcext:value-type="float" table:number-columns-spanned="1" table:number-rows-spanned="2">
            <text:p>198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8400" calcext:value-type="float">
            <text:p>318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6331000" calcext:value-type="float">
            <text:p>76,331,000</text:p>
          </table:table-cell>
          <table:table-cell office:value-type="float" office:value="76331000" calcext:value-type="float" table:number-columns-spanned="1" table:number-rows-spanned="2">
            <text:p>76,331,000</text:p>
          </table:table-cell>
          <table:table-cell office:value-type="float" office:value="50165500" calcext:value-type="float" table:number-columns-spanned="1" table:number-rows-spanned="2">
            <text:p>50,165,500</text:p>
          </table:table-cell>
          <table:table-cell office:value-type="float" office:value="5875000" calcext:value-type="float">
            <text:p>5,8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15215" calcext:value-type="float" table:number-columns-spanned="1" table:number-rows-spanned="2">
            <text:p>7,215,2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380715" calcext:value-type="float">
            <text:p>57,380,7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6331000" calcext:value-type="float">
            <text:p>76,331,000</text:p>
          </table:table-cell>
          <table:table-cell office:value-type="float" office:value="76331000" calcext:value-type="float" table:number-columns-spanned="1" table:number-rows-spanned="2">
            <text:p>76,331,000</text:p>
          </table:table-cell>
          <table:table-cell office:value-type="float" office:value="50165500" calcext:value-type="float" table:number-columns-spanned="1" table:number-rows-spanned="2">
            <text:p>50,165,500</text:p>
          </table:table-cell>
          <table:table-cell office:value-type="float" office:value="5875000" calcext:value-type="float">
            <text:p>5,8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15215" calcext:value-type="float" table:number-columns-spanned="1" table:number-rows-spanned="2">
            <text:p>7,215,2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380715" calcext:value-type="float">
            <text:p>57,380,7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521" calcext:value-type="float" table:number-columns-spanned="1" table:number-rows-spanned="2">
            <text:p>186,5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521" calcext:value-type="float">
            <text:p>201,5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80" calcext:value-type="float" table:number-columns-spanned="1" table:number-rows-spanned="2">
            <text:p>50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180" calcext:value-type="float">
            <text:p>50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80" calcext:value-type="float" table:number-columns-spanned="1" table:number-rows-spanned="2">
            <text:p>50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180" calcext:value-type="float">
            <text:p>50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341" calcext:value-type="float" table:number-columns-spanned="1" table:number-rows-spanned="2">
            <text:p>136,3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341" calcext:value-type="float">
            <text:p>151,3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341" calcext:value-type="float" table:number-columns-spanned="1" table:number-rows-spanned="2">
            <text:p>136,3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341" calcext:value-type="float">
            <text:p>151,3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0700000" calcext:value-type="float">
            <text:p>10,700,000</text:p>
          </table:table-cell>
          <table:table-cell office:value-type="float" office:value="10700000" calcext:value-type="float" table:number-columns-spanned="1" table:number-rows-spanned="2">
            <text:p>10,700,000</text:p>
          </table:table-cell>
          <table:table-cell office:value-type="float" office:value="4735000" calcext:value-type="float" table:number-columns-spanned="1" table:number-rows-spanned="2">
            <text:p>4,735,000</text:p>
          </table:table-cell>
          <table:table-cell office:value-type="float" office:value="544568" calcext:value-type="float">
            <text:p>544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69930" calcext:value-type="float" table:number-columns-spanned="1" table:number-rows-spanned="2">
            <text:p>25,169,9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04930" calcext:value-type="float">
            <text:p>29,904,9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1635000" calcext:value-type="float" table:number-columns-spanned="1" table:number-rows-spanned="2">
            <text:p>1,635,000</text:p>
          </table:table-cell>
          <table:table-cell office:value-type="float" office:value="232558" calcext:value-type="float">
            <text:p>232,5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5055" calcext:value-type="float" table:number-columns-spanned="1" table:number-rows-spanned="2">
            <text:p>1,045,0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80055" calcext:value-type="float">
            <text:p>2,680,0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225258" calcext:value-type="float">
            <text:p>225,2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7355" calcext:value-type="float" table:number-columns-spanned="1" table:number-rows-spanned="2">
            <text:p>1,007,3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7355" calcext:value-type="float">
            <text:p>2,607,3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float" office:value="7300" calcext:value-type="float">
            <text:p>7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00" calcext:value-type="float" table:number-columns-spanned="1" table:number-rows-spanned="2">
            <text:p>37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700" calcext:value-type="float">
            <text:p>72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500000" calcext:value-type="float">
            <text:p>6,500,000</text:p>
          </table:table-cell>
          <table:table-cell office:value-type="float" office:value="6500000" calcext:value-type="float" table:number-columns-spanned="1" table:number-rows-spanned="2">
            <text:p>6,500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312010" calcext:value-type="float">
            <text:p>312,0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24875" calcext:value-type="float" table:number-columns-spanned="1" table:number-rows-spanned="2">
            <text:p>24,124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224875" calcext:value-type="float">
            <text:p>27,224,8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4400000" calcext:value-type="float">
            <text:p>4,400,000</text:p>
          </table:table-cell>
          <table:table-cell office:value-type="float" office:value="4400000" calcext:value-type="float" table:number-columns-spanned="1" table:number-rows-spanned="2">
            <text:p>4,4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120175" calcext:value-type="float">
            <text:p>120,1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940" calcext:value-type="float" table:number-columns-spanned="1" table:number-rows-spanned="2">
            <text:p>35,9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35940" calcext:value-type="float">
            <text:p>2,535,9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191835" calcext:value-type="float">
            <text:p>191,8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88935" calcext:value-type="float" table:number-columns-spanned="1" table:number-rows-spanned="2">
            <text:p>24,088,9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88935" calcext:value-type="float">
            <text:p>24,688,9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730000" calcext:value-type="float">
            <text:p>2,730,000</text:p>
          </table:table-cell>
          <table:table-cell office:value-type="float" office:value="2730000" calcext:value-type="float" table:number-columns-spanned="1" table:number-rows-spanned="2">
            <text:p>2,73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86443" calcext:value-type="float">
            <text:p>86,4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9478" calcext:value-type="float" table:number-columns-spanned="1" table:number-rows-spanned="2">
            <text:p>2,049,4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99478" calcext:value-type="float">
            <text:p>3,399,4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630000" calcext:value-type="float">
            <text:p>2,630,000</text:p>
          </table:table-cell>
          <table:table-cell office:value-type="float" office:value="2630000" calcext:value-type="float" table:number-columns-spanned="1" table:number-rows-spanned="2">
            <text:p>2,630,000</text:p>
          </table:table-cell>
          <table:table-cell office:value-type="float" office:value="1310000" calcext:value-type="float" table:number-columns-spanned="1" table:number-rows-spanned="2">
            <text:p>1,310,000</text:p>
          </table:table-cell>
          <table:table-cell office:value-type="float" office:value="67960" calcext:value-type="float">
            <text:p>67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3070" calcext:value-type="float" table:number-columns-spanned="1" table:number-rows-spanned="2">
            <text:p>1,893,0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3070" calcext:value-type="float">
            <text:p>3,203,0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872" calcext:value-type="float" table:number-columns-spanned="1" table:number-rows-spanned="2">
            <text:p>501,8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1872" calcext:value-type="float">
            <text:p>921,8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330000" calcext:value-type="float">
            <text:p>1,330,000</text:p>
          </table:table-cell>
          <table:table-cell office:value-type="float" office:value="1330000" calcext:value-type="float" table:number-columns-spanned="1" table:number-rows-spanned="2">
            <text:p>1,330,000</text:p>
          </table:table-cell>
          <table:table-cell office:value-type="float" office:value="890000" calcext:value-type="float" table:number-columns-spanned="1" table:number-rows-spanned="2">
            <text:p>890,000</text:p>
          </table:table-cell>
          <table:table-cell office:value-type="float" office:value="67960" calcext:value-type="float">
            <text:p>67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1198" calcext:value-type="float" table:number-columns-spanned="1" table:number-rows-spanned="2">
            <text:p>1,391,1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81198" calcext:value-type="float">
            <text:p>2,281,1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8483" calcext:value-type="float">
            <text:p>18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408" calcext:value-type="float" table:number-columns-spanned="1" table:number-rows-spanned="2">
            <text:p>156,4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408" calcext:value-type="float">
            <text:p>196,4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8483" calcext:value-type="float">
            <text:p>18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408" calcext:value-type="float" table:number-columns-spanned="1" table:number-rows-spanned="2">
            <text:p>156,4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408" calcext:value-type="float">
            <text:p>196,4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35565000" calcext:value-type="float">
            <text:p>35,565,000</text:p>
          </table:table-cell>
          <table:table-cell office:value-type="float" office:value="35565000" calcext:value-type="float" table:number-columns-spanned="1" table:number-rows-spanned="2">
            <text:p>35,565,000</text:p>
          </table:table-cell>
          <table:table-cell office:value-type="float" office:value="17184000" calcext:value-type="float" table:number-columns-spanned="1" table:number-rows-spanned="2">
            <text:p>17,184,000</text:p>
          </table:table-cell>
          <table:table-cell office:value-type="float" office:value="11717783" calcext:value-type="float">
            <text:p>11,717,7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75505" calcext:value-type="float" table:number-columns-spanned="1" table:number-rows-spanned="2">
            <text:p>17,575,5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759505" calcext:value-type="float">
            <text:p>34,759,5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35565000" calcext:value-type="float">
            <text:p>35,565,000</text:p>
          </table:table-cell>
          <table:table-cell office:value-type="float" office:value="35565000" calcext:value-type="float" table:number-columns-spanned="1" table:number-rows-spanned="2">
            <text:p>35,565,000</text:p>
          </table:table-cell>
          <table:table-cell office:value-type="float" office:value="17184000" calcext:value-type="float" table:number-columns-spanned="1" table:number-rows-spanned="2">
            <text:p>17,184,000</text:p>
          </table:table-cell>
          <table:table-cell office:value-type="float" office:value="11717783" calcext:value-type="float">
            <text:p>11,717,7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75505" calcext:value-type="float" table:number-columns-spanned="1" table:number-rows-spanned="2">
            <text:p>17,575,5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759505" calcext:value-type="float">
            <text:p>34,759,5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2371000" calcext:value-type="float">
            <text:p>2,371,000</text:p>
          </table:table-cell>
          <table:table-cell office:value-type="float" office:value="2371000" calcext:value-type="float" table:number-columns-spanned="1" table:number-rows-spanned="2">
            <text:p>2,371,000</text:p>
          </table:table-cell>
          <table:table-cell office:value-type="float" office:value="1184000" calcext:value-type="float" table:number-columns-spanned="1" table:number-rows-spanned="2">
            <text:p>1,184,000</text:p>
          </table:table-cell>
          <table:table-cell office:value-type="float" office:value="592982" calcext:value-type="float">
            <text:p>592,9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2617" calcext:value-type="float" table:number-columns-spanned="1" table:number-rows-spanned="2">
            <text:p>382,6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6617" calcext:value-type="float">
            <text:p>1,566,6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33194000" calcext:value-type="float">
            <text:p>33,194,000</text:p>
          </table:table-cell>
          <table:table-cell office:value-type="float" office:value="33194000" calcext:value-type="float" table:number-columns-spanned="1" table:number-rows-spanned="2">
            <text:p>33,194,000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office:value-type="float" office:value="11124801" calcext:value-type="float">
            <text:p>11,124,8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92888" calcext:value-type="float" table:number-columns-spanned="1" table:number-rows-spanned="2">
            <text:p>17,192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92888" calcext:value-type="float">
            <text:p>33,192,8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40" calcext:value-type="float" table:number-columns-spanned="1" table:number-rows-spanned="2">
            <text:p>97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440" calcext:value-type="float">
            <text:p>397,4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40" calcext:value-type="float" table:number-columns-spanned="1" table:number-rows-spanned="2">
            <text:p>97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440" calcext:value-type="float">
            <text:p>397,4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40" calcext:value-type="float" table:number-columns-spanned="1" table:number-rows-spanned="2">
            <text:p>97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440" calcext:value-type="float">
            <text:p>397,4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2200000" calcext:value-type="float">
            <text:p>12,200,000</text:p>
          </table:table-cell>
          <table:table-cell office:value-type="float" office:value="12200000" calcext:value-type="float" table:number-columns-spanned="1" table:number-rows-spanned="2">
            <text:p>12,200,000</text:p>
          </table:table-cell>
          <table:table-cell office:value-type="float" office:value="2800000" calcext:value-type="float" table:number-columns-spanned="1" table:number-rows-spanned="2">
            <text:p>2,800,000</text:p>
          </table:table-cell>
          <table:table-cell office:value-type="float" office:value="569756" calcext:value-type="float">
            <text:p>569,7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77807" calcext:value-type="float" table:number-columns-spanned="1" table:number-rows-spanned="2">
            <text:p>5,677,8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77807" calcext:value-type="float">
            <text:p>8,477,8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2200000" calcext:value-type="float">
            <text:p>12,200,000</text:p>
          </table:table-cell>
          <table:table-cell office:value-type="float" office:value="12200000" calcext:value-type="float" table:number-columns-spanned="1" table:number-rows-spanned="2">
            <text:p>12,200,000</text:p>
          </table:table-cell>
          <table:table-cell office:value-type="float" office:value="2800000" calcext:value-type="float" table:number-columns-spanned="1" table:number-rows-spanned="2">
            <text:p>2,800,000</text:p>
          </table:table-cell>
          <table:table-cell office:value-type="float" office:value="569756" calcext:value-type="float">
            <text:p>569,7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77807" calcext:value-type="float" table:number-columns-spanned="1" table:number-rows-spanned="2">
            <text:p>5,677,8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77807" calcext:value-type="float">
            <text:p>8,477,8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6314" calcext:value-type="float" table:number-columns-spanned="1" table:number-rows-spanned="2">
            <text:p>2,306,3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6314" calcext:value-type="float">
            <text:p>2,306,3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157486" calcext:value-type="float">
            <text:p>157,4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7485" calcext:value-type="float" table:number-columns-spanned="1" table:number-rows-spanned="2">
            <text:p>687,4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7485" calcext:value-type="float">
            <text:p>1,787,4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9700000" calcext:value-type="float">
            <text:p>9,700,000</text:p>
          </table:table-cell>
          <table:table-cell office:value-type="float" office:value="9700000" calcext:value-type="float" table:number-columns-spanned="1" table:number-rows-spanned="2">
            <text:p>9,700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412270" calcext:value-type="float">
            <text:p>412,2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4008" calcext:value-type="float" table:number-columns-spanned="1" table:number-rows-spanned="2">
            <text:p>2,684,0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84008" calcext:value-type="float">
            <text:p>4,384,0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4903000" calcext:value-type="float">
            <text:p>144,903,000</text:p>
          </table:table-cell>
          <table:table-cell office:value-type="float" office:value="144903000" calcext:value-type="float" table:number-columns-spanned="1" table:number-rows-spanned="2">
            <text:p>144,903,000</text:p>
          </table:table-cell>
          <table:table-cell office:value-type="float" office:value="80249500" calcext:value-type="float" table:number-columns-spanned="1" table:number-rows-spanned="2">
            <text:p>80,249,500</text:p>
          </table:table-cell>
          <table:table-cell office:value-type="float" office:value="18947473" calcext:value-type="float">
            <text:p>18,947,4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839128" calcext:value-type="float" table:number-columns-spanned="1" table:number-rows-spanned="2">
            <text:p>58,839,1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088628" calcext:value-type="float">
            <text:p>139,088,6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4903000" calcext:value-type="float">
            <text:p>144,903,000</text:p>
          </table:table-cell>
          <table:table-cell office:value-type="float" office:value="144903000" calcext:value-type="float" table:number-columns-spanned="1" table:number-rows-spanned="2">
            <text:p>144,903,000</text:p>
          </table:table-cell>
          <table:table-cell office:value-type="float" office:value="80249500" calcext:value-type="float" table:number-columns-spanned="1" table:number-rows-spanned="2">
            <text:p>80,249,500</text:p>
          </table:table-cell>
          <table:table-cell office:value-type="float" office:value="18947473" calcext:value-type="float">
            <text:p>18,947,4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839128" calcext:value-type="float" table:number-columns-spanned="1" table:number-rows-spanned="2">
            <text:p>58,839,1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088628" calcext:value-type="float">
            <text:p>139,088,62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9/1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9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09-10T17:18:07</dc:date>
    <meta:print-date>2017-08-04T16:26:43</meta:print-date>
    <meta:document-statistic meta:table-count="1" meta:cell-count="474" meta:object-count="0"/>
    <meta:generator>NDC_ODF_Application_Tools/1.0.3$Windows_x86 LibreOffice_project/8ad3e16aadc5e73175a2d44b1abec8638aa18880</meta:generator>
    <meta:user-defined meta:name="WorkbookGuid">1307fff3-22e3-489c-af85-cca55eef89f5</meta:user-defined>
  </office:meta>
</office:document-meta>
</file>