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2566000" calcext:value-type="float" table:number-columns-spanned="1" table:number-rows-spanned="4">
            <text:p>12,566,000</text:p>
          </table:table-cell>
          <table:table-cell office:value-type="float" office:value="8962894" calcext:value-type="float" table:number-columns-spanned="1" table:number-rows-spanned="4">
            <text:p>8,962,894</text:p>
          </table:table-cell>
          <table:table-cell office:value-type="float" office:value="676683" calcext:value-type="float">
            <text:p>676,683</text:p>
          </table:table-cell>
          <table:table-cell office:value-type="float" office:value="1987495" calcext:value-type="float" table:number-columns-spanned="1" table:number-rows-spanned="2">
            <text:p>1,987,4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5399" calcext:value-type="float">
            <text:p>6,975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66" calcext:value-type="float" table:number-columns-spanned="1" table:number-rows-spanned="2">
            <text:p>31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2566000" calcext:value-type="float" table:number-columns-spanned="1" table:number-rows-spanned="4">
            <text:p>12,566,000</text:p>
          </table:table-cell>
          <table:table-cell office:value-type="float" office:value="8962894" calcext:value-type="float" table:number-columns-spanned="1" table:number-rows-spanned="4">
            <text:p>8,962,894</text:p>
          </table:table-cell>
          <table:table-cell office:value-type="float" office:value="676683" calcext:value-type="float">
            <text:p>676,683</text:p>
          </table:table-cell>
          <table:table-cell office:value-type="float" office:value="1987495" calcext:value-type="float" table:number-columns-spanned="1" table:number-rows-spanned="2">
            <text:p>1,987,4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5399" calcext:value-type="float">
            <text:p>6,975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66" calcext:value-type="float" table:number-columns-spanned="1" table:number-rows-spanned="2">
            <text:p>31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74000" calcext:value-type="float">
            <text:p>7,074,000</text:p>
          </table:table-cell>
          <table:table-cell office:value-type="string" calcext:value-type="string">
            <text:p>-</text:p>
          </table:table-cell>
          <table:table-cell office:value-type="float" office:value="7074000" calcext:value-type="float" table:number-columns-spanned="1" table:number-rows-spanned="4">
            <text:p>7,074,000</text:p>
          </table:table-cell>
          <table:table-cell office:value-type="float" office:value="4961340" calcext:value-type="float" table:number-columns-spanned="1" table:number-rows-spanned="4">
            <text:p>4,961,340</text:p>
          </table:table-cell>
          <table:table-cell office:value-type="float" office:value="446207" calcext:value-type="float">
            <text:p>446,207</text:p>
          </table:table-cell>
          <table:table-cell office:value-type="float" office:value="502590" calcext:value-type="float" table:number-columns-spanned="1" table:number-rows-spanned="2">
            <text:p>502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8750" calcext:value-type="float">
            <text:p>4,458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4001554" calcext:value-type="float" table:number-columns-spanned="1" table:number-rows-spanned="4">
            <text:p>4,001,554</text:p>
          </table:table-cell>
          <table:table-cell office:value-type="float" office:value="230476" calcext:value-type="float">
            <text:p>230,476</text:p>
          </table:table-cell>
          <table:table-cell office:value-type="float" office:value="1484905" calcext:value-type="float" table:number-columns-spanned="1" table:number-rows-spanned="2">
            <text:p>1,484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6649" calcext:value-type="float">
            <text:p>2,516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66" calcext:value-type="float" table:number-columns-spanned="1" table:number-rows-spanned="2">
            <text:p>31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36434" calcext:value-type="float">
            <text:p>36,434</text:p>
          </table:table-cell>
          <table:table-cell office:value-type="float" office:value="120815" calcext:value-type="float" table:number-columns-spanned="1" table:number-rows-spanned="2">
            <text:p>120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85" calcext:value-type="float">
            <text:p>320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36434" calcext:value-type="float">
            <text:p>36,434</text:p>
          </table:table-cell>
          <table:table-cell office:value-type="float" office:value="120815" calcext:value-type="float" table:number-columns-spanned="1" table:number-rows-spanned="2">
            <text:p>120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85" calcext:value-type="float">
            <text:p>320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3000" calcext:value-type="float">
            <text:p>573,000</text:p>
          </table:table-cell>
          <table:table-cell office:value-type="string" calcext:value-type="string">
            <text:p>-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36434" calcext:value-type="float">
            <text:p>36,434</text:p>
          </table:table-cell>
          <table:table-cell office:value-type="float" office:value="116815" calcext:value-type="float" table:number-columns-spanned="1" table:number-rows-spanned="2">
            <text:p>116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85" calcext:value-type="float">
            <text:p>320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25452" calcext:value-type="float">
            <text:p>25,452</text:p>
          </table:table-cell>
          <table:table-cell office:value-type="float" office:value="295418" calcext:value-type="float" table:number-columns-spanned="1" table:number-rows-spanned="2">
            <text:p>295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582" calcext:value-type="float">
            <text:p>416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25452" calcext:value-type="float">
            <text:p>25,452</text:p>
          </table:table-cell>
          <table:table-cell office:value-type="float" office:value="295418" calcext:value-type="float" table:number-columns-spanned="1" table:number-rows-spanned="2">
            <text:p>295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582" calcext:value-type="float">
            <text:p>416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628" calcext:value-type="float">
            <text:p>628</text:p>
          </table:table-cell>
          <table:table-cell office:value-type="float" office:value="1372" calcext:value-type="float" table:number-columns-spanned="1" table:number-rows-spanned="2">
            <text:p>1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" calcext:value-type="float">
            <text:p>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38000" calcext:value-type="float" table:number-columns-spanned="1" table:number-rows-spanned="4">
            <text:p>638,000</text:p>
          </table:table-cell>
          <table:table-cell office:value-type="float" office:value="24824" calcext:value-type="float">
            <text:p>24,824</text:p>
          </table:table-cell>
          <table:table-cell office:value-type="float" office:value="266046" calcext:value-type="float" table:number-columns-spanned="1" table:number-rows-spanned="2">
            <text:p>266,0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54" calcext:value-type="float">
            <text:p>371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0" calcext:value-type="float">
            <text:p>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1925000" calcext:value-type="float" table:number-columns-spanned="1" table:number-rows-spanned="4">
            <text:p>1,925,000</text:p>
          </table:table-cell>
          <table:table-cell office:value-type="float" office:value="122518" calcext:value-type="float">
            <text:p>122,518</text:p>
          </table:table-cell>
          <table:table-cell office:value-type="float" office:value="1562146" calcext:value-type="float" table:number-columns-spanned="1" table:number-rows-spanned="2">
            <text:p>1,562,1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54" calcext:value-type="float">
            <text:p>362,8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1925000" calcext:value-type="float" table:number-columns-spanned="1" table:number-rows-spanned="4">
            <text:p>1,925,000</text:p>
          </table:table-cell>
          <table:table-cell office:value-type="float" office:value="122518" calcext:value-type="float">
            <text:p>122,518</text:p>
          </table:table-cell>
          <table:table-cell office:value-type="float" office:value="1562146" calcext:value-type="float" table:number-columns-spanned="1" table:number-rows-spanned="2">
            <text:p>1,562,1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54" calcext:value-type="float">
            <text:p>362,8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96000" calcext:value-type="float">
            <text:p>2,096,000</text:p>
          </table:table-cell>
          <table:table-cell office:value-type="string" calcext:value-type="string">
            <text:p>-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1925000" calcext:value-type="float" table:number-columns-spanned="1" table:number-rows-spanned="4">
            <text:p>1,925,000</text:p>
          </table:table-cell>
          <table:table-cell office:value-type="float" office:value="122518" calcext:value-type="float">
            <text:p>122,518</text:p>
          </table:table-cell>
          <table:table-cell office:value-type="float" office:value="1562146" calcext:value-type="float" table:number-columns-spanned="1" table:number-rows-spanned="2">
            <text:p>1,562,1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54" calcext:value-type="float">
            <text:p>362,8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3344000" calcext:value-type="float">
            <text:p>23,34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3352000" calcext:value-type="float" table:number-columns-spanned="1" table:number-rows-spanned="4">
            <text:p>23,352,000</text:p>
          </table:table-cell>
          <table:table-cell office:value-type="float" office:value="17080336" calcext:value-type="float" table:number-columns-spanned="1" table:number-rows-spanned="4">
            <text:p>17,080,336</text:p>
          </table:table-cell>
          <table:table-cell office:value-type="float" office:value="1241899" calcext:value-type="float">
            <text:p>1,241,899</text:p>
          </table:table-cell>
          <table:table-cell office:value-type="float" office:value="5268637" calcext:value-type="float" table:number-columns-spanned="1" table:number-rows-spanned="2">
            <text:p>5,268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1699" calcext:value-type="float">
            <text:p>11,811,6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office:value-type="float" office:value="12085000" calcext:value-type="float">
            <text:p>12,085,000</text:p>
          </table:table-cell>
          <table:table-cell office:value-type="string" calcext:value-type="string">
            <text:p>-</text:p>
          </table:table-cell>
          <table:table-cell office:value-type="float" office:value="12085000" calcext:value-type="float" table:number-columns-spanned="1" table:number-rows-spanned="4">
            <text:p>12,085,000</text:p>
          </table:table-cell>
          <table:table-cell office:value-type="float" office:value="8739336" calcext:value-type="float" table:number-columns-spanned="1" table:number-rows-spanned="4">
            <text:p>8,739,336</text:p>
          </table:table-cell>
          <table:table-cell office:value-type="float" office:value="542007" calcext:value-type="float">
            <text:p>542,007</text:p>
          </table:table-cell>
          <table:table-cell office:value-type="float" office:value="3595865" calcext:value-type="float" table:number-columns-spanned="1" table:number-rows-spanned="2">
            <text:p>3,595,8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3471" calcext:value-type="float">
            <text:p>5,143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46000" calcext:value-type="float">
            <text:p>10,946,000</text:p>
          </table:table-cell>
          <table:table-cell office:value-type="string" calcext:value-type="string">
            <text:p>-</text:p>
          </table:table-cell>
          <table:table-cell office:value-type="float" office:value="10946000" calcext:value-type="float" table:number-columns-spanned="1" table:number-rows-spanned="4">
            <text:p>10,946,000</text:p>
          </table:table-cell>
          <table:table-cell office:value-type="float" office:value="7745336" calcext:value-type="float" table:number-columns-spanned="1" table:number-rows-spanned="4">
            <text:p>7,745,336</text:p>
          </table:table-cell>
          <table:table-cell office:value-type="float" office:value="542007" calcext:value-type="float">
            <text:p>542,007</text:p>
          </table:table-cell>
          <table:table-cell office:value-type="float" office:value="2825105" calcext:value-type="float" table:number-columns-spanned="1" table:number-rows-spanned="2">
            <text:p>2,825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0231" calcext:value-type="float">
            <text:p>4,920,2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500760" calcext:value-type="float" table:number-columns-spanned="1" table:number-rows-spanned="2">
            <text:p>500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40" calcext:value-type="float">
            <text:p>223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5000" calcext:value-type="float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office:value-type="float" office:value="9620000" calcext:value-type="float">
            <text:p>9,62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9628000" calcext:value-type="float" table:number-columns-spanned="1" table:number-rows-spanned="4">
            <text:p>9,628,000</text:p>
          </table:table-cell>
          <table:table-cell office:value-type="float" office:value="6924000" calcext:value-type="float" table:number-columns-spanned="1" table:number-rows-spanned="4">
            <text:p>6,924,000</text:p>
          </table:table-cell>
          <table:table-cell office:value-type="float" office:value="659892" calcext:value-type="float">
            <text:p>659,892</text:p>
          </table:table-cell>
          <table:table-cell office:value-type="float" office:value="1025843" calcext:value-type="float" table:number-columns-spanned="1" table:number-rows-spanned="2">
            <text:p>1,025,8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8157" calcext:value-type="float">
            <text:p>5,898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2000" calcext:value-type="float">
            <text:p>25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20190" calcext:value-type="float">
            <text:p>20,190</text:p>
          </table:table-cell>
          <table:table-cell office:value-type="float" office:value="35670" calcext:value-type="float" table:number-columns-spanned="1" table:number-rows-spanned="2">
            <text:p>35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30" calcext:value-type="float">
            <text:p>140,3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33000" calcext:value-type="float">
            <text:p>9,333,000</text:p>
          </table:table-cell>
          <table:table-cell office:value-type="string" calcext:value-type="string">
            <text:p>-</text:p>
          </table:table-cell>
          <table:table-cell office:value-type="float" office:value="9333000" calcext:value-type="float" table:number-columns-spanned="1" table:number-rows-spanned="4">
            <text:p>9,333,000</text:p>
          </table:table-cell>
          <table:table-cell office:value-type="float" office:value="6713000" calcext:value-type="float" table:number-columns-spanned="1" table:number-rows-spanned="4">
            <text:p>6,713,000</text:p>
          </table:table-cell>
          <table:table-cell office:value-type="float" office:value="639702" calcext:value-type="float">
            <text:p>639,702</text:p>
          </table:table-cell>
          <table:table-cell office:value-type="float" office:value="965173" calcext:value-type="float" table:number-columns-spanned="1" table:number-rows-spanned="2">
            <text:p>965,1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7827" calcext:value-type="float">
            <text:p>5,747,8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office:value-type="float" office:value="370000" calcext:value-type="float">
            <text:p>370,000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332000" calcext:value-type="float" table:number-columns-spanned="1" table:number-rows-spanned="4">
            <text:p>332,000</text:p>
          </table:table-cell>
          <table:table-cell office:value-type="string" calcext:value-type="string">
            <text:p>-</text:p>
          </table:table-cell>
          <table:table-cell office:value-type="float" office:value="222290" calcext:value-type="float" table:number-columns-spanned="1" table:number-rows-spanned="2">
            <text:p>222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10" calcext:value-type="float">
            <text:p>109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151290" calcext:value-type="float" table:number-columns-spanned="1" table:number-rows-spanned="2">
            <text:p>151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10" calcext:value-type="float">
            <text:p>109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172442" calcext:value-type="float" table:number-columns-spanned="1" table:number-rows-spanned="2">
            <text:p>172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8" calcext:value-type="float">
            <text:p>18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172442" calcext:value-type="float" table:number-columns-spanned="1" table:number-rows-spanned="2">
            <text:p>172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8" calcext:value-type="float">
            <text:p>18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1066000" calcext:value-type="float">
            <text:p>1,066,000</text:p>
          </table:table-cell>
          <table:table-cell office:value-type="string" calcext:value-type="string">
            <text:p>-</text:p>
          </table:table-cell>
          <table:table-cell office:value-type="float" office:value="1066000" calcext:value-type="float" table:number-columns-spanned="1" table:number-rows-spanned="4">
            <text:p>1,066,000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52197" calcext:value-type="float" table:number-columns-spanned="1" table:number-rows-spanned="2">
            <text:p>252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803" calcext:value-type="float">
            <text:p>641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6000" calcext:value-type="float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string" calcext:value-type="string">
            <text:p>-</text:p>
          </table:table-cell>
          <table:table-cell office:value-type="float" office:value="212197" calcext:value-type="float" table:number-columns-spanned="1" table:number-rows-spanned="2">
            <text:p>212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803" calcext:value-type="float">
            <text:p>541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8700" calcext:value-type="float" table:number-columns-spanned="1" table:number-rows-spanned="4">
            <text:p>108,700</text:p>
          </table:table-cell>
          <table:table-cell office:value-type="float" office:value="3607" calcext:value-type="float">
            <text:p>3,607</text:p>
          </table:table-cell>
          <table:table-cell office:value-type="float" office:value="67296" calcext:value-type="float" table:number-columns-spanned="1" table:number-rows-spanned="2">
            <text:p>67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4" calcext:value-type="float">
            <text:p>41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8700" calcext:value-type="float" table:number-columns-spanned="1" table:number-rows-spanned="4">
            <text:p>108,700</text:p>
          </table:table-cell>
          <table:table-cell office:value-type="float" office:value="3607" calcext:value-type="float">
            <text:p>3,607</text:p>
          </table:table-cell>
          <table:table-cell office:value-type="float" office:value="67296" calcext:value-type="float" table:number-columns-spanned="1" table:number-rows-spanned="2">
            <text:p>67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4" calcext:value-type="float">
            <text:p>41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8700" calcext:value-type="float" table:number-columns-spanned="1" table:number-rows-spanned="4">
            <text:p>108,700</text:p>
          </table:table-cell>
          <table:table-cell office:value-type="float" office:value="3607" calcext:value-type="float">
            <text:p>3,607</text:p>
          </table:table-cell>
          <table:table-cell office:value-type="float" office:value="67296" calcext:value-type="float" table:number-columns-spanned="1" table:number-rows-spanned="2">
            <text:p>67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4" calcext:value-type="float">
            <text:p>41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string" calcext:value-type="string">
            <text:p>-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string" calcext:value-type="string">
            <text:p>-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06500" calcext:value-type="float" table:number-columns-spanned="1" table:number-rows-spanned="4">
            <text:p>206,500</text:p>
          </table:table-cell>
          <table:table-cell office:value-type="string" calcext:value-type="string">
            <text:p>-</text:p>
          </table:table-cell>
          <table:table-cell office:value-type="float" office:value="159153" calcext:value-type="float" table:number-columns-spanned="1" table:number-rows-spanned="2">
            <text:p>159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47" calcext:value-type="float">
            <text:p>47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590650" calcext:value-type="float" table:number-columns-spanned="1" table:number-rows-spanned="4">
            <text:p>1,590,650</text:p>
          </table:table-cell>
          <table:table-cell office:value-type="float" office:value="57783" calcext:value-type="float">
            <text:p>57,783</text:p>
          </table:table-cell>
          <table:table-cell office:value-type="float" office:value="947063" calcext:value-type="float" table:number-columns-spanned="1" table:number-rows-spanned="2">
            <text:p>947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587" calcext:value-type="float">
            <text:p>643,5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800" calcext:value-type="float" table:number-columns-spanned="1" table:number-rows-spanned="2">
            <text:p>21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590650" calcext:value-type="float" table:number-columns-spanned="1" table:number-rows-spanned="4">
            <text:p>1,590,650</text:p>
          </table:table-cell>
          <table:table-cell office:value-type="float" office:value="57783" calcext:value-type="float">
            <text:p>57,783</text:p>
          </table:table-cell>
          <table:table-cell office:value-type="float" office:value="947063" calcext:value-type="float" table:number-columns-spanned="1" table:number-rows-spanned="2">
            <text:p>947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587" calcext:value-type="float">
            <text:p>643,5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800" calcext:value-type="float" table:number-columns-spanned="1" table:number-rows-spanned="2">
            <text:p>21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278000" calcext:value-type="float" table:number-columns-spanned="1" table:number-rows-spanned="4">
            <text:p>1,278,000</text:p>
          </table:table-cell>
          <table:table-cell office:value-type="float" office:value="1294650" calcext:value-type="float" table:number-columns-spanned="1" table:number-rows-spanned="4">
            <text:p>1,294,650</text:p>
          </table:table-cell>
          <table:table-cell office:value-type="float" office:value="39183" calcext:value-type="float">
            <text:p>39,183</text:p>
          </table:table-cell>
          <table:table-cell office:value-type="float" office:value="838463" calcext:value-type="float" table:number-columns-spanned="1" table:number-rows-spanned="2">
            <text:p>838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187" calcext:value-type="float">
            <text:p>456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800" calcext:value-type="float" table:number-columns-spanned="1" table:number-rows-spanned="2">
            <text:p>21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96000" calcext:value-type="float" table:number-columns-spanned="1" table:number-rows-spanned="4">
            <text:p>296,000</text:p>
          </table:table-cell>
          <table:table-cell office:value-type="float" office:value="18600" calcext:value-type="float">
            <text:p>18,600</text:p>
          </table:table-cell>
          <table:table-cell office:value-type="float" office:value="108600" calcext:value-type="float" table:number-columns-spanned="1" table:number-rows-spanned="2">
            <text:p>10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400" calcext:value-type="float">
            <text:p>187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274668" calcext:value-type="float" table:number-columns-spanned="1" table:number-rows-spanned="4">
            <text:p>1,274,668</text:p>
          </table:table-cell>
          <table:table-cell office:value-type="float" office:value="115268" calcext:value-type="float">
            <text:p>115,268</text:p>
          </table:table-cell>
          <table:table-cell office:value-type="float" office:value="387438" calcext:value-type="float" table:number-columns-spanned="1" table:number-rows-spanned="2">
            <text:p>387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7230" calcext:value-type="float">
            <text:p>887,2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274668" calcext:value-type="float" table:number-columns-spanned="1" table:number-rows-spanned="4">
            <text:p>1,274,668</text:p>
          </table:table-cell>
          <table:table-cell office:value-type="float" office:value="115268" calcext:value-type="float">
            <text:p>115,268</text:p>
          </table:table-cell>
          <table:table-cell office:value-type="float" office:value="387438" calcext:value-type="float" table:number-columns-spanned="1" table:number-rows-spanned="2">
            <text:p>387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7230" calcext:value-type="float">
            <text:p>887,2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472668" calcext:value-type="float" table:number-columns-spanned="1" table:number-rows-spanned="4">
            <text:p>472,668</text:p>
          </table:table-cell>
          <table:table-cell office:value-type="float" office:value="59111" calcext:value-type="float">
            <text:p>59,111</text:p>
          </table:table-cell>
          <table:table-cell office:value-type="float" office:value="51336" calcext:value-type="float" table:number-columns-spanned="1" table:number-rows-spanned="2">
            <text:p>51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332" calcext:value-type="float">
            <text:p>421,3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4000" calcext:value-type="float">
            <text:p>1,144,000</text:p>
          </table:table-cell>
          <table:table-cell office:value-type="string" calcext:value-type="string">
            <text:p>-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56157" calcext:value-type="float">
            <text:p>56,157</text:p>
          </table:table-cell>
          <table:table-cell office:value-type="float" office:value="336102" calcext:value-type="float" table:number-columns-spanned="1" table:number-rows-spanned="2">
            <text:p>336,1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98" calcext:value-type="float">
            <text:p>465,8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2792004" calcext:value-type="float" table:number-columns-spanned="1" table:number-rows-spanned="4">
            <text:p>2,792,004</text:p>
          </table:table-cell>
          <table:table-cell office:value-type="float" office:value="108616" calcext:value-type="float">
            <text:p>108,616</text:p>
          </table:table-cell>
          <table:table-cell office:value-type="float" office:value="873576" calcext:value-type="float" table:number-columns-spanned="1" table:number-rows-spanned="2">
            <text:p>873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8428" calcext:value-type="float">
            <text:p>1,918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2792004" calcext:value-type="float" table:number-columns-spanned="1" table:number-rows-spanned="4">
            <text:p>2,792,004</text:p>
          </table:table-cell>
          <table:table-cell office:value-type="float" office:value="108616" calcext:value-type="float">
            <text:p>108,616</text:p>
          </table:table-cell>
          <table:table-cell office:value-type="float" office:value="873576" calcext:value-type="float" table:number-columns-spanned="1" table:number-rows-spanned="2">
            <text:p>873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8428" calcext:value-type="float">
            <text:p>1,918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679004" calcext:value-type="float" table:number-columns-spanned="1" table:number-rows-spanned="4">
            <text:p>679,004</text:p>
          </table:table-cell>
          <table:table-cell office:value-type="float" office:value="62340" calcext:value-type="float">
            <text:p>62,340</text:p>
          </table:table-cell>
          <table:table-cell office:value-type="float" office:value="47553" calcext:value-type="float" table:number-columns-spanned="1" table:number-rows-spanned="2">
            <text:p>47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451" calcext:value-type="float">
            <text:p>631,4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3000" calcext:value-type="float">
            <text:p>2,413,000</text:p>
          </table:table-cell>
          <table:table-cell office:value-type="string" calcext:value-type="string">
            <text:p>-</text:p>
          </table:table-cell>
          <table:table-cell office:value-type="float" office:value="2413000" calcext:value-type="float" table:number-columns-spanned="1" table:number-rows-spanned="4">
            <text:p>2,413,000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46276" calcext:value-type="float">
            <text:p>46,276</text:p>
          </table:table-cell>
          <table:table-cell office:value-type="float" office:value="826023" calcext:value-type="float" table:number-columns-spanned="1" table:number-rows-spanned="2">
            <text:p>826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6977" calcext:value-type="float">
            <text:p>1,286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147068" calcext:value-type="float" table:number-columns-spanned="1" table:number-rows-spanned="4">
            <text:p>2,147,068</text:p>
          </table:table-cell>
          <table:table-cell office:value-type="float" office:value="177368" calcext:value-type="float">
            <text:p>177,368</text:p>
          </table:table-cell>
          <table:table-cell office:value-type="float" office:value="434706" calcext:value-type="float" table:number-columns-spanned="1" table:number-rows-spanned="2">
            <text:p>434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362" calcext:value-type="float">
            <text:p>1,712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147068" calcext:value-type="float" table:number-columns-spanned="1" table:number-rows-spanned="4">
            <text:p>2,147,068</text:p>
          </table:table-cell>
          <table:table-cell office:value-type="float" office:value="177368" calcext:value-type="float">
            <text:p>177,368</text:p>
          </table:table-cell>
          <table:table-cell office:value-type="float" office:value="434706" calcext:value-type="float" table:number-columns-spanned="1" table:number-rows-spanned="2">
            <text:p>434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362" calcext:value-type="float">
            <text:p>1,712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16000" calcext:value-type="float">
            <text:p>2,716,000</text:p>
          </table:table-cell>
          <table:table-cell office:value-type="string" calcext:value-type="string">
            <text:p>-</text:p>
          </table:table-cell>
          <table:table-cell office:value-type="float" office:value="2716000" calcext:value-type="float" table:number-columns-spanned="1" table:number-rows-spanned="4">
            <text:p>2,716,000</text:p>
          </table:table-cell>
          <table:table-cell office:value-type="float" office:value="1921668" calcext:value-type="float" table:number-columns-spanned="1" table:number-rows-spanned="4">
            <text:p>1,921,668</text:p>
          </table:table-cell>
          <table:table-cell office:value-type="float" office:value="168275" calcext:value-type="float">
            <text:p>168,275</text:p>
          </table:table-cell>
          <table:table-cell office:value-type="float" office:value="253897" calcext:value-type="float" table:number-columns-spanned="1" table:number-rows-spanned="2">
            <text:p>253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771" calcext:value-type="float">
            <text:p>1,667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8000" calcext:value-type="float">
            <text:p>418,000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225400" calcext:value-type="float" table:number-columns-spanned="1" table:number-rows-spanned="4">
            <text:p>225,400</text:p>
          </table:table-cell>
          <table:table-cell office:value-type="float" office:value="9093" calcext:value-type="float">
            <text:p>9,093</text:p>
          </table:table-cell>
          <table:table-cell office:value-type="float" office:value="180809" calcext:value-type="float" table:number-columns-spanned="1" table:number-rows-spanned="2">
            <text:p>180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91" calcext:value-type="float">
            <text:p>44,5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5029480" calcext:value-type="float" table:number-columns-spanned="1" table:number-rows-spanned="4">
            <text:p>5,029,480</text:p>
          </table:table-cell>
          <table:table-cell office:value-type="float" office:value="435080" calcext:value-type="float">
            <text:p>435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9480" calcext:value-type="float">
            <text:p>5,029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5029480" calcext:value-type="float" table:number-columns-spanned="1" table:number-rows-spanned="4">
            <text:p>5,029,480</text:p>
          </table:table-cell>
          <table:table-cell office:value-type="float" office:value="435080" calcext:value-type="float">
            <text:p>435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9480" calcext:value-type="float">
            <text:p>5,029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38000" calcext:value-type="float">
            <text:p>4,938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3634680" calcext:value-type="float" table:number-columns-spanned="1" table:number-rows-spanned="4">
            <text:p>3,634,680</text:p>
          </table:table-cell>
          <table:table-cell office:value-type="float" office:value="325830" calcext:value-type="float">
            <text:p>325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4680" calcext:value-type="float">
            <text:p>3,634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394800" calcext:value-type="float" table:number-columns-spanned="1" table:number-rows-spanned="4">
            <text:p>1,394,800</text:p>
          </table:table-cell>
          <table:table-cell office:value-type="float" office:value="109250" calcext:value-type="float">
            <text:p>10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800" calcext:value-type="float">
            <text:p>1,394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431000" calcext:value-type="float" table:number-columns-spanned="1" table:number-rows-spanned="4">
            <text:p>6,431,000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000" calcext:value-type="float">
            <text:p>6,43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431000" calcext:value-type="float" table:number-columns-spanned="1" table:number-rows-spanned="4">
            <text:p>6,431,000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000" calcext:value-type="float">
            <text:p>6,43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453000" calcext:value-type="float">
            <text:p>4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2000" calcext:value-type="float">
            <text:p>4,6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799000" calcext:value-type="float" table:number-columns-spanned="1" table:number-rows-spanned="4">
            <text:p>1,79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000" calcext:value-type="float">
            <text:p>1,79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980" calcext:value-type="float" table:number-columns-spanned="1" table:number-rows-spanned="2">
            <text:p>79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980" calcext:value-type="float" table:number-columns-spanned="1" table:number-rows-spanned="2">
            <text:p>79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6700" calcext:value-type="float" table:number-columns-spanned="1" table:number-rows-spanned="4">
            <text:p>116,700</text:p>
          </table:table-cell>
          <table:table-cell office:value-type="string" calcext:value-type="string">
            <text:p>-</text:p>
          </table:table-cell>
          <table:table-cell office:value-type="float" office:value="79980" calcext:value-type="float" table:number-columns-spanned="1" table:number-rows-spanned="2">
            <text:p>79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0" calcext:value-type="float">
            <text:p>36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040000" calcext:value-type="float">
            <text:p>3,040,000</text:p>
          </table:table-cell>
          <table:table-cell office:value-type="string" calcext:value-type="string">
            <text:p>-</text:p>
          </table:table-cell>
          <table:table-cell office:value-type="float" office:value="3040000" calcext:value-type="float" table:number-columns-spanned="1" table:number-rows-spanned="4">
            <text:p>3,040,000</text:p>
          </table:table-cell>
          <table:table-cell office:value-type="float" office:value="2439250" calcext:value-type="float" table:number-columns-spanned="1" table:number-rows-spanned="4">
            <text:p>2,439,250</text:p>
          </table:table-cell>
          <table:table-cell office:value-type="float" office:value="74086" calcext:value-type="float">
            <text:p>74,086</text:p>
          </table:table-cell>
          <table:table-cell office:value-type="float" office:value="1449907" calcext:value-type="float" table:number-columns-spanned="1" table:number-rows-spanned="2">
            <text:p>1,449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343" calcext:value-type="float">
            <text:p>989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教活動</text:p>
          </table:table-cell>
          <table:table-cell office:value-type="float" office:value="2459000" calcext:value-type="float">
            <text:p>2,459,000</text:p>
          </table:table-cell>
          <table:table-cell office:value-type="string" calcext:value-type="string">
            <text:p>-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1975250" calcext:value-type="float" table:number-columns-spanned="1" table:number-rows-spanned="4">
            <text:p>1,975,250</text:p>
          </table:table-cell>
          <table:table-cell office:value-type="float" office:value="73500" calcext:value-type="float">
            <text:p>73,500</text:p>
          </table:table-cell>
          <table:table-cell office:value-type="float" office:value="1219146" calcext:value-type="float" table:number-columns-spanned="1" table:number-rows-spanned="2">
            <text:p>1,219,1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104" calcext:value-type="float">
            <text:p>756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8000" calcext:value-type="float">
            <text:p>578,000</text:p>
          </table:table-cell>
          <table:table-cell office:value-type="string" calcext:value-type="string">
            <text:p>-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534250" calcext:value-type="float" table:number-columns-spanned="1" table:number-rows-spanned="4">
            <text:p>534,250</text:p>
          </table:table-cell>
          <table:table-cell office:value-type="float" office:value="8500" calcext:value-type="float">
            <text:p>8,500</text:p>
          </table:table-cell>
          <table:table-cell office:value-type="float" office:value="368146" calcext:value-type="float" table:number-columns-spanned="1" table:number-rows-spanned="2">
            <text:p>368,1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04" calcext:value-type="float">
            <text:p>166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65000" calcext:value-type="float">
            <text:p>65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00" calcext:value-type="float">
            <text:p>5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586" calcext:value-type="float">
            <text:p>586</text:p>
          </table:table-cell>
          <table:table-cell office:value-type="float" office:value="230761" calcext:value-type="float" table:number-columns-spanned="1" table:number-rows-spanned="2">
            <text:p>230,7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239" calcext:value-type="float">
            <text:p>233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float" office:value="586" calcext:value-type="float">
            <text:p>586</text:p>
          </table:table-cell>
          <table:table-cell office:value-type="float" office:value="210761" calcext:value-type="float" table:number-columns-spanned="1" table:number-rows-spanned="2">
            <text:p>210,7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239" calcext:value-type="float">
            <text:p>203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701168" calcext:value-type="float" table:number-columns-spanned="1" table:number-rows-spanned="4">
            <text:p>2,701,168</text:p>
          </table:table-cell>
          <table:table-cell office:value-type="float" office:value="164949" calcext:value-type="float">
            <text:p>164,949</text:p>
          </table:table-cell>
          <table:table-cell office:value-type="float" office:value="1189148" calcext:value-type="float" table:number-columns-spanned="1" table:number-rows-spanned="2">
            <text:p>1,189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020" calcext:value-type="float">
            <text:p>1,512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701168" calcext:value-type="float" table:number-columns-spanned="1" table:number-rows-spanned="4">
            <text:p>2,701,168</text:p>
          </table:table-cell>
          <table:table-cell office:value-type="float" office:value="164949" calcext:value-type="float">
            <text:p>164,949</text:p>
          </table:table-cell>
          <table:table-cell office:value-type="float" office:value="1189148" calcext:value-type="float" table:number-columns-spanned="1" table:number-rows-spanned="2">
            <text:p>1,189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020" calcext:value-type="float">
            <text:p>1,512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9000" calcext:value-type="float">
            <text:p>1,129,000</text:p>
          </table:table-cell>
          <table:table-cell office:value-type="string" calcext:value-type="string">
            <text:p>-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789668" calcext:value-type="float" table:number-columns-spanned="1" table:number-rows-spanned="4">
            <text:p>789,668</text:p>
          </table:table-cell>
          <table:table-cell office:value-type="float" office:value="67445" calcext:value-type="float">
            <text:p>67,445</text:p>
          </table:table-cell>
          <table:table-cell office:value-type="float" office:value="106632" calcext:value-type="float" table:number-columns-spanned="1" table:number-rows-spanned="2">
            <text:p>106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036" calcext:value-type="float">
            <text:p>683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60000" calcext:value-type="float">
            <text:p>2,260,000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 table:number-columns-spanned="1" table:number-rows-spanned="4">
            <text:p>2,260,000</text:p>
          </table:table-cell>
          <table:table-cell office:value-type="float" office:value="1911500" calcext:value-type="float" table:number-columns-spanned="1" table:number-rows-spanned="4">
            <text:p>1,911,500</text:p>
          </table:table-cell>
          <table:table-cell office:value-type="float" office:value="97504" calcext:value-type="float">
            <text:p>97,504</text:p>
          </table:table-cell>
          <table:table-cell office:value-type="float" office:value="1082516" calcext:value-type="float" table:number-columns-spanned="1" table:number-rows-spanned="2">
            <text:p>1,082,5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984" calcext:value-type="float">
            <text:p>828,9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133000" calcext:value-type="float">
            <text:p>19,133,000</text:p>
          </table:table-cell>
          <table:table-cell office:value-type="string" calcext:value-type="string">
            <text:p>-</text:p>
          </table:table-cell>
          <table:table-cell office:value-type="float" office:value="19133000" calcext:value-type="float" table:number-columns-spanned="1" table:number-rows-spanned="4">
            <text:p>19,133,000</text:p>
          </table:table-cell>
          <table:table-cell office:value-type="float" office:value="17833668" calcext:value-type="float" table:number-columns-spanned="1" table:number-rows-spanned="4">
            <text:p>17,833,668</text:p>
          </table:table-cell>
          <table:table-cell office:value-type="float" office:value="783929" calcext:value-type="float">
            <text:p>783,929</text:p>
          </table:table-cell>
          <table:table-cell office:value-type="float" office:value="10353215" calcext:value-type="float" table:number-columns-spanned="1" table:number-rows-spanned="2">
            <text:p>10,353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453" calcext:value-type="float">
            <text:p>7,480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</text:p>
          </table:table-cell>
          <table:table-cell office:value-type="float" office:value="2486000" calcext:value-type="float">
            <text:p>2,486,000</text:p>
          </table:table-cell>
          <table:table-cell office:value-type="string" calcext:value-type="string">
            <text:p>-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150511" calcext:value-type="float">
            <text:p>150,511</text:p>
          </table:table-cell>
          <table:table-cell office:value-type="float" office:value="1154276" calcext:value-type="float" table:number-columns-spanned="1" table:number-rows-spanned="2">
            <text:p>1,154,2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724" calcext:value-type="float">
            <text:p>1,331,7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150511" calcext:value-type="float">
            <text:p>150,511</text:p>
          </table:table-cell>
          <table:table-cell office:value-type="float" office:value="1142276" calcext:value-type="float" table:number-columns-spanned="1" table:number-rows-spanned="2">
            <text:p>1,142,2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724" calcext:value-type="float">
            <text:p>1,331,7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推廣</text:p>
          </table:table-cell>
          <table:table-cell office:value-type="float" office:value="16288000" calcext:value-type="float">
            <text:p>16,288,000</text:p>
          </table:table-cell>
          <table:table-cell office:value-type="string" calcext:value-type="string">
            <text:p>-</text:p>
          </table:table-cell>
          <table:table-cell office:value-type="float" office:value="16288000" calcext:value-type="float" table:number-columns-spanned="1" table:number-rows-spanned="4">
            <text:p>16,288,000</text:p>
          </table:table-cell>
          <table:table-cell office:value-type="float" office:value="14988668" calcext:value-type="float" table:number-columns-spanned="1" table:number-rows-spanned="4">
            <text:p>14,988,668</text:p>
          </table:table-cell>
          <table:table-cell office:value-type="float" office:value="633418" calcext:value-type="float">
            <text:p>633,418</text:p>
          </table:table-cell>
          <table:table-cell office:value-type="float" office:value="8916053" calcext:value-type="float" table:number-columns-spanned="1" table:number-rows-spanned="2">
            <text:p>8,916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2615" calcext:value-type="float">
            <text:p>6,072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88000" calcext:value-type="float">
            <text:p>4,488,000</text:p>
          </table:table-cell>
          <table:table-cell office:value-type="string" calcext:value-type="string">
            <text:p>-</text:p>
          </table:table-cell>
          <table:table-cell office:value-type="float" office:value="4488000" calcext:value-type="float" table:number-columns-spanned="1" table:number-rows-spanned="4">
            <text:p>4,488,000</text:p>
          </table:table-cell>
          <table:table-cell office:value-type="float" office:value="3188668" calcext:value-type="float" table:number-columns-spanned="1" table:number-rows-spanned="4">
            <text:p>3,188,668</text:p>
          </table:table-cell>
          <table:table-cell office:value-type="float" office:value="203524" calcext:value-type="float">
            <text:p>203,524</text:p>
          </table:table-cell>
          <table:table-cell office:value-type="float" office:value="1544770" calcext:value-type="float" table:number-columns-spanned="1" table:number-rows-spanned="2">
            <text:p>1,544,7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898" calcext:value-type="float">
            <text:p>1,643,8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60000" calcext:value-type="float">
            <text:p>9,760,000</text:p>
          </table:table-cell>
          <table:table-cell office:value-type="string" calcext:value-type="string">
            <text:p>-</text:p>
          </table:table-cell>
          <table:table-cell office:value-type="float" office:value="9760000" calcext:value-type="float" table:number-columns-spanned="1" table:number-rows-spanned="4">
            <text:p>9,760,000</text:p>
          </table:table-cell>
          <table:table-cell office:value-type="float" office:value="9760000" calcext:value-type="float" table:number-columns-spanned="1" table:number-rows-spanned="4">
            <text:p>9,760,000</text:p>
          </table:table-cell>
          <table:table-cell office:value-type="float" office:value="429894" calcext:value-type="float">
            <text:p>429,894</text:p>
          </table:table-cell>
          <table:table-cell office:value-type="float" office:value="5680703" calcext:value-type="float" table:number-columns-spanned="1" table:number-rows-spanned="2">
            <text:p>5,680,7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9297" calcext:value-type="float">
            <text:p>4,079,2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40000" calcext:value-type="float">
            <text:p>2,040,000</text:p>
          </table:table-cell>
          <table:table-cell office:value-type="string" calcext:value-type="string">
            <text:p>-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string" calcext:value-type="string">
            <text:p>-</text:p>
          </table:table-cell>
          <table:table-cell office:value-type="float" office:value="1690580" calcext:value-type="float" table:number-columns-spanned="1" table:number-rows-spanned="2">
            <text:p>1,690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420" calcext:value-type="float">
            <text:p>349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office:value-type="float" office:value="191000" calcext:value-type="float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133210" calcext:value-type="float" table:number-columns-spanned="1" table:number-rows-spanned="2">
            <text:p>133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90" calcext:value-type="float">
            <text:p>57,7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27210" calcext:value-type="float" table:number-columns-spanned="1" table:number-rows-spanned="2">
            <text:p>127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90" calcext:value-type="float">
            <text:p>57,7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49676" calcext:value-type="float" table:number-columns-spanned="1" table:number-rows-spanned="2">
            <text:p>149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4" calcext:value-type="float">
            <text:p>18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45676" calcext:value-type="float" table:number-columns-spanned="1" table:number-rows-spanned="2">
            <text:p>145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24" calcext:value-type="float">
            <text:p>18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422" calcext:value-type="float">
            <text:p>1,422</text:p>
          </table:table-cell>
          <table:table-cell office:value-type="float" office:value="39905" calcext:value-type="float" table:number-columns-spanned="1" table:number-rows-spanned="2">
            <text:p>39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95" calcext:value-type="float">
            <text:p>62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422" calcext:value-type="float">
            <text:p>1,422</text:p>
          </table:table-cell>
          <table:table-cell office:value-type="float" office:value="39905" calcext:value-type="float" table:number-columns-spanned="1" table:number-rows-spanned="2">
            <text:p>39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95" calcext:value-type="float">
            <text:p>62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422" calcext:value-type="float">
            <text:p>1,422</text:p>
          </table:table-cell>
          <table:table-cell office:value-type="float" office:value="39905" calcext:value-type="float" table:number-columns-spanned="1" table:number-rows-spanned="2">
            <text:p>39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95" calcext:value-type="float">
            <text:p>62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float" office:value="427" calcext:value-type="float">
            <text:p>427</text:p>
          </table:table-cell>
          <table:table-cell office:value-type="float" office:value="12978" calcext:value-type="float" table:number-columns-spanned="1" table:number-rows-spanned="2">
            <text:p>12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2" calcext:value-type="float">
            <text:p>4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float" office:value="427" calcext:value-type="float">
            <text:p>427</text:p>
          </table:table-cell>
          <table:table-cell office:value-type="float" office:value="12978" calcext:value-type="float" table:number-columns-spanned="1" table:number-rows-spanned="2">
            <text:p>12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2" calcext:value-type="float">
            <text:p>4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7280" calcext:value-type="float" table:number-columns-spanned="1" table:number-rows-spanned="4">
            <text:p>17,280</text:p>
          </table:table-cell>
          <table:table-cell office:value-type="float" office:value="427" calcext:value-type="float">
            <text:p>427</text:p>
          </table:table-cell>
          <table:table-cell office:value-type="float" office:value="12978" calcext:value-type="float" table:number-columns-spanned="1" table:number-rows-spanned="2">
            <text:p>12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2" calcext:value-type="float">
            <text:p>4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2953672" calcext:value-type="float" table:number-columns-spanned="1" table:number-rows-spanned="4">
            <text:p>2,953,672</text:p>
          </table:table-cell>
          <table:table-cell office:value-type="float" office:value="156291" calcext:value-type="float">
            <text:p>156,291</text:p>
          </table:table-cell>
          <table:table-cell office:value-type="float" office:value="1685422" calcext:value-type="float" table:number-columns-spanned="1" table:number-rows-spanned="2">
            <text:p>1,685,4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8250" calcext:value-type="float">
            <text:p>1,268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2953672" calcext:value-type="float" table:number-columns-spanned="1" table:number-rows-spanned="4">
            <text:p>2,953,672</text:p>
          </table:table-cell>
          <table:table-cell office:value-type="float" office:value="156291" calcext:value-type="float">
            <text:p>156,291</text:p>
          </table:table-cell>
          <table:table-cell office:value-type="float" office:value="1685422" calcext:value-type="float" table:number-columns-spanned="1" table:number-rows-spanned="2">
            <text:p>1,685,4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8250" calcext:value-type="float">
            <text:p>1,268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99000" calcext:value-type="float">
            <text:p>3,499,000</text:p>
          </table:table-cell>
          <table:table-cell office:value-type="string" calcext:value-type="string">
            <text:p>-</text:p>
          </table:table-cell>
          <table:table-cell office:value-type="float" office:value="3499000" calcext:value-type="float" table:number-columns-spanned="1" table:number-rows-spanned="4">
            <text:p>3,499,000</text:p>
          </table:table-cell>
          <table:table-cell office:value-type="float" office:value="2480672" calcext:value-type="float" table:number-columns-spanned="1" table:number-rows-spanned="4">
            <text:p>2,480,672</text:p>
          </table:table-cell>
          <table:table-cell office:value-type="float" office:value="113668" calcext:value-type="float">
            <text:p>113,668</text:p>
          </table:table-cell>
          <table:table-cell office:value-type="float" office:value="1551779" calcext:value-type="float" table:number-columns-spanned="1" table:number-rows-spanned="2">
            <text:p>1,551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893" calcext:value-type="float">
            <text:p>928,8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42623" calcext:value-type="float">
            <text:p>42,623</text:p>
          </table:table-cell>
          <table:table-cell office:value-type="float" office:value="133643" calcext:value-type="float" table:number-columns-spanned="1" table:number-rows-spanned="2">
            <text:p>133,6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357" calcext:value-type="float">
            <text:p>339,3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29557" calcext:value-type="float">
            <text:p>29,557</text:p>
          </table:table-cell>
          <table:table-cell office:value-type="float" office:value="154297" calcext:value-type="float" table:number-columns-spanned="1" table:number-rows-spanned="2">
            <text:p>154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703" calcext:value-type="float">
            <text:p>190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29557" calcext:value-type="float">
            <text:p>29,557</text:p>
          </table:table-cell>
          <table:table-cell office:value-type="float" office:value="154297" calcext:value-type="float" table:number-columns-spanned="1" table:number-rows-spanned="2">
            <text:p>154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703" calcext:value-type="float">
            <text:p>190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29557" calcext:value-type="float">
            <text:p>29,557</text:p>
          </table:table-cell>
          <table:table-cell office:value-type="float" office:value="154297" calcext:value-type="float" table:number-columns-spanned="1" table:number-rows-spanned="2">
            <text:p>154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703" calcext:value-type="float">
            <text:p>190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109880" calcext:value-type="float">
            <text:p>109,880</text:p>
          </table:table-cell>
          <table:table-cell office:value-type="float" office:value="212032" calcext:value-type="float" table:number-columns-spanned="1" table:number-rows-spanned="2">
            <text:p>212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374" calcext:value-type="float">
            <text:p>1,022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管理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109880" calcext:value-type="float">
            <text:p>109,880</text:p>
          </table:table-cell>
          <table:table-cell office:value-type="float" office:value="212032" calcext:value-type="float" table:number-columns-spanned="1" table:number-rows-spanned="2">
            <text:p>212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374" calcext:value-type="float">
            <text:p>1,022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0000" calcext:value-type="float">
            <text:p>1,510,000</text:p>
          </table:table-cell>
          <table:table-cell office:value-type="string" calcext:value-type="string">
            <text:p>-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1234406" calcext:value-type="float" table:number-columns-spanned="1" table:number-rows-spanned="4">
            <text:p>1,234,406</text:p>
          </table:table-cell>
          <table:table-cell office:value-type="float" office:value="109880" calcext:value-type="float">
            <text:p>109,880</text:p>
          </table:table-cell>
          <table:table-cell office:value-type="float" office:value="212032" calcext:value-type="float" table:number-columns-spanned="1" table:number-rows-spanned="2">
            <text:p>212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374" calcext:value-type="float">
            <text:p>1,022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1931204" calcext:value-type="float" table:number-columns-spanned="1" table:number-rows-spanned="4">
            <text:p>1,931,204</text:p>
          </table:table-cell>
          <table:table-cell office:value-type="float" office:value="219786" calcext:value-type="float">
            <text:p>219,786</text:p>
          </table:table-cell>
          <table:table-cell office:value-type="float" office:value="665298" calcext:value-type="float" table:number-columns-spanned="1" table:number-rows-spanned="2">
            <text:p>665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06" calcext:value-type="float">
            <text:p>1,265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1931204" calcext:value-type="float" table:number-columns-spanned="1" table:number-rows-spanned="4">
            <text:p>1,931,204</text:p>
          </table:table-cell>
          <table:table-cell office:value-type="float" office:value="219786" calcext:value-type="float">
            <text:p>219,786</text:p>
          </table:table-cell>
          <table:table-cell office:value-type="float" office:value="665298" calcext:value-type="float" table:number-columns-spanned="1" table:number-rows-spanned="2">
            <text:p>665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06" calcext:value-type="float">
            <text:p>1,265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0000" calcext:value-type="float">
            <text:p>1,090,000</text:p>
          </table:table-cell>
          <table:table-cell office:value-type="string" calcext:value-type="string">
            <text:p>-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763004" calcext:value-type="float" table:number-columns-spanned="1" table:number-rows-spanned="4">
            <text:p>763,004</text:p>
          </table:table-cell>
          <table:table-cell office:value-type="float" office:value="63586" calcext:value-type="float">
            <text:p>63,586</text:p>
          </table:table-cell>
          <table:table-cell office:value-type="float" office:value="441961" calcext:value-type="float" table:number-columns-spanned="1" table:number-rows-spanned="2">
            <text:p>441,9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43" calcext:value-type="float">
            <text:p>321,0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7000" calcext:value-type="float">
            <text:p>1,507,000</text:p>
          </table:table-cell>
          <table:table-cell office:value-type="string" calcext:value-type="string">
            <text:p>-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1148200" calcext:value-type="float" table:number-columns-spanned="1" table:number-rows-spanned="4">
            <text:p>1,148,200</text:p>
          </table:table-cell>
          <table:table-cell office:value-type="float" office:value="156200" calcext:value-type="float">
            <text:p>156,200</text:p>
          </table:table-cell>
          <table:table-cell office:value-type="float" office:value="203337" calcext:value-type="float" table:number-columns-spanned="1" table:number-rows-spanned="2">
            <text:p>203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863" calcext:value-type="float">
            <text:p>944,8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-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3475672" calcext:value-type="float" table:number-columns-spanned="1" table:number-rows-spanned="4">
            <text:p>3,475,672</text:p>
          </table:table-cell>
          <table:table-cell office:value-type="float" office:value="196265" calcext:value-type="float">
            <text:p>196,265</text:p>
          </table:table-cell>
          <table:table-cell office:value-type="float" office:value="1178234" calcext:value-type="float" table:number-columns-spanned="1" table:number-rows-spanned="2">
            <text:p>1,178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7438" calcext:value-type="float">
            <text:p>2,297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3475672" calcext:value-type="float" table:number-columns-spanned="1" table:number-rows-spanned="4">
            <text:p>3,475,672</text:p>
          </table:table-cell>
          <table:table-cell office:value-type="float" office:value="196265" calcext:value-type="float">
            <text:p>196,265</text:p>
          </table:table-cell>
          <table:table-cell office:value-type="float" office:value="1178234" calcext:value-type="float" table:number-columns-spanned="1" table:number-rows-spanned="2">
            <text:p>1,178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7438" calcext:value-type="float">
            <text:p>2,297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9000" calcext:value-type="float">
            <text:p>4,539,000</text:p>
          </table:table-cell>
          <table:table-cell office:value-type="string" calcext:value-type="string">
            <text:p>-</text:p>
          </table:table-cell>
          <table:table-cell office:value-type="float" office:value="4539000" calcext:value-type="float" table:number-columns-spanned="1" table:number-rows-spanned="4">
            <text:p>4,539,000</text:p>
          </table:table-cell>
          <table:table-cell office:value-type="float" office:value="3181672" calcext:value-type="float" table:number-columns-spanned="1" table:number-rows-spanned="4">
            <text:p>3,181,672</text:p>
          </table:table-cell>
          <table:table-cell office:value-type="float" office:value="167755" calcext:value-type="float">
            <text:p>167,755</text:p>
          </table:table-cell>
          <table:table-cell office:value-type="float" office:value="1117436" calcext:value-type="float" table:number-columns-spanned="1" table:number-rows-spanned="2">
            <text:p>1,117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4236" calcext:value-type="float">
            <text:p>2,064,2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000" calcext:value-type="float">
            <text:p>412,000</text:p>
          </table:table-cell>
          <table:table-cell office:value-type="string" calcext:value-type="string">
            <text:p>-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294000" calcext:value-type="float" table:number-columns-spanned="1" table:number-rows-spanned="4">
            <text:p>294,000</text:p>
          </table:table-cell>
          <table:table-cell office:value-type="float" office:value="28510" calcext:value-type="float">
            <text:p>28,510</text:p>
          </table:table-cell>
          <table:table-cell office:value-type="float" office:value="60798" calcext:value-type="float" table:number-columns-spanned="1" table:number-rows-spanned="2">
            <text:p>60,7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202" calcext:value-type="float">
            <text:p>233,2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string" calcext:value-type="string">
            <text:p>-</text:p>
          </table:table-cell>
          <table:table-cell office:value-type="float" office:value="42342" calcext:value-type="float" table:number-columns-spanned="1" table:number-rows-spanned="2">
            <text:p>42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658" calcext:value-type="float">
            <text:p>425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string" calcext:value-type="string">
            <text:p>-</text:p>
          </table:table-cell>
          <table:table-cell office:value-type="float" office:value="42342" calcext:value-type="float" table:number-columns-spanned="1" table:number-rows-spanned="2">
            <text:p>42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658" calcext:value-type="float">
            <text:p>425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05500" calcext:value-type="float" table:number-columns-spanned="1" table:number-rows-spanned="4">
            <text:p>205,500</text:p>
          </table:table-cell>
          <table:table-cell office:value-type="string" calcext:value-type="string">
            <text:p>-</text:p>
          </table:table-cell>
          <table:table-cell office:value-type="float" office:value="194842" calcext:value-type="float" table:number-columns-spanned="1" table:number-rows-spanned="2">
            <text:p>194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58" calcext:value-type="float">
            <text:p>10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62500" calcext:value-type="float" table:number-columns-spanned="1" table:number-rows-spanned="4">
            <text:p>262,500</text:p>
          </table:table-cell>
          <table:table-cell office:value-type="string" calcext:value-type="string">
            <text:p>-</text:p>
          </table:table-cell>
          <table:table-cell office:value-type="float" office:value="-152500" calcext:value-type="float" table:number-columns-spanned="1" table:number-rows-spanned="2">
            <text:p>-15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888" calcext:value-type="float">
            <text:p>888</text:p>
          </table:table-cell>
          <table:table-cell office:value-type="float" office:value="87832" calcext:value-type="float" table:number-columns-spanned="1" table:number-rows-spanned="2">
            <text:p>87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8" calcext:value-type="float">
            <text:p>4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888" calcext:value-type="float">
            <text:p>888</text:p>
          </table:table-cell>
          <table:table-cell office:value-type="float" office:value="87832" calcext:value-type="float" table:number-columns-spanned="1" table:number-rows-spanned="2">
            <text:p>87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8" calcext:value-type="float">
            <text:p>4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000" calcext:value-type="float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888" calcext:value-type="float">
            <text:p>888</text:p>
          </table:table-cell>
          <table:table-cell office:value-type="float" office:value="87832" calcext:value-type="float" table:number-columns-spanned="1" table:number-rows-spanned="2">
            <text:p>87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8" calcext:value-type="float">
            <text:p>4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143625" calcext:value-type="float" table:number-columns-spanned="1" table:number-rows-spanned="4">
            <text:p>1,143,625</text:p>
          </table:table-cell>
          <table:table-cell office:value-type="float" office:value="41977" calcext:value-type="float">
            <text:p>41,977</text:p>
          </table:table-cell>
          <table:table-cell office:value-type="float" office:value="750345" calcext:value-type="float" table:number-columns-spanned="1" table:number-rows-spanned="2">
            <text:p>750,3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80" calcext:value-type="float">
            <text:p>393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143625" calcext:value-type="float" table:number-columns-spanned="1" table:number-rows-spanned="4">
            <text:p>1,143,625</text:p>
          </table:table-cell>
          <table:table-cell office:value-type="float" office:value="41977" calcext:value-type="float">
            <text:p>41,977</text:p>
          </table:table-cell>
          <table:table-cell office:value-type="float" office:value="750345" calcext:value-type="float" table:number-columns-spanned="1" table:number-rows-spanned="2">
            <text:p>750,3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80" calcext:value-type="float">
            <text:p>393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0000" calcext:value-type="float">
            <text:p>1,380,000</text:p>
          </table:table-cell>
          <table:table-cell office:value-type="string" calcext:value-type="string">
            <text:p>-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140625" calcext:value-type="float" table:number-columns-spanned="1" table:number-rows-spanned="4">
            <text:p>1,140,625</text:p>
          </table:table-cell>
          <table:table-cell office:value-type="float" office:value="41977" calcext:value-type="float">
            <text:p>41,977</text:p>
          </table:table-cell>
          <table:table-cell office:value-type="float" office:value="747345" calcext:value-type="float" table:number-columns-spanned="1" table:number-rows-spanned="2">
            <text:p>747,3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80" calcext:value-type="float">
            <text:p>393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4866340" calcext:value-type="float" table:number-columns-spanned="1" table:number-rows-spanned="4">
            <text:p>4,866,340</text:p>
          </table:table-cell>
          <table:table-cell office:value-type="float" office:value="369694" calcext:value-type="float">
            <text:p>369,694</text:p>
          </table:table-cell>
          <table:table-cell office:value-type="float" office:value="940193" calcext:value-type="float" table:number-columns-spanned="1" table:number-rows-spanned="2">
            <text:p>940,1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6147" calcext:value-type="float">
            <text:p>3,926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4866340" calcext:value-type="float" table:number-columns-spanned="1" table:number-rows-spanned="4">
            <text:p>4,866,340</text:p>
          </table:table-cell>
          <table:table-cell office:value-type="float" office:value="369694" calcext:value-type="float">
            <text:p>369,694</text:p>
          </table:table-cell>
          <table:table-cell office:value-type="float" office:value="940193" calcext:value-type="float" table:number-columns-spanned="1" table:number-rows-spanned="2">
            <text:p>940,1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6147" calcext:value-type="float">
            <text:p>3,926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63000" calcext:value-type="float">
            <text:p>6,963,000</text:p>
          </table:table-cell>
          <table:table-cell office:value-type="string" calcext:value-type="string">
            <text:p>-</text:p>
          </table:table-cell>
          <table:table-cell office:value-type="float" office:value="6963000" calcext:value-type="float" table:number-columns-spanned="1" table:number-rows-spanned="4">
            <text:p>6,963,000</text:p>
          </table:table-cell>
          <table:table-cell office:value-type="float" office:value="4860340" calcext:value-type="float" table:number-columns-spanned="1" table:number-rows-spanned="4">
            <text:p>4,860,340</text:p>
          </table:table-cell>
          <table:table-cell office:value-type="float" office:value="369694" calcext:value-type="float">
            <text:p>369,694</text:p>
          </table:table-cell>
          <table:table-cell office:value-type="float" office:value="934193" calcext:value-type="float" table:number-columns-spanned="1" table:number-rows-spanned="2">
            <text:p>934,1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6147" calcext:value-type="float">
            <text:p>3,926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392600" calcext:value-type="float" table:number-columns-spanned="1" table:number-rows-spanned="4">
            <text:p>3,392,600</text:p>
          </table:table-cell>
          <table:table-cell office:value-type="float" office:value="152407" calcext:value-type="float">
            <text:p>152,407</text:p>
          </table:table-cell>
          <table:table-cell office:value-type="float" office:value="1893463" calcext:value-type="float" table:number-columns-spanned="1" table:number-rows-spanned="2">
            <text:p>1,89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137" calcext:value-type="float">
            <text:p>1,499,1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共衛生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392600" calcext:value-type="float" table:number-columns-spanned="1" table:number-rows-spanned="4">
            <text:p>3,392,600</text:p>
          </table:table-cell>
          <table:table-cell office:value-type="float" office:value="152407" calcext:value-type="float">
            <text:p>152,407</text:p>
          </table:table-cell>
          <table:table-cell office:value-type="float" office:value="1893463" calcext:value-type="float" table:number-columns-spanned="1" table:number-rows-spanned="2">
            <text:p>1,89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137" calcext:value-type="float">
            <text:p>1,499,1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9000" calcext:value-type="float">
            <text:p>3,549,000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 table:number-columns-spanned="1" table:number-rows-spanned="4">
            <text:p>3,549,000</text:p>
          </table:table-cell>
          <table:table-cell office:value-type="float" office:value="3387600" calcext:value-type="float" table:number-columns-spanned="1" table:number-rows-spanned="4">
            <text:p>3,387,600</text:p>
          </table:table-cell>
          <table:table-cell office:value-type="float" office:value="152407" calcext:value-type="float">
            <text:p>152,407</text:p>
          </table:table-cell>
          <table:table-cell office:value-type="float" office:value="1888463" calcext:value-type="float" table:number-columns-spanned="1" table:number-rows-spanned="2">
            <text:p>1,888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137" calcext:value-type="float">
            <text:p>1,499,1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5370050" calcext:value-type="float" table:number-columns-spanned="1" table:number-rows-spanned="4">
            <text:p>5,370,050</text:p>
          </table:table-cell>
          <table:table-cell office:value-type="float" office:value="452532" calcext:value-type="float">
            <text:p>452,532</text:p>
          </table:table-cell>
          <table:table-cell office:value-type="float" office:value="2273809" calcext:value-type="float" table:number-columns-spanned="1" table:number-rows-spanned="2">
            <text:p>2,273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241" calcext:value-type="float">
            <text:p>3,096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5370050" calcext:value-type="float" table:number-columns-spanned="1" table:number-rows-spanned="4">
            <text:p>5,370,050</text:p>
          </table:table-cell>
          <table:table-cell office:value-type="float" office:value="452532" calcext:value-type="float">
            <text:p>452,532</text:p>
          </table:table-cell>
          <table:table-cell office:value-type="float" office:value="2273809" calcext:value-type="float" table:number-columns-spanned="1" table:number-rows-spanned="2">
            <text:p>2,273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241" calcext:value-type="float">
            <text:p>3,096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658800" calcext:value-type="float" table:number-columns-spanned="1" table:number-rows-spanned="4">
            <text:p>658,800</text:p>
          </table:table-cell>
          <table:table-cell office:value-type="float" office:value="66650" calcext:value-type="float">
            <text:p>66,650</text:p>
          </table:table-cell>
          <table:table-cell office:value-type="float" office:value="247275" calcext:value-type="float" table:number-columns-spanned="1" table:number-rows-spanned="2">
            <text:p>247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525" calcext:value-type="float">
            <text:p>411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128000" calcext:value-type="float">
            <text:p>5,128,000</text:p>
          </table:table-cell>
          <table:table-cell office:value-type="string" calcext:value-type="string">
            <text:p>-</text:p>
          </table:table-cell>
          <table:table-cell office:value-type="float" office:value="5128000" calcext:value-type="float" table:number-columns-spanned="1" table:number-rows-spanned="4">
            <text:p>5,128,000</text:p>
          </table:table-cell>
          <table:table-cell office:value-type="float" office:value="4711250" calcext:value-type="float" table:number-columns-spanned="1" table:number-rows-spanned="4">
            <text:p>4,711,250</text:p>
          </table:table-cell>
          <table:table-cell office:value-type="float" office:value="385882" calcext:value-type="float">
            <text:p>385,882</text:p>
          </table:table-cell>
          <table:table-cell office:value-type="float" office:value="2026534" calcext:value-type="float" table:number-columns-spanned="1" table:number-rows-spanned="2">
            <text:p>2,026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4716" calcext:value-type="float">
            <text:p>2,684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4800000" calcext:value-type="float">
            <text:p>124,800,00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24974000" calcext:value-type="float" table:number-columns-spanned="1" table:number-rows-spanned="4">
            <text:p>124,974,000</text:p>
          </table:table-cell>
          <table:table-cell office:value-type="float" office:value="97195935" calcext:value-type="float" table:number-columns-spanned="1" table:number-rows-spanned="4">
            <text:p>97,195,935</text:p>
          </table:table-cell>
          <table:table-cell office:value-type="float" office:value="6367798" calcext:value-type="float">
            <text:p>6,367,798</text:p>
          </table:table-cell>
          <table:table-cell office:value-type="float" office:value="35123503" calcext:value-type="float" table:number-columns-spanned="1" table:number-rows-spanned="2">
            <text:p>35,123,5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72432" calcext:value-type="float">
            <text:p>62,072,4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466" calcext:value-type="float" table:number-columns-spanned="1" table:number-rows-spanned="2">
            <text:p>316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21000" calcext:value-type="float" table:number-columns-spanned="1" table:number-rows-spanned="4">
            <text:p>821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551680" calcext:value-type="float" table:number-columns-spanned="1" table:number-rows-spanned="2">
            <text:p>55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20" calcext:value-type="float">
            <text:p>269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21000" calcext:value-type="float" table:number-columns-spanned="1" table:number-rows-spanned="4">
            <text:p>821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551680" calcext:value-type="float" table:number-columns-spanned="1" table:number-rows-spanned="2">
            <text:p>55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20" calcext:value-type="float">
            <text:p>269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21000" calcext:value-type="float" table:number-columns-spanned="1" table:number-rows-spanned="4">
            <text:p>821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551680" calcext:value-type="float" table:number-columns-spanned="1" table:number-rows-spanned="2">
            <text:p>55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20" calcext:value-type="float">
            <text:p>269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69000" calcext:value-type="float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float" office:value="15569000" calcext:value-type="float" table:number-columns-spanned="1" table:number-rows-spanned="4">
            <text:p>15,569,000</text:p>
          </table:table-cell>
          <table:table-cell office:value-type="string" calcext:value-type="string">
            <text:p>-</text:p>
          </table:table-cell>
          <table:table-cell office:value-type="float" office:value="15280924" calcext:value-type="float" table:number-columns-spanned="1" table:number-rows-spanned="2">
            <text:p>15,280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76" calcext:value-type="float">
            <text:p>288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122600" calcext:value-type="float">
            <text:p>122,600</text:p>
          </table:table-cell>
          <table:table-cell office:value-type="float" office:value="119700" calcext:value-type="float" table:number-columns-spanned="1" table:number-rows-spanned="2">
            <text:p>11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00" calcext:value-type="float">
            <text:p>26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122600" calcext:value-type="float">
            <text:p>122,600</text:p>
          </table:table-cell>
          <table:table-cell office:value-type="float" office:value="119700" calcext:value-type="float" table:number-columns-spanned="1" table:number-rows-spanned="2">
            <text:p>11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00" calcext:value-type="float">
            <text:p>26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122600" calcext:value-type="float">
            <text:p>122,600</text:p>
          </table:table-cell>
          <table:table-cell office:value-type="float" office:value="119700" calcext:value-type="float" table:number-columns-spanned="1" table:number-rows-spanned="2">
            <text:p>11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300" calcext:value-type="float">
            <text:p>265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7680" calcext:value-type="float">
            <text:p>47,680</text:p>
          </table:table-cell>
          <table:table-cell office:value-type="float" office:value="226629" calcext:value-type="float" table:number-columns-spanned="1" table:number-rows-spanned="2">
            <text:p>226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371" calcext:value-type="float">
            <text:p>263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7680" calcext:value-type="float">
            <text:p>47,680</text:p>
          </table:table-cell>
          <table:table-cell office:value-type="float" office:value="226629" calcext:value-type="float" table:number-columns-spanned="1" table:number-rows-spanned="2">
            <text:p>226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371" calcext:value-type="float">
            <text:p>263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7680" calcext:value-type="float">
            <text:p>47,680</text:p>
          </table:table-cell>
          <table:table-cell office:value-type="float" office:value="226629" calcext:value-type="float" table:number-columns-spanned="1" table:number-rows-spanned="2">
            <text:p>226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371" calcext:value-type="float">
            <text:p>263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3093400" calcext:value-type="float">
            <text:p>3,093,400</text:p>
          </table:table-cell>
          <table:table-cell office:value-type="float" office:value="7685253" calcext:value-type="float" table:number-columns-spanned="1" table:number-rows-spanned="2">
            <text:p>7,685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4747" calcext:value-type="float">
            <text:p>4,044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3093400" calcext:value-type="float">
            <text:p>3,093,400</text:p>
          </table:table-cell>
          <table:table-cell office:value-type="float" office:value="7685253" calcext:value-type="float" table:number-columns-spanned="1" table:number-rows-spanned="2">
            <text:p>7,685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4747" calcext:value-type="float">
            <text:p>4,044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3093400" calcext:value-type="float">
            <text:p>3,093,400</text:p>
          </table:table-cell>
          <table:table-cell office:value-type="float" office:value="7685253" calcext:value-type="float" table:number-columns-spanned="1" table:number-rows-spanned="2">
            <text:p>7,685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4747" calcext:value-type="float">
            <text:p>4,044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2670000" calcext:value-type="float" table:number-columns-spanned="1" table:number-rows-spanned="4">
            <text:p>2,670,000</text:p>
          </table:table-cell>
          <table:table-cell office:value-type="string" calcext:value-type="string">
            <text:p>-</text:p>
          </table:table-cell>
          <table:table-cell office:value-type="float" office:value="2670000" calcext:value-type="float" table:number-columns-spanned="1" table:number-rows-spanned="2">
            <text:p>2,6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2670000" calcext:value-type="float" table:number-columns-spanned="1" table:number-rows-spanned="4">
            <text:p>2,670,000</text:p>
          </table:table-cell>
          <table:table-cell office:value-type="string" calcext:value-type="string">
            <text:p>-</text:p>
          </table:table-cell>
          <table:table-cell office:value-type="float" office:value="2670000" calcext:value-type="float" table:number-columns-spanned="1" table:number-rows-spanned="2">
            <text:p>2,6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2670000" calcext:value-type="float" table:number-columns-spanned="1" table:number-rows-spanned="4">
            <text:p>2,670,000</text:p>
          </table:table-cell>
          <table:table-cell office:value-type="string" calcext:value-type="string">
            <text:p>-</text:p>
          </table:table-cell>
          <table:table-cell office:value-type="float" office:value="2670000" calcext:value-type="float" table:number-columns-spanned="1" table:number-rows-spanned="2">
            <text:p>2,6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882000" calcext:value-type="float">
            <text:p>32,882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32930000" calcext:value-type="float" table:number-columns-spanned="1" table:number-rows-spanned="4">
            <text:p>32,930,000</text:p>
          </table:table-cell>
          <table:table-cell office:value-type="float" office:value="31985000" calcext:value-type="float" table:number-columns-spanned="1" table:number-rows-spanned="4">
            <text:p>31,985,000</text:p>
          </table:table-cell>
          <table:table-cell office:value-type="float" office:value="3311680" calcext:value-type="float">
            <text:p>3,311,680</text:p>
          </table:table-cell>
          <table:table-cell office:value-type="float" office:value="26534186" calcext:value-type="float" table:number-columns-spanned="1" table:number-rows-spanned="2">
            <text:p>26,534,1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0814" calcext:value-type="float">
            <text:p>5,450,8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7682000" calcext:value-type="float">
            <text:p>157,682,000</text:p>
          </table:table-cell>
          <table:table-cell office:value-type="float" office:value="222000" calcext:value-type="float">
            <text:p>222,000</text:p>
          </table:table-cell>
          <table:table-cell office:value-type="float" office:value="157904000" calcext:value-type="float" table:number-columns-spanned="1" table:number-rows-spanned="4">
            <text:p>157,904,000</text:p>
          </table:table-cell>
          <table:table-cell office:value-type="float" office:value="129180935" calcext:value-type="float" table:number-columns-spanned="1" table:number-rows-spanned="4">
            <text:p>129,180,935</text:p>
          </table:table-cell>
          <table:table-cell office:value-type="float" office:value="9679478" calcext:value-type="float">
            <text:p>9,679,478</text:p>
          </table:table-cell>
          <table:table-cell office:value-type="float" office:value="61657689" calcext:value-type="float" table:number-columns-spanned="1" table:number-rows-spanned="2">
            <text:p>61,657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23246" calcext:value-type="float">
            <text:p>67,523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466" calcext:value-type="float" table:number-columns-spanned="1" table:number-rows-spanned="2">
            <text:p>316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2795114" calcext:value-type="float" table:number-columns-spanned="1" table:number-rows-spanned="2">
            <text:p>2,795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9886" calcext:value-type="float">
            <text:p>5,819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2795114" calcext:value-type="float" table:number-columns-spanned="1" table:number-rows-spanned="2">
            <text:p>2,795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9886" calcext:value-type="float">
            <text:p>5,819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2236501" calcext:value-type="float" table:number-columns-spanned="1" table:number-rows-spanned="2">
            <text:p>2,236,5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8499" calcext:value-type="float">
            <text:p>3,178,4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558613" calcext:value-type="float" table:number-columns-spanned="1" table:number-rows-spanned="2">
            <text:p>558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1387" calcext:value-type="float">
            <text:p>2,641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38255" calcext:value-type="float" table:number-columns-spanned="1" table:number-rows-spanned="2">
            <text:p>438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45" calcext:value-type="float">
            <text:p>261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38255" calcext:value-type="float" table:number-columns-spanned="1" table:number-rows-spanned="2">
            <text:p>438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45" calcext:value-type="float">
            <text:p>261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38255" calcext:value-type="float" table:number-columns-spanned="1" table:number-rows-spanned="2">
            <text:p>438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745" calcext:value-type="float">
            <text:p>261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float" office:value="5900" calcext:value-type="float" table:number-columns-spanned="1" table:number-rows-spanned="4">
            <text:p>5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0" calcext:value-type="float">
            <text:p>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320900" calcext:value-type="float">
            <text:p>9,320,900</text:p>
          </table:table-cell>
          <table:table-cell office:value-type="string" calcext:value-type="string">
            <text:p>-</text:p>
          </table:table-cell>
          <table:table-cell office:value-type="float" office:value="9320900" calcext:value-type="float" table:number-columns-spanned="1" table:number-rows-spanned="4">
            <text:p>9,320,900</text:p>
          </table:table-cell>
          <table:table-cell office:value-type="float" office:value="9320900" calcext:value-type="float" table:number-columns-spanned="1" table:number-rows-spanned="4">
            <text:p>9,320,9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3233369" calcext:value-type="float" table:number-columns-spanned="1" table:number-rows-spanned="2">
            <text:p>3,233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531" calcext:value-type="float">
            <text:p>6,087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7002900" calcext:value-type="float">
            <text:p>167,002,900</text:p>
          </table:table-cell>
          <table:table-cell office:value-type="float" office:value="222000" calcext:value-type="float">
            <text:p>222,000</text:p>
          </table:table-cell>
          <table:table-cell office:value-type="float" office:value="167224900" calcext:value-type="float" table:number-columns-spanned="1" table:number-rows-spanned="4">
            <text:p>167,224,900</text:p>
          </table:table-cell>
          <table:table-cell office:value-type="float" office:value="138501835" calcext:value-type="float" table:number-columns-spanned="1" table:number-rows-spanned="4">
            <text:p>138,501,835</text:p>
          </table:table-cell>
          <table:table-cell office:value-type="float" office:value="10072451" calcext:value-type="float">
            <text:p>10,072,451</text:p>
          </table:table-cell>
          <table:table-cell office:value-type="float" office:value="64891058" calcext:value-type="float" table:number-columns-spanned="1" table:number-rows-spanned="2">
            <text:p>64,891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10777" calcext:value-type="float">
            <text:p>73,610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466" calcext:value-type="float" table:number-columns-spanned="1" table:number-rows-spanned="2">
            <text:p>316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9-10T17:18:49</dc:date>
    <meta:print-date>2018-01-19T11:41:56</meta:print-date>
    <meta:document-statistic meta:table-count="2" meta:cell-count="3170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