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8.72mm"/>
    </style:style>
    <style:style style:name="co3" style:family="table-column">
      <style:table-column-properties fo:break-before="auto" style:column-width="30.5mm"/>
    </style:style>
    <style:style style:name="co4" style:family="table-column">
      <style:table-column-properties fo:break-before="auto" style:column-width="31.91mm"/>
    </style:style>
    <style:style style:name="co5" style:family="table-column">
      <style:table-column-properties fo:break-before="auto" style:column-width="16.03mm"/>
    </style:style>
    <style:style style:name="co6" style:family="table-column">
      <style:table-column-properties fo:break-before="auto" style:column-width="12.51mm"/>
    </style:style>
    <style:style style:name="co7" style:family="table-column">
      <style:table-column-properties fo:break-before="auto" style:column-width="19.56mm"/>
    </style:style>
    <style:style style:name="co8" style:family="table-column">
      <style:table-column-properties fo:break-before="auto" style:column-width="13.2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29000" calcext:value-type="float">
            <text:p>82,429,000</text:p>
          </table:table-cell>
          <table:table-cell table:style-name="ce10" office:value-type="float" office:value="82799000" calcext:value-type="float" table:number-columns-spanned="1" table:number-rows-spanned="2">
            <text:p>82,799,000</text:p>
          </table:table-cell>
          <table:table-cell table:style-name="ce10" office:value-type="float" office:value="82799000" calcext:value-type="float" table:number-columns-spanned="1" table:number-rows-spanned="2">
            <text:p>82,799,000</text:p>
          </table:table-cell>
          <table:table-cell table:style-name="ce10" office:value-type="float" office:value="9306406" calcext:value-type="float">
            <text:p>9,306,4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596149" calcext:value-type="float" table:number-columns-spanned="1" table:number-rows-spanned="2">
            <text:p>1,596,149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84395149" calcext:value-type="float">
            <text:p>84,395,14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03075" calcext:value-type="float" table:number-columns-spanned="1" table:number-rows-spanned="2">
            <text:p>-303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458925" calcext:value-type="float">
            <text:p>1,458,9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392000" calcext:value-type="float">
            <text:p>1,39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office:value-type="float" office:value="1762000" calcext:value-type="float" table:number-columns-spanned="1" table:number-rows-spanned="2">
            <text:p>1,76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03075" calcext:value-type="float" table:number-columns-spanned="1" table:number-rows-spanned="2">
            <text:p>-303,0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370000" calcext:value-type="float">
            <text:p>370,000</text:p>
          </table:table-cell>
          <table:covered-table-cell table:number-columns-repeated="2"/>
          <table:table-cell office:value-type="float" office:value="1458925" calcext:value-type="float">
            <text:p>1,458,9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215077" calcext:value-type="float">
            <text:p>1,215,077</text:p>
          </table:table-cell>
          <table:table-cell office:value-type="string" calcext:value-type="string">
            <text:p>-</text:p>
          </table:table-cell>
          <table:table-cell office:value-type="float" office:value="521220" calcext:value-type="float" table:number-columns-spanned="1" table:number-rows-spanned="2">
            <text:p>521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3220" calcext:value-type="float">
            <text:p>2,033,2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512000" calcext:value-type="float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512000" calcext:value-type="float" table:number-columns-spanned="1" table:number-rows-spanned="2">
            <text:p>1,512,000</text:p>
          </table:table-cell>
          <table:table-cell office:value-type="float" office:value="1215077" calcext:value-type="float">
            <text:p>1,215,077</text:p>
          </table:table-cell>
          <table:table-cell office:value-type="string" calcext:value-type="string">
            <text:p>-</text:p>
          </table:table-cell>
          <table:table-cell office:value-type="float" office:value="521220" calcext:value-type="float" table:number-columns-spanned="1" table:number-rows-spanned="2">
            <text:p>521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33220" calcext:value-type="float">
            <text:p>2,033,2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26788" calcext:value-type="float">
            <text:p>26,788</text:p>
          </table:table-cell>
          <table:table-cell office:value-type="string" calcext:value-type="string">
            <text:p>-</text:p>
          </table:table-cell>
          <table:table-cell office:value-type="float" office:value="616549" calcext:value-type="float" table:number-columns-spanned="1" table:number-rows-spanned="2">
            <text:p>616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8549" calcext:value-type="float">
            <text:p>4,068,54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52000" calcext:value-type="float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3452000" calcext:value-type="float" table:number-columns-spanned="1" table:number-rows-spanned="2">
            <text:p>3,452,000</text:p>
          </table:table-cell>
          <table:table-cell office:value-type="float" office:value="26788" calcext:value-type="float">
            <text:p>26,788</text:p>
          </table:table-cell>
          <table:table-cell office:value-type="string" calcext:value-type="string">
            <text:p>-</text:p>
          </table:table-cell>
          <table:table-cell office:value-type="float" office:value="616549" calcext:value-type="float" table:number-columns-spanned="1" table:number-rows-spanned="2">
            <text:p>616,5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8549" calcext:value-type="float">
            <text:p>4,068,54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85310" calcext:value-type="float">
            <text:p>85,310</text:p>
          </table:table-cell>
          <table:table-cell office:value-type="string" calcext:value-type="string">
            <text:p>-</text:p>
          </table:table-cell>
          <table:table-cell office:value-type="float" office:value="758673" calcext:value-type="float" table:number-columns-spanned="1" table:number-rows-spanned="2">
            <text:p>758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1673" calcext:value-type="float">
            <text:p>1,121,67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363000" calcext:value-type="float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363000" calcext:value-type="float" table:number-columns-spanned="1" table:number-rows-spanned="2">
            <text:p>363,000</text:p>
          </table:table-cell>
          <table:table-cell office:value-type="float" office:value="85310" calcext:value-type="float">
            <text:p>85,310</text:p>
          </table:table-cell>
          <table:table-cell office:value-type="string" calcext:value-type="string">
            <text:p>-</text:p>
          </table:table-cell>
          <table:table-cell office:value-type="float" office:value="758673" calcext:value-type="float" table:number-columns-spanned="1" table:number-rows-spanned="2">
            <text:p>758,6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1673" calcext:value-type="float">
            <text:p>1,121,67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33768" calcext:value-type="float">
            <text:p>33,768</text:p>
          </table:table-cell>
          <table:table-cell office:value-type="string" calcext:value-type="string">
            <text:p>-</text:p>
          </table:table-cell>
          <table:table-cell office:value-type="float" office:value="17808" calcext:value-type="float" table:number-columns-spanned="1" table:number-rows-spanned="2">
            <text:p>17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808" calcext:value-type="float">
            <text:p>313,8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296000" calcext:value-type="float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296000" calcext:value-type="float" table:number-columns-spanned="1" table:number-rows-spanned="2">
            <text:p>296,000</text:p>
          </table:table-cell>
          <table:table-cell office:value-type="float" office:value="33768" calcext:value-type="float">
            <text:p>33,768</text:p>
          </table:table-cell>
          <table:table-cell office:value-type="string" calcext:value-type="string">
            <text:p>-</text:p>
          </table:table-cell>
          <table:table-cell office:value-type="float" office:value="17808" calcext:value-type="float" table:number-columns-spanned="1" table:number-rows-spanned="2">
            <text:p>17,80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808" calcext:value-type="float">
            <text:p>313,8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7945463" calcext:value-type="float">
            <text:p>7,945,463</text:p>
          </table:table-cell>
          <table:table-cell office:value-type="string" calcext:value-type="string">
            <text:p>-</text:p>
          </table:table-cell>
          <table:table-cell office:value-type="float" office:value="-15026" calcext:value-type="float" table:number-columns-spanned="1" table:number-rows-spanned="2">
            <text:p>-15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98974" calcext:value-type="float">
            <text:p>75,398,97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5414000" calcext:value-type="float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75414000" calcext:value-type="float" table:number-columns-spanned="1" table:number-rows-spanned="2">
            <text:p>75,414,000</text:p>
          </table:table-cell>
          <table:table-cell office:value-type="float" office:value="7945463" calcext:value-type="float">
            <text:p>7,945,463</text:p>
          </table:table-cell>
          <table:table-cell office:value-type="string" calcext:value-type="string">
            <text:p>-</text:p>
          </table:table-cell>
          <table:table-cell office:value-type="float" office:value="-15026" calcext:value-type="float" table:number-columns-spanned="1" table:number-rows-spanned="2">
            <text:p>-15,0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398974" calcext:value-type="float">
            <text:p>75,398,97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740" calcext:value-type="float">
            <text:p>6,740</text:p>
          </table:table-cell>
          <table:table-cell office:value-type="string" calcext:value-type="string">
            <text:p>-</text:p>
          </table:table-cell>
          <table:table-cell office:value-type="float" office:value="405854" calcext:value-type="float" table:number-columns-spanned="1" table:number-rows-spanned="2">
            <text:p>405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854" calcext:value-type="float">
            <text:p>605,8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740" calcext:value-type="float">
            <text:p>6,740</text:p>
          </table:table-cell>
          <table:table-cell office:value-type="string" calcext:value-type="string">
            <text:p>-</text:p>
          </table:table-cell>
          <table:table-cell office:value-type="float" office:value="405854" calcext:value-type="float" table:number-columns-spanned="1" table:number-rows-spanned="2">
            <text:p>405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854" calcext:value-type="float">
            <text:p>605,8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740" calcext:value-type="float">
            <text:p>6,740</text:p>
          </table:table-cell>
          <table:table-cell office:value-type="string" calcext:value-type="string">
            <text:p>-</text:p>
          </table:table-cell>
          <table:table-cell office:value-type="float" office:value="405854" calcext:value-type="float" table:number-columns-spanned="1" table:number-rows-spanned="2">
            <text:p>405,8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5854" calcext:value-type="float">
            <text:p>605,85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1500000" calcext:value-type="float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21500000" calcext:value-type="float" table:number-columns-spanned="1" table:number-rows-spanned="2">
            <text:p>21,500,000</text:p>
          </table:table-cell>
          <table:table-cell office:value-type="float" office:value="1598214" calcext:value-type="float">
            <text:p>1,598,214</text:p>
          </table:table-cell>
          <table:table-cell office:value-type="string" calcext:value-type="string">
            <text:p>-</text:p>
          </table:table-cell>
          <table:table-cell office:value-type="float" office:value="-8410053" calcext:value-type="float" table:number-columns-spanned="1" table:number-rows-spanned="2">
            <text:p>-8,410,0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89947" calcext:value-type="float">
            <text:p>13,089,94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100000" calcext:value-type="float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4100000" calcext:value-type="float" table:number-columns-spanned="1" table:number-rows-spanned="2">
            <text:p>4,100,000</text:p>
          </table:table-cell>
          <table:table-cell office:value-type="float" office:value="580280" calcext:value-type="float">
            <text:p>580,280</text:p>
          </table:table-cell>
          <table:table-cell office:value-type="string" calcext:value-type="string">
            <text:p>-</text:p>
          </table:table-cell>
          <table:table-cell office:value-type="float" office:value="354505" calcext:value-type="float" table:number-columns-spanned="1" table:number-rows-spanned="2">
            <text:p>354,5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54505" calcext:value-type="float">
            <text:p>4,454,50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000000" calcext:value-type="float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570030" calcext:value-type="float">
            <text:p>570,030</text:p>
          </table:table-cell>
          <table:table-cell office:value-type="string" calcext:value-type="string">
            <text:p>-</text:p>
          </table:table-cell>
          <table:table-cell office:value-type="float" office:value="326055" calcext:value-type="float" table:number-columns-spanned="1" table:number-rows-spanned="2">
            <text:p>326,0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26055" calcext:value-type="float">
            <text:p>4,326,0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250" calcext:value-type="float">
            <text:p>10,250</text:p>
          </table:table-cell>
          <table:table-cell office:value-type="string" calcext:value-type="string">
            <text:p>-</text:p>
          </table:table-cell>
          <table:table-cell office:value-type="float" office:value="28450" calcext:value-type="float" table:number-columns-spanned="1" table:number-rows-spanned="2">
            <text:p>28,4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450" calcext:value-type="float">
            <text:p>128,4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7400000" calcext:value-type="float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7400000" calcext:value-type="float" table:number-columns-spanned="1" table:number-rows-spanned="2">
            <text:p>17,400,000</text:p>
          </table:table-cell>
          <table:table-cell office:value-type="float" office:value="1017934" calcext:value-type="float">
            <text:p>1,017,934</text:p>
          </table:table-cell>
          <table:table-cell office:value-type="string" calcext:value-type="string">
            <text:p>-</text:p>
          </table:table-cell>
          <table:table-cell office:value-type="float" office:value="-8764558" calcext:value-type="float" table:number-columns-spanned="1" table:number-rows-spanned="2">
            <text:p>-8,764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5442" calcext:value-type="float">
            <text:p>8,635,44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4270000" calcext:value-type="float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14270000" calcext:value-type="float" table:number-columns-spanned="1" table:number-rows-spanned="2">
            <text:p>14,270,000</text:p>
          </table:table-cell>
          <table:table-cell office:value-type="float" office:value="892830" calcext:value-type="float">
            <text:p>892,830</text:p>
          </table:table-cell>
          <table:table-cell office:value-type="string" calcext:value-type="string">
            <text:p>-</text:p>
          </table:table-cell>
          <table:table-cell office:value-type="float" office:value="-7734709" calcext:value-type="float" table:number-columns-spanned="1" table:number-rows-spanned="2">
            <text:p>-7,734,7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35291" calcext:value-type="float">
            <text:p>6,535,29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0000" calcext:value-type="float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float" office:value="18500" calcext:value-type="float">
            <text:p>18,500</text:p>
          </table:table-cell>
          <table:table-cell office:value-type="string" calcext:value-type="string">
            <text:p>-</text:p>
          </table:table-cell>
          <table:table-cell office:value-type="float" office:value="29000" calcext:value-type="float" table:number-columns-spanned="1" table:number-rows-spanned="2">
            <text:p>29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3100000" calcext:value-type="float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06604" calcext:value-type="float">
            <text:p>106,604</text:p>
          </table:table-cell>
          <table:table-cell office:value-type="string" calcext:value-type="string">
            <text:p>-</text:p>
          </table:table-cell>
          <table:table-cell office:value-type="float" office:value="-1058849" calcext:value-type="float" table:number-columns-spanned="1" table:number-rows-spanned="2">
            <text:p>-1,058,84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1151" calcext:value-type="float">
            <text:p>2,041,1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5560000" calcext:value-type="float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5560000" calcext:value-type="float" table:number-columns-spanned="1" table:number-rows-spanned="2">
            <text:p>5,560,000</text:p>
          </table:table-cell>
          <table:table-cell office:value-type="float" office:value="3542438" calcext:value-type="float">
            <text:p>3,542,438</text:p>
          </table:table-cell>
          <table:table-cell office:value-type="string" calcext:value-type="string">
            <text:p>-</text:p>
          </table:table-cell>
          <table:table-cell office:value-type="float" office:value="249971" calcext:value-type="float" table:number-columns-spanned="1" table:number-rows-spanned="2">
            <text:p>249,9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09971" calcext:value-type="float">
            <text:p>5,809,9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5350000" calcext:value-type="float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5350000" calcext:value-type="float" table:number-columns-spanned="1" table:number-rows-spanned="2">
            <text:p>5,350,000</text:p>
          </table:table-cell>
          <table:table-cell office:value-type="float" office:value="3511766" calcext:value-type="float">
            <text:p>3,511,766</text:p>
          </table:table-cell>
          <table:table-cell office:value-type="string" calcext:value-type="string">
            <text:p>-</text:p>
          </table:table-cell>
          <table:table-cell office:value-type="float" office:value="103923" calcext:value-type="float" table:number-columns-spanned="1" table:number-rows-spanned="2">
            <text:p>103,9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3923" calcext:value-type="float">
            <text:p>5,453,92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950000" calcext:value-type="float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950000" calcext:value-type="float" table:number-columns-spanned="1" table:number-rows-spanned="2">
            <text:p>950,000</text:p>
          </table:table-cell>
          <table:table-cell office:value-type="float" office:value="481942" calcext:value-type="float">
            <text:p>481,942</text:p>
          </table:table-cell>
          <table:table-cell office:value-type="string" calcext:value-type="string">
            <text:p>-</text:p>
          </table:table-cell>
          <table:table-cell office:value-type="float" office:value="-31334" calcext:value-type="float" table:number-columns-spanned="1" table:number-rows-spanned="2">
            <text:p>-31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8666" calcext:value-type="float">
            <text:p>918,66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29824" calcext:value-type="float">
            <text:p>29,824</text:p>
          </table:table-cell>
          <table:table-cell office:value-type="string" calcext:value-type="string">
            <text:p>-</text:p>
          </table:table-cell>
          <table:table-cell office:value-type="float" office:value="135257" calcext:value-type="float" table:number-columns-spanned="1" table:number-rows-spanned="2">
            <text:p>135,2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5257" calcext:value-type="float">
            <text:p>1,535,2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30672" calcext:value-type="float">
            <text:p>30,672</text:p>
          </table:table-cell>
          <table:table-cell office:value-type="string" calcext:value-type="string">
            <text:p>-</text:p>
          </table:table-cell>
          <table:table-cell office:value-type="float" office:value="146048" calcext:value-type="float" table:number-columns-spanned="1" table:number-rows-spanned="2">
            <text:p>146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048" calcext:value-type="float">
            <text:p>356,04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10000" calcext:value-type="float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210000" calcext:value-type="float" table:number-columns-spanned="1" table:number-rows-spanned="2">
            <text:p>210,000</text:p>
          </table:table-cell>
          <table:table-cell office:value-type="float" office:value="30672" calcext:value-type="float">
            <text:p>30,672</text:p>
          </table:table-cell>
          <table:table-cell office:value-type="string" calcext:value-type="string">
            <text:p>-</text:p>
          </table:table-cell>
          <table:table-cell office:value-type="float" office:value="146048" calcext:value-type="float" table:number-columns-spanned="1" table:number-rows-spanned="2">
            <text:p>146,0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6048" calcext:value-type="float">
            <text:p>356,04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129803000" calcext:value-type="float" table:number-columns-spanned="1" table:number-rows-spanned="2">
            <text:p>129,803,000</text:p>
          </table:table-cell>
          <table:table-cell office:value-type="float" office:value="129803000" calcext:value-type="float" table:number-columns-spanned="1" table:number-rows-spanned="2">
            <text:p>129,803,000</text:p>
          </table:table-cell>
          <table:table-cell office:value-type="float" office:value="10434347" calcext:value-type="float">
            <text:p>10,434,347</text:p>
          </table:table-cell>
          <table:table-cell office:value-type="float" office:value="3366354" calcext:value-type="float">
            <text:p>3,366,354</text:p>
          </table:table-cell>
          <table:table-cell office:value-type="float" office:value="-17569932" calcext:value-type="float" table:number-columns-spanned="1" table:number-rows-spanned="2">
            <text:p>-17,569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544000" calcext:value-type="float">
            <text:p>104,544,000</text:p>
          </table:table-cell>
          <table:covered-table-cell table:number-columns-repeated="2"/>
          <table:table-cell office:value-type="float" office:value="45423177" calcext:value-type="float">
            <text:p>45,423,177</text:p>
          </table:table-cell>
          <table:table-cell office:value-type="float" office:value="63443537" calcext:value-type="float">
            <text:p>63,443,53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5259000" calcext:value-type="float">
            <text:p>25,259,000</text:p>
          </table:table-cell>
          <table:table-cell office:value-type="float" office:value="129803000" calcext:value-type="float" table:number-columns-spanned="1" table:number-rows-spanned="2">
            <text:p>129,803,000</text:p>
          </table:table-cell>
          <table:table-cell office:value-type="float" office:value="129803000" calcext:value-type="float" table:number-columns-spanned="1" table:number-rows-spanned="2">
            <text:p>129,803,000</text:p>
          </table:table-cell>
          <table:table-cell office:value-type="float" office:value="10434347" calcext:value-type="float">
            <text:p>10,434,347</text:p>
          </table:table-cell>
          <table:table-cell office:value-type="float" office:value="3366354" calcext:value-type="float">
            <text:p>3,366,354</text:p>
          </table:table-cell>
          <table:table-cell office:value-type="float" office:value="-17569932" calcext:value-type="float" table:number-columns-spanned="1" table:number-rows-spanned="2">
            <text:p>-17,569,93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544000" calcext:value-type="float">
            <text:p>104,544,000</text:p>
          </table:table-cell>
          <table:covered-table-cell table:number-columns-repeated="2"/>
          <table:table-cell office:value-type="float" office:value="45423177" calcext:value-type="float">
            <text:p>45,423,177</text:p>
          </table:table-cell>
          <table:table-cell office:value-type="float" office:value="63443537" calcext:value-type="float">
            <text:p>63,443,53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0032000" calcext:value-type="float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office:value-type="float" office:value="10032000" calcext:value-type="float" table:number-columns-spanned="1" table:number-rows-spanned="2">
            <text:p>10,032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381045" calcext:value-type="float" table:number-columns-spanned="1" table:number-rows-spanned="2">
            <text:p>-381,0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50955" calcext:value-type="float">
            <text:p>9,650,95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227000" calcext:value-type="float">
            <text:p>15,227,000</text:p>
          </table:table-cell>
          <table:table-cell office:value-type="float" office:value="119771000" calcext:value-type="float" table:number-columns-spanned="1" table:number-rows-spanned="2">
            <text:p>119,771,000</text:p>
          </table:table-cell>
          <table:table-cell office:value-type="float" office:value="119771000" calcext:value-type="float" table:number-columns-spanned="1" table:number-rows-spanned="2">
            <text:p>119,771,000</text:p>
          </table:table-cell>
          <table:table-cell office:value-type="float" office:value="10434347" calcext:value-type="float">
            <text:p>10,434,347</text:p>
          </table:table-cell>
          <table:table-cell office:value-type="float" office:value="3366354" calcext:value-type="float">
            <text:p>3,366,354</text:p>
          </table:table-cell>
          <table:table-cell office:value-type="float" office:value="-17188887" calcext:value-type="float" table:number-columns-spanned="1" table:number-rows-spanned="2">
            <text:p>-17,188,8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544000" calcext:value-type="float">
            <text:p>104,544,000</text:p>
          </table:table-cell>
          <table:covered-table-cell table:number-columns-repeated="2"/>
          <table:table-cell office:value-type="float" office:value="35772222" calcext:value-type="float">
            <text:p>35,772,222</text:p>
          </table:table-cell>
          <table:table-cell office:value-type="float" office:value="63443537" calcext:value-type="float">
            <text:p>63,443,537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34093" calcext:value-type="float" table:number-columns-spanned="1" table:number-rows-spanned="2">
            <text:p>134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093" calcext:value-type="float">
            <text:p>784,09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34093" calcext:value-type="float" table:number-columns-spanned="1" table:number-rows-spanned="2">
            <text:p>134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093" calcext:value-type="float">
            <text:p>784,09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34093" calcext:value-type="float" table:number-columns-spanned="1" table:number-rows-spanned="2">
            <text:p>134,0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84093" calcext:value-type="float">
            <text:p>784,09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12631" calcext:value-type="float">
            <text:p>112,631</text:p>
          </table:table-cell>
          <table:table-cell office:value-type="float" office:value="36096" calcext:value-type="float">
            <text:p>36,096</text:p>
          </table:table-cell>
          <table:table-cell office:value-type="float" office:value="698260" calcext:value-type="float" table:number-columns-spanned="1" table:number-rows-spanned="2">
            <text:p>698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2164" calcext:value-type="float">
            <text:p>4,912,1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0" calcext:value-type="float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4250000" calcext:value-type="float" table:number-columns-spanned="1" table:number-rows-spanned="2">
            <text:p>4,250,000</text:p>
          </table:table-cell>
          <table:table-cell office:value-type="float" office:value="112631" calcext:value-type="float">
            <text:p>112,631</text:p>
          </table:table-cell>
          <table:table-cell office:value-type="float" office:value="36096" calcext:value-type="float">
            <text:p>36,096</text:p>
          </table:table-cell>
          <table:table-cell office:value-type="float" office:value="698260" calcext:value-type="float" table:number-columns-spanned="1" table:number-rows-spanned="2">
            <text:p>698,2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12164" calcext:value-type="float">
            <text:p>4,912,16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7" calcext:value-type="float" table:number-columns-spanned="1" table:number-rows-spanned="2">
            <text:p>3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" calcext:value-type="float">
            <text:p>36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71298" calcext:value-type="float">
            <text:p>71,298</text:p>
          </table:table-cell>
          <table:table-cell office:value-type="float" office:value="36096" calcext:value-type="float">
            <text:p>36,096</text:p>
          </table:table-cell>
          <table:table-cell office:value-type="float" office:value="525767" calcext:value-type="float" table:number-columns-spanned="1" table:number-rows-spanned="2">
            <text:p>525,7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39671" calcext:value-type="float">
            <text:p>1,239,6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3500000" calcext:value-type="float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3500000" calcext:value-type="float" table:number-columns-spanned="1" table:number-rows-spanned="2">
            <text:p>3,500,000</text:p>
          </table:table-cell>
          <table:table-cell office:value-type="float" office:value="41333" calcext:value-type="float">
            <text:p>41,333</text:p>
          </table:table-cell>
          <table:table-cell office:value-type="string" calcext:value-type="string">
            <text:p>-</text:p>
          </table:table-cell>
          <table:table-cell office:value-type="float" office:value="172126" calcext:value-type="float" table:number-columns-spanned="1" table:number-rows-spanned="2">
            <text:p>172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2126" calcext:value-type="float">
            <text:p>3,672,12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44762000" calcext:value-type="float" table:number-columns-spanned="1" table:number-rows-spanned="2">
            <text:p>244,762,000</text:p>
          </table:table-cell>
          <table:table-cell office:value-type="float" office:value="244762000" calcext:value-type="float" table:number-columns-spanned="1" table:number-rows-spanned="2">
            <text:p>244,762,000</text:p>
          </table:table-cell>
          <table:table-cell office:value-type="float" office:value="25160776" calcext:value-type="float">
            <text:p>25,160,776</text:p>
          </table:table-cell>
          <table:table-cell office:value-type="float" office:value="3402450" calcext:value-type="float">
            <text:p>3,402,450</text:p>
          </table:table-cell>
          <table:table-cell office:value-type="float" office:value="-22895658" calcext:value-type="float" table:number-columns-spanned="1" table:number-rows-spanned="2">
            <text:p>-22,895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914000" calcext:value-type="float">
            <text:p>104,914,000</text:p>
          </table:table-cell>
          <table:covered-table-cell table:number-columns-repeated="2"/>
          <table:table-cell office:value-type="float" office:value="155020355" calcext:value-type="float">
            <text:p>155,020,355</text:p>
          </table:table-cell>
          <table:table-cell office:value-type="float" office:value="63443537" calcext:value-type="float">
            <text:p>63,443,537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9848000" calcext:value-type="float">
            <text:p>139,848,000</text:p>
          </table:table-cell>
          <table:table-cell office:value-type="float" office:value="244762000" calcext:value-type="float" table:number-columns-spanned="1" table:number-rows-spanned="2">
            <text:p>244,762,000</text:p>
          </table:table-cell>
          <table:table-cell office:value-type="float" office:value="244762000" calcext:value-type="float" table:number-columns-spanned="1" table:number-rows-spanned="2">
            <text:p>244,762,000</text:p>
          </table:table-cell>
          <table:table-cell office:value-type="float" office:value="25160776" calcext:value-type="float">
            <text:p>25,160,776</text:p>
          </table:table-cell>
          <table:table-cell office:value-type="float" office:value="3402450" calcext:value-type="float">
            <text:p>3,402,450</text:p>
          </table:table-cell>
          <table:table-cell office:value-type="float" office:value="-22895658" calcext:value-type="float" table:number-columns-spanned="1" table:number-rows-spanned="2">
            <text:p>-22,895,6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104914000" calcext:value-type="float">
            <text:p>104,914,000</text:p>
          </table:table-cell>
          <table:covered-table-cell table:number-columns-repeated="2"/>
          <table:table-cell office:value-type="float" office:value="155020355" calcext:value-type="float">
            <text:p>155,020,355</text:p>
          </table:table-cell>
          <table:table-cell office:value-type="float" office:value="63443537" calcext:value-type="float">
            <text:p>63,443,537</text:p>
          </table:table-cell>
          <table:covered-table-cell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50</text:span><text:span text:style-name="MT5">　列印日期：</text:span><text:span text:style-name="MT5">111/1/26</text:span></text:p>
        </style:region-right>
      </style:footer>
      <style:footer-left style:display="false">
        <style:region-right>
          <text:p><text:span text:style-name="MT5">報表編號：</text:span><text:span text:style-name="MT5">arf50</text:span><text:span text:style-name="MT5">　列印日期：</text:span><text:span text:style-name="MT5">111/1/2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2-01-26T09:27:27</dc:date>
    <meta:print-date>2021-02-20T16:00:55</meta:print-date>
    <meta:document-statistic meta:table-count="1" meta:cell-count="510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