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21000" calcext:value-type="float">
            <text:p>15,421,000</text:p>
          </table:table-cell>
          <table:table-cell office:value-type="string" calcext:value-type="string">
            <text:p>-</text:p>
          </table:table-cell>
          <table:table-cell office:value-type="float" office:value="15421000" calcext:value-type="float" table:number-columns-spanned="1" table:number-rows-spanned="4">
            <text:p>15,421,000</text:p>
          </table:table-cell>
          <table:table-cell office:value-type="float" office:value="15421000" calcext:value-type="float" table:number-columns-spanned="1" table:number-rows-spanned="4">
            <text:p>15,421,000</text:p>
          </table:table-cell>
          <table:table-cell office:value-type="float" office:value="2041643" calcext:value-type="float">
            <text:p>2,041,643</text:p>
          </table:table-cell>
          <table:table-cell office:value-type="float" office:value="1526692" calcext:value-type="float" table:number-columns-spanned="1" table:number-rows-spanned="2">
            <text:p>1,526,6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4308" calcext:value-type="float">
            <text:p>13,894,3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1109670" calcext:value-type="float">
            <text:p>1,109,670</text:p>
          </table:table-cell>
          <table:table-cell office:value-type="float" office:value="1105457" calcext:value-type="float" table:number-columns-spanned="1" table:number-rows-spanned="2">
            <text:p>1,105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89543" calcext:value-type="float">
            <text:p>11,489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1109670" calcext:value-type="float">
            <text:p>1,109,670</text:p>
          </table:table-cell>
          <table:table-cell office:value-type="float" office:value="1105457" calcext:value-type="float" table:number-columns-spanned="1" table:number-rows-spanned="2">
            <text:p>1,105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89543" calcext:value-type="float">
            <text:p>11,489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64000" calcext:value-type="float">
            <text:p>7,064,000</text:p>
          </table:table-cell>
          <table:table-cell office:value-type="string" calcext:value-type="string">
            <text:p>-</text:p>
          </table:table-cell>
          <table:table-cell office:value-type="float" office:value="7064000" calcext:value-type="float" table:number-columns-spanned="1" table:number-rows-spanned="4">
            <text:p>7,064,000</text:p>
          </table:table-cell>
          <table:table-cell office:value-type="float" office:value="7064000" calcext:value-type="float" table:number-columns-spanned="1" table:number-rows-spanned="4">
            <text:p>7,064,000</text:p>
          </table:table-cell>
          <table:table-cell office:value-type="float" office:value="64880" calcext:value-type="float">
            <text:p>64,880</text:p>
          </table:table-cell>
          <table:table-cell office:value-type="float" office:value="251057" calcext:value-type="float" table:number-columns-spanned="1" table:number-rows-spanned="2">
            <text:p>251,0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2943" calcext:value-type="float">
            <text:p>6,812,9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31000" calcext:value-type="float">
            <text:p>5,531,000</text:p>
          </table:table-cell>
          <table:table-cell office:value-type="string" calcext:value-type="string">
            <text:p>-</text:p>
          </table:table-cell>
          <table:table-cell office:value-type="float" office:value="5531000" calcext:value-type="float" table:number-columns-spanned="1" table:number-rows-spanned="4">
            <text:p>5,531,000</text:p>
          </table:table-cell>
          <table:table-cell office:value-type="float" office:value="5531000" calcext:value-type="float" table:number-columns-spanned="1" table:number-rows-spanned="4">
            <text:p>5,531,000</text:p>
          </table:table-cell>
          <table:table-cell office:value-type="float" office:value="1044790" calcext:value-type="float">
            <text:p>1,044,790</text:p>
          </table:table-cell>
          <table:table-cell office:value-type="float" office:value="854400" calcext:value-type="float" table:number-columns-spanned="1" table:number-rows-spanned="2">
            <text:p>854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6600" calcext:value-type="float">
            <text:p>4,676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105900" calcext:value-type="float">
            <text:p>105,900</text:p>
          </table:table-cell>
          <table:table-cell office:value-type="float" office:value="7145" calcext:value-type="float" table:number-columns-spanned="1" table:number-rows-spanned="2">
            <text:p>7,1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855" calcext:value-type="float">
            <text:p>595,8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105900" calcext:value-type="float">
            <text:p>105,900</text:p>
          </table:table-cell>
          <table:table-cell office:value-type="float" office:value="7145" calcext:value-type="float" table:number-columns-spanned="1" table:number-rows-spanned="2">
            <text:p>7,1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855" calcext:value-type="float">
            <text:p>595,8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256" calcext:value-type="float">
            <text:p>1,256</text:p>
          </table:table-cell>
          <table:table-cell office:value-type="float" office:value="2744" calcext:value-type="float" table:number-columns-spanned="1" table:number-rows-spanned="2">
            <text:p>2,7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6" calcext:value-type="float">
            <text:p>1,2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104644" calcext:value-type="float">
            <text:p>104,644</text:p>
          </table:table-cell>
          <table:table-cell office:value-type="float" office:value="4401" calcext:value-type="float" table:number-columns-spanned="1" table:number-rows-spanned="2">
            <text:p>4,4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4599" calcext:value-type="float">
            <text:p>594,5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149168" calcext:value-type="float">
            <text:p>149,168</text:p>
          </table:table-cell>
          <table:table-cell office:value-type="float" office:value="336617" calcext:value-type="float" table:number-columns-spanned="1" table:number-rows-spanned="2">
            <text:p>336,6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383" calcext:value-type="float">
            <text:p>577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149168" calcext:value-type="float">
            <text:p>149,168</text:p>
          </table:table-cell>
          <table:table-cell office:value-type="float" office:value="336617" calcext:value-type="float" table:number-columns-spanned="1" table:number-rows-spanned="2">
            <text:p>336,6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383" calcext:value-type="float">
            <text:p>577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570" calcext:value-type="float">
            <text:p>1,570</text:p>
          </table:table-cell>
          <table:table-cell office:value-type="float" office:value="802" calcext:value-type="float" table:number-columns-spanned="1" table:number-rows-spanned="2">
            <text:p>8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" calcext:value-type="float">
            <text:p>2,1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1000" calcext:value-type="float">
            <text:p>851,000</text:p>
          </table:table-cell>
          <table:table-cell office:value-type="string" calcext:value-type="string">
            <text:p>-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147598" calcext:value-type="float">
            <text:p>147,598</text:p>
          </table:table-cell>
          <table:table-cell office:value-type="float" office:value="329815" calcext:value-type="float" table:number-columns-spanned="1" table:number-rows-spanned="2">
            <text:p>329,8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185" calcext:value-type="float">
            <text:p>521,1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5800" calcext:value-type="float" table:number-columns-spanned="1" table:number-rows-spanned="2">
            <text:p>5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5800" calcext:value-type="float" table:number-columns-spanned="1" table:number-rows-spanned="2">
            <text:p>5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5800" calcext:value-type="float" table:number-columns-spanned="1" table:number-rows-spanned="2">
            <text:p>5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676905" calcext:value-type="float">
            <text:p>676,905</text:p>
          </table:table-cell>
          <table:table-cell office:value-type="float" office:value="71673" calcext:value-type="float" table:number-columns-spanned="1" table:number-rows-spanned="2">
            <text:p>71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327" calcext:value-type="float">
            <text:p>1,220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676905" calcext:value-type="float">
            <text:p>676,905</text:p>
          </table:table-cell>
          <table:table-cell office:value-type="float" office:value="71673" calcext:value-type="float" table:number-columns-spanned="1" table:number-rows-spanned="2">
            <text:p>71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327" calcext:value-type="float">
            <text:p>1,220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676905" calcext:value-type="float">
            <text:p>676,905</text:p>
          </table:table-cell>
          <table:table-cell office:value-type="float" office:value="69673" calcext:value-type="float" table:number-columns-spanned="1" table:number-rows-spanned="2">
            <text:p>69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327" calcext:value-type="float">
            <text:p>1,220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723000" calcext:value-type="float">
            <text:p>15,723,000</text:p>
          </table:table-cell>
          <table:table-cell office:value-type="string" calcext:value-type="string">
            <text:p>-</text:p>
          </table:table-cell>
          <table:table-cell office:value-type="float" office:value="15723000" calcext:value-type="float" table:number-columns-spanned="1" table:number-rows-spanned="4">
            <text:p>15,723,000</text:p>
          </table:table-cell>
          <table:table-cell office:value-type="float" office:value="15723000" calcext:value-type="float" table:number-columns-spanned="1" table:number-rows-spanned="4">
            <text:p>15,723,000</text:p>
          </table:table-cell>
          <table:table-cell office:value-type="float" office:value="-1334033" calcext:value-type="float">
            <text:p>-1,334,033</text:p>
          </table:table-cell>
          <table:table-cell office:value-type="float" office:value="1467033" calcext:value-type="float" table:number-columns-spanned="1" table:number-rows-spanned="2">
            <text:p>1,467,0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55967" calcext:value-type="float">
            <text:p>14,255,9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-818079" calcext:value-type="float">
            <text:p>-818,079</text:p>
          </table:table-cell>
          <table:table-cell office:value-type="float" office:value="818079" calcext:value-type="float" table:number-columns-spanned="1" table:number-rows-spanned="2">
            <text:p>818,0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48921" calcext:value-type="float">
            <text:p>6,048,9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-818079" calcext:value-type="float">
            <text:p>-818,079</text:p>
          </table:table-cell>
          <table:table-cell office:value-type="float" office:value="818079" calcext:value-type="float" table:number-columns-spanned="1" table:number-rows-spanned="2">
            <text:p>818,0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48921" calcext:value-type="float">
            <text:p>6,048,9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10000" calcext:value-type="float">
            <text:p>5,110,000</text:p>
          </table:table-cell>
          <table:table-cell office:value-type="string" calcext:value-type="string">
            <text:p>-</text:p>
          </table:table-cell>
          <table:table-cell office:value-type="float" office:value="5110000" calcext:value-type="float" table:number-columns-spanned="1" table:number-rows-spanned="4">
            <text:p>5,110,000</text:p>
          </table:table-cell>
          <table:table-cell office:value-type="float" office:value="5110000" calcext:value-type="float" table:number-columns-spanned="1" table:number-rows-spanned="4">
            <text:p>5,110,000</text:p>
          </table:table-cell>
          <table:table-cell office:value-type="float" office:value="-231359" calcext:value-type="float">
            <text:p>-231,359</text:p>
          </table:table-cell>
          <table:table-cell office:value-type="float" office:value="231359" calcext:value-type="float" table:number-columns-spanned="1" table:number-rows-spanned="2">
            <text:p>231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8641" calcext:value-type="float">
            <text:p>4,878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7000" calcext:value-type="float">
            <text:p>1,757,000</text:p>
          </table:table-cell>
          <table:table-cell office:value-type="string" calcext:value-type="string">
            <text:p>-</text:p>
          </table:table-cell>
          <table:table-cell office:value-type="float" office:value="1757000" calcext:value-type="float" table:number-columns-spanned="1" table:number-rows-spanned="4">
            <text:p>1,757,000</text:p>
          </table:table-cell>
          <table:table-cell office:value-type="float" office:value="1757000" calcext:value-type="float" table:number-columns-spanned="1" table:number-rows-spanned="4">
            <text:p>1,757,000</text:p>
          </table:table-cell>
          <table:table-cell office:value-type="float" office:value="-586720" calcext:value-type="float">
            <text:p>-586,720</text:p>
          </table:table-cell>
          <table:table-cell office:value-type="float" office:value="586720" calcext:value-type="float" table:number-columns-spanned="1" table:number-rows-spanned="2">
            <text:p>586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0280" calcext:value-type="float">
            <text:p>1,170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-515954" calcext:value-type="float">
            <text:p>-515,954</text:p>
          </table:table-cell>
          <table:table-cell office:value-type="float" office:value="648954" calcext:value-type="float" table:number-columns-spanned="1" table:number-rows-spanned="2">
            <text:p>648,9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7046" calcext:value-type="float">
            <text:p>8,207,0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-515954" calcext:value-type="float">
            <text:p>-515,954</text:p>
          </table:table-cell>
          <table:table-cell office:value-type="float" office:value="648954" calcext:value-type="float" table:number-columns-spanned="1" table:number-rows-spanned="2">
            <text:p>648,9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7046" calcext:value-type="float">
            <text:p>8,207,0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-49595" calcext:value-type="float">
            <text:p>-49,595</text:p>
          </table:table-cell>
          <table:table-cell office:value-type="float" office:value="49595" calcext:value-type="float" table:number-columns-spanned="1" table:number-rows-spanned="2">
            <text:p>49,5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4405" calcext:value-type="float">
            <text:p>6,394,4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-466359" calcext:value-type="float">
            <text:p>-466,359</text:p>
          </table:table-cell>
          <table:table-cell office:value-type="float" office:value="599359" calcext:value-type="float" table:number-columns-spanned="1" table:number-rows-spanned="2">
            <text:p>599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641" calcext:value-type="float">
            <text:p>1,812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4278000" calcext:value-type="float">
            <text:p>34,278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37729000" calcext:value-type="float" table:number-columns-spanned="1" table:number-rows-spanned="4">
            <text:p>37,729,000</text:p>
          </table:table-cell>
          <table:table-cell office:value-type="float" office:value="37729000" calcext:value-type="float" table:number-columns-spanned="1" table:number-rows-spanned="4">
            <text:p>37,729,000</text:p>
          </table:table-cell>
          <table:table-cell office:value-type="float" office:value="3334883" calcext:value-type="float">
            <text:p>3,334,883</text:p>
          </table:table-cell>
          <table:table-cell office:value-type="float" office:value="7555357" calcext:value-type="float" table:number-columns-spanned="1" table:number-rows-spanned="2">
            <text:p>7,555,3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171000" calcext:value-type="float">
            <text:p>3,1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569909" calcext:value-type="float">
            <text:p>28,569,9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734" calcext:value-type="float">
            <text:p>703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0" calcext:value-type="float">
            <text:p>9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2310000" calcext:value-type="float">
            <text:p>22,310,000</text:p>
          </table:table-cell>
          <table:table-cell office:value-type="string" calcext:value-type="string">
            <text:p>-</text:p>
          </table:table-cell>
          <table:table-cell office:value-type="float" office:value="24935000" calcext:value-type="float" table:number-columns-spanned="1" table:number-rows-spanned="4">
            <text:p>24,935,000</text:p>
          </table:table-cell>
          <table:table-cell office:value-type="float" office:value="24935000" calcext:value-type="float" table:number-columns-spanned="1" table:number-rows-spanned="4">
            <text:p>24,935,000</text:p>
          </table:table-cell>
          <table:table-cell office:value-type="float" office:value="1959886" calcext:value-type="float">
            <text:p>1,959,886</text:p>
          </table:table-cell>
          <table:table-cell office:value-type="float" office:value="5274702" calcext:value-type="float" table:number-columns-spanned="1" table:number-rows-spanned="2">
            <text:p>5,274,7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625000" calcext:value-type="float">
            <text:p>2,6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16298" calcext:value-type="float">
            <text:p>19,016,2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000" calcext:value-type="float">
            <text:p>64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1574000" calcext:value-type="float">
            <text:p>11,574,000</text:p>
          </table:table-cell>
          <table:table-cell office:value-type="string" calcext:value-type="string">
            <text:p>-</text:p>
          </table:table-cell>
          <table:table-cell office:value-type="float" office:value="14004000" calcext:value-type="float" table:number-columns-spanned="1" table:number-rows-spanned="4">
            <text:p>14,004,000</text:p>
          </table:table-cell>
          <table:table-cell office:value-type="float" office:value="14004000" calcext:value-type="float" table:number-columns-spanned="1" table:number-rows-spanned="4">
            <text:p>14,004,000</text:p>
          </table:table-cell>
          <table:table-cell office:value-type="float" office:value="814332" calcext:value-type="float">
            <text:p>814,332</text:p>
          </table:table-cell>
          <table:table-cell office:value-type="float" office:value="3947964" calcext:value-type="float" table:number-columns-spanned="1" table:number-rows-spanned="2">
            <text:p>3,947,9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30000" calcext:value-type="float">
            <text:p>2,4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12036" calcext:value-type="float">
            <text:p>9,412,0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000" calcext:value-type="float">
            <text:p>64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44000" calcext:value-type="float">
            <text:p>9,844,000</text:p>
          </table:table-cell>
          <table:table-cell office:value-type="string" calcext:value-type="string">
            <text:p>-</text:p>
          </table:table-cell>
          <table:table-cell office:value-type="float" office:value="9844000" calcext:value-type="float" table:number-columns-spanned="1" table:number-rows-spanned="4">
            <text:p>9,844,000</text:p>
          </table:table-cell>
          <table:table-cell office:value-type="float" office:value="9844000" calcext:value-type="float" table:number-columns-spanned="1" table:number-rows-spanned="4">
            <text:p>9,844,000</text:p>
          </table:table-cell>
          <table:table-cell office:value-type="float" office:value="80760" calcext:value-type="float">
            <text:p>80,760</text:p>
          </table:table-cell>
          <table:table-cell office:value-type="float" office:value="2124049" calcext:value-type="float" table:number-columns-spanned="1" table:number-rows-spanned="2">
            <text:p>2,124,0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9951" calcext:value-type="float">
            <text:p>7,719,9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0000" calcext:value-type="float">
            <text:p>1,730,000</text:p>
          </table:table-cell>
          <table:table-cell office:value-type="string" calcext:value-type="string">
            <text:p>-</text:p>
          </table:table-cell>
          <table:table-cell office:value-type="float" office:value="4160000" calcext:value-type="float" table:number-columns-spanned="1" table:number-rows-spanned="4">
            <text:p>4,160,000</text:p>
          </table:table-cell>
          <table:table-cell office:value-type="float" office:value="4160000" calcext:value-type="float" table:number-columns-spanned="1" table:number-rows-spanned="4">
            <text:p>4,160,000</text:p>
          </table:table-cell>
          <table:table-cell office:value-type="float" office:value="733572" calcext:value-type="float">
            <text:p>733,572</text:p>
          </table:table-cell>
          <table:table-cell office:value-type="float" office:value="1823915" calcext:value-type="float" table:number-columns-spanned="1" table:number-rows-spanned="2">
            <text:p>1,823,9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30000" calcext:value-type="float">
            <text:p>2,4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2085" calcext:value-type="float">
            <text:p>1,692,0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000" calcext:value-type="float">
            <text:p>64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8908000" calcext:value-type="float">
            <text:p>8,908,000</text:p>
          </table:table-cell>
          <table:table-cell office:value-type="string" calcext:value-type="string">
            <text:p>-</text:p>
          </table:table-cell>
          <table:table-cell office:value-type="float" office:value="9023000" calcext:value-type="float" table:number-columns-spanned="1" table:number-rows-spanned="4">
            <text:p>9,023,000</text:p>
          </table:table-cell>
          <table:table-cell office:value-type="float" office:value="9023000" calcext:value-type="float" table:number-columns-spanned="1" table:number-rows-spanned="4">
            <text:p>9,023,000</text:p>
          </table:table-cell>
          <table:table-cell office:value-type="float" office:value="974826" calcext:value-type="float">
            <text:p>974,826</text:p>
          </table:table-cell>
          <table:table-cell office:value-type="float" office:value="475556" calcext:value-type="float" table:number-columns-spanned="1" table:number-rows-spanned="2">
            <text:p>475,5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" calcext:value-type="float">
            <text:p>1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47444" calcext:value-type="float">
            <text:p>8,547,4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11770" calcext:value-type="float">
            <text:p>11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000" calcext:value-type="float">
            <text:p>28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91000" calcext:value-type="float">
            <text:p>8,591,000</text:p>
          </table:table-cell>
          <table:table-cell office:value-type="string" calcext:value-type="string">
            <text:p>-</text:p>
          </table:table-cell>
          <table:table-cell office:value-type="float" office:value="8706000" calcext:value-type="float" table:number-columns-spanned="1" table:number-rows-spanned="4">
            <text:p>8,706,000</text:p>
          </table:table-cell>
          <table:table-cell office:value-type="float" office:value="8706000" calcext:value-type="float" table:number-columns-spanned="1" table:number-rows-spanned="4">
            <text:p>8,706,000</text:p>
          </table:table-cell>
          <table:table-cell office:value-type="float" office:value="963056" calcext:value-type="float">
            <text:p>963,056</text:p>
          </table:table-cell>
          <table:table-cell office:value-type="float" office:value="450556" calcext:value-type="float" table:number-columns-spanned="1" table:number-rows-spanned="2">
            <text:p>450,5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" calcext:value-type="float">
            <text:p>1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5444" calcext:value-type="float">
            <text:p>8,255,4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562000" calcext:value-type="float" table:number-columns-spanned="1" table:number-rows-spanned="4">
            <text:p>562,000</text:p>
          </table:table-cell>
          <table:table-cell office:value-type="float" office:value="562000" calcext:value-type="float" table:number-columns-spanned="1" table:number-rows-spanned="4">
            <text:p>562,000</text:p>
          </table:table-cell>
          <table:table-cell office:value-type="float" office:value="42257" calcext:value-type="float">
            <text:p>42,257</text:p>
          </table:table-cell>
          <table:table-cell office:value-type="float" office:value="43512" calcext:value-type="float" table:number-columns-spanned="1" table:number-rows-spanned="2">
            <text:p>43,5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8488" calcext:value-type="float">
            <text:p>518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017" calcext:value-type="float">
            <text:p>3,017</text:p>
          </table:table-cell>
          <table:table-cell office:value-type="float" office:value="27911" calcext:value-type="float" table:number-columns-spanned="1" table:number-rows-spanned="2">
            <text:p>27,9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89" calcext:value-type="float">
            <text:p>10,0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453000" calcext:value-type="float" table:number-columns-spanned="1" table:number-rows-spanned="4">
            <text:p>453,000</text:p>
          </table:table-cell>
          <table:table-cell office:value-type="float" office:value="453000" calcext:value-type="float" table:number-columns-spanned="1" table:number-rows-spanned="4">
            <text:p>453,000</text:p>
          </table:table-cell>
          <table:table-cell office:value-type="float" office:value="39240" calcext:value-type="float">
            <text:p>39,240</text:p>
          </table:table-cell>
          <table:table-cell office:value-type="float" office:value="15601" calcext:value-type="float" table:number-columns-spanned="1" table:number-rows-spanned="2">
            <text:p>15,6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7399" calcext:value-type="float">
            <text:p>437,3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00" calcext:value-type="float">
            <text:p>7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48471" calcext:value-type="float">
            <text:p>48,471</text:p>
          </table:table-cell>
          <table:table-cell office:value-type="float" office:value="77354" calcext:value-type="float" table:number-columns-spanned="1" table:number-rows-spanned="2">
            <text:p>77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646" calcext:value-type="float">
            <text:p>142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48471" calcext:value-type="float">
            <text:p>48,471</text:p>
          </table:table-cell>
          <table:table-cell office:value-type="float" office:value="77354" calcext:value-type="float" table:number-columns-spanned="1" table:number-rows-spanned="2">
            <text:p>77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646" calcext:value-type="float">
            <text:p>142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730316" calcext:value-type="float" table:number-columns-spanned="1" table:number-rows-spanned="2">
            <text:p>730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684" calcext:value-type="float">
            <text:p>395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40316" calcext:value-type="float" table:number-columns-spanned="1" table:number-rows-spanned="2">
            <text:p>540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84" calcext:value-type="float">
            <text:p>315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" calcext:value-type="float">
            <text:p>8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35732" calcext:value-type="float">
            <text:p>35,732</text:p>
          </table:table-cell>
          <table:table-cell office:value-type="float" office:value="25320" calcext:value-type="float" table:number-columns-spanned="1" table:number-rows-spanned="2">
            <text:p>25,3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80" calcext:value-type="float">
            <text:p>86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35732" calcext:value-type="float">
            <text:p>35,732</text:p>
          </table:table-cell>
          <table:table-cell office:value-type="float" office:value="25320" calcext:value-type="float" table:number-columns-spanned="1" table:number-rows-spanned="2">
            <text:p>25,3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80" calcext:value-type="float">
            <text:p>86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35732" calcext:value-type="float">
            <text:p>35,732</text:p>
          </table:table-cell>
          <table:table-cell office:value-type="float" office:value="25320" calcext:value-type="float" table:number-columns-spanned="1" table:number-rows-spanned="2">
            <text:p>25,3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80" calcext:value-type="float">
            <text:p>86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403000" calcext:value-type="float">
            <text:p>1,403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233008" calcext:value-type="float">
            <text:p>233,008</text:p>
          </table:table-cell>
          <table:table-cell office:value-type="float" office:value="204262" calcext:value-type="float" table:number-columns-spanned="1" table:number-rows-spanned="2">
            <text:p>204,2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2000" calcext:value-type="float">
            <text:p>1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0738" calcext:value-type="float">
            <text:p>1,620,7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403000" calcext:value-type="float">
            <text:p>1,403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233008" calcext:value-type="float">
            <text:p>233,008</text:p>
          </table:table-cell>
          <table:table-cell office:value-type="float" office:value="204262" calcext:value-type="float" table:number-columns-spanned="1" table:number-rows-spanned="2">
            <text:p>204,2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2000" calcext:value-type="float">
            <text:p>1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0738" calcext:value-type="float">
            <text:p>1,620,7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3000" calcext:value-type="float">
            <text:p>1,403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233008" calcext:value-type="float">
            <text:p>233,008</text:p>
          </table:table-cell>
          <table:table-cell office:value-type="float" office:value="204262" calcext:value-type="float" table:number-columns-spanned="1" table:number-rows-spanned="2">
            <text:p>204,2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2000" calcext:value-type="float">
            <text:p>1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0738" calcext:value-type="float">
            <text:p>1,620,7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915000" calcext:value-type="float" table:number-columns-spanned="1" table:number-rows-spanned="4">
            <text:p>3,915,000</text:p>
          </table:table-cell>
          <table:table-cell office:value-type="float" office:value="3915000" calcext:value-type="float" table:number-columns-spanned="1" table:number-rows-spanned="4">
            <text:p>3,915,000</text:p>
          </table:table-cell>
          <table:table-cell office:value-type="float" office:value="572822" calcext:value-type="float">
            <text:p>572,822</text:p>
          </table:table-cell>
          <table:table-cell office:value-type="float" office:value="1155143" calcext:value-type="float" table:number-columns-spanned="1" table:number-rows-spanned="2">
            <text:p>1,155,1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84000" calcext:value-type="float">
            <text:p>38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0123" calcext:value-type="float">
            <text:p>2,700,1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34" calcext:value-type="float">
            <text:p>59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915000" calcext:value-type="float" table:number-columns-spanned="1" table:number-rows-spanned="4">
            <text:p>3,915,000</text:p>
          </table:table-cell>
          <table:table-cell office:value-type="float" office:value="3915000" calcext:value-type="float" table:number-columns-spanned="1" table:number-rows-spanned="4">
            <text:p>3,915,000</text:p>
          </table:table-cell>
          <table:table-cell office:value-type="float" office:value="572822" calcext:value-type="float">
            <text:p>572,822</text:p>
          </table:table-cell>
          <table:table-cell office:value-type="float" office:value="1155143" calcext:value-type="float" table:number-columns-spanned="1" table:number-rows-spanned="2">
            <text:p>1,155,1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84000" calcext:value-type="float">
            <text:p>38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0123" calcext:value-type="float">
            <text:p>2,700,1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34" calcext:value-type="float">
            <text:p>59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9242" calcext:value-type="float">
            <text:p>9,242</text:p>
          </table:table-cell>
          <table:table-cell office:value-type="float" office:value="2758" calcext:value-type="float" table:number-columns-spanned="1" table:number-rows-spanned="2">
            <text:p>2,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42" calcext:value-type="float">
            <text:p>9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3125000" calcext:value-type="float" table:number-columns-spanned="1" table:number-rows-spanned="4">
            <text:p>3,125,000</text:p>
          </table:table-cell>
          <table:table-cell office:value-type="float" office:value="3125000" calcext:value-type="float" table:number-columns-spanned="1" table:number-rows-spanned="4">
            <text:p>3,125,000</text:p>
          </table:table-cell>
          <table:table-cell office:value-type="float" office:value="300922" calcext:value-type="float">
            <text:p>300,922</text:p>
          </table:table-cell>
          <table:table-cell office:value-type="float" office:value="954958" calcext:value-type="float" table:number-columns-spanned="1" table:number-rows-spanned="2">
            <text:p>954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6000" calcext:value-type="float">
            <text:p>3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0308" calcext:value-type="float">
            <text:p>2,110,3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34" calcext:value-type="float">
            <text:p>59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78000" calcext:value-type="float" table:number-columns-spanned="1" table:number-rows-spanned="4">
            <text:p>778,000</text:p>
          </table:table-cell>
          <table:table-cell office:value-type="float" office:value="778000" calcext:value-type="float" table:number-columns-spanned="1" table:number-rows-spanned="4">
            <text:p>778,000</text:p>
          </table:table-cell>
          <table:table-cell office:value-type="float" office:value="262658" calcext:value-type="float">
            <text:p>262,658</text:p>
          </table:table-cell>
          <table:table-cell office:value-type="float" office:value="197427" calcext:value-type="float" table:number-columns-spanned="1" table:number-rows-spanned="2">
            <text:p>197,4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0573" calcext:value-type="float">
            <text:p>580,5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83000" calcext:value-type="float" table:number-columns-spanned="1" table:number-rows-spanned="4">
            <text:p>2,683,000</text:p>
          </table:table-cell>
          <table:table-cell office:value-type="float" office:value="2683000" calcext:value-type="float" table:number-columns-spanned="1" table:number-rows-spanned="4">
            <text:p>2,683,000</text:p>
          </table:table-cell>
          <table:table-cell office:value-type="float" office:value="197629" calcext:value-type="float">
            <text:p>197,629</text:p>
          </table:table-cell>
          <table:table-cell office:value-type="float" office:value="805937" calcext:value-type="float" table:number-columns-spanned="1" table:number-rows-spanned="2">
            <text:p>805,9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7063" calcext:value-type="float">
            <text:p>1,877,0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83000" calcext:value-type="float" table:number-columns-spanned="1" table:number-rows-spanned="4">
            <text:p>2,683,000</text:p>
          </table:table-cell>
          <table:table-cell office:value-type="float" office:value="2683000" calcext:value-type="float" table:number-columns-spanned="1" table:number-rows-spanned="4">
            <text:p>2,683,000</text:p>
          </table:table-cell>
          <table:table-cell office:value-type="float" office:value="197629" calcext:value-type="float">
            <text:p>197,629</text:p>
          </table:table-cell>
          <table:table-cell office:value-type="float" office:value="805937" calcext:value-type="float" table:number-columns-spanned="1" table:number-rows-spanned="2">
            <text:p>805,9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7063" calcext:value-type="float">
            <text:p>1,877,0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77786" calcext:value-type="float">
            <text:p>77,786</text:p>
          </table:table-cell>
          <table:table-cell office:value-type="float" office:value="52319" calcext:value-type="float" table:number-columns-spanned="1" table:number-rows-spanned="2">
            <text:p>52,3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681" calcext:value-type="float">
            <text:p>662,6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8000" calcext:value-type="float">
            <text:p>1,948,000</text:p>
          </table:table-cell>
          <table:table-cell office:value-type="string" calcext:value-type="string">
            <text:p>-</text:p>
          </table:table-cell>
          <table:table-cell office:value-type="float" office:value="1968000" calcext:value-type="float" table:number-columns-spanned="1" table:number-rows-spanned="4">
            <text:p>1,968,000</text:p>
          </table:table-cell>
          <table:table-cell office:value-type="float" office:value="1968000" calcext:value-type="float" table:number-columns-spanned="1" table:number-rows-spanned="4">
            <text:p>1,968,000</text:p>
          </table:table-cell>
          <table:table-cell office:value-type="float" office:value="119843" calcext:value-type="float">
            <text:p>119,843</text:p>
          </table:table-cell>
          <table:table-cell office:value-type="float" office:value="753618" calcext:value-type="float" table:number-columns-spanned="1" table:number-rows-spanned="2">
            <text:p>753,6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4382" calcext:value-type="float">
            <text:p>1,214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335806" calcext:value-type="float">
            <text:p>335,806</text:p>
          </table:table-cell>
          <table:table-cell office:value-type="float" office:value="89993" calcext:value-type="float" table:number-columns-spanned="1" table:number-rows-spanned="2">
            <text:p>89,9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9007" calcext:value-type="float">
            <text:p>3,269,0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0" calcext:value-type="float">
            <text:p>9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335806" calcext:value-type="float">
            <text:p>335,806</text:p>
          </table:table-cell>
          <table:table-cell office:value-type="float" office:value="89993" calcext:value-type="float" table:number-columns-spanned="1" table:number-rows-spanned="2">
            <text:p>89,9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9007" calcext:value-type="float">
            <text:p>3,269,0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0" calcext:value-type="float">
            <text:p>9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5952" calcext:value-type="float">
            <text:p>15,952</text:p>
          </table:table-cell>
          <table:table-cell office:value-type="float" office:value="33335" calcext:value-type="float" table:number-columns-spanned="1" table:number-rows-spanned="2">
            <text:p>33,3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6665" calcext:value-type="float">
            <text:p>976,6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9000" calcext:value-type="float">
            <text:p>3,249,000</text:p>
          </table:table-cell>
          <table:table-cell office:value-type="string" calcext:value-type="string">
            <text:p>-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319854" calcext:value-type="float">
            <text:p>319,854</text:p>
          </table:table-cell>
          <table:table-cell office:value-type="float" office:value="56658" calcext:value-type="float" table:number-columns-spanned="1" table:number-rows-spanned="2">
            <text:p>56,6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2342" calcext:value-type="float">
            <text:p>2,292,3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0" calcext:value-type="float">
            <text:p>900,000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50387" calcext:value-type="float">
            <text:p>50,387</text:p>
          </table:table-cell>
          <table:table-cell office:value-type="float" office:value="858570" calcext:value-type="float" table:number-columns-spanned="1" table:number-rows-spanned="2">
            <text:p>858,5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7430" calcext:value-type="float">
            <text:p>2,267,4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50387" calcext:value-type="float">
            <text:p>50,387</text:p>
          </table:table-cell>
          <table:table-cell office:value-type="float" office:value="858570" calcext:value-type="float" table:number-columns-spanned="1" table:number-rows-spanned="2">
            <text:p>858,5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7430" calcext:value-type="float">
            <text:p>2,267,4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50387" calcext:value-type="float">
            <text:p>50,387</text:p>
          </table:table-cell>
          <table:table-cell office:value-type="float" office:value="858570" calcext:value-type="float" table:number-columns-spanned="1" table:number-rows-spanned="2">
            <text:p>858,5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7430" calcext:value-type="float">
            <text:p>2,267,4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31000" calcext:value-type="float">
            <text:p>2,931,000</text:p>
          </table:table-cell>
          <table:table-cell office:value-type="string" calcext:value-type="string">
            <text:p>-</text:p>
          </table:table-cell>
          <table:table-cell office:value-type="float" office:value="2931000" calcext:value-type="float" table:number-columns-spanned="1" table:number-rows-spanned="4">
            <text:p>2,931,000</text:p>
          </table:table-cell>
          <table:table-cell office:value-type="float" office:value="2931000" calcext:value-type="float" table:number-columns-spanned="1" table:number-rows-spanned="4">
            <text:p>2,931,000</text:p>
          </table:table-cell>
          <table:table-cell office:value-type="float" office:value="43762" calcext:value-type="float">
            <text:p>43,762</text:p>
          </table:table-cell>
          <table:table-cell office:value-type="float" office:value="749392" calcext:value-type="float" table:number-columns-spanned="1" table:number-rows-spanned="2">
            <text:p>749,3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1608" calcext:value-type="float">
            <text:p>2,181,6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195000" calcext:value-type="float" table:number-columns-spanned="1" table:number-rows-spanned="4">
            <text:p>195,000</text:p>
          </table:table-cell>
          <table:table-cell office:value-type="float" office:value="195000" calcext:value-type="float" table:number-columns-spanned="1" table:number-rows-spanned="4">
            <text:p>195,000</text:p>
          </table:table-cell>
          <table:table-cell office:value-type="float" office:value="6625" calcext:value-type="float">
            <text:p>6,625</text:p>
          </table:table-cell>
          <table:table-cell office:value-type="float" office:value="109178" calcext:value-type="float" table:number-columns-spanned="1" table:number-rows-spanned="2">
            <text:p>109,1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822" calcext:value-type="float">
            <text:p>85,8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87440" calcext:value-type="float" table:number-columns-spanned="1" table:number-rows-spanned="2">
            <text:p>87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60" calcext:value-type="float">
            <text:p>90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87440" calcext:value-type="float" table:number-columns-spanned="1" table:number-rows-spanned="2">
            <text:p>87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60" calcext:value-type="float">
            <text:p>90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87440" calcext:value-type="float" table:number-columns-spanned="1" table:number-rows-spanned="2">
            <text:p>87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60" calcext:value-type="float">
            <text:p>90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87440" calcext:value-type="float" table:number-columns-spanned="1" table:number-rows-spanned="2">
            <text:p>87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60" calcext:value-type="float">
            <text:p>90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60000" calcext:value-type="float">
            <text:p>6,760,000</text:p>
          </table:table-cell>
          <table:table-cell office:value-type="string" calcext:value-type="string">
            <text:p>-</text:p>
          </table:table-cell>
          <table:table-cell office:value-type="float" office:value="7709000" calcext:value-type="float" table:number-columns-spanned="1" table:number-rows-spanned="4">
            <text:p>7,709,000</text:p>
          </table:table-cell>
          <table:table-cell office:value-type="float" office:value="7709000" calcext:value-type="float" table:number-columns-spanned="1" table:number-rows-spanned="4">
            <text:p>7,709,000</text:p>
          </table:table-cell>
          <table:table-cell office:value-type="float" office:value="1045114" calcext:value-type="float">
            <text:p>1,045,114</text:p>
          </table:table-cell>
          <table:table-cell office:value-type="float" office:value="2954706" calcext:value-type="float" table:number-columns-spanned="1" table:number-rows-spanned="2">
            <text:p>2,954,7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9000" calcext:value-type="float">
            <text:p>9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54294" calcext:value-type="float">
            <text:p>4,754,2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23000" calcext:value-type="float">
            <text:p>4,023,000</text:p>
          </table:table-cell>
          <table:table-cell office:value-type="string" calcext:value-type="string">
            <text:p>-</text:p>
          </table:table-cell>
          <table:table-cell office:value-type="float" office:value="4083000" calcext:value-type="float" table:number-columns-spanned="1" table:number-rows-spanned="4">
            <text:p>4,083,000</text:p>
          </table:table-cell>
          <table:table-cell office:value-type="float" office:value="4083000" calcext:value-type="float" table:number-columns-spanned="1" table:number-rows-spanned="4">
            <text:p>4,083,000</text:p>
          </table:table-cell>
          <table:table-cell office:value-type="float" office:value="800450" calcext:value-type="float">
            <text:p>800,450</text:p>
          </table:table-cell>
          <table:table-cell office:value-type="float" office:value="1706481" calcext:value-type="float" table:number-columns-spanned="1" table:number-rows-spanned="2">
            <text:p>1,706,4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6519" calcext:value-type="float">
            <text:p>2,376,5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99000" calcext:value-type="float">
            <text:p>2,599,000</text:p>
          </table:table-cell>
          <table:table-cell office:value-type="string" calcext:value-type="string">
            <text:p>-</text:p>
          </table:table-cell>
          <table:table-cell office:value-type="float" office:value="2639000" calcext:value-type="float" table:number-columns-spanned="1" table:number-rows-spanned="4">
            <text:p>2,639,000</text:p>
          </table:table-cell>
          <table:table-cell office:value-type="float" office:value="2639000" calcext:value-type="float" table:number-columns-spanned="1" table:number-rows-spanned="4">
            <text:p>2,639,000</text:p>
          </table:table-cell>
          <table:table-cell office:value-type="float" office:value="597184" calcext:value-type="float">
            <text:p>597,184</text:p>
          </table:table-cell>
          <table:table-cell office:value-type="float" office:value="1314647" calcext:value-type="float" table:number-columns-spanned="1" table:number-rows-spanned="2">
            <text:p>1,314,6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4353" calcext:value-type="float">
            <text:p>1,324,3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78000" calcext:value-type="float">
            <text:p>1,478,000</text:p>
          </table:table-cell>
          <table:table-cell office:value-type="string" calcext:value-type="string">
            <text:p>-</text:p>
          </table:table-cell>
          <table:table-cell office:value-type="float" office:value="1518000" calcext:value-type="float" table:number-columns-spanned="1" table:number-rows-spanned="4">
            <text:p>1,518,000</text:p>
          </table:table-cell>
          <table:table-cell office:value-type="float" office:value="1518000" calcext:value-type="float" table:number-columns-spanned="1" table:number-rows-spanned="4">
            <text:p>1,518,000</text:p>
          </table:table-cell>
          <table:table-cell office:value-type="float" office:value="355440" calcext:value-type="float">
            <text:p>355,440</text:p>
          </table:table-cell>
          <table:table-cell office:value-type="float" office:value="899001" calcext:value-type="float" table:number-columns-spanned="1" table:number-rows-spanned="2">
            <text:p>899,0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8999" calcext:value-type="float">
            <text:p>618,9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41744" calcext:value-type="float">
            <text:p>241,744</text:p>
          </table:table-cell>
          <table:table-cell office:value-type="float" office:value="414646" calcext:value-type="float" table:number-columns-spanned="1" table:number-rows-spanned="2">
            <text:p>414,6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5354" calcext:value-type="float">
            <text:p>705,3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24000" calcext:value-type="float">
            <text:p>1,424,000</text:p>
          </table:table-cell>
          <table:table-cell office:value-type="string" calcext:value-type="string">
            <text:p>-</text:p>
          </table:table-cell>
          <table:table-cell office:value-type="float" office:value="1444000" calcext:value-type="float" table:number-columns-spanned="1" table:number-rows-spanned="4">
            <text:p>1,444,000</text:p>
          </table:table-cell>
          <table:table-cell office:value-type="float" office:value="1444000" calcext:value-type="float" table:number-columns-spanned="1" table:number-rows-spanned="4">
            <text:p>1,444,000</text:p>
          </table:table-cell>
          <table:table-cell office:value-type="float" office:value="203266" calcext:value-type="float">
            <text:p>203,266</text:p>
          </table:table-cell>
          <table:table-cell office:value-type="float" office:value="391834" calcext:value-type="float" table:number-columns-spanned="1" table:number-rows-spanned="2">
            <text:p>391,8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2166" calcext:value-type="float">
            <text:p>1,052,1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74000" calcext:value-type="float">
            <text:p>1,374,000</text:p>
          </table:table-cell>
          <table:table-cell office:value-type="string" calcext:value-type="string">
            <text:p>-</text:p>
          </table:table-cell>
          <table:table-cell office:value-type="float" office:value="1394000" calcext:value-type="float" table:number-columns-spanned="1" table:number-rows-spanned="4">
            <text:p>1,394,000</text:p>
          </table:table-cell>
          <table:table-cell office:value-type="float" office:value="1394000" calcext:value-type="float" table:number-columns-spanned="1" table:number-rows-spanned="4">
            <text:p>1,394,000</text:p>
          </table:table-cell>
          <table:table-cell office:value-type="float" office:value="183266" calcext:value-type="float">
            <text:p>183,266</text:p>
          </table:table-cell>
          <table:table-cell office:value-type="float" office:value="391834" calcext:value-type="float" table:number-columns-spanned="1" table:number-rows-spanned="2">
            <text:p>391,8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2166" calcext:value-type="float">
            <text:p>1,002,1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3626000" calcext:value-type="float" table:number-columns-spanned="1" table:number-rows-spanned="4">
            <text:p>3,626,000</text:p>
          </table:table-cell>
          <table:table-cell office:value-type="float" office:value="3626000" calcext:value-type="float" table:number-columns-spanned="1" table:number-rows-spanned="4">
            <text:p>3,626,000</text:p>
          </table:table-cell>
          <table:table-cell office:value-type="float" office:value="244664" calcext:value-type="float">
            <text:p>244,664</text:p>
          </table:table-cell>
          <table:table-cell office:value-type="float" office:value="1248225" calcext:value-type="float" table:number-columns-spanned="1" table:number-rows-spanned="2">
            <text:p>1,248,2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9000" calcext:value-type="float">
            <text:p>8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7775" calcext:value-type="float">
            <text:p>2,377,7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3626000" calcext:value-type="float" table:number-columns-spanned="1" table:number-rows-spanned="4">
            <text:p>3,626,000</text:p>
          </table:table-cell>
          <table:table-cell office:value-type="float" office:value="3626000" calcext:value-type="float" table:number-columns-spanned="1" table:number-rows-spanned="4">
            <text:p>3,626,000</text:p>
          </table:table-cell>
          <table:table-cell office:value-type="float" office:value="244664" calcext:value-type="float">
            <text:p>244,664</text:p>
          </table:table-cell>
          <table:table-cell office:value-type="float" office:value="1248225" calcext:value-type="float" table:number-columns-spanned="1" table:number-rows-spanned="2">
            <text:p>1,248,2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9000" calcext:value-type="float">
            <text:p>8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7775" calcext:value-type="float">
            <text:p>2,377,7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63981" calcext:value-type="float" table:number-columns-spanned="1" table:number-rows-spanned="2">
            <text:p>63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3019" calcext:value-type="float">
            <text:p>1,093,0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0" calcext:value-type="float">
            <text:p>1,580,000</text:p>
          </table:table-cell>
          <table:table-cell office:value-type="string" calcext:value-type="string">
            <text:p>-</text:p>
          </table:table-cell>
          <table:table-cell office:value-type="float" office:value="2469000" calcext:value-type="float" table:number-columns-spanned="1" table:number-rows-spanned="4">
            <text:p>2,469,000</text:p>
          </table:table-cell>
          <table:table-cell office:value-type="float" office:value="2469000" calcext:value-type="float" table:number-columns-spanned="1" table:number-rows-spanned="4">
            <text:p>2,469,000</text:p>
          </table:table-cell>
          <table:table-cell office:value-type="float" office:value="244664" calcext:value-type="float">
            <text:p>244,664</text:p>
          </table:table-cell>
          <table:table-cell office:value-type="float" office:value="1184244" calcext:value-type="float" table:number-columns-spanned="1" table:number-rows-spanned="2">
            <text:p>1,184,2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9000" calcext:value-type="float">
            <text:p>8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4756" calcext:value-type="float">
            <text:p>1,284,7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7228000" calcext:value-type="float">
            <text:p>17,228,000</text:p>
          </table:table-cell>
          <table:table-cell office:value-type="string" calcext:value-type="string">
            <text:p>-</text:p>
          </table:table-cell>
          <table:table-cell office:value-type="float" office:value="22125000" calcext:value-type="float" table:number-columns-spanned="1" table:number-rows-spanned="4">
            <text:p>22,125,000</text:p>
          </table:table-cell>
          <table:table-cell office:value-type="float" office:value="22125000" calcext:value-type="float" table:number-columns-spanned="1" table:number-rows-spanned="4">
            <text:p>22,125,000</text:p>
          </table:table-cell>
          <table:table-cell office:value-type="float" office:value="3326614" calcext:value-type="float">
            <text:p>3,326,614</text:p>
          </table:table-cell>
          <table:table-cell office:value-type="float" office:value="5406390" calcext:value-type="float" table:number-columns-spanned="1" table:number-rows-spanned="2">
            <text:p>5,406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97000" calcext:value-type="float">
            <text:p>4,8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90191" calcext:value-type="float">
            <text:p>15,590,1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419" calcext:value-type="float">
            <text:p>1,128,4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7117000" calcext:value-type="float">
            <text:p>17,117,000</text:p>
          </table:table-cell>
          <table:table-cell office:value-type="string" calcext:value-type="string">
            <text:p>-</text:p>
          </table:table-cell>
          <table:table-cell office:value-type="float" office:value="21959000" calcext:value-type="float" table:number-columns-spanned="1" table:number-rows-spanned="4">
            <text:p>21,959,000</text:p>
          </table:table-cell>
          <table:table-cell office:value-type="float" office:value="21959000" calcext:value-type="float" table:number-columns-spanned="1" table:number-rows-spanned="4">
            <text:p>21,959,000</text:p>
          </table:table-cell>
          <table:table-cell office:value-type="float" office:value="3324514" calcext:value-type="float">
            <text:p>3,324,514</text:p>
          </table:table-cell>
          <table:table-cell office:value-type="float" office:value="5401136" calcext:value-type="float" table:number-columns-spanned="1" table:number-rows-spanned="2">
            <text:p>5,401,1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42000" calcext:value-type="float">
            <text:p>4,8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29445" calcext:value-type="float">
            <text:p>15,429,4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419" calcext:value-type="float">
            <text:p>1,128,4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721000" calcext:value-type="float" table:number-columns-spanned="1" table:number-rows-spanned="4">
            <text:p>2,721,000</text:p>
          </table:table-cell>
          <table:table-cell office:value-type="float" office:value="2721000" calcext:value-type="float" table:number-columns-spanned="1" table:number-rows-spanned="4">
            <text:p>2,721,000</text:p>
          </table:table-cell>
          <table:table-cell office:value-type="float" office:value="412420" calcext:value-type="float">
            <text:p>412,420</text:p>
          </table:table-cell>
          <table:table-cell office:value-type="float" office:value="109077" calcext:value-type="float" table:number-columns-spanned="1" table:number-rows-spanned="2">
            <text:p>109,0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11923" calcext:value-type="float">
            <text:p>2,611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709000" calcext:value-type="float" table:number-columns-spanned="1" table:number-rows-spanned="4">
            <text:p>2,709,000</text:p>
          </table:table-cell>
          <table:table-cell office:value-type="float" office:value="2709000" calcext:value-type="float" table:number-columns-spanned="1" table:number-rows-spanned="4">
            <text:p>2,709,000</text:p>
          </table:table-cell>
          <table:table-cell office:value-type="float" office:value="412420" calcext:value-type="float">
            <text:p>412,420</text:p>
          </table:table-cell>
          <table:table-cell office:value-type="float" office:value="97077" calcext:value-type="float" table:number-columns-spanned="1" table:number-rows-spanned="2">
            <text:p>97,0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11923" calcext:value-type="float">
            <text:p>2,611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4026000" calcext:value-type="float">
            <text:p>14,026,000</text:p>
          </table:table-cell>
          <table:table-cell office:value-type="string" calcext:value-type="string">
            <text:p>-</text:p>
          </table:table-cell>
          <table:table-cell office:value-type="float" office:value="18651000" calcext:value-type="float" table:number-columns-spanned="1" table:number-rows-spanned="4">
            <text:p>18,651,000</text:p>
          </table:table-cell>
          <table:table-cell office:value-type="float" office:value="18651000" calcext:value-type="float" table:number-columns-spanned="1" table:number-rows-spanned="4">
            <text:p>18,651,000</text:p>
          </table:table-cell>
          <table:table-cell office:value-type="float" office:value="2835377" calcext:value-type="float">
            <text:p>2,835,377</text:p>
          </table:table-cell>
          <table:table-cell office:value-type="float" office:value="5064978" calcext:value-type="float" table:number-columns-spanned="1" table:number-rows-spanned="2">
            <text:p>5,064,9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625000" calcext:value-type="float">
            <text:p>4,6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57603" calcext:value-type="float">
            <text:p>12,457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419" calcext:value-type="float">
            <text:p>1,128,4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85000" calcext:value-type="float">
            <text:p>4,385,000</text:p>
          </table:table-cell>
          <table:table-cell office:value-type="string" calcext:value-type="string">
            <text:p>-</text:p>
          </table:table-cell>
          <table:table-cell office:value-type="float" office:value="4385000" calcext:value-type="float" table:number-columns-spanned="1" table:number-rows-spanned="4">
            <text:p>4,385,000</text:p>
          </table:table-cell>
          <table:table-cell office:value-type="float" office:value="4385000" calcext:value-type="float" table:number-columns-spanned="1" table:number-rows-spanned="4">
            <text:p>4,385,000</text:p>
          </table:table-cell>
          <table:table-cell office:value-type="float" office:value="42478" calcext:value-type="float">
            <text:p>42,478</text:p>
          </table:table-cell>
          <table:table-cell office:value-type="float" office:value="976928" calcext:value-type="float" table:number-columns-spanned="1" table:number-rows-spanned="2">
            <text:p>976,9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8072" calcext:value-type="float">
            <text:p>3,408,0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1000" calcext:value-type="float">
            <text:p>7,541,000</text:p>
          </table:table-cell>
          <table:table-cell office:value-type="string" calcext:value-type="string">
            <text:p>-</text:p>
          </table:table-cell>
          <table:table-cell office:value-type="float" office:value="12166000" calcext:value-type="float" table:number-columns-spanned="1" table:number-rows-spanned="4">
            <text:p>12,166,000</text:p>
          </table:table-cell>
          <table:table-cell office:value-type="float" office:value="12166000" calcext:value-type="float" table:number-columns-spanned="1" table:number-rows-spanned="4">
            <text:p>12,166,000</text:p>
          </table:table-cell>
          <table:table-cell office:value-type="float" office:value="2272899" calcext:value-type="float">
            <text:p>2,272,899</text:p>
          </table:table-cell>
          <table:table-cell office:value-type="float" office:value="3386350" calcext:value-type="float" table:number-columns-spanned="1" table:number-rows-spanned="2">
            <text:p>3,386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625000" calcext:value-type="float">
            <text:p>4,6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51231" calcext:value-type="float">
            <text:p>8,051,2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419" calcext:value-type="float">
            <text:p>728,4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520000" calcext:value-type="float">
            <text:p>520,000</text:p>
          </table:table-cell>
          <table:table-cell office:value-type="float" office:value="701700" calcext:value-type="float" table:number-columns-spanned="1" table:number-rows-spanned="2">
            <text:p>701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300" calcext:value-type="float">
            <text:p>998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42170" calcext:value-type="float" table:number-columns-spanned="1" table:number-rows-spanned="2">
            <text:p>42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830" calcext:value-type="float">
            <text:p>216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38170" calcext:value-type="float" table:number-columns-spanned="1" table:number-rows-spanned="2">
            <text:p>38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830" calcext:value-type="float">
            <text:p>216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285000" calcext:value-type="float">
            <text:p>285,000</text:p>
          </table:table-cell>
          <table:table-cell office:value-type="string" calcext:value-type="string">
            <text:p>-</text:p>
          </table:table-cell>
          <table:table-cell office:value-type="float" office:value="328000" calcext:value-type="float" table:number-columns-spanned="1" table:number-rows-spanned="4">
            <text:p>328,000</text:p>
          </table:table-cell>
          <table:table-cell office:value-type="float" office:value="328000" calcext:value-type="float" table:number-columns-spanned="1" table:number-rows-spanned="4">
            <text:p>328,000</text:p>
          </table:table-cell>
          <table:table-cell office:value-type="float" office:value="62717" calcext:value-type="float">
            <text:p>62,717</text:p>
          </table:table-cell>
          <table:table-cell office:value-type="float" office:value="184911" calcext:value-type="float" table:number-columns-spanned="1" table:number-rows-spanned="2">
            <text:p>184,9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" calcext:value-type="float">
            <text:p>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089" calcext:value-type="float">
            <text:p>143,0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000" calcext:value-type="float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324000" calcext:value-type="float" table:number-columns-spanned="1" table:number-rows-spanned="4">
            <text:p>324,000</text:p>
          </table:table-cell>
          <table:table-cell office:value-type="float" office:value="324000" calcext:value-type="float" table:number-columns-spanned="1" table:number-rows-spanned="4">
            <text:p>324,000</text:p>
          </table:table-cell>
          <table:table-cell office:value-type="float" office:value="62717" calcext:value-type="float">
            <text:p>62,717</text:p>
          </table:table-cell>
          <table:table-cell office:value-type="float" office:value="180911" calcext:value-type="float" table:number-columns-spanned="1" table:number-rows-spanned="2">
            <text:p>180,9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" calcext:value-type="float">
            <text:p>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089" calcext:value-type="float">
            <text:p>143,0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280" calcext:value-type="float">
            <text:p>1,280</text:p>
          </table:table-cell>
          <table:table-cell office:value-type="float" office:value="2048" calcext:value-type="float" table:number-columns-spanned="1" table:number-rows-spanned="2">
            <text:p>2,0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952" calcext:value-type="float">
            <text:p>150,9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280" calcext:value-type="float">
            <text:p>1,280</text:p>
          </table:table-cell>
          <table:table-cell office:value-type="float" office:value="2048" calcext:value-type="float" table:number-columns-spanned="1" table:number-rows-spanned="2">
            <text:p>2,0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952" calcext:value-type="float">
            <text:p>150,9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280" calcext:value-type="float">
            <text:p>1,280</text:p>
          </table:table-cell>
          <table:table-cell office:value-type="float" office:value="2048" calcext:value-type="float" table:number-columns-spanned="1" table:number-rows-spanned="2">
            <text:p>2,0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952" calcext:value-type="float">
            <text:p>150,9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820" calcext:value-type="float">
            <text:p>820</text:p>
          </table:table-cell>
          <table:table-cell office:value-type="float" office:value="3206" calcext:value-type="float" table:number-columns-spanned="1" table:number-rows-spanned="2">
            <text:p>3,2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4" calcext:value-type="float">
            <text:p>9,7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820" calcext:value-type="float">
            <text:p>820</text:p>
          </table:table-cell>
          <table:table-cell office:value-type="float" office:value="3206" calcext:value-type="float" table:number-columns-spanned="1" table:number-rows-spanned="2">
            <text:p>3,2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4" calcext:value-type="float">
            <text:p>9,7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820" calcext:value-type="float">
            <text:p>820</text:p>
          </table:table-cell>
          <table:table-cell office:value-type="float" office:value="3206" calcext:value-type="float" table:number-columns-spanned="1" table:number-rows-spanned="2">
            <text:p>3,2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4" calcext:value-type="float">
            <text:p>9,7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212884" calcext:value-type="float">
            <text:p>212,884</text:p>
          </table:table-cell>
          <table:table-cell office:value-type="float" office:value="2031761" calcext:value-type="float" table:number-columns-spanned="1" table:number-rows-spanned="2">
            <text:p>2,031,7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3239" calcext:value-type="float">
            <text:p>2,173,2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212884" calcext:value-type="float">
            <text:p>212,884</text:p>
          </table:table-cell>
          <table:table-cell office:value-type="float" office:value="2031761" calcext:value-type="float" table:number-columns-spanned="1" table:number-rows-spanned="2">
            <text:p>2,031,7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3239" calcext:value-type="float">
            <text:p>2,173,2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212884" calcext:value-type="float">
            <text:p>212,884</text:p>
          </table:table-cell>
          <table:table-cell office:value-type="float" office:value="2031761" calcext:value-type="float" table:number-columns-spanned="1" table:number-rows-spanned="2">
            <text:p>2,031,7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3239" calcext:value-type="float">
            <text:p>2,173,2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624000" calcext:value-type="float">
            <text:p>3,624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129342" calcext:value-type="float">
            <text:p>129,342</text:p>
          </table:table-cell>
          <table:table-cell office:value-type="float" office:value="2011773" calcext:value-type="float" table:number-columns-spanned="1" table:number-rows-spanned="2">
            <text:p>2,011,7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2227" calcext:value-type="float">
            <text:p>1,612,2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83542" calcext:value-type="float">
            <text:p>83,542</text:p>
          </table:table-cell>
          <table:table-cell office:value-type="float" office:value="19988" calcext:value-type="float" table:number-columns-spanned="1" table:number-rows-spanned="2">
            <text:p>19,9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012" calcext:value-type="float">
            <text:p>561,0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391000" calcext:value-type="float">
            <text:p>5,391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727000" calcext:value-type="float" table:number-columns-spanned="1" table:number-rows-spanned="4">
            <text:p>5,727,000</text:p>
          </table:table-cell>
          <table:table-cell office:value-type="float" office:value="5727000" calcext:value-type="float" table:number-columns-spanned="1" table:number-rows-spanned="4">
            <text:p>5,727,000</text:p>
          </table:table-cell>
          <table:table-cell office:value-type="float" office:value="464102" calcext:value-type="float">
            <text:p>464,102</text:p>
          </table:table-cell>
          <table:table-cell office:value-type="float" office:value="1418791" calcext:value-type="float" table:number-columns-spanned="1" table:number-rows-spanned="2">
            <text:p>1,418,7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7000" calcext:value-type="float">
            <text:p>2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08209" calcext:value-type="float">
            <text:p>4,308,2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791000" calcext:value-type="float" table:number-columns-spanned="1" table:number-rows-spanned="4">
            <text:p>791,000</text:p>
          </table:table-cell>
          <table:table-cell office:value-type="float" office:value="791000" calcext:value-type="float" table:number-columns-spanned="1" table:number-rows-spanned="4">
            <text:p>791,000</text:p>
          </table:table-cell>
          <table:table-cell office:value-type="float" office:value="130165" calcext:value-type="float">
            <text:p>130,165</text:p>
          </table:table-cell>
          <table:table-cell office:value-type="float" office:value="95677" calcext:value-type="float" table:number-columns-spanned="1" table:number-rows-spanned="2">
            <text:p>95,6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7000" calcext:value-type="float">
            <text:p>2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323" calcext:value-type="float">
            <text:p>695,3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791000" calcext:value-type="float" table:number-columns-spanned="1" table:number-rows-spanned="4">
            <text:p>791,000</text:p>
          </table:table-cell>
          <table:table-cell office:value-type="float" office:value="791000" calcext:value-type="float" table:number-columns-spanned="1" table:number-rows-spanned="4">
            <text:p>791,000</text:p>
          </table:table-cell>
          <table:table-cell office:value-type="float" office:value="130165" calcext:value-type="float">
            <text:p>130,165</text:p>
          </table:table-cell>
          <table:table-cell office:value-type="float" office:value="95677" calcext:value-type="float" table:number-columns-spanned="1" table:number-rows-spanned="2">
            <text:p>95,6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7000" calcext:value-type="float">
            <text:p>2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323" calcext:value-type="float">
            <text:p>695,3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791000" calcext:value-type="float" table:number-columns-spanned="1" table:number-rows-spanned="4">
            <text:p>791,000</text:p>
          </table:table-cell>
          <table:table-cell office:value-type="float" office:value="791000" calcext:value-type="float" table:number-columns-spanned="1" table:number-rows-spanned="4">
            <text:p>791,000</text:p>
          </table:table-cell>
          <table:table-cell office:value-type="float" office:value="130165" calcext:value-type="float">
            <text:p>130,165</text:p>
          </table:table-cell>
          <table:table-cell office:value-type="float" office:value="95677" calcext:value-type="float" table:number-columns-spanned="1" table:number-rows-spanned="2">
            <text:p>95,6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7000" calcext:value-type="float">
            <text:p>2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323" calcext:value-type="float">
            <text:p>695,3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97607" calcext:value-type="float">
            <text:p>197,607</text:p>
          </table:table-cell>
          <table:table-cell office:value-type="float" office:value="109455" calcext:value-type="float" table:number-columns-spanned="1" table:number-rows-spanned="2">
            <text:p>109,4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8545" calcext:value-type="float">
            <text:p>1,378,5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97607" calcext:value-type="float">
            <text:p>197,607</text:p>
          </table:table-cell>
          <table:table-cell office:value-type="float" office:value="109455" calcext:value-type="float" table:number-columns-spanned="1" table:number-rows-spanned="2">
            <text:p>109,4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8545" calcext:value-type="float">
            <text:p>1,378,5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97607" calcext:value-type="float">
            <text:p>197,607</text:p>
          </table:table-cell>
          <table:table-cell office:value-type="float" office:value="109455" calcext:value-type="float" table:number-columns-spanned="1" table:number-rows-spanned="2">
            <text:p>109,4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8545" calcext:value-type="float">
            <text:p>1,378,5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136330" calcext:value-type="float">
            <text:p>136,330</text:p>
          </table:table-cell>
          <table:table-cell office:value-type="float" office:value="1213659" calcext:value-type="float" table:number-columns-spanned="1" table:number-rows-spanned="2">
            <text:p>1,213,6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4341" calcext:value-type="float">
            <text:p>2,234,3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136330" calcext:value-type="float">
            <text:p>136,330</text:p>
          </table:table-cell>
          <table:table-cell office:value-type="float" office:value="1213659" calcext:value-type="float" table:number-columns-spanned="1" table:number-rows-spanned="2">
            <text:p>1,213,6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4341" calcext:value-type="float">
            <text:p>2,234,3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3000" calcext:value-type="float">
            <text:p>1,093,000</text:p>
          </table:table-cell>
          <table:table-cell office:value-type="string" calcext:value-type="string">
            <text:p>-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string" calcext:value-type="string">
            <text:p>-</text:p>
          </table:table-cell>
          <table:table-cell office:value-type="float" office:value="1093000" calcext:value-type="float" table:number-columns-spanned="1" table:number-rows-spanned="2">
            <text:p>1,09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4000" calcext:value-type="float">
            <text:p>1,554,000</text:p>
          </table:table-cell>
          <table:table-cell office:value-type="string" calcext:value-type="string">
            <text:p>-</text:p>
          </table:table-cell>
          <table:table-cell office:value-type="float" office:value="1554000" calcext:value-type="float" table:number-columns-spanned="1" table:number-rows-spanned="4">
            <text:p>1,554,000</text:p>
          </table:table-cell>
          <table:table-cell office:value-type="float" office:value="1554000" calcext:value-type="float" table:number-columns-spanned="1" table:number-rows-spanned="4">
            <text:p>1,554,000</text:p>
          </table:table-cell>
          <table:table-cell office:value-type="float" office:value="136330" calcext:value-type="float">
            <text:p>136,330</text:p>
          </table:table-cell>
          <table:table-cell office:value-type="float" office:value="100659" calcext:value-type="float" table:number-columns-spanned="1" table:number-rows-spanned="2">
            <text:p>100,6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3341" calcext:value-type="float">
            <text:p>1,453,3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1000" calcext:value-type="float">
            <text:p>801,000</text:p>
          </table:table-cell>
          <table:table-cell office:value-type="string" calcext:value-type="string">
            <text:p>-</text:p>
          </table:table-cell>
          <table:table-cell office:value-type="float" office:value="801000" calcext:value-type="float" table:number-columns-spanned="1" table:number-rows-spanned="4">
            <text:p>801,000</text:p>
          </table:table-cell>
          <table:table-cell office:value-type="float" office:value="801000" calcext:value-type="float" table:number-columns-spanned="1" table:number-rows-spanned="4">
            <text:p>801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000" calcext:value-type="float">
            <text:p>78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103584" calcext:value-type="float">
            <text:p>103,584</text:p>
          </table:table-cell>
          <table:table-cell office:value-type="float" office:value="907667" calcext:value-type="float" table:number-columns-spanned="1" table:number-rows-spanned="2">
            <text:p>907,6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9333" calcext:value-type="float">
            <text:p>3,979,3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103584" calcext:value-type="float">
            <text:p>103,584</text:p>
          </table:table-cell>
          <table:table-cell office:value-type="float" office:value="907667" calcext:value-type="float" table:number-columns-spanned="1" table:number-rows-spanned="2">
            <text:p>907,6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9333" calcext:value-type="float">
            <text:p>3,979,3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103584" calcext:value-type="float">
            <text:p>103,584</text:p>
          </table:table-cell>
          <table:table-cell office:value-type="float" office:value="907667" calcext:value-type="float" table:number-columns-spanned="1" table:number-rows-spanned="2">
            <text:p>907,6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9333" calcext:value-type="float">
            <text:p>3,979,3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43000" calcext:value-type="float">
            <text:p>4,443,000</text:p>
          </table:table-cell>
          <table:table-cell office:value-type="string" calcext:value-type="string">
            <text:p>-</text:p>
          </table:table-cell>
          <table:table-cell office:value-type="float" office:value="4443000" calcext:value-type="float" table:number-columns-spanned="1" table:number-rows-spanned="4">
            <text:p>4,443,000</text:p>
          </table:table-cell>
          <table:table-cell office:value-type="float" office:value="4443000" calcext:value-type="float" table:number-columns-spanned="1" table:number-rows-spanned="4">
            <text:p>4,443,000</text:p>
          </table:table-cell>
          <table:table-cell office:value-type="float" office:value="44000" calcext:value-type="float">
            <text:p>44,000</text:p>
          </table:table-cell>
          <table:table-cell office:value-type="float" office:value="857624" calcext:value-type="float" table:number-columns-spanned="1" table:number-rows-spanned="2">
            <text:p>857,6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5376" calcext:value-type="float">
            <text:p>3,585,3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59584" calcext:value-type="float">
            <text:p>59,584</text:p>
          </table:table-cell>
          <table:table-cell office:value-type="float" office:value="50043" calcext:value-type="float" table:number-columns-spanned="1" table:number-rows-spanned="2">
            <text:p>50,0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957" calcext:value-type="float">
            <text:p>393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3919000" calcext:value-type="float" table:number-columns-spanned="1" table:number-rows-spanned="4">
            <text:p>3,919,000</text:p>
          </table:table-cell>
          <table:table-cell office:value-type="float" office:value="3919000" calcext:value-type="float" table:number-columns-spanned="1" table:number-rows-spanned="4">
            <text:p>3,919,000</text:p>
          </table:table-cell>
          <table:table-cell office:value-type="float" office:value="557381" calcext:value-type="float">
            <text:p>557,381</text:p>
          </table:table-cell>
          <table:table-cell office:value-type="float" office:value="782753" calcext:value-type="float" table:number-columns-spanned="1" table:number-rows-spanned="2">
            <text:p>782,7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6247" calcext:value-type="float">
            <text:p>3,136,2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3919000" calcext:value-type="float" table:number-columns-spanned="1" table:number-rows-spanned="4">
            <text:p>3,919,000</text:p>
          </table:table-cell>
          <table:table-cell office:value-type="float" office:value="3919000" calcext:value-type="float" table:number-columns-spanned="1" table:number-rows-spanned="4">
            <text:p>3,919,000</text:p>
          </table:table-cell>
          <table:table-cell office:value-type="float" office:value="557381" calcext:value-type="float">
            <text:p>557,381</text:p>
          </table:table-cell>
          <table:table-cell office:value-type="float" office:value="782753" calcext:value-type="float" table:number-columns-spanned="1" table:number-rows-spanned="2">
            <text:p>782,7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6247" calcext:value-type="float">
            <text:p>3,136,2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3919000" calcext:value-type="float" table:number-columns-spanned="1" table:number-rows-spanned="4">
            <text:p>3,919,000</text:p>
          </table:table-cell>
          <table:table-cell office:value-type="float" office:value="3919000" calcext:value-type="float" table:number-columns-spanned="1" table:number-rows-spanned="4">
            <text:p>3,919,000</text:p>
          </table:table-cell>
          <table:table-cell office:value-type="float" office:value="557381" calcext:value-type="float">
            <text:p>557,381</text:p>
          </table:table-cell>
          <table:table-cell office:value-type="float" office:value="782753" calcext:value-type="float" table:number-columns-spanned="1" table:number-rows-spanned="2">
            <text:p>782,7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6247" calcext:value-type="float">
            <text:p>3,136,2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0000" calcext:value-type="float">
            <text:p>260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7381" calcext:value-type="float">
            <text:p>7,381</text:p>
          </table:table-cell>
          <table:table-cell office:value-type="float" office:value="189753" calcext:value-type="float" table:number-columns-spanned="1" table:number-rows-spanned="2">
            <text:p>189,7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247" calcext:value-type="float">
            <text:p>126,2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0" calcext:value-type="float">
            <text:p>2,600,000</text:p>
          </table:table-cell>
          <table:table-cell office:value-type="string" calcext:value-type="string">
            <text:p>-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90000" calcext:value-type="float" table:number-columns-spanned="1" table:number-rows-spanned="2">
            <text:p>5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0000" calcext:value-type="float">
            <text:p>3,0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2351000" calcext:value-type="float" table:number-columns-spanned="1" table:number-rows-spanned="4">
            <text:p>2,351,000</text:p>
          </table:table-cell>
          <table:table-cell office:value-type="float" office:value="2351000" calcext:value-type="float" table:number-columns-spanned="1" table:number-rows-spanned="4">
            <text:p>2,351,000</text:p>
          </table:table-cell>
          <table:table-cell office:value-type="float" office:value="1182700" calcext:value-type="float">
            <text:p>1,182,700</text:p>
          </table:table-cell>
          <table:table-cell office:value-type="float" office:value="151260" calcext:value-type="float" table:number-columns-spanned="1" table:number-rows-spanned="2">
            <text:p>151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88000" calcext:value-type="float">
            <text:p>1,2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9740" calcext:value-type="float">
            <text:p>2,199,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2351000" calcext:value-type="float" table:number-columns-spanned="1" table:number-rows-spanned="4">
            <text:p>2,351,000</text:p>
          </table:table-cell>
          <table:table-cell office:value-type="float" office:value="2351000" calcext:value-type="float" table:number-columns-spanned="1" table:number-rows-spanned="4">
            <text:p>2,351,000</text:p>
          </table:table-cell>
          <table:table-cell office:value-type="float" office:value="1182700" calcext:value-type="float">
            <text:p>1,182,700</text:p>
          </table:table-cell>
          <table:table-cell office:value-type="float" office:value="151260" calcext:value-type="float" table:number-columns-spanned="1" table:number-rows-spanned="2">
            <text:p>151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88000" calcext:value-type="float">
            <text:p>1,2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9740" calcext:value-type="float">
            <text:p>2,199,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2351000" calcext:value-type="float" table:number-columns-spanned="1" table:number-rows-spanned="4">
            <text:p>2,351,000</text:p>
          </table:table-cell>
          <table:table-cell office:value-type="float" office:value="2351000" calcext:value-type="float" table:number-columns-spanned="1" table:number-rows-spanned="4">
            <text:p>2,351,000</text:p>
          </table:table-cell>
          <table:table-cell office:value-type="float" office:value="1182700" calcext:value-type="float">
            <text:p>1,182,700</text:p>
          </table:table-cell>
          <table:table-cell office:value-type="float" office:value="151260" calcext:value-type="float" table:number-columns-spanned="1" table:number-rows-spanned="2">
            <text:p>151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88000" calcext:value-type="float">
            <text:p>1,2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9740" calcext:value-type="float">
            <text:p>2,199,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700" calcext:value-type="float">
            <text:p>700</text:p>
          </table:table-cell>
          <table:table-cell office:value-type="float" office:value="45260" calcext:value-type="float" table:number-columns-spanned="1" table:number-rows-spanned="2">
            <text:p>45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40" calcext:value-type="float">
            <text:p>17,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4">
            <text:p>2,288,000</text:p>
          </table:table-cell>
          <table:table-cell office:value-type="float" office:value="2288000" calcext:value-type="float" table:number-columns-spanned="1" table:number-rows-spanned="4">
            <text:p>2,288,000</text:p>
          </table:table-cell>
          <table:table-cell office:value-type="float" office:value="1182000" calcext:value-type="float">
            <text:p>1,182,000</text:p>
          </table:table-cell>
          <table:table-cell office:value-type="float" office:value="106000" calcext:value-type="float" table:number-columns-spanned="1" table:number-rows-spanned="2">
            <text:p>10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88000" calcext:value-type="float">
            <text:p>1,2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2000" calcext:value-type="float">
            <text:p>2,18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7154000" calcext:value-type="float">
            <text:p>17,154,000</text:p>
          </table:table-cell>
          <table:table-cell office:value-type="string" calcext:value-type="string">
            <text:p>-</text:p>
          </table:table-cell>
          <table:table-cell office:value-type="float" office:value="18439000" calcext:value-type="float" table:number-columns-spanned="1" table:number-rows-spanned="4">
            <text:p>18,439,000</text:p>
          </table:table-cell>
          <table:table-cell office:value-type="float" office:value="18439000" calcext:value-type="float" table:number-columns-spanned="1" table:number-rows-spanned="4">
            <text:p>18,439,000</text:p>
          </table:table-cell>
          <table:table-cell office:value-type="float" office:value="2388659" calcext:value-type="float">
            <text:p>2,388,659</text:p>
          </table:table-cell>
          <table:table-cell office:value-type="float" office:value="1973242" calcext:value-type="float" table:number-columns-spanned="1" table:number-rows-spanned="2">
            <text:p>1,973,2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85000" calcext:value-type="float">
            <text:p>1,2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65758" calcext:value-type="float">
            <text:p>16,465,7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85800" calcext:value-type="float">
            <text:p>85,800</text:p>
          </table:table-cell>
          <table:table-cell office:value-type="float" office:value="292800" calcext:value-type="float" table:number-columns-spanned="1" table:number-rows-spanned="2">
            <text:p>292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7200" calcext:value-type="float">
            <text:p>6,837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85800" calcext:value-type="float">
            <text:p>85,800</text:p>
          </table:table-cell>
          <table:table-cell office:value-type="float" office:value="292800" calcext:value-type="float" table:number-columns-spanned="1" table:number-rows-spanned="2">
            <text:p>292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7200" calcext:value-type="float">
            <text:p>6,837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85800" calcext:value-type="float">
            <text:p>85,800</text:p>
          </table:table-cell>
          <table:table-cell office:value-type="float" office:value="286800" calcext:value-type="float" table:number-columns-spanned="1" table:number-rows-spanned="2">
            <text:p>286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7200" calcext:value-type="float">
            <text:p>6,837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4226000" calcext:value-type="float" table:number-columns-spanned="1" table:number-rows-spanned="4">
            <text:p>4,226,000</text:p>
          </table:table-cell>
          <table:table-cell office:value-type="float" office:value="4226000" calcext:value-type="float" table:number-columns-spanned="1" table:number-rows-spanned="4">
            <text:p>4,226,000</text:p>
          </table:table-cell>
          <table:table-cell office:value-type="float" office:value="954546" calcext:value-type="float">
            <text:p>954,546</text:p>
          </table:table-cell>
          <table:table-cell office:value-type="float" office:value="1078638" calcext:value-type="float" table:number-columns-spanned="1" table:number-rows-spanned="2">
            <text:p>1,078,6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7362" calcext:value-type="float">
            <text:p>3,147,3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4226000" calcext:value-type="float" table:number-columns-spanned="1" table:number-rows-spanned="4">
            <text:p>4,226,000</text:p>
          </table:table-cell>
          <table:table-cell office:value-type="float" office:value="4226000" calcext:value-type="float" table:number-columns-spanned="1" table:number-rows-spanned="4">
            <text:p>4,226,000</text:p>
          </table:table-cell>
          <table:table-cell office:value-type="float" office:value="954546" calcext:value-type="float">
            <text:p>954,546</text:p>
          </table:table-cell>
          <table:table-cell office:value-type="float" office:value="1078638" calcext:value-type="float" table:number-columns-spanned="1" table:number-rows-spanned="2">
            <text:p>1,078,6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7362" calcext:value-type="float">
            <text:p>3,147,3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31000" calcext:value-type="float">
            <text:p>3,431,000</text:p>
          </table:table-cell>
          <table:table-cell office:value-type="string" calcext:value-type="string">
            <text:p>-</text:p>
          </table:table-cell>
          <table:table-cell office:value-type="float" office:value="4221000" calcext:value-type="float" table:number-columns-spanned="1" table:number-rows-spanned="4">
            <text:p>4,221,000</text:p>
          </table:table-cell>
          <table:table-cell office:value-type="float" office:value="4221000" calcext:value-type="float" table:number-columns-spanned="1" table:number-rows-spanned="4">
            <text:p>4,221,000</text:p>
          </table:table-cell>
          <table:table-cell office:value-type="float" office:value="954546" calcext:value-type="float">
            <text:p>954,546</text:p>
          </table:table-cell>
          <table:table-cell office:value-type="float" office:value="1073638" calcext:value-type="float" table:number-columns-spanned="1" table:number-rows-spanned="2">
            <text:p>1,073,6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7362" calcext:value-type="float">
            <text:p>3,147,3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88000" calcext:value-type="float">
            <text:p>6,588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1348313" calcext:value-type="float">
            <text:p>1,348,313</text:p>
          </table:table-cell>
          <table:table-cell office:value-type="float" office:value="601804" calcext:value-type="float" table:number-columns-spanned="1" table:number-rows-spanned="2">
            <text:p>601,8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1196" calcext:value-type="float">
            <text:p>6,481,1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88000" calcext:value-type="float">
            <text:p>6,588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1348313" calcext:value-type="float">
            <text:p>1,348,313</text:p>
          </table:table-cell>
          <table:table-cell office:value-type="float" office:value="601804" calcext:value-type="float" table:number-columns-spanned="1" table:number-rows-spanned="2">
            <text:p>601,8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1196" calcext:value-type="float">
            <text:p>6,481,1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122329" calcext:value-type="float">
            <text:p>122,329</text:p>
          </table:table-cell>
          <table:table-cell office:value-type="float" office:value="118251" calcext:value-type="float" table:number-columns-spanned="1" table:number-rows-spanned="2">
            <text:p>118,2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749" calcext:value-type="float">
            <text:p>752,7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17000" calcext:value-type="float">
            <text:p>5,717,000</text:p>
          </table:table-cell>
          <table:table-cell office:value-type="string" calcext:value-type="string">
            <text:p>-</text:p>
          </table:table-cell>
          <table:table-cell office:value-type="float" office:value="6212000" calcext:value-type="float" table:number-columns-spanned="1" table:number-rows-spanned="4">
            <text:p>6,212,000</text:p>
          </table:table-cell>
          <table:table-cell office:value-type="float" office:value="6212000" calcext:value-type="float" table:number-columns-spanned="1" table:number-rows-spanned="4">
            <text:p>6,212,000</text:p>
          </table:table-cell>
          <table:table-cell office:value-type="float" office:value="1225984" calcext:value-type="float">
            <text:p>1,225,984</text:p>
          </table:table-cell>
          <table:table-cell office:value-type="float" office:value="483553" calcext:value-type="float" table:number-columns-spanned="1" table:number-rows-spanned="2">
            <text:p>483,5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28447" calcext:value-type="float">
            <text:p>5,728,4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74296" calcext:value-type="float">
            <text:p>174,296</text:p>
          </table:table-cell>
          <table:table-cell office:value-type="float" office:value="454383" calcext:value-type="float" table:number-columns-spanned="1" table:number-rows-spanned="2">
            <text:p>454,3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617" calcext:value-type="float">
            <text:p>742,6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74296" calcext:value-type="float">
            <text:p>174,296</text:p>
          </table:table-cell>
          <table:table-cell office:value-type="float" office:value="454383" calcext:value-type="float" table:number-columns-spanned="1" table:number-rows-spanned="2">
            <text:p>454,3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617" calcext:value-type="float">
            <text:p>742,6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74296" calcext:value-type="float">
            <text:p>174,296</text:p>
          </table:table-cell>
          <table:table-cell office:value-type="float" office:value="454383" calcext:value-type="float" table:number-columns-spanned="1" table:number-rows-spanned="2">
            <text:p>454,3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617" calcext:value-type="float">
            <text:p>742,6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174296" calcext:value-type="float">
            <text:p>174,296</text:p>
          </table:table-cell>
          <table:table-cell office:value-type="float" office:value="451383" calcext:value-type="float" table:number-columns-spanned="1" table:number-rows-spanned="2">
            <text:p>451,3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617" calcext:value-type="float">
            <text:p>742,6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9469000" calcext:value-type="float">
            <text:p>129,469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142736000" calcext:value-type="float" table:number-columns-spanned="1" table:number-rows-spanned="4">
            <text:p>142,736,000</text:p>
          </table:table-cell>
          <table:table-cell office:value-type="float" office:value="142736000" calcext:value-type="float" table:number-columns-spanned="1" table:number-rows-spanned="4">
            <text:p>142,736,000</text:p>
          </table:table-cell>
          <table:table-cell office:value-type="float" office:value="13548214" calcext:value-type="float">
            <text:p>13,548,214</text:p>
          </table:table-cell>
          <table:table-cell office:value-type="float" office:value="27576045" calcext:value-type="float" table:number-columns-spanned="1" table:number-rows-spanned="2">
            <text:p>27,576,0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832000" calcext:value-type="float">
            <text:p>12,8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27802" calcext:value-type="float">
            <text:p>112,427,8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2153" calcext:value-type="float">
            <text:p>1,832,15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0" calcext:value-type="float">
            <text:p>900,000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78100" calcext:value-type="float">
            <text:p>78,100</text:p>
          </table:table-cell>
          <table:table-cell office:value-type="float" office:value="112781" calcext:value-type="float" table:number-columns-spanned="1" table:number-rows-spanned="2">
            <text:p>112,7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219" calcext:value-type="float">
            <text:p>390,2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78100" calcext:value-type="float">
            <text:p>78,100</text:p>
          </table:table-cell>
          <table:table-cell office:value-type="float" office:value="112781" calcext:value-type="float" table:number-columns-spanned="1" table:number-rows-spanned="2">
            <text:p>112,7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219" calcext:value-type="float">
            <text:p>390,2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78100" calcext:value-type="float">
            <text:p>78,100</text:p>
          </table:table-cell>
          <table:table-cell office:value-type="float" office:value="112781" calcext:value-type="float" table:number-columns-spanned="1" table:number-rows-spanned="2">
            <text:p>112,7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219" calcext:value-type="float">
            <text:p>390,2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78100" calcext:value-type="float">
            <text:p>78,100</text:p>
          </table:table-cell>
          <table:table-cell office:value-type="float" office:value="112781" calcext:value-type="float" table:number-columns-spanned="1" table:number-rows-spanned="2">
            <text:p>112,7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219" calcext:value-type="float">
            <text:p>390,2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-250000" calcext:value-type="float">
            <text:p>-2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-250000" calcext:value-type="float">
            <text:p>-2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-250000" calcext:value-type="float">
            <text:p>-2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-250000" calcext:value-type="float">
            <text:p>-2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float" office:value="445000" calcext:value-type="float">
            <text:p>445,000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4492626" calcext:value-type="float">
            <text:p>4,492,626</text:p>
          </table:table-cell>
          <table:table-cell office:value-type="float" office:value="8785785" calcext:value-type="float" table:number-columns-spanned="1" table:number-rows-spanned="2">
            <text:p>8,785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1819000" calcext:value-type="float">
            <text:p>51,81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67853" calcext:value-type="float">
            <text:p>5,367,8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50567" calcext:value-type="float">
            <text:p>37,750,5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9795" calcext:value-type="float">
            <text:p>1,179,795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float" office:value="445000" calcext:value-type="float">
            <text:p>445,000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4492626" calcext:value-type="float">
            <text:p>4,492,626</text:p>
          </table:table-cell>
          <table:table-cell office:value-type="float" office:value="8785785" calcext:value-type="float" table:number-columns-spanned="1" table:number-rows-spanned="2">
            <text:p>8,785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1819000" calcext:value-type="float">
            <text:p>51,81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67853" calcext:value-type="float">
            <text:p>5,367,8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50567" calcext:value-type="float">
            <text:p>37,750,5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9795" calcext:value-type="float">
            <text:p>1,179,795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820000" calcext:value-type="float">
            <text:p>820,000</text:p>
          </table:table-cell>
          <table:table-cell office:value-type="float" office:value="445000" calcext:value-type="float">
            <text:p>445,000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4492626" calcext:value-type="float">
            <text:p>4,492,626</text:p>
          </table:table-cell>
          <table:table-cell office:value-type="float" office:value="8785785" calcext:value-type="float" table:number-columns-spanned="1" table:number-rows-spanned="2">
            <text:p>8,785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1819000" calcext:value-type="float">
            <text:p>51,81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67853" calcext:value-type="float">
            <text:p>5,367,8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50567" calcext:value-type="float">
            <text:p>37,750,5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9795" calcext:value-type="float">
            <text:p>1,179,795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float" office:value="445000" calcext:value-type="float">
            <text:p>445,000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4492626" calcext:value-type="float">
            <text:p>4,492,626</text:p>
          </table:table-cell>
          <table:table-cell office:value-type="float" office:value="8785785" calcext:value-type="float" table:number-columns-spanned="1" table:number-rows-spanned="2">
            <text:p>8,785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1819000" calcext:value-type="float">
            <text:p>51,81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67853" calcext:value-type="float">
            <text:p>5,367,8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50567" calcext:value-type="float">
            <text:p>37,750,5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9795" calcext:value-type="float">
            <text:p>1,179,795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186503" calcext:value-type="float">
            <text:p>186,503</text:p>
          </table:table-cell>
          <table:table-cell office:value-type="float" office:value="284081" calcext:value-type="float" table:number-columns-spanned="1" table:number-rows-spanned="2">
            <text:p>284,0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7919" calcext:value-type="float">
            <text:p>407,9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186503" calcext:value-type="float">
            <text:p>186,503</text:p>
          </table:table-cell>
          <table:table-cell office:value-type="float" office:value="284081" calcext:value-type="float" table:number-columns-spanned="1" table:number-rows-spanned="2">
            <text:p>284,0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7919" calcext:value-type="float">
            <text:p>407,9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186503" calcext:value-type="float">
            <text:p>186,503</text:p>
          </table:table-cell>
          <table:table-cell office:value-type="float" office:value="284081" calcext:value-type="float" table:number-columns-spanned="1" table:number-rows-spanned="2">
            <text:p>284,0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7919" calcext:value-type="float">
            <text:p>407,9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186503" calcext:value-type="float">
            <text:p>186,503</text:p>
          </table:table-cell>
          <table:table-cell office:value-type="float" office:value="284081" calcext:value-type="float" table:number-columns-spanned="1" table:number-rows-spanned="2">
            <text:p>284,0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7919" calcext:value-type="float">
            <text:p>407,9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21500" calcext:value-type="float">
            <text:p>21,500</text:p>
          </table:table-cell>
          <table:table-cell office:value-type="float" office:value="25559" calcext:value-type="float" table:number-columns-spanned="1" table:number-rows-spanned="2">
            <text:p>25,5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441" calcext:value-type="float">
            <text:p>464,4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0" calcext:value-type="float">
            <text:p>4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21500" calcext:value-type="float">
            <text:p>21,500</text:p>
          </table:table-cell>
          <table:table-cell office:value-type="float" office:value="25559" calcext:value-type="float" table:number-columns-spanned="1" table:number-rows-spanned="2">
            <text:p>25,5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441" calcext:value-type="float">
            <text:p>464,4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0" calcext:value-type="float">
            <text:p>4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21500" calcext:value-type="float">
            <text:p>21,500</text:p>
          </table:table-cell>
          <table:table-cell office:value-type="float" office:value="25559" calcext:value-type="float" table:number-columns-spanned="1" table:number-rows-spanned="2">
            <text:p>25,5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441" calcext:value-type="float">
            <text:p>464,4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0" calcext:value-type="float">
            <text:p>4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21500" calcext:value-type="float">
            <text:p>21,500</text:p>
          </table:table-cell>
          <table:table-cell office:value-type="float" office:value="25559" calcext:value-type="float" table:number-columns-spanned="1" table:number-rows-spanned="2">
            <text:p>25,5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441" calcext:value-type="float">
            <text:p>464,4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0" calcext:value-type="float">
            <text:p>4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104053000" calcext:value-type="float" table:number-columns-spanned="1" table:number-rows-spanned="4">
            <text:p>104,053,000</text:p>
          </table:table-cell>
          <table:table-cell office:value-type="float" office:value="104053000" calcext:value-type="float" table:number-columns-spanned="1" table:number-rows-spanned="4">
            <text:p>104,053,000</text:p>
          </table:table-cell>
          <table:table-cell office:value-type="float" office:value="4903816" calcext:value-type="float">
            <text:p>4,903,816</text:p>
          </table:table-cell>
          <table:table-cell office:value-type="float" office:value="39008573" calcext:value-type="float" table:number-columns-spanned="1" table:number-rows-spanned="2">
            <text:p>39,008,5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7173000" calcext:value-type="float">
            <text:p>77,17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54249" calcext:value-type="float">
            <text:p>9,454,2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5700" calcext:value-type="float">
            <text:p>13,055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34478" calcext:value-type="float">
            <text:p>42,534,478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104053000" calcext:value-type="float" table:number-columns-spanned="1" table:number-rows-spanned="4">
            <text:p>104,053,000</text:p>
          </table:table-cell>
          <table:table-cell office:value-type="float" office:value="104053000" calcext:value-type="float" table:number-columns-spanned="1" table:number-rows-spanned="4">
            <text:p>104,053,000</text:p>
          </table:table-cell>
          <table:table-cell office:value-type="float" office:value="4903816" calcext:value-type="float">
            <text:p>4,903,816</text:p>
          </table:table-cell>
          <table:table-cell office:value-type="float" office:value="39008573" calcext:value-type="float" table:number-columns-spanned="1" table:number-rows-spanned="2">
            <text:p>39,008,5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7173000" calcext:value-type="float">
            <text:p>77,17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54249" calcext:value-type="float">
            <text:p>9,454,2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5700" calcext:value-type="float">
            <text:p>13,055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34478" calcext:value-type="float">
            <text:p>42,534,478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104053000" calcext:value-type="float" table:number-columns-spanned="1" table:number-rows-spanned="4">
            <text:p>104,053,000</text:p>
          </table:table-cell>
          <table:table-cell office:value-type="float" office:value="104053000" calcext:value-type="float" table:number-columns-spanned="1" table:number-rows-spanned="4">
            <text:p>104,053,000</text:p>
          </table:table-cell>
          <table:table-cell office:value-type="float" office:value="4903816" calcext:value-type="float">
            <text:p>4,903,816</text:p>
          </table:table-cell>
          <table:table-cell office:value-type="float" office:value="39008573" calcext:value-type="float" table:number-columns-spanned="1" table:number-rows-spanned="2">
            <text:p>39,008,5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7173000" calcext:value-type="float">
            <text:p>77,17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54249" calcext:value-type="float">
            <text:p>9,454,2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5700" calcext:value-type="float">
            <text:p>13,055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34478" calcext:value-type="float">
            <text:p>42,534,478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104053000" calcext:value-type="float" table:number-columns-spanned="1" table:number-rows-spanned="4">
            <text:p>104,053,000</text:p>
          </table:table-cell>
          <table:table-cell office:value-type="float" office:value="104053000" calcext:value-type="float" table:number-columns-spanned="1" table:number-rows-spanned="4">
            <text:p>104,053,000</text:p>
          </table:table-cell>
          <table:table-cell office:value-type="float" office:value="4903816" calcext:value-type="float">
            <text:p>4,903,816</text:p>
          </table:table-cell>
          <table:table-cell office:value-type="float" office:value="39008573" calcext:value-type="float" table:number-columns-spanned="1" table:number-rows-spanned="2">
            <text:p>39,008,5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7173000" calcext:value-type="float">
            <text:p>77,17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54249" calcext:value-type="float">
            <text:p>9,454,2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5700" calcext:value-type="float">
            <text:p>13,055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34478" calcext:value-type="float">
            <text:p>42,534,478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3017000" calcext:value-type="float" table:number-columns-spanned="1" table:number-rows-spanned="4">
            <text:p>3,017,000</text:p>
          </table:table-cell>
          <table:table-cell office:value-type="float" office:value="3017000" calcext:value-type="float" table:number-columns-spanned="1" table:number-rows-spanned="4">
            <text:p>3,017,000</text:p>
          </table:table-cell>
          <table:table-cell office:value-type="float" office:value="27630" calcext:value-type="float">
            <text:p>27,630</text:p>
          </table:table-cell>
          <table:table-cell office:value-type="float" office:value="114087" calcext:value-type="float" table:number-columns-spanned="1" table:number-rows-spanned="2">
            <text:p>114,0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2913" calcext:value-type="float">
            <text:p>2,902,9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3017000" calcext:value-type="float" table:number-columns-spanned="1" table:number-rows-spanned="4">
            <text:p>3,017,000</text:p>
          </table:table-cell>
          <table:table-cell office:value-type="float" office:value="3017000" calcext:value-type="float" table:number-columns-spanned="1" table:number-rows-spanned="4">
            <text:p>3,017,000</text:p>
          </table:table-cell>
          <table:table-cell office:value-type="float" office:value="27630" calcext:value-type="float">
            <text:p>27,630</text:p>
          </table:table-cell>
          <table:table-cell office:value-type="float" office:value="114087" calcext:value-type="float" table:number-columns-spanned="1" table:number-rows-spanned="2">
            <text:p>114,0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2913" calcext:value-type="float">
            <text:p>2,902,9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3017000" calcext:value-type="float" table:number-columns-spanned="1" table:number-rows-spanned="4">
            <text:p>3,017,000</text:p>
          </table:table-cell>
          <table:table-cell office:value-type="float" office:value="3017000" calcext:value-type="float" table:number-columns-spanned="1" table:number-rows-spanned="4">
            <text:p>3,017,000</text:p>
          </table:table-cell>
          <table:table-cell office:value-type="float" office:value="27630" calcext:value-type="float">
            <text:p>27,630</text:p>
          </table:table-cell>
          <table:table-cell office:value-type="float" office:value="114087" calcext:value-type="float" table:number-columns-spanned="1" table:number-rows-spanned="2">
            <text:p>114,0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2913" calcext:value-type="float">
            <text:p>2,902,9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3017000" calcext:value-type="float" table:number-columns-spanned="1" table:number-rows-spanned="4">
            <text:p>3,017,000</text:p>
          </table:table-cell>
          <table:table-cell office:value-type="float" office:value="3017000" calcext:value-type="float" table:number-columns-spanned="1" table:number-rows-spanned="4">
            <text:p>3,017,000</text:p>
          </table:table-cell>
          <table:table-cell office:value-type="float" office:value="27630" calcext:value-type="float">
            <text:p>27,630</text:p>
          </table:table-cell>
          <table:table-cell office:value-type="float" office:value="114087" calcext:value-type="float" table:number-columns-spanned="1" table:number-rows-spanned="2">
            <text:p>114,0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2913" calcext:value-type="float">
            <text:p>2,902,9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662000" calcext:value-type="float">
            <text:p>32,662,000</text:p>
          </table:table-cell>
          <table:table-cell office:value-type="float" office:value="445000" calcext:value-type="float">
            <text:p>445,000</text:p>
          </table:table-cell>
          <table:table-cell office:value-type="float" office:value="162539000" calcext:value-type="float" table:number-columns-spanned="1" table:number-rows-spanned="4">
            <text:p>162,539,000</text:p>
          </table:table-cell>
          <table:table-cell office:value-type="float" office:value="162539000" calcext:value-type="float" table:number-columns-spanned="1" table:number-rows-spanned="4">
            <text:p>162,539,000</text:p>
          </table:table-cell>
          <table:table-cell office:value-type="float" office:value="9460175" calcext:value-type="float">
            <text:p>9,460,175</text:p>
          </table:table-cell>
          <table:table-cell office:value-type="float" office:value="48580866" calcext:value-type="float" table:number-columns-spanned="1" table:number-rows-spanned="2">
            <text:p>48,580,8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9432000" calcext:value-type="float">
            <text:p>129,4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87594" calcext:value-type="float">
            <text:p>18,987,5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56267" calcext:value-type="float">
            <text:p>51,256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14273" calcext:value-type="float">
            <text:p>43,714,273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62131000" calcext:value-type="float">
            <text:p>162,131,000</text:p>
          </table:table-cell>
          <table:table-cell office:value-type="float" office:value="880000" calcext:value-type="float">
            <text:p>880,000</text:p>
          </table:table-cell>
          <table:table-cell office:value-type="float" office:value="305275000" calcext:value-type="float" table:number-columns-spanned="1" table:number-rows-spanned="4">
            <text:p>305,275,000</text:p>
          </table:table-cell>
          <table:table-cell office:value-type="float" office:value="305275000" calcext:value-type="float" table:number-columns-spanned="1" table:number-rows-spanned="4">
            <text:p>305,275,000</text:p>
          </table:table-cell>
          <table:table-cell office:value-type="float" office:value="23008389" calcext:value-type="float">
            <text:p>23,008,389</text:p>
          </table:table-cell>
          <table:table-cell office:value-type="float" office:value="76156911" calcext:value-type="float" table:number-columns-spanned="1" table:number-rows-spanned="2">
            <text:p>76,156,9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2264000" calcext:value-type="float">
            <text:p>142,2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415396" calcext:value-type="float">
            <text:p>131,415,3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88420" calcext:value-type="float">
            <text:p>53,088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14273" calcext:value-type="float">
            <text:p>44,614,273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374000" calcext:value-type="float">
            <text:p>8,374,000</text:p>
          </table:table-cell>
          <table:table-cell office:value-type="string" calcext:value-type="string">
            <text:p>-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string" calcext:value-type="string">
            <text:p>-</text:p>
          </table:table-cell>
          <table:table-cell office:value-type="float" office:value="881685" calcext:value-type="float" table:number-columns-spanned="1" table:number-rows-spanned="2">
            <text:p>881,6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92315" calcext:value-type="float">
            <text:p>7,492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374000" calcext:value-type="float">
            <text:p>8,374,000</text:p>
          </table:table-cell>
          <table:table-cell office:value-type="string" calcext:value-type="string">
            <text:p>-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string" calcext:value-type="string">
            <text:p>-</text:p>
          </table:table-cell>
          <table:table-cell office:value-type="float" office:value="881685" calcext:value-type="float" table:number-columns-spanned="1" table:number-rows-spanned="2">
            <text:p>881,6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92315" calcext:value-type="float">
            <text:p>7,492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374000" calcext:value-type="float">
            <text:p>8,374,000</text:p>
          </table:table-cell>
          <table:table-cell office:value-type="string" calcext:value-type="string">
            <text:p>-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string" calcext:value-type="string">
            <text:p>-</text:p>
          </table:table-cell>
          <table:table-cell office:value-type="float" office:value="881685" calcext:value-type="float" table:number-columns-spanned="1" table:number-rows-spanned="2">
            <text:p>881,6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92315" calcext:value-type="float">
            <text:p>7,492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50000" calcext:value-type="float">
            <text:p>4,950,000</text:p>
          </table:table-cell>
          <table:table-cell office:value-type="string" calcext:value-type="string">
            <text:p>-</text:p>
          </table:table-cell>
          <table:table-cell office:value-type="float" office:value="4950000" calcext:value-type="float" table:number-columns-spanned="1" table:number-rows-spanned="4">
            <text:p>4,950,000</text:p>
          </table:table-cell>
          <table:table-cell office:value-type="float" office:value="4950000" calcext:value-type="float" table:number-columns-spanned="1" table:number-rows-spanned="4">
            <text:p>4,950,000</text:p>
          </table:table-cell>
          <table:table-cell office:value-type="string" calcext:value-type="string">
            <text:p>-</text:p>
          </table:table-cell>
          <table:table-cell office:value-type="float" office:value="724463" calcext:value-type="float" table:number-columns-spanned="1" table:number-rows-spanned="2">
            <text:p>724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5537" calcext:value-type="float">
            <text:p>4,225,5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4000" calcext:value-type="float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157222" calcext:value-type="float" table:number-columns-spanned="1" table:number-rows-spanned="2">
            <text:p>157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6778" calcext:value-type="float">
            <text:p>3,266,7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450000" calcext:value-type="float">
            <text:p>2,450,000</text:p>
          </table:table-cell>
          <table:table-cell office:value-type="string" calcext:value-type="string">
            <text:p>-</text:p>
          </table:table-cell>
          <table:table-cell office:value-type="float" office:value="2450000" calcext:value-type="float" table:number-columns-spanned="1" table:number-rows-spanned="4">
            <text:p>2,450,000</text:p>
          </table:table-cell>
          <table:table-cell office:value-type="float" office:value="2450000" calcext:value-type="float" table:number-columns-spanned="1" table:number-rows-spanned="4">
            <text:p>2,450,000</text:p>
          </table:table-cell>
          <table:table-cell office:value-type="float" office:value="1097470" calcext:value-type="float">
            <text:p>1,097,470</text:p>
          </table:table-cell>
          <table:table-cell office:value-type="float" office:value="330349" calcext:value-type="float" table:number-columns-spanned="1" table:number-rows-spanned="2">
            <text:p>330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3021" calcext:value-type="float">
            <text:p>1,523,0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630" calcext:value-type="float">
            <text:p>596,63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330349" calcext:value-type="float" table:number-columns-spanned="1" table:number-rows-spanned="2">
            <text:p>330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651" calcext:value-type="float">
            <text:p>369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330349" calcext:value-type="float" table:number-columns-spanned="1" table:number-rows-spanned="2">
            <text:p>330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651" calcext:value-type="float">
            <text:p>369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330349" calcext:value-type="float" table:number-columns-spanned="1" table:number-rows-spanned="2">
            <text:p>330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651" calcext:value-type="float">
            <text:p>369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750000" calcext:value-type="float">
            <text:p>1,750,000</text:p>
          </table:table-cell>
          <table:table-cell office:value-type="string" calcext:value-type="string">
            <text:p>-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1097470" calcext:value-type="float">
            <text:p>1,097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3370" calcext:value-type="float">
            <text:p>1,153,3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630" calcext:value-type="float">
            <text:p>596,63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750000" calcext:value-type="float">
            <text:p>1,750,000</text:p>
          </table:table-cell>
          <table:table-cell office:value-type="string" calcext:value-type="string">
            <text:p>-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1097470" calcext:value-type="float">
            <text:p>1,097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3370" calcext:value-type="float">
            <text:p>1,153,3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630" calcext:value-type="float">
            <text:p>596,63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750000" calcext:value-type="float">
            <text:p>1,750,000</text:p>
          </table:table-cell>
          <table:table-cell office:value-type="string" calcext:value-type="string">
            <text:p>-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1097470" calcext:value-type="float">
            <text:p>1,097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3370" calcext:value-type="float">
            <text:p>1,153,3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630" calcext:value-type="float">
            <text:p>596,63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824000" calcext:value-type="float">
            <text:p>10,824,000</text:p>
          </table:table-cell>
          <table:table-cell office:value-type="string" calcext:value-type="string">
            <text:p>-</text:p>
          </table:table-cell>
          <table:table-cell office:value-type="float" office:value="10824000" calcext:value-type="float" table:number-columns-spanned="1" table:number-rows-spanned="4">
            <text:p>10,824,000</text:p>
          </table:table-cell>
          <table:table-cell office:value-type="float" office:value="10824000" calcext:value-type="float" table:number-columns-spanned="1" table:number-rows-spanned="4">
            <text:p>10,824,000</text:p>
          </table:table-cell>
          <table:table-cell office:value-type="float" office:value="1097470" calcext:value-type="float">
            <text:p>1,097,470</text:p>
          </table:table-cell>
          <table:table-cell office:value-type="float" office:value="1212034" calcext:value-type="float" table:number-columns-spanned="1" table:number-rows-spanned="2">
            <text:p>1,212,0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15336" calcext:value-type="float">
            <text:p>9,015,3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630" calcext:value-type="float">
            <text:p>596,63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72955000" calcext:value-type="float">
            <text:p>172,955,000</text:p>
          </table:table-cell>
          <table:table-cell office:value-type="float" office:value="880000" calcext:value-type="float">
            <text:p>880,000</text:p>
          </table:table-cell>
          <table:table-cell office:value-type="float" office:value="316099000" calcext:value-type="float" table:number-columns-spanned="1" table:number-rows-spanned="4">
            <text:p>316,099,000</text:p>
          </table:table-cell>
          <table:table-cell office:value-type="float" office:value="316099000" calcext:value-type="float" table:number-columns-spanned="1" table:number-rows-spanned="4">
            <text:p>316,099,000</text:p>
          </table:table-cell>
          <table:table-cell office:value-type="float" office:value="24105859" calcext:value-type="float">
            <text:p>24,105,859</text:p>
          </table:table-cell>
          <table:table-cell office:value-type="float" office:value="77368945" calcext:value-type="float" table:number-columns-spanned="1" table:number-rows-spanned="2">
            <text:p>77,368,9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2264000" calcext:value-type="float">
            <text:p>142,2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430732" calcext:value-type="float">
            <text:p>140,430,7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88420" calcext:value-type="float">
            <text:p>53,088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10903" calcext:value-type="float">
            <text:p>45,210,903</text:p>
          </table:table-cell>
          <table:covered-table-cell/>
          <table:table-cell table:number-columns-repeated="1013"/>
        </table:table-row>
        <table:table-row table:style-name="ro5" table:number-rows-repeated="10477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6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1/1/26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1/1/2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01-26T09:29:09</dc:date>
    <meta:print-date>2020-04-13T11:24:04</meta:print-date>
    <meta:document-statistic meta:table-count="2" meta:cell-count="3752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