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8.72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31.91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12.51mm"/>
    </style:style>
    <style:style style:name="co7" style:family="table-column">
      <style:table-column-properties fo:break-before="auto" style:column-width="19.56mm"/>
    </style:style>
    <style:style style:name="co8" style:family="table-column">
      <style:table-column-properties fo:break-before="auto" style:column-width="13.2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89589000" calcext:value-type="float">
            <text:p>89,589,000</text:p>
          </table:table-cell>
          <table:table-cell table:style-name="ce10" office:value-type="float" office:value="89589000" calcext:value-type="float" table:number-columns-spanned="1" table:number-rows-spanned="2">
            <text:p>89,589,000</text:p>
          </table:table-cell>
          <table:table-cell table:style-name="ce10" office:value-type="float" office:value="8653000" calcext:value-type="float" table:number-columns-spanned="1" table:number-rows-spanned="2">
            <text:p>8,653,000</text:p>
          </table:table-cell>
          <table:table-cell table:style-name="ce10" office:value-type="float" office:value="17688021" calcext:value-type="float">
            <text:p>17,688,021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9035021" calcext:value-type="float" table:number-columns-spanned="1" table:number-rows-spanned="2">
            <text:p>9,035,021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688021" calcext:value-type="float">
            <text:p>17,688,0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92000" calcext:value-type="float">
            <text:p>92,000</text:p>
          </table:table-cell>
          <table:table-cell office:value-type="float" office:value="92000" calcext:value-type="float" table:number-columns-spanned="1" table:number-rows-spanned="2">
            <text:p>92,000</text:p>
          </table:table-cell>
          <table:table-cell office:value-type="float" office:value="23000" calcext:value-type="float" table:number-columns-spanned="1" table:number-rows-spanned="2">
            <text:p>2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000" calcext:value-type="float" table:number-columns-spanned="1" table:number-rows-spanned="2">
            <text:p>-2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92000" calcext:value-type="float">
            <text:p>92,000</text:p>
          </table:table-cell>
          <table:table-cell office:value-type="float" office:value="92000" calcext:value-type="float" table:number-columns-spanned="1" table:number-rows-spanned="2">
            <text:p>92,000</text:p>
          </table:table-cell>
          <table:table-cell office:value-type="float" office:value="23000" calcext:value-type="float" table:number-columns-spanned="1" table:number-rows-spanned="2">
            <text:p>2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000" calcext:value-type="float" table:number-columns-spanned="1" table:number-rows-spanned="2">
            <text:p>-2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530000" calcext:value-type="float">
            <text:p>1,530,000</text:p>
          </table:table-cell>
          <table:table-cell office:value-type="float" office:value="1530000" calcext:value-type="float" table:number-columns-spanned="1" table:number-rows-spanned="2">
            <text:p>1,53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6176" calcext:value-type="float">
            <text:p>6,1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3824" calcext:value-type="float" table:number-columns-spanned="1" table:number-rows-spanned="2">
            <text:p>-43,8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76" calcext:value-type="float">
            <text:p>6,1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530000" calcext:value-type="float">
            <text:p>1,530,000</text:p>
          </table:table-cell>
          <table:table-cell office:value-type="float" office:value="1530000" calcext:value-type="float" table:number-columns-spanned="1" table:number-rows-spanned="2">
            <text:p>1,53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6176" calcext:value-type="float">
            <text:p>6,1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3824" calcext:value-type="float" table:number-columns-spanned="1" table:number-rows-spanned="2">
            <text:p>-43,8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76" calcext:value-type="float">
            <text:p>6,1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430000" calcext:value-type="float">
            <text:p>3,430,000</text:p>
          </table:table-cell>
          <table:table-cell office:value-type="float" office:value="3430000" calcext:value-type="float" table:number-columns-spanned="1" table:number-rows-spanned="2">
            <text:p>3,430,000</text:p>
          </table:table-cell>
          <table:table-cell office:value-type="float" office:value="850000" calcext:value-type="float" table:number-columns-spanned="1" table:number-rows-spanned="2">
            <text:p>850,000</text:p>
          </table:table-cell>
          <table:table-cell office:value-type="float" office:value="4723" calcext:value-type="float">
            <text:p>4,7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45277" calcext:value-type="float" table:number-columns-spanned="1" table:number-rows-spanned="2">
            <text:p>-845,2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23" calcext:value-type="float">
            <text:p>4,7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430000" calcext:value-type="float">
            <text:p>3,430,000</text:p>
          </table:table-cell>
          <table:table-cell office:value-type="float" office:value="3430000" calcext:value-type="float" table:number-columns-spanned="1" table:number-rows-spanned="2">
            <text:p>3,430,000</text:p>
          </table:table-cell>
          <table:table-cell office:value-type="float" office:value="850000" calcext:value-type="float" table:number-columns-spanned="1" table:number-rows-spanned="2">
            <text:p>850,000</text:p>
          </table:table-cell>
          <table:table-cell office:value-type="float" office:value="4723" calcext:value-type="float">
            <text:p>4,7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45277" calcext:value-type="float" table:number-columns-spanned="1" table:number-rows-spanned="2">
            <text:p>-845,2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23" calcext:value-type="float">
            <text:p>4,7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614000" calcext:value-type="float">
            <text:p>614,000</text:p>
          </table:table-cell>
          <table:table-cell office:value-type="float" office:value="614000" calcext:value-type="float" table:number-columns-spanned="1" table:number-rows-spanned="2">
            <text:p>614,000</text:p>
          </table:table-cell>
          <table:table-cell office:value-type="float" office:value="55000" calcext:value-type="float" table:number-columns-spanned="1" table:number-rows-spanned="2">
            <text:p>55,000</text:p>
          </table:table-cell>
          <table:table-cell office:value-type="float" office:value="11033" calcext:value-type="float">
            <text:p>11,0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3967" calcext:value-type="float" table:number-columns-spanned="1" table:number-rows-spanned="2">
            <text:p>-43,9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33" calcext:value-type="float">
            <text:p>11,0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614000" calcext:value-type="float">
            <text:p>614,000</text:p>
          </table:table-cell>
          <table:table-cell office:value-type="float" office:value="614000" calcext:value-type="float" table:number-columns-spanned="1" table:number-rows-spanned="2">
            <text:p>614,000</text:p>
          </table:table-cell>
          <table:table-cell office:value-type="float" office:value="55000" calcext:value-type="float" table:number-columns-spanned="1" table:number-rows-spanned="2">
            <text:p>55,000</text:p>
          </table:table-cell>
          <table:table-cell office:value-type="float" office:value="11033" calcext:value-type="float">
            <text:p>11,0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3967" calcext:value-type="float" table:number-columns-spanned="1" table:number-rows-spanned="2">
            <text:p>-43,9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33" calcext:value-type="float">
            <text:p>11,0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289000" calcext:value-type="float">
            <text:p>289,000</text:p>
          </table:table-cell>
          <table:table-cell office:value-type="float" office:value="289000" calcext:value-type="float" table:number-columns-spanned="1" table:number-rows-spanned="2">
            <text:p>289,000</text:p>
          </table:table-cell>
          <table:table-cell office:value-type="float" office:value="72000" calcext:value-type="float" table:number-columns-spanned="1" table:number-rows-spanned="2">
            <text:p>72,000</text:p>
          </table:table-cell>
          <table:table-cell office:value-type="float" office:value="11607" calcext:value-type="float">
            <text:p>11,6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0393" calcext:value-type="float" table:number-columns-spanned="1" table:number-rows-spanned="2">
            <text:p>-60,3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607" calcext:value-type="float">
            <text:p>11,6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289000" calcext:value-type="float">
            <text:p>289,000</text:p>
          </table:table-cell>
          <table:table-cell office:value-type="float" office:value="289000" calcext:value-type="float" table:number-columns-spanned="1" table:number-rows-spanned="2">
            <text:p>289,000</text:p>
          </table:table-cell>
          <table:table-cell office:value-type="float" office:value="72000" calcext:value-type="float" table:number-columns-spanned="1" table:number-rows-spanned="2">
            <text:p>72,000</text:p>
          </table:table-cell>
          <table:table-cell office:value-type="float" office:value="11607" calcext:value-type="float">
            <text:p>11,6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0393" calcext:value-type="float" table:number-columns-spanned="1" table:number-rows-spanned="2">
            <text:p>-60,3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607" calcext:value-type="float">
            <text:p>11,6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83634000" calcext:value-type="float">
            <text:p>83,634,000</text:p>
          </table:table-cell>
          <table:table-cell office:value-type="float" office:value="83634000" calcext:value-type="float" table:number-columns-spanned="1" table:number-rows-spanned="2">
            <text:p>83,634,000</text:p>
          </table:table-cell>
          <table:table-cell office:value-type="float" office:value="7603000" calcext:value-type="float" table:number-columns-spanned="1" table:number-rows-spanned="2">
            <text:p>7,603,000</text:p>
          </table:table-cell>
          <table:table-cell office:value-type="float" office:value="17654482" calcext:value-type="float">
            <text:p>17,654,4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51482" calcext:value-type="float" table:number-columns-spanned="1" table:number-rows-spanned="2">
            <text:p>10,051,4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654482" calcext:value-type="float">
            <text:p>17,654,4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83634000" calcext:value-type="float">
            <text:p>83,634,000</text:p>
          </table:table-cell>
          <table:table-cell office:value-type="float" office:value="83634000" calcext:value-type="float" table:number-columns-spanned="1" table:number-rows-spanned="2">
            <text:p>83,634,000</text:p>
          </table:table-cell>
          <table:table-cell office:value-type="float" office:value="7603000" calcext:value-type="float" table:number-columns-spanned="1" table:number-rows-spanned="2">
            <text:p>7,603,000</text:p>
          </table:table-cell>
          <table:table-cell office:value-type="float" office:value="17654482" calcext:value-type="float">
            <text:p>17,654,4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51482" calcext:value-type="float" table:number-columns-spanned="1" table:number-rows-spanned="2">
            <text:p>10,051,4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654482" calcext:value-type="float">
            <text:p>17,654,4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000" calcext:value-type="float" table:number-columns-spanned="1" table:number-rows-spanned="2">
            <text:p>-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000" calcext:value-type="float" table:number-columns-spanned="1" table:number-rows-spanned="2">
            <text:p>-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000" calcext:value-type="float" table:number-columns-spanned="1" table:number-rows-spanned="2">
            <text:p>-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7000000" calcext:value-type="float">
            <text:p>17,000,000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1190000" calcext:value-type="float" table:number-columns-spanned="1" table:number-rows-spanned="2">
            <text:p>1,190,000</text:p>
          </table:table-cell>
          <table:table-cell office:value-type="float" office:value="687451" calcext:value-type="float">
            <text:p>687,4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2549" calcext:value-type="float" table:number-columns-spanned="1" table:number-rows-spanned="2">
            <text:p>-502,5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7451" calcext:value-type="float">
            <text:p>687,4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4100000" calcext:value-type="float">
            <text:p>4,100,000</text:p>
          </table:table-cell>
          <table:table-cell office:value-type="float" office:value="4100000" calcext:value-type="float" table:number-columns-spanned="1" table:number-rows-spanned="2">
            <text:p>4,1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281" calcext:value-type="float">
            <text:p>240,2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281" calcext:value-type="float" table:number-columns-spanned="1" table:number-rows-spanned="2">
            <text:p>240,2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0281" calcext:value-type="float">
            <text:p>240,2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3181" calcext:value-type="float">
            <text:p>233,1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3181" calcext:value-type="float" table:number-columns-spanned="1" table:number-rows-spanned="2">
            <text:p>233,1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3181" calcext:value-type="float">
            <text:p>233,1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00" calcext:value-type="float">
            <text:p>7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00" calcext:value-type="float" table:number-columns-spanned="1" table:number-rows-spanned="2">
            <text:p>7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00" calcext:value-type="float">
            <text:p>7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2900000" calcext:value-type="float">
            <text:p>12,900,000</text:p>
          </table:table-cell>
          <table:table-cell office:value-type="float" office:value="12900000" calcext:value-type="float" table:number-columns-spanned="1" table:number-rows-spanned="2">
            <text:p>12,900,000</text:p>
          </table:table-cell>
          <table:table-cell office:value-type="float" office:value="1190000" calcext:value-type="float" table:number-columns-spanned="1" table:number-rows-spanned="2">
            <text:p>1,190,000</text:p>
          </table:table-cell>
          <table:table-cell office:value-type="float" office:value="447170" calcext:value-type="float">
            <text:p>447,1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42830" calcext:value-type="float" table:number-columns-spanned="1" table:number-rows-spanned="2">
            <text:p>-742,8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7170" calcext:value-type="float">
            <text:p>447,1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0770000" calcext:value-type="float">
            <text:p>10,770,000</text:p>
          </table:table-cell>
          <table:table-cell office:value-type="float" office:value="10770000" calcext:value-type="float" table:number-columns-spanned="1" table:number-rows-spanned="2">
            <text:p>10,77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429845" calcext:value-type="float">
            <text:p>429,8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70155" calcext:value-type="float" table:number-columns-spanned="1" table:number-rows-spanned="2">
            <text:p>-570,1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9845" calcext:value-type="float">
            <text:p>429,8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50" calcext:value-type="float">
            <text:p>2,7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50" calcext:value-type="float" table:number-columns-spanned="1" table:number-rows-spanned="2">
            <text:p>2,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50" calcext:value-type="float">
            <text:p>2,7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190000" calcext:value-type="float" table:number-columns-spanned="1" table:number-rows-spanned="2">
            <text:p>190,000</text:p>
          </table:table-cell>
          <table:table-cell office:value-type="float" office:value="14575" calcext:value-type="float">
            <text:p>14,5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5425" calcext:value-type="float" table:number-columns-spanned="1" table:number-rows-spanned="2">
            <text:p>-175,4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575" calcext:value-type="float">
            <text:p>14,5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112000" calcext:value-type="float">
            <text:p>5,112,000</text:p>
          </table:table-cell>
          <table:table-cell office:value-type="float" office:value="5112000" calcext:value-type="float" table:number-columns-spanned="1" table:number-rows-spanned="2">
            <text:p>5,112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107534" calcext:value-type="float">
            <text:p>1,107,5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7534" calcext:value-type="float" table:number-columns-spanned="1" table:number-rows-spanned="2">
            <text:p>1,007,5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7534" calcext:value-type="float">
            <text:p>1,107,5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4762000" calcext:value-type="float">
            <text:p>4,762,000</text:p>
          </table:table-cell>
          <table:table-cell office:value-type="float" office:value="4762000" calcext:value-type="float" table:number-columns-spanned="1" table:number-rows-spanned="2">
            <text:p>4,762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069122" calcext:value-type="float">
            <text:p>1,069,1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9122" calcext:value-type="float" table:number-columns-spanned="1" table:number-rows-spanned="2">
            <text:p>969,1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69122" calcext:value-type="float">
            <text:p>1,069,1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50000" calcext:value-type="float">
            <text:p>950,000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26572" calcext:value-type="float">
            <text:p>126,5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572" calcext:value-type="float" table:number-columns-spanned="1" table:number-rows-spanned="2">
            <text:p>26,5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6572" calcext:value-type="float">
            <text:p>126,5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612000" calcext:value-type="float">
            <text:p>3,612,000</text:p>
          </table:table-cell>
          <table:table-cell office:value-type="float" office:value="3612000" calcext:value-type="float" table:number-columns-spanned="1" table:number-rows-spanned="2">
            <text:p>3,61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2550" calcext:value-type="float">
            <text:p>942,5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2550" calcext:value-type="float" table:number-columns-spanned="1" table:number-rows-spanned="2">
            <text:p>942,5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2550" calcext:value-type="float">
            <text:p>942,5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12" calcext:value-type="float">
            <text:p>38,4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12" calcext:value-type="float" table:number-columns-spanned="1" table:number-rows-spanned="2">
            <text:p>38,4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412" calcext:value-type="float">
            <text:p>38,4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12" calcext:value-type="float">
            <text:p>38,4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12" calcext:value-type="float" table:number-columns-spanned="1" table:number-rows-spanned="2">
            <text:p>38,4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412" calcext:value-type="float">
            <text:p>38,4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32020000" calcext:value-type="float">
            <text:p>32,020,000</text:p>
          </table:table-cell>
          <table:table-cell office:value-type="float" office:value="32020000" calcext:value-type="float" table:number-columns-spanned="1" table:number-rows-spanned="2">
            <text:p>32,020,000</text:p>
          </table:table-cell>
          <table:table-cell office:value-type="float" office:value="22491000" calcext:value-type="float" table:number-columns-spanned="1" table:number-rows-spanned="2">
            <text:p>22,491,000</text:p>
          </table:table-cell>
          <table:table-cell office:value-type="float" office:value="648435" calcext:value-type="float">
            <text:p>648,4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842565" calcext:value-type="float" table:number-columns-spanned="1" table:number-rows-spanned="2">
            <text:p>-21,842,5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8435" calcext:value-type="float">
            <text:p>648,4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32020000" calcext:value-type="float">
            <text:p>32,020,000</text:p>
          </table:table-cell>
          <table:table-cell office:value-type="float" office:value="32020000" calcext:value-type="float" table:number-columns-spanned="1" table:number-rows-spanned="2">
            <text:p>32,020,000</text:p>
          </table:table-cell>
          <table:table-cell office:value-type="float" office:value="22491000" calcext:value-type="float" table:number-columns-spanned="1" table:number-rows-spanned="2">
            <text:p>22,491,000</text:p>
          </table:table-cell>
          <table:table-cell office:value-type="float" office:value="648435" calcext:value-type="float">
            <text:p>648,4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842565" calcext:value-type="float" table:number-columns-spanned="1" table:number-rows-spanned="2">
            <text:p>-21,842,5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8435" calcext:value-type="float">
            <text:p>648,4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0479000" calcext:value-type="float">
            <text:p>10,479,000</text:p>
          </table:table-cell>
          <table:table-cell office:value-type="float" office:value="10479000" calcext:value-type="float" table:number-columns-spanned="1" table:number-rows-spanned="2">
            <text:p>10,479,000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float" office:value="603435" calcext:value-type="float">
            <text:p>603,4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46565" calcext:value-type="float" table:number-columns-spanned="1" table:number-rows-spanned="2">
            <text:p>-346,5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3435" calcext:value-type="float">
            <text:p>603,4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21541000" calcext:value-type="float">
            <text:p>21,541,000</text:p>
          </table:table-cell>
          <table:table-cell office:value-type="float" office:value="21541000" calcext:value-type="float" table:number-columns-spanned="1" table:number-rows-spanned="2">
            <text:p>21,541,000</text:p>
          </table:table-cell>
          <table:table-cell office:value-type="float" office:value="21541000" calcext:value-type="float" table:number-columns-spanned="1" table:number-rows-spanned="2">
            <text:p>21,541,000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496000" calcext:value-type="float" table:number-columns-spanned="1" table:number-rows-spanned="2">
            <text:p>-21,49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000" calcext:value-type="float">
            <text:p>4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770000" calcext:value-type="float">
            <text:p>770,000</text:p>
          </table:table-cell>
          <table:table-cell office:value-type="float" office:value="770000" calcext:value-type="float" table:number-columns-spanned="1" table:number-rows-spanned="2">
            <text:p>77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2974" calcext:value-type="float">
            <text:p>292,9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2974" calcext:value-type="float" table:number-columns-spanned="1" table:number-rows-spanned="2">
            <text:p>292,9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2974" calcext:value-type="float">
            <text:p>292,9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770000" calcext:value-type="float">
            <text:p>770,000</text:p>
          </table:table-cell>
          <table:table-cell office:value-type="float" office:value="770000" calcext:value-type="float" table:number-columns-spanned="1" table:number-rows-spanned="2">
            <text:p>77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2974" calcext:value-type="float">
            <text:p>292,9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2974" calcext:value-type="float" table:number-columns-spanned="1" table:number-rows-spanned="2">
            <text:p>292,9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2974" calcext:value-type="float">
            <text:p>292,9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770000" calcext:value-type="float">
            <text:p>770,000</text:p>
          </table:table-cell>
          <table:table-cell office:value-type="float" office:value="770000" calcext:value-type="float" table:number-columns-spanned="1" table:number-rows-spanned="2">
            <text:p>77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2974" calcext:value-type="float">
            <text:p>292,9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2974" calcext:value-type="float" table:number-columns-spanned="1" table:number-rows-spanned="2">
            <text:p>292,9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2974" calcext:value-type="float">
            <text:p>292,9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8399" calcext:value-type="float">
            <text:p>218,3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8399" calcext:value-type="float" table:number-columns-spanned="1" table:number-rows-spanned="2">
            <text:p>218,3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8399" calcext:value-type="float">
            <text:p>218,3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8399" calcext:value-type="float">
            <text:p>218,3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8399" calcext:value-type="float" table:number-columns-spanned="1" table:number-rows-spanned="2">
            <text:p>218,3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8399" calcext:value-type="float">
            <text:p>218,3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479" calcext:value-type="float">
            <text:p>140,4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479" calcext:value-type="float" table:number-columns-spanned="1" table:number-rows-spanned="2">
            <text:p>140,4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479" calcext:value-type="float">
            <text:p>140,4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920" calcext:value-type="float">
            <text:p>77,9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920" calcext:value-type="float" table:number-columns-spanned="1" table:number-rows-spanned="2">
            <text:p>77,9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920" calcext:value-type="float">
            <text:p>77,9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49691000" calcext:value-type="float">
            <text:p>149,691,000</text:p>
          </table:table-cell>
          <table:table-cell office:value-type="float" office:value="149691000" calcext:value-type="float" table:number-columns-spanned="1" table:number-rows-spanned="2">
            <text:p>149,691,000</text:p>
          </table:table-cell>
          <table:table-cell office:value-type="float" office:value="32444000" calcext:value-type="float" table:number-columns-spanned="1" table:number-rows-spanned="2">
            <text:p>32,444,000</text:p>
          </table:table-cell>
          <table:table-cell office:value-type="float" office:value="20645814" calcext:value-type="float">
            <text:p>20,645,8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798186" calcext:value-type="float" table:number-columns-spanned="1" table:number-rows-spanned="2">
            <text:p>-11,798,1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645814" calcext:value-type="float">
            <text:p>20,645,8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49691000" calcext:value-type="float">
            <text:p>149,691,000</text:p>
          </table:table-cell>
          <table:table-cell office:value-type="float" office:value="149691000" calcext:value-type="float" table:number-columns-spanned="1" table:number-rows-spanned="2">
            <text:p>149,691,000</text:p>
          </table:table-cell>
          <table:table-cell office:value-type="float" office:value="32444000" calcext:value-type="float" table:number-columns-spanned="1" table:number-rows-spanned="2">
            <text:p>32,444,000</text:p>
          </table:table-cell>
          <table:table-cell office:value-type="float" office:value="20645814" calcext:value-type="float">
            <text:p>20,645,8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798186" calcext:value-type="float" table:number-columns-spanned="1" table:number-rows-spanned="2">
            <text:p>-11,798,1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645814" calcext:value-type="float">
            <text:p>20,645,814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50</text:span><text:span text:style-name="MT5">　列印日期：</text:span><text:span text:style-name="MT5">111/2/14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1/2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2-02-14T15:10:05</dc:date>
    <meta:print-date>2022-02-14T15:09:35</meta:print-date>
    <meta:document-statistic meta:table-count="1" meta:cell-count="45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