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4797000" calcext:value-type="float" table:number-columns-spanned="1" table:number-rows-spanned="4">
            <text:p>4,797,000</text:p>
          </table:table-cell>
          <table:table-cell office:value-type="float" office:value="2059301" calcext:value-type="float">
            <text:p>2,059,301</text:p>
          </table:table-cell>
          <table:table-cell office:value-type="float" office:value="2737699" calcext:value-type="float" table:number-columns-spanned="1" table:number-rows-spanned="2">
            <text:p>2,737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9301" calcext:value-type="float">
            <text:p>2,059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3755000" calcext:value-type="float" table:number-columns-spanned="1" table:number-rows-spanned="4">
            <text:p>3,755,000</text:p>
          </table:table-cell>
          <table:table-cell office:value-type="float" office:value="1880482" calcext:value-type="float">
            <text:p>1,880,482</text:p>
          </table:table-cell>
          <table:table-cell office:value-type="float" office:value="1874518" calcext:value-type="float" table:number-columns-spanned="1" table:number-rows-spanned="2">
            <text:p>1,874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482" calcext:value-type="float">
            <text:p>1,880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3755000" calcext:value-type="float" table:number-columns-spanned="1" table:number-rows-spanned="4">
            <text:p>3,755,000</text:p>
          </table:table-cell>
          <table:table-cell office:value-type="float" office:value="1880482" calcext:value-type="float">
            <text:p>1,880,482</text:p>
          </table:table-cell>
          <table:table-cell office:value-type="float" office:value="1874518" calcext:value-type="float" table:number-columns-spanned="1" table:number-rows-spanned="2">
            <text:p>1,874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482" calcext:value-type="float">
            <text:p>1,880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2329000" calcext:value-type="float" table:number-columns-spanned="1" table:number-rows-spanned="4">
            <text:p>2,329,000</text:p>
          </table:table-cell>
          <table:table-cell office:value-type="float" office:value="1474863" calcext:value-type="float">
            <text:p>1,474,863</text:p>
          </table:table-cell>
          <table:table-cell office:value-type="float" office:value="854137" calcext:value-type="float" table:number-columns-spanned="1" table:number-rows-spanned="2">
            <text:p>854,1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863" calcext:value-type="float">
            <text:p>1,474,8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1426000" calcext:value-type="float" table:number-columns-spanned="1" table:number-rows-spanned="4">
            <text:p>1,426,000</text:p>
          </table:table-cell>
          <table:table-cell office:value-type="float" office:value="405619" calcext:value-type="float">
            <text:p>405,619</text:p>
          </table:table-cell>
          <table:table-cell office:value-type="float" office:value="1020381" calcext:value-type="float" table:number-columns-spanned="1" table:number-rows-spanned="2">
            <text:p>1,020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619" calcext:value-type="float">
            <text:p>405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79259" calcext:value-type="float">
            <text:p>79,259</text:p>
          </table:table-cell>
          <table:table-cell office:value-type="float" office:value="85741" calcext:value-type="float" table:number-columns-spanned="1" table:number-rows-spanned="2">
            <text:p>85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59" calcext:value-type="float">
            <text:p>79,2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79259" calcext:value-type="float">
            <text:p>79,259</text:p>
          </table:table-cell>
          <table:table-cell office:value-type="float" office:value="85741" calcext:value-type="float" table:number-columns-spanned="1" table:number-rows-spanned="2">
            <text:p>85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59" calcext:value-type="float">
            <text:p>79,2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79259" calcext:value-type="float">
            <text:p>79,259</text:p>
          </table:table-cell>
          <table:table-cell office:value-type="float" office:value="85741" calcext:value-type="float" table:number-columns-spanned="1" table:number-rows-spanned="2">
            <text:p>85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59" calcext:value-type="float">
            <text:p>79,2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73740" calcext:value-type="float">
            <text:p>73,740</text:p>
          </table:table-cell>
          <table:table-cell office:value-type="float" office:value="214260" calcext:value-type="float" table:number-columns-spanned="1" table:number-rows-spanned="2">
            <text:p>214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40" calcext:value-type="float">
            <text:p>73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73740" calcext:value-type="float">
            <text:p>73,740</text:p>
          </table:table-cell>
          <table:table-cell office:value-type="float" office:value="214260" calcext:value-type="float" table:number-columns-spanned="1" table:number-rows-spanned="2">
            <text:p>214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40" calcext:value-type="float">
            <text:p>73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55740" calcext:value-type="float">
            <text:p>55,740</text:p>
          </table:table-cell>
          <table:table-cell office:value-type="float" office:value="213260" calcext:value-type="float" table:number-columns-spanned="1" table:number-rows-spanned="2">
            <text:p>213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40" calcext:value-type="float">
            <text:p>55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25820" calcext:value-type="float">
            <text:p>25,820</text:p>
          </table:table-cell>
          <table:table-cell office:value-type="float" office:value="561180" calcext:value-type="float" table:number-columns-spanned="1" table:number-rows-spanned="2">
            <text:p>56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20" calcext:value-type="float">
            <text:p>25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25820" calcext:value-type="float">
            <text:p>25,820</text:p>
          </table:table-cell>
          <table:table-cell office:value-type="float" office:value="561180" calcext:value-type="float" table:number-columns-spanned="1" table:number-rows-spanned="2">
            <text:p>56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20" calcext:value-type="float">
            <text:p>25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85000" calcext:value-type="float" table:number-columns-spanned="1" table:number-rows-spanned="4">
            <text:p>585,000</text:p>
          </table:table-cell>
          <table:table-cell office:value-type="float" office:value="25820" calcext:value-type="float">
            <text:p>25,820</text:p>
          </table:table-cell>
          <table:table-cell office:value-type="float" office:value="559180" calcext:value-type="float" table:number-columns-spanned="1" table:number-rows-spanned="2">
            <text:p>559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20" calcext:value-type="float">
            <text:p>25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6592000" calcext:value-type="float" table:number-columns-spanned="1" table:number-rows-spanned="4">
            <text:p>6,592,000</text:p>
          </table:table-cell>
          <table:table-cell office:value-type="float" office:value="6592000" calcext:value-type="float">
            <text:p>6,5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2000" calcext:value-type="float">
            <text:p>6,5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043000" calcext:value-type="float" table:number-columns-spanned="1" table:number-rows-spanned="4">
            <text:p>3,043,000</text:p>
          </table:table-cell>
          <table:table-cell office:value-type="float" office:value="3043000" calcext:value-type="float">
            <text:p>3,0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3000" calcext:value-type="float">
            <text:p>3,04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043000" calcext:value-type="float" table:number-columns-spanned="1" table:number-rows-spanned="4">
            <text:p>3,043,000</text:p>
          </table:table-cell>
          <table:table-cell office:value-type="float" office:value="3043000" calcext:value-type="float">
            <text:p>3,0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3000" calcext:value-type="float">
            <text:p>3,04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2000" calcext:value-type="float">
            <text:p>2,5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481000" calcext:value-type="float">
            <text:p>4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00" calcext:value-type="float">
            <text:p>48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3549000" calcext:value-type="float">
            <text:p>3,5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000" calcext:value-type="float">
            <text:p>3,54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3549000" calcext:value-type="float">
            <text:p>3,5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000" calcext:value-type="float">
            <text:p>3,54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2967000" calcext:value-type="float" table:number-columns-spanned="1" table:number-rows-spanned="4">
            <text:p>2,967,000</text:p>
          </table:table-cell>
          <table:table-cell office:value-type="float" office:value="2967000" calcext:value-type="float">
            <text:p>2,9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7000" calcext:value-type="float">
            <text:p>2,9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582000" calcext:value-type="float">
            <text:p>58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000" calcext:value-type="float">
            <text:p>5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string" calcext:value-type="string">
            <text:p>-</text:p>
          </table:table-cell>
          <table:table-cell office:value-type="float" office:value="40522000" calcext:value-type="float" table:number-columns-spanned="1" table:number-rows-spanned="4">
            <text:p>40,522,000</text:p>
          </table:table-cell>
          <table:table-cell office:value-type="float" office:value="11083000" calcext:value-type="float" table:number-columns-spanned="1" table:number-rows-spanned="4">
            <text:p>11,083,000</text:p>
          </table:table-cell>
          <table:table-cell office:value-type="float" office:value="3535031" calcext:value-type="float">
            <text:p>3,535,031</text:p>
          </table:table-cell>
          <table:table-cell office:value-type="float" office:value="7547969" calcext:value-type="float" table:number-columns-spanned="1" table:number-rows-spanned="2">
            <text:p>7,547,9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031" calcext:value-type="float">
            <text:p>3,535,0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90" calcext:value-type="float" table:number-columns-spanned="1" table:number-rows-spanned="2">
            <text:p>328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string" calcext:value-type="string">
            <text:p>-</text:p>
          </table:table-cell>
          <table:table-cell office:value-type="float" office:value="25214000" calcext:value-type="float" table:number-columns-spanned="1" table:number-rows-spanned="4">
            <text:p>25,214,000</text:p>
          </table:table-cell>
          <table:table-cell office:value-type="float" office:value="7044000" calcext:value-type="float" table:number-columns-spanned="1" table:number-rows-spanned="4">
            <text:p>7,044,000</text:p>
          </table:table-cell>
          <table:table-cell office:value-type="float" office:value="2954918" calcext:value-type="float">
            <text:p>2,954,918</text:p>
          </table:table-cell>
          <table:table-cell office:value-type="float" office:value="4089082" calcext:value-type="float" table:number-columns-spanned="1" table:number-rows-spanned="2">
            <text:p>4,089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4918" calcext:value-type="float">
            <text:p>2,954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1990282" calcext:value-type="float">
            <text:p>1,990,282</text:p>
          </table:table-cell>
          <table:table-cell office:value-type="float" office:value="2334718" calcext:value-type="float" table:number-columns-spanned="1" table:number-rows-spanned="2">
            <text:p>2,334,7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0282" calcext:value-type="float">
            <text:p>1,990,2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3849000" calcext:value-type="float" table:number-columns-spanned="1" table:number-rows-spanned="4">
            <text:p>3,849,000</text:p>
          </table:table-cell>
          <table:table-cell office:value-type="float" office:value="1886849" calcext:value-type="float">
            <text:p>1,886,849</text:p>
          </table:table-cell>
          <table:table-cell office:value-type="float" office:value="1962151" calcext:value-type="float" table:number-columns-spanned="1" table:number-rows-spanned="2">
            <text:p>1,962,1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6849" calcext:value-type="float">
            <text:p>1,886,8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103433" calcext:value-type="float">
            <text:p>103,433</text:p>
          </table:table-cell>
          <table:table-cell office:value-type="float" office:value="372567" calcext:value-type="float" table:number-columns-spanned="1" table:number-rows-spanned="2">
            <text:p>372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33" calcext:value-type="float">
            <text:p>103,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string" calcext:value-type="string">
            <text:p>-</text:p>
          </table:table-cell>
          <table:table-cell office:value-type="float" office:value="9038000" calcext:value-type="float" table:number-columns-spanned="1" table:number-rows-spanned="4">
            <text:p>9,038,000</text:p>
          </table:table-cell>
          <table:table-cell office:value-type="float" office:value="1991000" calcext:value-type="float" table:number-columns-spanned="1" table:number-rows-spanned="4">
            <text:p>1,991,000</text:p>
          </table:table-cell>
          <table:table-cell office:value-type="float" office:value="962596" calcext:value-type="float">
            <text:p>962,596</text:p>
          </table:table-cell>
          <table:table-cell office:value-type="float" office:value="1028404" calcext:value-type="float" table:number-columns-spanned="1" table:number-rows-spanned="2">
            <text:p>1,028,4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596" calcext:value-type="float">
            <text:p>962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43070" calcext:value-type="float" table:number-columns-spanned="1" table:number-rows-spanned="2">
            <text:p>43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0" calcext:value-type="float">
            <text:p>22,9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string" calcext:value-type="string">
            <text:p>-</text:p>
          </table:table-cell>
          <table:table-cell office:value-type="float" office:value="8697000" calcext:value-type="float" table:number-columns-spanned="1" table:number-rows-spanned="4">
            <text:p>8,697,000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939666" calcext:value-type="float">
            <text:p>939,666</text:p>
          </table:table-cell>
          <table:table-cell office:value-type="float" office:value="950334" calcext:value-type="float" table:number-columns-spanned="1" table:number-rows-spanned="2">
            <text:p>950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666" calcext:value-type="float">
            <text:p>939,6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2040" calcext:value-type="float">
            <text:p>2,040</text:p>
          </table:table-cell>
          <table:table-cell office:value-type="float" office:value="142960" calcext:value-type="float" table:number-columns-spanned="1" table:number-rows-spanned="2">
            <text:p>142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" calcext:value-type="float">
            <text:p>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2040" calcext:value-type="float">
            <text:p>2,040</text:p>
          </table:table-cell>
          <table:table-cell office:value-type="float" office:value="142960" calcext:value-type="float" table:number-columns-spanned="1" table:number-rows-spanned="2">
            <text:p>142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" calcext:value-type="float">
            <text:p>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758" calcext:value-type="float">
            <text:p>4,758</text:p>
          </table:table-cell>
          <table:table-cell office:value-type="float" office:value="27242" calcext:value-type="float" table:number-columns-spanned="1" table:number-rows-spanned="2">
            <text:p>27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8" calcext:value-type="float">
            <text:p>4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758" calcext:value-type="float">
            <text:p>4,758</text:p>
          </table:table-cell>
          <table:table-cell office:value-type="float" office:value="27242" calcext:value-type="float" table:number-columns-spanned="1" table:number-rows-spanned="2">
            <text:p>27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8" calcext:value-type="float">
            <text:p>4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758" calcext:value-type="float">
            <text:p>4,758</text:p>
          </table:table-cell>
          <table:table-cell office:value-type="float" office:value="27242" calcext:value-type="float" table:number-columns-spanned="1" table:number-rows-spanned="2">
            <text:p>27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8" calcext:value-type="float">
            <text:p>4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78059" calcext:value-type="float">
            <text:p>78,059</text:p>
          </table:table-cell>
          <table:table-cell office:value-type="float" office:value="299941" calcext:value-type="float" table:number-columns-spanned="1" table:number-rows-spanned="2">
            <text:p>299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59" calcext:value-type="float">
            <text:p>78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78059" calcext:value-type="float">
            <text:p>78,059</text:p>
          </table:table-cell>
          <table:table-cell office:value-type="float" office:value="299941" calcext:value-type="float" table:number-columns-spanned="1" table:number-rows-spanned="2">
            <text:p>299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59" calcext:value-type="float">
            <text:p>78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78059" calcext:value-type="float">
            <text:p>78,059</text:p>
          </table:table-cell>
          <table:table-cell office:value-type="float" office:value="299941" calcext:value-type="float" table:number-columns-spanned="1" table:number-rows-spanned="2">
            <text:p>299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59" calcext:value-type="float">
            <text:p>78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879000" calcext:value-type="float" table:number-columns-spanned="1" table:number-rows-spanned="4">
            <text:p>879,000</text:p>
          </table:table-cell>
          <table:table-cell office:value-type="float" office:value="167389" calcext:value-type="float">
            <text:p>167,389</text:p>
          </table:table-cell>
          <table:table-cell office:value-type="float" office:value="711611" calcext:value-type="float" table:number-columns-spanned="1" table:number-rows-spanned="2">
            <text:p>711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89" calcext:value-type="float">
            <text:p>167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90" calcext:value-type="float" table:number-columns-spanned="1" table:number-rows-spanned="2">
            <text:p>328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879000" calcext:value-type="float" table:number-columns-spanned="1" table:number-rows-spanned="4">
            <text:p>879,000</text:p>
          </table:table-cell>
          <table:table-cell office:value-type="float" office:value="167389" calcext:value-type="float">
            <text:p>167,389</text:p>
          </table:table-cell>
          <table:table-cell office:value-type="float" office:value="711611" calcext:value-type="float" table:number-columns-spanned="1" table:number-rows-spanned="2">
            <text:p>711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89" calcext:value-type="float">
            <text:p>167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90" calcext:value-type="float" table:number-columns-spanned="1" table:number-rows-spanned="2">
            <text:p>328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51389" calcext:value-type="float">
            <text:p>151,389</text:p>
          </table:table-cell>
          <table:table-cell office:value-type="float" office:value="648611" calcext:value-type="float" table:number-columns-spanned="1" table:number-rows-spanned="2">
            <text:p>648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89" calcext:value-type="float">
            <text:p>151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90" calcext:value-type="float" table:number-columns-spanned="1" table:number-rows-spanned="2">
            <text:p>328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107365" calcext:value-type="float">
            <text:p>107,365</text:p>
          </table:table-cell>
          <table:table-cell office:value-type="float" office:value="599635" calcext:value-type="float" table:number-columns-spanned="1" table:number-rows-spanned="2">
            <text:p>599,6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65" calcext:value-type="float">
            <text:p>107,3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107365" calcext:value-type="float">
            <text:p>107,365</text:p>
          </table:table-cell>
          <table:table-cell office:value-type="float" office:value="599635" calcext:value-type="float" table:number-columns-spanned="1" table:number-rows-spanned="2">
            <text:p>599,6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65" calcext:value-type="float">
            <text:p>107,3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96905" calcext:value-type="float">
            <text:p>96,905</text:p>
          </table:table-cell>
          <table:table-cell office:value-type="float" office:value="154095" calcext:value-type="float" table:number-columns-spanned="1" table:number-rows-spanned="2">
            <text:p>154,0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05" calcext:value-type="float">
            <text:p>96,9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float" office:value="10460" calcext:value-type="float">
            <text:p>10,460</text:p>
          </table:table-cell>
          <table:table-cell office:value-type="float" office:value="445540" calcext:value-type="float" table:number-columns-spanned="1" table:number-rows-spanned="2">
            <text:p>445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60" calcext:value-type="float">
            <text:p>10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043000" calcext:value-type="float" table:number-columns-spanned="1" table:number-rows-spanned="4">
            <text:p>2,043,000</text:p>
          </table:table-cell>
          <table:table-cell office:value-type="float" office:value="222542" calcext:value-type="float">
            <text:p>222,542</text:p>
          </table:table-cell>
          <table:table-cell office:value-type="float" office:value="1820458" calcext:value-type="float" table:number-columns-spanned="1" table:number-rows-spanned="2">
            <text:p>1,820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42" calcext:value-type="float">
            <text:p>222,5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043000" calcext:value-type="float" table:number-columns-spanned="1" table:number-rows-spanned="4">
            <text:p>2,043,000</text:p>
          </table:table-cell>
          <table:table-cell office:value-type="float" office:value="222542" calcext:value-type="float">
            <text:p>222,542</text:p>
          </table:table-cell>
          <table:table-cell office:value-type="float" office:value="1820458" calcext:value-type="float" table:number-columns-spanned="1" table:number-rows-spanned="2">
            <text:p>1,820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42" calcext:value-type="float">
            <text:p>222,5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382000" calcext:value-type="float" table:number-columns-spanned="1" table:number-rows-spanned="4">
            <text:p>382,000</text:p>
          </table:table-cell>
          <table:table-cell office:value-type="float" office:value="215242" calcext:value-type="float">
            <text:p>215,242</text:p>
          </table:table-cell>
          <table:table-cell office:value-type="float" office:value="166758" calcext:value-type="float" table:number-columns-spanned="1" table:number-rows-spanned="2">
            <text:p>166,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42" calcext:value-type="float">
            <text:p>21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1661000" calcext:value-type="float" table:number-columns-spanned="1" table:number-rows-spanned="4">
            <text:p>1,661,000</text:p>
          </table:table-cell>
          <table:table-cell office:value-type="float" office:value="7300" calcext:value-type="float">
            <text:p>7,300</text:p>
          </table:table-cell>
          <table:table-cell office:value-type="float" office:value="1653700" calcext:value-type="float" table:number-columns-spanned="1" table:number-rows-spanned="2">
            <text:p>1,653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" calcext:value-type="float">
            <text:p>7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531781" calcext:value-type="float">
            <text:p>531,781</text:p>
          </table:table-cell>
          <table:table-cell office:value-type="float" office:value="607219" calcext:value-type="float" table:number-columns-spanned="1" table:number-rows-spanned="2">
            <text:p>607,2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781" calcext:value-type="float">
            <text:p>531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531781" calcext:value-type="float">
            <text:p>531,781</text:p>
          </table:table-cell>
          <table:table-cell office:value-type="float" office:value="607219" calcext:value-type="float" table:number-columns-spanned="1" table:number-rows-spanned="2">
            <text:p>607,2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781" calcext:value-type="float">
            <text:p>531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531781" calcext:value-type="float">
            <text:p>531,781</text:p>
          </table:table-cell>
          <table:table-cell office:value-type="float" office:value="607219" calcext:value-type="float" table:number-columns-spanned="1" table:number-rows-spanned="2">
            <text:p>607,2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781" calcext:value-type="float">
            <text:p>531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531397" calcext:value-type="float">
            <text:p>531,397</text:p>
          </table:table-cell>
          <table:table-cell office:value-type="float" office:value="592603" calcext:value-type="float" table:number-columns-spanned="1" table:number-rows-spanned="2">
            <text:p>592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397" calcext:value-type="float">
            <text:p>531,3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384" calcext:value-type="float">
            <text:p>384</text:p>
          </table:table-cell>
          <table:table-cell office:value-type="float" office:value="14616" calcext:value-type="float" table:number-columns-spanned="1" table:number-rows-spanned="2">
            <text:p>14,6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" calcext:value-type="float">
            <text:p>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1787000" calcext:value-type="float" table:number-columns-spanned="1" table:number-rows-spanned="4">
            <text:p>1,787,000</text:p>
          </table:table-cell>
          <table:table-cell office:value-type="float" office:value="442760" calcext:value-type="float">
            <text:p>442,760</text:p>
          </table:table-cell>
          <table:table-cell office:value-type="float" office:value="1344240" calcext:value-type="float" table:number-columns-spanned="1" table:number-rows-spanned="2">
            <text:p>1,344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760" calcext:value-type="float">
            <text:p>442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53241" calcext:value-type="float">
            <text:p>53,241</text:p>
          </table:table-cell>
          <table:table-cell office:value-type="float" office:value="776759" calcext:value-type="float" table:number-columns-spanned="1" table:number-rows-spanned="2">
            <text:p>776,7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41" calcext:value-type="float">
            <text:p>53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762000" calcext:value-type="float" table:number-columns-spanned="1" table:number-rows-spanned="4">
            <text:p>762,000</text:p>
          </table:table-cell>
          <table:table-cell office:value-type="float" office:value="52974" calcext:value-type="float">
            <text:p>52,974</text:p>
          </table:table-cell>
          <table:table-cell office:value-type="float" office:value="709026" calcext:value-type="float" table:number-columns-spanned="1" table:number-rows-spanned="2">
            <text:p>709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74" calcext:value-type="float">
            <text:p>52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52974" calcext:value-type="float">
            <text:p>52,974</text:p>
          </table:table-cell>
          <table:table-cell office:value-type="float" office:value="388026" calcext:value-type="float" table:number-columns-spanned="1" table:number-rows-spanned="2">
            <text:p>388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74" calcext:value-type="float">
            <text:p>52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267" calcext:value-type="float">
            <text:p>267</text:p>
          </table:table-cell>
          <table:table-cell office:value-type="float" office:value="67733" calcext:value-type="float" table:number-columns-spanned="1" table:number-rows-spanned="2">
            <text:p>67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" calcext:value-type="float">
            <text:p>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267" calcext:value-type="float">
            <text:p>267</text:p>
          </table:table-cell>
          <table:table-cell office:value-type="float" office:value="67733" calcext:value-type="float" table:number-columns-spanned="1" table:number-rows-spanned="2">
            <text:p>67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" calcext:value-type="float">
            <text:p>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float" office:value="389519" calcext:value-type="float">
            <text:p>389,519</text:p>
          </table:table-cell>
          <table:table-cell office:value-type="float" office:value="567481" calcext:value-type="float" table:number-columns-spanned="1" table:number-rows-spanned="2">
            <text:p>567,4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19" calcext:value-type="float">
            <text:p>389,5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float" office:value="389519" calcext:value-type="float">
            <text:p>389,519</text:p>
          </table:table-cell>
          <table:table-cell office:value-type="float" office:value="567481" calcext:value-type="float" table:number-columns-spanned="1" table:number-rows-spanned="2">
            <text:p>567,4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19" calcext:value-type="float">
            <text:p>389,5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41219" calcext:value-type="float">
            <text:p>241,219</text:p>
          </table:table-cell>
          <table:table-cell office:value-type="float" office:value="195781" calcext:value-type="float" table:number-columns-spanned="1" table:number-rows-spanned="2">
            <text:p>195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19" calcext:value-type="float">
            <text:p>241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148300" calcext:value-type="float">
            <text:p>148,300</text:p>
          </table:table-cell>
          <table:table-cell office:value-type="float" office:value="371700" calcext:value-type="float" table:number-columns-spanned="1" table:number-rows-spanned="2">
            <text:p>371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00" calcext:value-type="float">
            <text:p>148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5032000" calcext:value-type="float" table:number-columns-spanned="1" table:number-rows-spanned="4">
            <text:p>5,032,000</text:p>
          </table:table-cell>
          <table:table-cell office:value-type="float" office:value="1737721" calcext:value-type="float">
            <text:p>1,737,721</text:p>
          </table:table-cell>
          <table:table-cell office:value-type="float" office:value="3294279" calcext:value-type="float" table:number-columns-spanned="1" table:number-rows-spanned="2">
            <text:p>3,294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721" calcext:value-type="float">
            <text:p>1,737,7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4928000" calcext:value-type="float" table:number-columns-spanned="1" table:number-rows-spanned="4">
            <text:p>4,928,000</text:p>
          </table:table-cell>
          <table:table-cell office:value-type="float" office:value="1737721" calcext:value-type="float">
            <text:p>1,737,721</text:p>
          </table:table-cell>
          <table:table-cell office:value-type="float" office:value="3190279" calcext:value-type="float" table:number-columns-spanned="1" table:number-rows-spanned="2">
            <text:p>3,190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721" calcext:value-type="float">
            <text:p>1,737,7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293383" calcext:value-type="float">
            <text:p>293,383</text:p>
          </table:table-cell>
          <table:table-cell office:value-type="float" office:value="610617" calcext:value-type="float" table:number-columns-spanned="1" table:number-rows-spanned="2">
            <text:p>610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83" calcext:value-type="float">
            <text:p>293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892000" calcext:value-type="float" table:number-columns-spanned="1" table:number-rows-spanned="4">
            <text:p>892,000</text:p>
          </table:table-cell>
          <table:table-cell office:value-type="float" office:value="293383" calcext:value-type="float">
            <text:p>293,383</text:p>
          </table:table-cell>
          <table:table-cell office:value-type="float" office:value="598617" calcext:value-type="float" table:number-columns-spanned="1" table:number-rows-spanned="2">
            <text:p>598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83" calcext:value-type="float">
            <text:p>293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3416000" calcext:value-type="float" table:number-columns-spanned="1" table:number-rows-spanned="4">
            <text:p>3,416,000</text:p>
          </table:table-cell>
          <table:table-cell office:value-type="float" office:value="1412990" calcext:value-type="float">
            <text:p>1,412,990</text:p>
          </table:table-cell>
          <table:table-cell office:value-type="float" office:value="2003010" calcext:value-type="float" table:number-columns-spanned="1" table:number-rows-spanned="2">
            <text:p>2,003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990" calcext:value-type="float">
            <text:p>1,412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833871" calcext:value-type="float">
            <text:p>833,871</text:p>
          </table:table-cell>
          <table:table-cell office:value-type="float" office:value="968129" calcext:value-type="float" table:number-columns-spanned="1" table:number-rows-spanned="2">
            <text:p>968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871" calcext:value-type="float">
            <text:p>833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1314000" calcext:value-type="float" table:number-columns-spanned="1" table:number-rows-spanned="4">
            <text:p>1,314,000</text:p>
          </table:table-cell>
          <table:table-cell office:value-type="float" office:value="576119" calcext:value-type="float">
            <text:p>576,119</text:p>
          </table:table-cell>
          <table:table-cell office:value-type="float" office:value="737881" calcext:value-type="float" table:number-columns-spanned="1" table:number-rows-spanned="2">
            <text:p>737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119" calcext:value-type="float">
            <text:p>576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97000" calcext:value-type="float" table:number-columns-spanned="1" table:number-rows-spanned="2">
            <text:p>29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227652" calcext:value-type="float" table:number-columns-spanned="1" table:number-rows-spanned="2">
            <text:p>227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8" calcext:value-type="float">
            <text:p>31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223652" calcext:value-type="float" table:number-columns-spanned="1" table:number-rows-spanned="2">
            <text:p>223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8" calcext:value-type="float">
            <text:p>31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string" calcext:value-type="string">
            <text:p>-</text:p>
          </table:table-cell>
          <table:table-cell office:value-type="float" office:value="349000" calcext:value-type="float" table:number-columns-spanned="1" table:number-rows-spanned="2">
            <text:p>34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547000" calcext:value-type="float" table:number-columns-spanned="1" table:number-rows-spanned="4">
            <text:p>1,547,000</text:p>
          </table:table-cell>
          <table:table-cell office:value-type="float" office:value="367041" calcext:value-type="float">
            <text:p>367,041</text:p>
          </table:table-cell>
          <table:table-cell office:value-type="float" office:value="1179959" calcext:value-type="float" table:number-columns-spanned="1" table:number-rows-spanned="2">
            <text:p>1,179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41" calcext:value-type="float">
            <text:p>367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547000" calcext:value-type="float" table:number-columns-spanned="1" table:number-rows-spanned="4">
            <text:p>1,547,000</text:p>
          </table:table-cell>
          <table:table-cell office:value-type="float" office:value="367041" calcext:value-type="float">
            <text:p>367,041</text:p>
          </table:table-cell>
          <table:table-cell office:value-type="float" office:value="1179959" calcext:value-type="float" table:number-columns-spanned="1" table:number-rows-spanned="2">
            <text:p>1,179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41" calcext:value-type="float">
            <text:p>367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547000" calcext:value-type="float" table:number-columns-spanned="1" table:number-rows-spanned="4">
            <text:p>1,547,000</text:p>
          </table:table-cell>
          <table:table-cell office:value-type="float" office:value="367041" calcext:value-type="float">
            <text:p>367,041</text:p>
          </table:table-cell>
          <table:table-cell office:value-type="float" office:value="1179959" calcext:value-type="float" table:number-columns-spanned="1" table:number-rows-spanned="2">
            <text:p>1,179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41" calcext:value-type="float">
            <text:p>367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280405" calcext:value-type="float">
            <text:p>280,405</text:p>
          </table:table-cell>
          <table:table-cell office:value-type="float" office:value="1081595" calcext:value-type="float" table:number-columns-spanned="1" table:number-rows-spanned="2">
            <text:p>1,081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405" calcext:value-type="float">
            <text:p>280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86636" calcext:value-type="float">
            <text:p>86,636</text:p>
          </table:table-cell>
          <table:table-cell office:value-type="float" office:value="98364" calcext:value-type="float" table:number-columns-spanned="1" table:number-rows-spanned="2">
            <text:p>98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36" calcext:value-type="float">
            <text:p>86,6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1426000" calcext:value-type="float" table:number-columns-spanned="1" table:number-rows-spanned="4">
            <text:p>1,426,000</text:p>
          </table:table-cell>
          <table:table-cell office:value-type="float" office:value="264675" calcext:value-type="float">
            <text:p>264,675</text:p>
          </table:table-cell>
          <table:table-cell office:value-type="float" office:value="1161325" calcext:value-type="float" table:number-columns-spanned="1" table:number-rows-spanned="2">
            <text:p>1,161,3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675" calcext:value-type="float">
            <text:p>264,6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66634" calcext:value-type="float">
            <text:p>66,634</text:p>
          </table:table-cell>
          <table:table-cell office:value-type="float" office:value="83366" calcext:value-type="float" table:number-columns-spanned="1" table:number-rows-spanned="2">
            <text:p>8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4" calcext:value-type="float">
            <text:p>6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66634" calcext:value-type="float">
            <text:p>66,634</text:p>
          </table:table-cell>
          <table:table-cell office:value-type="float" office:value="83366" calcext:value-type="float" table:number-columns-spanned="1" table:number-rows-spanned="2">
            <text:p>8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4" calcext:value-type="float">
            <text:p>6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66634" calcext:value-type="float">
            <text:p>66,634</text:p>
          </table:table-cell>
          <table:table-cell office:value-type="float" office:value="83366" calcext:value-type="float" table:number-columns-spanned="1" table:number-rows-spanned="2">
            <text:p>8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4" calcext:value-type="float">
            <text:p>6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90211" calcext:value-type="float">
            <text:p>90,211</text:p>
          </table:table-cell>
          <table:table-cell office:value-type="float" office:value="364789" calcext:value-type="float" table:number-columns-spanned="1" table:number-rows-spanned="2">
            <text:p>364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11" calcext:value-type="float">
            <text:p>90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90211" calcext:value-type="float">
            <text:p>90,211</text:p>
          </table:table-cell>
          <table:table-cell office:value-type="float" office:value="364789" calcext:value-type="float" table:number-columns-spanned="1" table:number-rows-spanned="2">
            <text:p>364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11" calcext:value-type="float">
            <text:p>90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90211" calcext:value-type="float">
            <text:p>90,211</text:p>
          </table:table-cell>
          <table:table-cell office:value-type="float" office:value="364789" calcext:value-type="float" table:number-columns-spanned="1" table:number-rows-spanned="2">
            <text:p>364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11" calcext:value-type="float">
            <text:p>90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821000" calcext:value-type="float" table:number-columns-spanned="1" table:number-rows-spanned="4">
            <text:p>821,000</text:p>
          </table:table-cell>
          <table:table-cell office:value-type="float" office:value="107830" calcext:value-type="float">
            <text:p>107,830</text:p>
          </table:table-cell>
          <table:table-cell office:value-type="float" office:value="713170" calcext:value-type="float" table:number-columns-spanned="1" table:number-rows-spanned="2">
            <text:p>713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" calcext:value-type="float">
            <text:p>107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821000" calcext:value-type="float" table:number-columns-spanned="1" table:number-rows-spanned="4">
            <text:p>821,000</text:p>
          </table:table-cell>
          <table:table-cell office:value-type="float" office:value="107830" calcext:value-type="float">
            <text:p>107,830</text:p>
          </table:table-cell>
          <table:table-cell office:value-type="float" office:value="713170" calcext:value-type="float" table:number-columns-spanned="1" table:number-rows-spanned="2">
            <text:p>713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" calcext:value-type="float">
            <text:p>107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2">
            <text:p>39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107830" calcext:value-type="float">
            <text:p>107,830</text:p>
          </table:table-cell>
          <table:table-cell office:value-type="float" office:value="317170" calcext:value-type="float" table:number-columns-spanned="1" table:number-rows-spanned="2">
            <text:p>317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" calcext:value-type="float">
            <text:p>107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1815000" calcext:value-type="float" table:number-columns-spanned="1" table:number-rows-spanned="4">
            <text:p>1,815,000</text:p>
          </table:table-cell>
          <table:table-cell office:value-type="float" office:value="875471" calcext:value-type="float">
            <text:p>875,471</text:p>
          </table:table-cell>
          <table:table-cell office:value-type="float" office:value="939529" calcext:value-type="float" table:number-columns-spanned="1" table:number-rows-spanned="2">
            <text:p>939,5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471" calcext:value-type="float">
            <text:p>875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1815000" calcext:value-type="float" table:number-columns-spanned="1" table:number-rows-spanned="4">
            <text:p>1,815,000</text:p>
          </table:table-cell>
          <table:table-cell office:value-type="float" office:value="875471" calcext:value-type="float">
            <text:p>875,471</text:p>
          </table:table-cell>
          <table:table-cell office:value-type="float" office:value="939529" calcext:value-type="float" table:number-columns-spanned="1" table:number-rows-spanned="2">
            <text:p>939,5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471" calcext:value-type="float">
            <text:p>875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1815000" calcext:value-type="float" table:number-columns-spanned="1" table:number-rows-spanned="4">
            <text:p>1,815,000</text:p>
          </table:table-cell>
          <table:table-cell office:value-type="float" office:value="875471" calcext:value-type="float">
            <text:p>875,471</text:p>
          </table:table-cell>
          <table:table-cell office:value-type="float" office:value="939529" calcext:value-type="float" table:number-columns-spanned="1" table:number-rows-spanned="2">
            <text:p>939,5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471" calcext:value-type="float">
            <text:p>875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1660000" calcext:value-type="float" table:number-columns-spanned="1" table:number-rows-spanned="4">
            <text:p>1,660,000</text:p>
          </table:table-cell>
          <table:table-cell office:value-type="float" office:value="807363" calcext:value-type="float">
            <text:p>807,363</text:p>
          </table:table-cell>
          <table:table-cell office:value-type="float" office:value="852637" calcext:value-type="float" table:number-columns-spanned="1" table:number-rows-spanned="2">
            <text:p>852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363" calcext:value-type="float">
            <text:p>807,3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68108" calcext:value-type="float">
            <text:p>68,108</text:p>
          </table:table-cell>
          <table:table-cell office:value-type="float" office:value="86892" calcext:value-type="float" table:number-columns-spanned="1" table:number-rows-spanned="2">
            <text:p>86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08" calcext:value-type="float">
            <text:p>68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59000" calcext:value-type="float" table:number-columns-spanned="1" table:number-rows-spanned="4">
            <text:p>1,159,000</text:p>
          </table:table-cell>
          <table:table-cell office:value-type="float" office:value="201262" calcext:value-type="float">
            <text:p>201,262</text:p>
          </table:table-cell>
          <table:table-cell office:value-type="float" office:value="957738" calcext:value-type="float" table:number-columns-spanned="1" table:number-rows-spanned="2">
            <text:p>957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62" calcext:value-type="float">
            <text:p>201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59000" calcext:value-type="float" table:number-columns-spanned="1" table:number-rows-spanned="4">
            <text:p>1,159,000</text:p>
          </table:table-cell>
          <table:table-cell office:value-type="float" office:value="201262" calcext:value-type="float">
            <text:p>201,262</text:p>
          </table:table-cell>
          <table:table-cell office:value-type="float" office:value="957738" calcext:value-type="float" table:number-columns-spanned="1" table:number-rows-spanned="2">
            <text:p>957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62" calcext:value-type="float">
            <text:p>201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59000" calcext:value-type="float" table:number-columns-spanned="1" table:number-rows-spanned="4">
            <text:p>1,159,000</text:p>
          </table:table-cell>
          <table:table-cell office:value-type="float" office:value="201262" calcext:value-type="float">
            <text:p>201,262</text:p>
          </table:table-cell>
          <table:table-cell office:value-type="float" office:value="957738" calcext:value-type="float" table:number-columns-spanned="1" table:number-rows-spanned="2">
            <text:p>957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62" calcext:value-type="float">
            <text:p>201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262" calcext:value-type="float">
            <text:p>1,262</text:p>
          </table:table-cell>
          <table:table-cell office:value-type="float" office:value="154738" calcext:value-type="float" table:number-columns-spanned="1" table:number-rows-spanned="2">
            <text:p>154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2" calcext:value-type="float">
            <text:p>1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4743000" calcext:value-type="float" table:number-columns-spanned="1" table:number-rows-spanned="4">
            <text:p>4,743,000</text:p>
          </table:table-cell>
          <table:table-cell office:value-type="float" office:value="1927072" calcext:value-type="float">
            <text:p>1,927,072</text:p>
          </table:table-cell>
          <table:table-cell office:value-type="float" office:value="2815928" calcext:value-type="float" table:number-columns-spanned="1" table:number-rows-spanned="2">
            <text:p>2,815,9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7072" calcext:value-type="float">
            <text:p>1,927,0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1460098" calcext:value-type="float">
            <text:p>1,460,098</text:p>
          </table:table-cell>
          <table:table-cell office:value-type="float" office:value="1234902" calcext:value-type="float" table:number-columns-spanned="1" table:number-rows-spanned="2">
            <text:p>1,234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098" calcext:value-type="float">
            <text:p>1,460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1460098" calcext:value-type="float">
            <text:p>1,460,098</text:p>
          </table:table-cell>
          <table:table-cell office:value-type="float" office:value="1234902" calcext:value-type="float" table:number-columns-spanned="1" table:number-rows-spanned="2">
            <text:p>1,234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098" calcext:value-type="float">
            <text:p>1,460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1460098" calcext:value-type="float">
            <text:p>1,460,098</text:p>
          </table:table-cell>
          <table:table-cell office:value-type="float" office:value="1234902" calcext:value-type="float" table:number-columns-spanned="1" table:number-rows-spanned="2">
            <text:p>1,234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098" calcext:value-type="float">
            <text:p>1,460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2427" calcext:value-type="float">
            <text:p>12,427</text:p>
          </table:table-cell>
          <table:table-cell office:value-type="float" office:value="666573" calcext:value-type="float" table:number-columns-spanned="1" table:number-rows-spanned="2">
            <text:p>666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7" calcext:value-type="float">
            <text:p>12,4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2427" calcext:value-type="float">
            <text:p>12,427</text:p>
          </table:table-cell>
          <table:table-cell office:value-type="float" office:value="666573" calcext:value-type="float" table:number-columns-spanned="1" table:number-rows-spanned="2">
            <text:p>666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7" calcext:value-type="float">
            <text:p>12,4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2427" calcext:value-type="float">
            <text:p>12,427</text:p>
          </table:table-cell>
          <table:table-cell office:value-type="float" office:value="666573" calcext:value-type="float" table:number-columns-spanned="1" table:number-rows-spanned="2">
            <text:p>666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7" calcext:value-type="float">
            <text:p>12,4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1369000" calcext:value-type="float" table:number-columns-spanned="1" table:number-rows-spanned="4">
            <text:p>1,369,000</text:p>
          </table:table-cell>
          <table:table-cell office:value-type="float" office:value="454547" calcext:value-type="float">
            <text:p>454,547</text:p>
          </table:table-cell>
          <table:table-cell office:value-type="float" office:value="914453" calcext:value-type="float" table:number-columns-spanned="1" table:number-rows-spanned="2">
            <text:p>914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547" calcext:value-type="float">
            <text:p>454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1369000" calcext:value-type="float" table:number-columns-spanned="1" table:number-rows-spanned="4">
            <text:p>1,369,000</text:p>
          </table:table-cell>
          <table:table-cell office:value-type="float" office:value="454547" calcext:value-type="float">
            <text:p>454,547</text:p>
          </table:table-cell>
          <table:table-cell office:value-type="float" office:value="914453" calcext:value-type="float" table:number-columns-spanned="1" table:number-rows-spanned="2">
            <text:p>914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547" calcext:value-type="float">
            <text:p>454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214000" calcext:value-type="float" table:number-columns-spanned="1" table:number-rows-spanned="4">
            <text:p>214,000</text:p>
          </table:table-cell>
          <table:table-cell office:value-type="string" calcext:value-type="string">
            <text:p>-</text:p>
          </table:table-cell>
          <table:table-cell office:value-type="float" office:value="214000" calcext:value-type="float" table:number-columns-spanned="1" table:number-rows-spanned="2">
            <text:p>21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1155000" calcext:value-type="float" table:number-columns-spanned="1" table:number-rows-spanned="4">
            <text:p>1,155,000</text:p>
          </table:table-cell>
          <table:table-cell office:value-type="float" office:value="454547" calcext:value-type="float">
            <text:p>454,547</text:p>
          </table:table-cell>
          <table:table-cell office:value-type="float" office:value="700453" calcext:value-type="float" table:number-columns-spanned="1" table:number-rows-spanned="2">
            <text:p>700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547" calcext:value-type="float">
            <text:p>454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267000" calcext:value-type="float" table:number-columns-spanned="1" table:number-rows-spanned="4">
            <text:p>267,000</text:p>
          </table:table-cell>
          <table:table-cell office:value-type="float" office:value="93327" calcext:value-type="float">
            <text:p>93,327</text:p>
          </table:table-cell>
          <table:table-cell office:value-type="float" office:value="173673" calcext:value-type="float" table:number-columns-spanned="1" table:number-rows-spanned="2">
            <text:p>173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27" calcext:value-type="float">
            <text:p>9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267000" calcext:value-type="float" table:number-columns-spanned="1" table:number-rows-spanned="4">
            <text:p>267,000</text:p>
          </table:table-cell>
          <table:table-cell office:value-type="float" office:value="93327" calcext:value-type="float">
            <text:p>93,327</text:p>
          </table:table-cell>
          <table:table-cell office:value-type="float" office:value="173673" calcext:value-type="float" table:number-columns-spanned="1" table:number-rows-spanned="2">
            <text:p>173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27" calcext:value-type="float">
            <text:p>9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267000" calcext:value-type="float" table:number-columns-spanned="1" table:number-rows-spanned="4">
            <text:p>267,000</text:p>
          </table:table-cell>
          <table:table-cell office:value-type="float" office:value="93327" calcext:value-type="float">
            <text:p>93,327</text:p>
          </table:table-cell>
          <table:table-cell office:value-type="float" office:value="173673" calcext:value-type="float" table:number-columns-spanned="1" table:number-rows-spanned="2">
            <text:p>173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27" calcext:value-type="float">
            <text:p>9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93327" calcext:value-type="float">
            <text:p>93,327</text:p>
          </table:table-cell>
          <table:table-cell office:value-type="float" office:value="172673" calcext:value-type="float" table:number-columns-spanned="1" table:number-rows-spanned="2">
            <text:p>172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27" calcext:value-type="float">
            <text:p>9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string" calcext:value-type="string">
            <text:p>-</text:p>
          </table:table-cell>
          <table:table-cell office:value-type="float" office:value="139359000" calcext:value-type="float" table:number-columns-spanned="1" table:number-rows-spanned="4">
            <text:p>139,359,000</text:p>
          </table:table-cell>
          <table:table-cell office:value-type="float" office:value="41452000" calcext:value-type="float" table:number-columns-spanned="1" table:number-rows-spanned="4">
            <text:p>41,452,000</text:p>
          </table:table-cell>
          <table:table-cell office:value-type="float" office:value="18627442" calcext:value-type="float">
            <text:p>18,627,442</text:p>
          </table:table-cell>
          <table:table-cell office:value-type="float" office:value="22824558" calcext:value-type="float" table:number-columns-spanned="1" table:number-rows-spanned="2">
            <text:p>22,824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7442" calcext:value-type="float">
            <text:p>18,627,4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90" calcext:value-type="float" table:number-columns-spanned="1" table:number-rows-spanned="2">
            <text:p>328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2">
            <text:p>2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2">
            <text:p>2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2">
            <text:p>2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2">
            <text:p>2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1646" calcext:value-type="float">
            <text:p>1,646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1646" calcext:value-type="float">
            <text:p>1,646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1646" calcext:value-type="float">
            <text:p>1,646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1646" calcext:value-type="float">
            <text:p>1,646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151646" calcext:value-type="float">
            <text:p>151,646</text:p>
          </table:table-cell>
          <table:table-cell office:value-type="float" office:value="2087354" calcext:value-type="float" table:number-columns-spanned="1" table:number-rows-spanned="2">
            <text:p>2,087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46" calcext:value-type="float">
            <text:p>15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string" calcext:value-type="string">
            <text:p>-</text:p>
          </table:table-cell>
          <table:table-cell office:value-type="float" office:value="178113000" calcext:value-type="float" table:number-columns-spanned="1" table:number-rows-spanned="4">
            <text:p>178,113,000</text:p>
          </table:table-cell>
          <table:table-cell office:value-type="float" office:value="43691000" calcext:value-type="float" table:number-columns-spanned="1" table:number-rows-spanned="4">
            <text:p>43,691,000</text:p>
          </table:table-cell>
          <table:table-cell office:value-type="float" office:value="18779088" calcext:value-type="float">
            <text:p>18,779,088</text:p>
          </table:table-cell>
          <table:table-cell office:value-type="float" office:value="24911912" calcext:value-type="float" table:number-columns-spanned="1" table:number-rows-spanned="2">
            <text:p>24,911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79088" calcext:value-type="float">
            <text:p>18,779,0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90" calcext:value-type="float" table:number-columns-spanned="1" table:number-rows-spanned="2">
            <text:p>328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2228482" calcext:value-type="float">
            <text:p>2,228,482</text:p>
          </table:table-cell>
          <table:table-cell office:value-type="float" office:value="3829518" calcext:value-type="float" table:number-columns-spanned="1" table:number-rows-spanned="2">
            <text:p>3,829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8482" calcext:value-type="float">
            <text:p>2,228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2228482" calcext:value-type="float">
            <text:p>2,228,482</text:p>
          </table:table-cell>
          <table:table-cell office:value-type="float" office:value="3829518" calcext:value-type="float" table:number-columns-spanned="1" table:number-rows-spanned="2">
            <text:p>3,829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8482" calcext:value-type="float">
            <text:p>2,228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2228482" calcext:value-type="float">
            <text:p>2,228,482</text:p>
          </table:table-cell>
          <table:table-cell office:value-type="float" office:value="3829518" calcext:value-type="float" table:number-columns-spanned="1" table:number-rows-spanned="2">
            <text:p>3,829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8482" calcext:value-type="float">
            <text:p>2,228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689813" calcext:value-type="float">
            <text:p>689,813</text:p>
          </table:table-cell>
          <table:table-cell office:value-type="float" office:value="1906187" calcext:value-type="float" table:number-columns-spanned="1" table:number-rows-spanned="2">
            <text:p>1,906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13" calcext:value-type="float">
            <text:p>689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1538669" calcext:value-type="float">
            <text:p>1,538,669</text:p>
          </table:table-cell>
          <table:table-cell office:value-type="float" office:value="1923331" calcext:value-type="float" table:number-columns-spanned="1" table:number-rows-spanned="2">
            <text:p>1,923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669" calcext:value-type="float">
            <text:p>1,538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358000" calcext:value-type="float">
            <text:p>6,358,000</text:p>
          </table:table-cell>
          <table:table-cell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2228482" calcext:value-type="float">
            <text:p>2,228,482</text:p>
          </table:table-cell>
          <table:table-cell office:value-type="float" office:value="4129518" calcext:value-type="float" table:number-columns-spanned="1" table:number-rows-spanned="2">
            <text:p>4,129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8482" calcext:value-type="float">
            <text:p>2,228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4471000" calcext:value-type="float">
            <text:p>184,471,000</text:p>
          </table:table-cell>
          <table:table-cell office:value-type="string" calcext:value-type="string">
            <text:p>-</text:p>
          </table:table-cell>
          <table:table-cell office:value-type="float" office:value="184471000" calcext:value-type="float" table:number-columns-spanned="1" table:number-rows-spanned="4">
            <text:p>184,471,000</text:p>
          </table:table-cell>
          <table:table-cell office:value-type="float" office:value="50049000" calcext:value-type="float" table:number-columns-spanned="1" table:number-rows-spanned="4">
            <text:p>50,049,000</text:p>
          </table:table-cell>
          <table:table-cell office:value-type="float" office:value="21007570" calcext:value-type="float">
            <text:p>21,007,570</text:p>
          </table:table-cell>
          <table:table-cell office:value-type="float" office:value="29041430" calcext:value-type="float" table:number-columns-spanned="1" table:number-rows-spanned="2">
            <text:p>29,041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7570" calcext:value-type="float">
            <text:p>21,007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90" calcext:value-type="float" table:number-columns-spanned="1" table:number-rows-spanned="2">
            <text:p>328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2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2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2-14T15:11:03</dc:date>
    <meta:print-date>2021-02-20T16:02:57</meta:print-date>
    <meta:document-statistic meta:table-count="2" meta:cell-count="352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