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9589000" calcext:value-type="float">
            <text:p>89,589,000</text:p>
          </table:table-cell>
          <table:table-cell table:style-name="ce10" office:value-type="float" office:value="89589000" calcext:value-type="float" table:number-columns-spanned="1" table:number-rows-spanned="2">
            <text:p>89,589,000</text:p>
          </table:table-cell>
          <table:table-cell table:style-name="ce10" office:value-type="float" office:value="16311000" calcext:value-type="float" table:number-columns-spanned="1" table:number-rows-spanned="2">
            <text:p>16,311,000</text:p>
          </table:table-cell>
          <table:table-cell table:style-name="ce10" office:value-type="float" office:value="6031230" calcext:value-type="float">
            <text:p>6,031,23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7408251" calcext:value-type="float" table:number-columns-spanned="1" table:number-rows-spanned="2">
            <text:p>7,408,25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19251" calcext:value-type="float">
            <text:p>23,719,2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48000" calcext:value-type="float">
            <text:p>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00" calcext:value-type="float">
            <text:p>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48000" calcext:value-type="float">
            <text:p>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00" calcext:value-type="float">
            <text:p>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1409" calcext:value-type="float">
            <text:p>11,4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415" calcext:value-type="float" table:number-columns-spanned="1" table:number-rows-spanned="2">
            <text:p>-32,4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85" calcext:value-type="float">
            <text:p>17,5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1409" calcext:value-type="float">
            <text:p>11,4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415" calcext:value-type="float" table:number-columns-spanned="1" table:number-rows-spanned="2">
            <text:p>-32,4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85" calcext:value-type="float">
            <text:p>17,5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2972" calcext:value-type="float">
            <text:p>2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2305" calcext:value-type="float" table:number-columns-spanned="1" table:number-rows-spanned="2">
            <text:p>-842,3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95" calcext:value-type="float">
            <text:p>7,6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2972" calcext:value-type="float">
            <text:p>2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2305" calcext:value-type="float" table:number-columns-spanned="1" table:number-rows-spanned="2">
            <text:p>-842,3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95" calcext:value-type="float">
            <text:p>7,6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office:value-type="float" office:value="19587" calcext:value-type="float">
            <text:p>19,5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380" calcext:value-type="float" table:number-columns-spanned="1" table:number-rows-spanned="2">
            <text:p>-79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20" calcext:value-type="float">
            <text:p>30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office:value-type="float" office:value="19587" calcext:value-type="float">
            <text:p>19,5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380" calcext:value-type="float" table:number-columns-spanned="1" table:number-rows-spanned="2">
            <text:p>-79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20" calcext:value-type="float">
            <text:p>30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office:value-type="float" office:value="20262" calcext:value-type="float">
            <text:p>20,2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131" calcext:value-type="float" table:number-columns-spanned="1" table:number-rows-spanned="2">
            <text:p>-40,1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69" calcext:value-type="float">
            <text:p>31,8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office:value-type="float" office:value="20262" calcext:value-type="float">
            <text:p>20,2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131" calcext:value-type="float" table:number-columns-spanned="1" table:number-rows-spanned="2">
            <text:p>-40,1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69" calcext:value-type="float">
            <text:p>31,8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15206000" calcext:value-type="float" table:number-columns-spanned="1" table:number-rows-spanned="2">
            <text:p>15,206,000</text:p>
          </table:table-cell>
          <table:table-cell office:value-type="float" office:value="5929000" calcext:value-type="float">
            <text:p>5,92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77482" calcext:value-type="float" table:number-columns-spanned="1" table:number-rows-spanned="2">
            <text:p>8,377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83482" calcext:value-type="float">
            <text:p>23,583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15206000" calcext:value-type="float" table:number-columns-spanned="1" table:number-rows-spanned="2">
            <text:p>15,206,000</text:p>
          </table:table-cell>
          <table:table-cell office:value-type="float" office:value="5929000" calcext:value-type="float">
            <text:p>5,92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77482" calcext:value-type="float" table:number-columns-spanned="1" table:number-rows-spanned="2">
            <text:p>8,377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83482" calcext:value-type="float">
            <text:p>23,583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" calcext:value-type="float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" calcext:value-type="float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" calcext:value-type="float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2380000" calcext:value-type="float" table:number-columns-spanned="1" table:number-rows-spanned="2">
            <text:p>2,380,000</text:p>
          </table:table-cell>
          <table:table-cell office:value-type="float" office:value="1036292" calcext:value-type="float">
            <text:p>1,036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6257" calcext:value-type="float" table:number-columns-spanned="1" table:number-rows-spanned="2">
            <text:p>-656,2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3743" calcext:value-type="float">
            <text:p>1,723,7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122" calcext:value-type="float">
            <text:p>359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403" calcext:value-type="float" table:number-columns-spanned="1" table:number-rows-spanned="2">
            <text:p>599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403" calcext:value-type="float">
            <text:p>599,4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722" calcext:value-type="float">
            <text:p>347,7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903" calcext:value-type="float" table:number-columns-spanned="1" table:number-rows-spanned="2">
            <text:p>580,9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903" calcext:value-type="float">
            <text:p>580,9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00" calcext:value-type="float">
            <text:p>11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0" calcext:value-type="float" table:number-columns-spanned="1" table:number-rows-spanned="2">
            <text:p>1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00" calcext:value-type="float">
            <text:p>1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2380000" calcext:value-type="float" table:number-columns-spanned="1" table:number-rows-spanned="2">
            <text:p>2,380,000</text:p>
          </table:table-cell>
          <table:table-cell office:value-type="float" office:value="677170" calcext:value-type="float">
            <text:p>677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5660" calcext:value-type="float" table:number-columns-spanned="1" table:number-rows-spanned="2">
            <text:p>-1,255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340" calcext:value-type="float">
            <text:p>1,124,3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770000" calcext:value-type="float">
            <text:p>10,770,000</text:p>
          </table:table-cell>
          <table:table-cell office:value-type="float" office:value="10770000" calcext:value-type="float" table:number-columns-spanned="1" table:number-rows-spanned="2">
            <text:p>10,77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668505" calcext:value-type="float">
            <text:p>668,5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1650" calcext:value-type="float" table:number-columns-spanned="1" table:number-rows-spanned="2">
            <text:p>-901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8350" calcext:value-type="float">
            <text:p>1,098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0" calcext:value-type="float" table:number-columns-spanned="1" table:number-rows-spanned="2">
            <text:p>4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50" calcext:value-type="float">
            <text:p>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380000" calcext:value-type="float" table:number-columns-spanned="1" table:number-rows-spanned="2">
            <text:p>380,000</text:p>
          </table:table-cell>
          <table:table-cell office:value-type="float" office:value="7165" calcext:value-type="float">
            <text:p>7,1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8260" calcext:value-type="float" table:number-columns-spanned="1" table:number-rows-spanned="2">
            <text:p>-358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40" calcext:value-type="float">
            <text:p>21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12000" calcext:value-type="float">
            <text:p>5,112,000</text:p>
          </table:table-cell>
          <table:table-cell office:value-type="float" office:value="5112000" calcext:value-type="float" table:number-columns-spanned="1" table:number-rows-spanned="2">
            <text:p>5,112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818544" calcext:value-type="float">
            <text:p>1,818,5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6078" calcext:value-type="float" table:number-columns-spanned="1" table:number-rows-spanned="2">
            <text:p>2,826,0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6078" calcext:value-type="float">
            <text:p>2,926,0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762000" calcext:value-type="float">
            <text:p>4,762,000</text:p>
          </table:table-cell>
          <table:table-cell office:value-type="float" office:value="4762000" calcext:value-type="float" table:number-columns-spanned="1" table:number-rows-spanned="2">
            <text:p>4,762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772779" calcext:value-type="float">
            <text:p>1,772,7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1901" calcext:value-type="float" table:number-columns-spanned="1" table:number-rows-spanned="2">
            <text:p>2,741,9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41901" calcext:value-type="float">
            <text:p>2,841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72" calcext:value-type="float" table:number-columns-spanned="1" table:number-rows-spanned="2">
            <text:p>26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572" calcext:value-type="float">
            <text:p>126,5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12000" calcext:value-type="float">
            <text:p>3,612,000</text:p>
          </table:table-cell>
          <table:table-cell office:value-type="float" office:value="3612000" calcext:value-type="float" table:number-columns-spanned="1" table:number-rows-spanned="2">
            <text:p>3,6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2779" calcext:value-type="float">
            <text:p>1,772,7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5329" calcext:value-type="float" table:number-columns-spanned="1" table:number-rows-spanned="2">
            <text:p>2,715,3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5329" calcext:value-type="float">
            <text:p>2,715,3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65" calcext:value-type="float">
            <text:p>45,7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177" calcext:value-type="float" table:number-columns-spanned="1" table:number-rows-spanned="2">
            <text:p>84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177" calcext:value-type="float">
            <text:p>84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65" calcext:value-type="float">
            <text:p>45,7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177" calcext:value-type="float" table:number-columns-spanned="1" table:number-rows-spanned="2">
            <text:p>84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177" calcext:value-type="float">
            <text:p>84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23441000" calcext:value-type="float" table:number-columns-spanned="1" table:number-rows-spanned="2">
            <text:p>23,441,000</text:p>
          </table:table-cell>
          <table:table-cell office:value-type="float" office:value="1263893" calcext:value-type="float">
            <text:p>1,263,8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528672" calcext:value-type="float" table:number-columns-spanned="1" table:number-rows-spanned="2">
            <text:p>-21,528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2328" calcext:value-type="float">
            <text:p>1,912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23441000" calcext:value-type="float" table:number-columns-spanned="1" table:number-rows-spanned="2">
            <text:p>23,441,000</text:p>
          </table:table-cell>
          <table:table-cell office:value-type="float" office:value="1263893" calcext:value-type="float">
            <text:p>1,263,8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528672" calcext:value-type="float" table:number-columns-spanned="1" table:number-rows-spanned="2">
            <text:p>-21,528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2328" calcext:value-type="float">
            <text:p>1,912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79000" calcext:value-type="float">
            <text:p>10,479,000</text:p>
          </table:table-cell>
          <table:table-cell office:value-type="float" office:value="10479000" calcext:value-type="float" table:number-columns-spanned="1" table:number-rows-spanned="2">
            <text:p>10,479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96565" calcext:value-type="float" table:number-columns-spanned="1" table:number-rows-spanned="2">
            <text:p>-1,296,5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3435" calcext:value-type="float">
            <text:p>603,4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541000" calcext:value-type="float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1263893" calcext:value-type="float">
            <text:p>1,263,8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232107" calcext:value-type="float" table:number-columns-spanned="1" table:number-rows-spanned="2">
            <text:p>-20,232,1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8893" calcext:value-type="float">
            <text:p>1,308,8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00" calcext:value-type="float">
            <text:p>2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474" calcext:value-type="float" table:number-columns-spanned="1" table:number-rows-spanned="2">
            <text:p>317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474" calcext:value-type="float">
            <text:p>317,4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00" calcext:value-type="float">
            <text:p>2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474" calcext:value-type="float" table:number-columns-spanned="1" table:number-rows-spanned="2">
            <text:p>317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474" calcext:value-type="float">
            <text:p>317,4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00" calcext:value-type="float">
            <text:p>2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474" calcext:value-type="float" table:number-columns-spanned="1" table:number-rows-spanned="2">
            <text:p>317,4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474" calcext:value-type="float">
            <text:p>317,4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976" calcext:value-type="float">
            <text:p>65,9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375" calcext:value-type="float" table:number-columns-spanned="1" table:number-rows-spanned="2">
            <text:p>284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4375" calcext:value-type="float">
            <text:p>284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976" calcext:value-type="float">
            <text:p>65,9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375" calcext:value-type="float" table:number-columns-spanned="1" table:number-rows-spanned="2">
            <text:p>284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4375" calcext:value-type="float">
            <text:p>284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676" calcext:value-type="float">
            <text:p>34,6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155" calcext:value-type="float" table:number-columns-spanned="1" table:number-rows-spanned="2">
            <text:p>175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155" calcext:value-type="float">
            <text:p>175,1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00" calcext:value-type="float">
            <text:p>31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220" calcext:value-type="float" table:number-columns-spanned="1" table:number-rows-spanned="2">
            <text:p>109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220" calcext:value-type="float">
            <text:p>109,2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42242000" calcext:value-type="float" table:number-columns-spanned="1" table:number-rows-spanned="2">
            <text:p>42,242,000</text:p>
          </table:table-cell>
          <table:table-cell office:value-type="float" office:value="10240435" calcext:value-type="float">
            <text:p>10,240,4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355751" calcext:value-type="float" table:number-columns-spanned="1" table:number-rows-spanned="2">
            <text:p>-11,355,7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886249" calcext:value-type="float">
            <text:p>30,886,2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42242000" calcext:value-type="float" table:number-columns-spanned="1" table:number-rows-spanned="2">
            <text:p>42,242,000</text:p>
          </table:table-cell>
          <table:table-cell office:value-type="float" office:value="10240435" calcext:value-type="float">
            <text:p>10,240,4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355751" calcext:value-type="float" table:number-columns-spanned="1" table:number-rows-spanned="2">
            <text:p>-11,355,7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886249" calcext:value-type="float">
            <text:p>30,886,24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1/3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1/3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3-14T08:28:38</dc:date>
    <meta:print-date>2021-02-20T16:00:37</meta:print-date>
    <meta:document-statistic meta:table-count="1" meta:cell-count="45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