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5667000" calcext:value-type="float" table:number-columns-spanned="1" table:number-rows-spanned="4">
            <text:p>5,667,000</text:p>
          </table:table-cell>
          <table:table-cell office:value-type="float" office:value="668783" calcext:value-type="float">
            <text:p>668,783</text:p>
          </table:table-cell>
          <table:table-cell office:value-type="float" office:value="2938916" calcext:value-type="float" table:number-columns-spanned="1" table:number-rows-spanned="2">
            <text:p>2,938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8084" calcext:value-type="float">
            <text:p>2,728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4582000" calcext:value-type="float" table:number-columns-spanned="1" table:number-rows-spanned="4">
            <text:p>4,582,000</text:p>
          </table:table-cell>
          <table:table-cell office:value-type="float" office:value="636883" calcext:value-type="float">
            <text:p>636,883</text:p>
          </table:table-cell>
          <table:table-cell office:value-type="float" office:value="2064635" calcext:value-type="float" table:number-columns-spanned="1" table:number-rows-spanned="2">
            <text:p>2,064,6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365" calcext:value-type="float">
            <text:p>2,517,3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4582000" calcext:value-type="float" table:number-columns-spanned="1" table:number-rows-spanned="4">
            <text:p>4,582,000</text:p>
          </table:table-cell>
          <table:table-cell office:value-type="float" office:value="636883" calcext:value-type="float">
            <text:p>636,883</text:p>
          </table:table-cell>
          <table:table-cell office:value-type="float" office:value="2064635" calcext:value-type="float" table:number-columns-spanned="1" table:number-rows-spanned="2">
            <text:p>2,064,6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365" calcext:value-type="float">
            <text:p>2,517,3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508887" calcext:value-type="float">
            <text:p>508,887</text:p>
          </table:table-cell>
          <table:table-cell office:value-type="float" office:value="789250" calcext:value-type="float" table:number-columns-spanned="1" table:number-rows-spanned="2">
            <text:p>789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750" calcext:value-type="float">
            <text:p>1,983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27996" calcext:value-type="float">
            <text:p>127,996</text:p>
          </table:table-cell>
          <table:table-cell office:value-type="float" office:value="1275385" calcext:value-type="float" table:number-columns-spanned="1" table:number-rows-spanned="2">
            <text:p>1,275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615" calcext:value-type="float">
            <text:p>533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320" calcext:value-type="float">
            <text:p>320</text:p>
          </table:table-cell>
          <table:table-cell office:value-type="float" office:value="128421" calcext:value-type="float" table:number-columns-spanned="1" table:number-rows-spanned="2">
            <text:p>128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79" calcext:value-type="float">
            <text:p>79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320" calcext:value-type="float">
            <text:p>320</text:p>
          </table:table-cell>
          <table:table-cell office:value-type="float" office:value="128421" calcext:value-type="float" table:number-columns-spanned="1" table:number-rows-spanned="2">
            <text:p>128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79" calcext:value-type="float">
            <text:p>79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320" calcext:value-type="float">
            <text:p>320</text:p>
          </table:table-cell>
          <table:table-cell office:value-type="float" office:value="128421" calcext:value-type="float" table:number-columns-spanned="1" table:number-rows-spanned="2">
            <text:p>128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79" calcext:value-type="float">
            <text:p>79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9250" calcext:value-type="float">
            <text:p>19,250</text:p>
          </table:table-cell>
          <table:table-cell office:value-type="float" office:value="195010" calcext:value-type="float" table:number-columns-spanned="1" table:number-rows-spanned="2">
            <text:p>195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90" calcext:value-type="float">
            <text:p>92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9250" calcext:value-type="float">
            <text:p>19,250</text:p>
          </table:table-cell>
          <table:table-cell office:value-type="float" office:value="195010" calcext:value-type="float" table:number-columns-spanned="1" table:number-rows-spanned="2">
            <text:p>195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90" calcext:value-type="float">
            <text:p>92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19250" calcext:value-type="float">
            <text:p>19,250</text:p>
          </table:table-cell>
          <table:table-cell office:value-type="float" office:value="194010" calcext:value-type="float" table:number-columns-spanned="1" table:number-rows-spanned="2">
            <text:p>194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90" calcext:value-type="float">
            <text:p>74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12330" calcext:value-type="float">
            <text:p>12,330</text:p>
          </table:table-cell>
          <table:table-cell office:value-type="float" office:value="548850" calcext:value-type="float" table:number-columns-spanned="1" table:number-rows-spanned="2">
            <text:p>548,8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0" calcext:value-type="float">
            <text:p>38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12330" calcext:value-type="float">
            <text:p>12,330</text:p>
          </table:table-cell>
          <table:table-cell office:value-type="float" office:value="548850" calcext:value-type="float" table:number-columns-spanned="1" table:number-rows-spanned="2">
            <text:p>548,8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0" calcext:value-type="float">
            <text:p>38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12330" calcext:value-type="float">
            <text:p>12,330</text:p>
          </table:table-cell>
          <table:table-cell office:value-type="float" office:value="546850" calcext:value-type="float" table:number-columns-spanned="1" table:number-rows-spanned="2">
            <text:p>546,8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0" calcext:value-type="float">
            <text:p>38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7703000" calcext:value-type="float" table:number-columns-spanned="1" table:number-rows-spanned="4">
            <text:p>7,703,000</text:p>
          </table:table-cell>
          <table:table-cell office:value-type="float" office:value="1111000" calcext:value-type="float">
            <text:p>1,11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3000" calcext:value-type="float">
            <text:p>7,70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484000" calcext:value-type="float">
            <text:p>4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000" calcext:value-type="float">
            <text:p>3,5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484000" calcext:value-type="float">
            <text:p>4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7000" calcext:value-type="float">
            <text:p>3,5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2831000" calcext:value-type="float" table:number-columns-spanned="1" table:number-rows-spanned="4">
            <text:p>2,831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1000" calcext:value-type="float">
            <text:p>2,83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696000" calcext:value-type="float" table:number-columns-spanned="1" table:number-rows-spanned="4">
            <text:p>696,000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000" calcext:value-type="float">
            <text:p>6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4176000" calcext:value-type="float" table:number-columns-spanned="1" table:number-rows-spanned="4">
            <text:p>4,176,000</text:p>
          </table:table-cell>
          <table:table-cell office:value-type="float" office:value="627000" calcext:value-type="float">
            <text:p>6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000" calcext:value-type="float">
            <text:p>4,1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4176000" calcext:value-type="float" table:number-columns-spanned="1" table:number-rows-spanned="4">
            <text:p>4,176,000</text:p>
          </table:table-cell>
          <table:table-cell office:value-type="float" office:value="627000" calcext:value-type="float">
            <text:p>6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000" calcext:value-type="float">
            <text:p>4,17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3362000" calcext:value-type="float" table:number-columns-spanned="1" table:number-rows-spanned="4">
            <text:p>3,362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2000" calcext:value-type="float">
            <text:p>3,3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232000" calcext:value-type="float">
            <text:p>2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4000" calcext:value-type="float">
            <text:p>8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string" calcext:value-type="string">
            <text:p>-</text:p>
          </table:table-cell>
          <table:table-cell office:value-type="float" office:value="40522000" calcext:value-type="float" table:number-columns-spanned="1" table:number-rows-spanned="4">
            <text:p>40,522,000</text:p>
          </table:table-cell>
          <table:table-cell office:value-type="float" office:value="13469000" calcext:value-type="float" table:number-columns-spanned="1" table:number-rows-spanned="4">
            <text:p>13,469,000</text:p>
          </table:table-cell>
          <table:table-cell office:value-type="float" office:value="2192621" calcext:value-type="float">
            <text:p>2,192,621</text:p>
          </table:table-cell>
          <table:table-cell office:value-type="float" office:value="7741348" calcext:value-type="float" table:number-columns-spanned="1" table:number-rows-spanned="2">
            <text:p>7,741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7652" calcext:value-type="float">
            <text:p>5,727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string" calcext:value-type="string">
            <text:p>-</text:p>
          </table:table-cell>
          <table:table-cell office:value-type="float" office:value="25214000" calcext:value-type="float" table:number-columns-spanned="1" table:number-rows-spanned="4">
            <text:p>25,214,000</text:p>
          </table:table-cell>
          <table:table-cell office:value-type="float" office:value="8545000" calcext:value-type="float" table:number-columns-spanned="1" table:number-rows-spanned="4">
            <text:p>8,545,000</text:p>
          </table:table-cell>
          <table:table-cell office:value-type="float" office:value="1240530" calcext:value-type="float">
            <text:p>1,240,530</text:p>
          </table:table-cell>
          <table:table-cell office:value-type="float" office:value="4349552" calcext:value-type="float" table:number-columns-spanned="1" table:number-rows-spanned="2">
            <text:p>4,349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5448" calcext:value-type="float">
            <text:p>4,195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5183000" calcext:value-type="float" table:number-columns-spanned="1" table:number-rows-spanned="4">
            <text:p>5,183,000</text:p>
          </table:table-cell>
          <table:table-cell office:value-type="float" office:value="678336" calcext:value-type="float">
            <text:p>678,336</text:p>
          </table:table-cell>
          <table:table-cell office:value-type="float" office:value="2514382" calcext:value-type="float" table:number-columns-spanned="1" table:number-rows-spanned="2">
            <text:p>2,514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8618" calcext:value-type="float">
            <text:p>2,668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4671000" calcext:value-type="float" table:number-columns-spanned="1" table:number-rows-spanned="4">
            <text:p>4,671,000</text:p>
          </table:table-cell>
          <table:table-cell office:value-type="float" office:value="642627" calcext:value-type="float">
            <text:p>642,627</text:p>
          </table:table-cell>
          <table:table-cell office:value-type="float" office:value="2141524" calcext:value-type="float" table:number-columns-spanned="1" table:number-rows-spanned="2">
            <text:p>2,141,5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9476" calcext:value-type="float">
            <text:p>2,529,4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512000" calcext:value-type="float" table:number-columns-spanned="1" table:number-rows-spanned="4">
            <text:p>512,000</text:p>
          </table:table-cell>
          <table:table-cell office:value-type="float" office:value="35709" calcext:value-type="float">
            <text:p>35,709</text:p>
          </table:table-cell>
          <table:table-cell office:value-type="float" office:value="372858" calcext:value-type="float" table:number-columns-spanned="1" table:number-rows-spanned="2">
            <text:p>372,8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42" calcext:value-type="float">
            <text:p>139,1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string" calcext:value-type="string">
            <text:p>-</text:p>
          </table:table-cell>
          <table:table-cell office:value-type="float" office:value="9038000" calcext:value-type="float" table:number-columns-spanned="1" table:number-rows-spanned="4">
            <text:p>9,038,000</text:p>
          </table:table-cell>
          <table:table-cell office:value-type="float" office:value="2595000" calcext:value-type="float" table:number-columns-spanned="1" table:number-rows-spanned="4">
            <text:p>2,595,000</text:p>
          </table:table-cell>
          <table:table-cell office:value-type="float" office:value="473101" calcext:value-type="float">
            <text:p>473,101</text:p>
          </table:table-cell>
          <table:table-cell office:value-type="float" office:value="1159303" calcext:value-type="float" table:number-columns-spanned="1" table:number-rows-spanned="2">
            <text:p>1,159,3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697" calcext:value-type="float">
            <text:p>1,435,6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44140" calcext:value-type="float" table:number-columns-spanned="1" table:number-rows-spanned="2">
            <text:p>44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0" calcext:value-type="float">
            <text:p>45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string" calcext:value-type="string">
            <text:p>-</text:p>
          </table:table-cell>
          <table:table-cell office:value-type="float" office:value="8697000" calcext:value-type="float" table:number-columns-spanned="1" table:number-rows-spanned="4">
            <text:p>8,697,000</text:p>
          </table:table-cell>
          <table:table-cell office:value-type="float" office:value="2470000" calcext:value-type="float" table:number-columns-spanned="1" table:number-rows-spanned="4">
            <text:p>2,470,000</text:p>
          </table:table-cell>
          <table:table-cell office:value-type="float" office:value="450171" calcext:value-type="float">
            <text:p>450,171</text:p>
          </table:table-cell>
          <table:table-cell office:value-type="float" office:value="1080163" calcext:value-type="float" table:number-columns-spanned="1" table:number-rows-spanned="2">
            <text:p>1,080,1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837" calcext:value-type="float">
            <text:p>1,389,8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56960" calcext:value-type="float" table:number-columns-spanned="1" table:number-rows-spanned="2">
            <text:p>5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40" calcext:value-type="float">
            <text:p>88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56960" calcext:value-type="float" table:number-columns-spanned="1" table:number-rows-spanned="2">
            <text:p>56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40" calcext:value-type="float">
            <text:p>88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3093" calcext:value-type="float">
            <text:p>3,093</text:p>
          </table:table-cell>
          <table:table-cell office:value-type="float" office:value="52907" calcext:value-type="float" table:number-columns-spanned="1" table:number-rows-spanned="2">
            <text:p>52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" calcext:value-type="float">
            <text:p>3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float" office:value="3093" calcext:value-type="float">
            <text:p>3,093</text:p>
          </table:table-cell>
          <table:table-cell office:value-type="float" office:value="52907" calcext:value-type="float" table:number-columns-spanned="1" table:number-rows-spanned="2">
            <text:p>52,9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3" calcext:value-type="float">
            <text:p>3,0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string" calcext:value-type="string">
            <text:p>-</text:p>
          </table:table-cell>
          <table:table-cell office:value-type="float" office:value="492000" calcext:value-type="float" table:number-columns-spanned="1" table:number-rows-spanned="2">
            <text:p>49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string" calcext:value-type="string">
            <text:p>-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52" calcext:value-type="float">
            <text:p>752</text:p>
          </table:table-cell>
          <table:table-cell office:value-type="float" office:value="26490" calcext:value-type="float" table:number-columns-spanned="1" table:number-rows-spanned="2">
            <text:p>26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" calcext:value-type="float">
            <text:p>5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52" calcext:value-type="float">
            <text:p>752</text:p>
          </table:table-cell>
          <table:table-cell office:value-type="float" office:value="26490" calcext:value-type="float" table:number-columns-spanned="1" table:number-rows-spanned="2">
            <text:p>26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" calcext:value-type="float">
            <text:p>5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752" calcext:value-type="float">
            <text:p>752</text:p>
          </table:table-cell>
          <table:table-cell office:value-type="float" office:value="26490" calcext:value-type="float" table:number-columns-spanned="1" table:number-rows-spanned="2">
            <text:p>26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" calcext:value-type="float">
            <text:p>5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0978" calcext:value-type="float">
            <text:p>10,978</text:p>
          </table:table-cell>
          <table:table-cell office:value-type="float" office:value="326963" calcext:value-type="float" table:number-columns-spanned="1" table:number-rows-spanned="2">
            <text:p>326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37" calcext:value-type="float">
            <text:p>8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0978" calcext:value-type="float">
            <text:p>10,978</text:p>
          </table:table-cell>
          <table:table-cell office:value-type="float" office:value="326963" calcext:value-type="float" table:number-columns-spanned="1" table:number-rows-spanned="2">
            <text:p>326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37" calcext:value-type="float">
            <text:p>8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0978" calcext:value-type="float">
            <text:p>10,978</text:p>
          </table:table-cell>
          <table:table-cell office:value-type="float" office:value="326963" calcext:value-type="float" table:number-columns-spanned="1" table:number-rows-spanned="2">
            <text:p>326,9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37" calcext:value-type="float">
            <text:p>89,0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587000" calcext:value-type="float" table:number-columns-spanned="1" table:number-rows-spanned="4">
            <text:p>1,587,000</text:p>
          </table:table-cell>
          <table:table-cell office:value-type="float" office:value="526640" calcext:value-type="float">
            <text:p>526,640</text:p>
          </table:table-cell>
          <table:table-cell office:value-type="float" office:value="892971" calcext:value-type="float" table:number-columns-spanned="1" table:number-rows-spanned="2">
            <text:p>892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029" calcext:value-type="float">
            <text:p>69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587000" calcext:value-type="float" table:number-columns-spanned="1" table:number-rows-spanned="4">
            <text:p>1,587,000</text:p>
          </table:table-cell>
          <table:table-cell office:value-type="float" office:value="526640" calcext:value-type="float">
            <text:p>526,640</text:p>
          </table:table-cell>
          <table:table-cell office:value-type="float" office:value="892971" calcext:value-type="float" table:number-columns-spanned="1" table:number-rows-spanned="2">
            <text:p>892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029" calcext:value-type="float">
            <text:p>69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1432000" calcext:value-type="float" table:number-columns-spanned="1" table:number-rows-spanned="4">
            <text:p>1,432,000</text:p>
          </table:table-cell>
          <table:table-cell office:value-type="float" office:value="512458" calcext:value-type="float">
            <text:p>512,458</text:p>
          </table:table-cell>
          <table:table-cell office:value-type="float" office:value="768153" calcext:value-type="float" table:number-columns-spanned="1" table:number-rows-spanned="2">
            <text:p>768,1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847" calcext:value-type="float">
            <text:p>663,8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14182" calcext:value-type="float">
            <text:p>14,182</text:p>
          </table:table-cell>
          <table:table-cell office:value-type="float" office:value="121818" calcext:value-type="float" table:number-columns-spanned="1" table:number-rows-spanned="2">
            <text:p>121,8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82" calcext:value-type="float">
            <text:p>30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766000" calcext:value-type="float" table:number-columns-spanned="1" table:number-rows-spanned="4">
            <text:p>766,000</text:p>
          </table:table-cell>
          <table:table-cell office:value-type="float" office:value="106849" calcext:value-type="float">
            <text:p>106,849</text:p>
          </table:table-cell>
          <table:table-cell office:value-type="float" office:value="551786" calcext:value-type="float" table:number-columns-spanned="1" table:number-rows-spanned="2">
            <text:p>551,7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214" calcext:value-type="float">
            <text:p>214,2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766000" calcext:value-type="float" table:number-columns-spanned="1" table:number-rows-spanned="4">
            <text:p>766,000</text:p>
          </table:table-cell>
          <table:table-cell office:value-type="float" office:value="106849" calcext:value-type="float">
            <text:p>106,849</text:p>
          </table:table-cell>
          <table:table-cell office:value-type="float" office:value="551786" calcext:value-type="float" table:number-columns-spanned="1" table:number-rows-spanned="2">
            <text:p>551,7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214" calcext:value-type="float">
            <text:p>214,2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42482" calcext:value-type="float">
            <text:p>42,482</text:p>
          </table:table-cell>
          <table:table-cell office:value-type="float" office:value="170613" calcext:value-type="float" table:number-columns-spanned="1" table:number-rows-spanned="2">
            <text:p>170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387" calcext:value-type="float">
            <text:p>139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456000" calcext:value-type="float" table:number-columns-spanned="1" table:number-rows-spanned="4">
            <text:p>456,000</text:p>
          </table:table-cell>
          <table:table-cell office:value-type="float" office:value="64367" calcext:value-type="float">
            <text:p>64,367</text:p>
          </table:table-cell>
          <table:table-cell office:value-type="float" office:value="381173" calcext:value-type="float" table:number-columns-spanned="1" table:number-rows-spanned="2">
            <text:p>381,1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27" calcext:value-type="float">
            <text:p>74,8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123000" calcext:value-type="float" table:number-columns-spanned="1" table:number-rows-spanned="4">
            <text:p>2,123,000</text:p>
          </table:table-cell>
          <table:table-cell office:value-type="float" office:value="306872" calcext:value-type="float">
            <text:p>306,872</text:p>
          </table:table-cell>
          <table:table-cell office:value-type="float" office:value="1593586" calcext:value-type="float" table:number-columns-spanned="1" table:number-rows-spanned="2">
            <text:p>1,593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414" calcext:value-type="float">
            <text:p>529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123000" calcext:value-type="float" table:number-columns-spanned="1" table:number-rows-spanned="4">
            <text:p>2,123,000</text:p>
          </table:table-cell>
          <table:table-cell office:value-type="float" office:value="306872" calcext:value-type="float">
            <text:p>306,872</text:p>
          </table:table-cell>
          <table:table-cell office:value-type="float" office:value="1593586" calcext:value-type="float" table:number-columns-spanned="1" table:number-rows-spanned="2">
            <text:p>1,593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414" calcext:value-type="float">
            <text:p>529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73468" calcext:value-type="float">
            <text:p>73,468</text:p>
          </table:table-cell>
          <table:table-cell office:value-type="float" office:value="173290" calcext:value-type="float" table:number-columns-spanned="1" table:number-rows-spanned="2">
            <text:p>173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10" calcext:value-type="float">
            <text:p>288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1661000" calcext:value-type="float" table:number-columns-spanned="1" table:number-rows-spanned="4">
            <text:p>1,661,000</text:p>
          </table:table-cell>
          <table:table-cell office:value-type="float" office:value="233404" calcext:value-type="float">
            <text:p>233,404</text:p>
          </table:table-cell>
          <table:table-cell office:value-type="float" office:value="1420296" calcext:value-type="float" table:number-columns-spanned="1" table:number-rows-spanned="2">
            <text:p>1,420,2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04" calcext:value-type="float">
            <text:p>240,7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206456" calcext:value-type="float">
            <text:p>206,456</text:p>
          </table:table-cell>
          <table:table-cell office:value-type="float" office:value="695763" calcext:value-type="float" table:number-columns-spanned="1" table:number-rows-spanned="2">
            <text:p>69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237" calcext:value-type="float">
            <text:p>738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206456" calcext:value-type="float">
            <text:p>206,456</text:p>
          </table:table-cell>
          <table:table-cell office:value-type="float" office:value="695763" calcext:value-type="float" table:number-columns-spanned="1" table:number-rows-spanned="2">
            <text:p>69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237" calcext:value-type="float">
            <text:p>738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206456" calcext:value-type="float">
            <text:p>206,456</text:p>
          </table:table-cell>
          <table:table-cell office:value-type="float" office:value="695763" calcext:value-type="float" table:number-columns-spanned="1" table:number-rows-spanned="2">
            <text:p>695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237" calcext:value-type="float">
            <text:p>738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204008" calcext:value-type="float">
            <text:p>204,008</text:p>
          </table:table-cell>
          <table:table-cell office:value-type="float" office:value="668595" calcext:value-type="float" table:number-columns-spanned="1" table:number-rows-spanned="2">
            <text:p>668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5405" calcext:value-type="float">
            <text:p>735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448" calcext:value-type="float">
            <text:p>2,448</text:p>
          </table:table-cell>
          <table:table-cell office:value-type="float" office:value="27168" calcext:value-type="float" table:number-columns-spanned="1" table:number-rows-spanned="2">
            <text:p>27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" calcext:value-type="float">
            <text:p>2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148792" calcext:value-type="float">
            <text:p>148,792</text:p>
          </table:table-cell>
          <table:table-cell office:value-type="float" office:value="1292448" calcext:value-type="float" table:number-columns-spanned="1" table:number-rows-spanned="2">
            <text:p>1,292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552" calcext:value-type="float">
            <text:p>591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45321" calcext:value-type="float">
            <text:p>45,321</text:p>
          </table:table-cell>
          <table:table-cell office:value-type="float" office:value="731438" calcext:value-type="float" table:number-columns-spanned="1" table:number-rows-spanned="2">
            <text:p>731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62" calcext:value-type="float">
            <text:p>98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664026" calcext:value-type="float" table:number-columns-spanned="1" table:number-rows-spanned="2">
            <text:p>664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74" calcext:value-type="float">
            <text:p>97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353026" calcext:value-type="float" table:number-columns-spanned="1" table:number-rows-spanned="2">
            <text:p>353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74" calcext:value-type="float">
            <text:p>87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21" calcext:value-type="float">
            <text:p>321</text:p>
          </table:table-cell>
          <table:table-cell office:value-type="float" office:value="67412" calcext:value-type="float" table:number-columns-spanned="1" table:number-rows-spanned="2">
            <text:p>67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321" calcext:value-type="float">
            <text:p>321</text:p>
          </table:table-cell>
          <table:table-cell office:value-type="float" office:value="67412" calcext:value-type="float" table:number-columns-spanned="1" table:number-rows-spanned="2">
            <text:p>67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103471" calcext:value-type="float">
            <text:p>103,471</text:p>
          </table:table-cell>
          <table:table-cell office:value-type="float" office:value="561010" calcext:value-type="float" table:number-columns-spanned="1" table:number-rows-spanned="2">
            <text:p>561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990" calcext:value-type="float">
            <text:p>492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103471" calcext:value-type="float">
            <text:p>103,471</text:p>
          </table:table-cell>
          <table:table-cell office:value-type="float" office:value="561010" calcext:value-type="float" table:number-columns-spanned="1" table:number-rows-spanned="2">
            <text:p>561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990" calcext:value-type="float">
            <text:p>492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534000" calcext:value-type="float" table:number-columns-spanned="1" table:number-rows-spanned="4">
            <text:p>534,000</text:p>
          </table:table-cell>
          <table:table-cell office:value-type="float" office:value="82396" calcext:value-type="float">
            <text:p>82,396</text:p>
          </table:table-cell>
          <table:table-cell office:value-type="float" office:value="210385" calcext:value-type="float" table:number-columns-spanned="1" table:number-rows-spanned="2">
            <text:p>210,3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15" calcext:value-type="float">
            <text:p>323,6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21075" calcext:value-type="float">
            <text:p>21,075</text:p>
          </table:table-cell>
          <table:table-cell office:value-type="float" office:value="350625" calcext:value-type="float" table:number-columns-spanned="1" table:number-rows-spanned="2">
            <text:p>350,6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75" calcext:value-type="float">
            <text:p>169,3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5390000" calcext:value-type="float" table:number-columns-spanned="1" table:number-rows-spanned="4">
            <text:p>5,390,000</text:p>
          </table:table-cell>
          <table:table-cell office:value-type="float" office:value="476492" calcext:value-type="float">
            <text:p>476,492</text:p>
          </table:table-cell>
          <table:table-cell office:value-type="float" office:value="3175787" calcext:value-type="float" table:number-columns-spanned="1" table:number-rows-spanned="2">
            <text:p>3,175,7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213" calcext:value-type="float">
            <text:p>2,214,2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5286000" calcext:value-type="float" table:number-columns-spanned="1" table:number-rows-spanned="4">
            <text:p>5,286,000</text:p>
          </table:table-cell>
          <table:table-cell office:value-type="float" office:value="476059" calcext:value-type="float">
            <text:p>476,059</text:p>
          </table:table-cell>
          <table:table-cell office:value-type="float" office:value="3072220" calcext:value-type="float" table:number-columns-spanned="1" table:number-rows-spanned="2">
            <text:p>3,072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780" calcext:value-type="float">
            <text:p>2,21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85452" calcext:value-type="float">
            <text:p>85,452</text:p>
          </table:table-cell>
          <table:table-cell office:value-type="float" office:value="525165" calcext:value-type="float" table:number-columns-spanned="1" table:number-rows-spanned="2">
            <text:p>525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835" calcext:value-type="float">
            <text:p>378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85452" calcext:value-type="float">
            <text:p>85,452</text:p>
          </table:table-cell>
          <table:table-cell office:value-type="float" office:value="513165" calcext:value-type="float" table:number-columns-spanned="1" table:number-rows-spanned="2">
            <text:p>513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835" calcext:value-type="float">
            <text:p>378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3774000" calcext:value-type="float" table:number-columns-spanned="1" table:number-rows-spanned="4">
            <text:p>3,774,000</text:p>
          </table:table-cell>
          <table:table-cell office:value-type="float" office:value="390607" calcext:value-type="float">
            <text:p>390,607</text:p>
          </table:table-cell>
          <table:table-cell office:value-type="float" office:value="1970403" calcext:value-type="float" table:number-columns-spanned="1" table:number-rows-spanned="2">
            <text:p>1,970,4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3597" calcext:value-type="float">
            <text:p>1,803,5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2160000" calcext:value-type="float" table:number-columns-spanned="1" table:number-rows-spanned="4">
            <text:p>2,160,000</text:p>
          </table:table-cell>
          <table:table-cell office:value-type="float" office:value="302786" calcext:value-type="float">
            <text:p>302,786</text:p>
          </table:table-cell>
          <table:table-cell office:value-type="float" office:value="1023343" calcext:value-type="float" table:number-columns-spanned="1" table:number-rows-spanned="2">
            <text:p>1,023,3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657" calcext:value-type="float">
            <text:p>1,136,6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1314000" calcext:value-type="float" table:number-columns-spanned="1" table:number-rows-spanned="4">
            <text:p>1,314,000</text:p>
          </table:table-cell>
          <table:table-cell office:value-type="float" office:value="84821" calcext:value-type="float">
            <text:p>84,821</text:p>
          </table:table-cell>
          <table:table-cell office:value-type="float" office:value="653060" calcext:value-type="float" table:number-columns-spanned="1" table:number-rows-spanned="2">
            <text:p>653,0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940" calcext:value-type="float">
            <text:p>660,9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94000" calcext:value-type="float" table:number-columns-spanned="1" table:number-rows-spanned="2">
            <text:p>29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27652" calcext:value-type="float" table:number-columns-spanned="1" table:number-rows-spanned="2">
            <text:p>227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8" calcext:value-type="float">
            <text:p>31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23652" calcext:value-type="float" table:number-columns-spanned="1" table:number-rows-spanned="2">
            <text:p>223,6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8" calcext:value-type="float">
            <text:p>31,3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string" calcext:value-type="string">
            <text:p>-</text:p>
          </table:table-cell>
          <table:table-cell office:value-type="float" office:value="349000" calcext:value-type="float" table:number-columns-spanned="1" table:number-rows-spanned="2">
            <text:p>34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433" calcext:value-type="float">
            <text:p>433</text:p>
          </table:table-cell>
          <table:table-cell office:value-type="float" office:value="4567" calcext:value-type="float" table:number-columns-spanned="1" table:number-rows-spanned="2">
            <text:p>4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" calcext:value-type="float">
            <text:p>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433" calcext:value-type="float">
            <text:p>433</text:p>
          </table:table-cell>
          <table:table-cell office:value-type="float" office:value="4567" calcext:value-type="float" table:number-columns-spanned="1" table:number-rows-spanned="2">
            <text:p>4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" calcext:value-type="float">
            <text:p>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433" calcext:value-type="float">
            <text:p>433</text:p>
          </table:table-cell>
          <table:table-cell office:value-type="float" office:value="4567" calcext:value-type="float" table:number-columns-spanned="1" table:number-rows-spanned="2">
            <text:p>4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" calcext:value-type="float">
            <text:p>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832000" calcext:value-type="float" table:number-columns-spanned="1" table:number-rows-spanned="4">
            <text:p>1,832,000</text:p>
          </table:table-cell>
          <table:table-cell office:value-type="float" office:value="131178" calcext:value-type="float">
            <text:p>131,178</text:p>
          </table:table-cell>
          <table:table-cell office:value-type="float" office:value="1333781" calcext:value-type="float" table:number-columns-spanned="1" table:number-rows-spanned="2">
            <text:p>1,333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219" calcext:value-type="float">
            <text:p>4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832000" calcext:value-type="float" table:number-columns-spanned="1" table:number-rows-spanned="4">
            <text:p>1,832,000</text:p>
          </table:table-cell>
          <table:table-cell office:value-type="float" office:value="131178" calcext:value-type="float">
            <text:p>131,178</text:p>
          </table:table-cell>
          <table:table-cell office:value-type="float" office:value="1333781" calcext:value-type="float" table:number-columns-spanned="1" table:number-rows-spanned="2">
            <text:p>1,333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219" calcext:value-type="float">
            <text:p>4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832000" calcext:value-type="float" table:number-columns-spanned="1" table:number-rows-spanned="4">
            <text:p>1,832,000</text:p>
          </table:table-cell>
          <table:table-cell office:value-type="float" office:value="131178" calcext:value-type="float">
            <text:p>131,178</text:p>
          </table:table-cell>
          <table:table-cell office:value-type="float" office:value="1333781" calcext:value-type="float" table:number-columns-spanned="1" table:number-rows-spanned="2">
            <text:p>1,333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219" calcext:value-type="float">
            <text:p>498,2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1647000" calcext:value-type="float" table:number-columns-spanned="1" table:number-rows-spanned="4">
            <text:p>1,647,000</text:p>
          </table:table-cell>
          <table:table-cell office:value-type="float" office:value="131178" calcext:value-type="float">
            <text:p>131,178</text:p>
          </table:table-cell>
          <table:table-cell office:value-type="float" office:value="1235417" calcext:value-type="float" table:number-columns-spanned="1" table:number-rows-spanned="2">
            <text:p>1,235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583" calcext:value-type="float">
            <text:p>411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98364" calcext:value-type="float" table:number-columns-spanned="1" table:number-rows-spanned="2">
            <text:p>98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36" calcext:value-type="float">
            <text:p>86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28754" calcext:value-type="float">
            <text:p>128,754</text:p>
          </table:table-cell>
          <table:table-cell office:value-type="float" office:value="1182571" calcext:value-type="float" table:number-columns-spanned="1" table:number-rows-spanned="2">
            <text:p>1,182,5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429" calcext:value-type="float">
            <text:p>393,4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3366" calcext:value-type="float" table:number-columns-spanned="1" table:number-rows-spanned="2">
            <text:p>8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34" calcext:value-type="float">
            <text:p>66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6217" calcext:value-type="float">
            <text:p>16,217</text:p>
          </table:table-cell>
          <table:table-cell office:value-type="float" office:value="348572" calcext:value-type="float" table:number-columns-spanned="1" table:number-rows-spanned="2">
            <text:p>34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28" calcext:value-type="float">
            <text:p>106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6217" calcext:value-type="float">
            <text:p>16,217</text:p>
          </table:table-cell>
          <table:table-cell office:value-type="float" office:value="348572" calcext:value-type="float" table:number-columns-spanned="1" table:number-rows-spanned="2">
            <text:p>34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28" calcext:value-type="float">
            <text:p>106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55000" calcext:value-type="float" table:number-columns-spanned="1" table:number-rows-spanned="4">
            <text:p>455,000</text:p>
          </table:table-cell>
          <table:table-cell office:value-type="float" office:value="16217" calcext:value-type="float">
            <text:p>16,217</text:p>
          </table:table-cell>
          <table:table-cell office:value-type="float" office:value="348572" calcext:value-type="float" table:number-columns-spanned="1" table:number-rows-spanned="2">
            <text:p>34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28" calcext:value-type="float">
            <text:p>106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112537" calcext:value-type="float">
            <text:p>112,537</text:p>
          </table:table-cell>
          <table:table-cell office:value-type="float" office:value="750633" calcext:value-type="float" table:number-columns-spanned="1" table:number-rows-spanned="2">
            <text:p>750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367" calcext:value-type="float">
            <text:p>220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112537" calcext:value-type="float">
            <text:p>112,537</text:p>
          </table:table-cell>
          <table:table-cell office:value-type="float" office:value="750633" calcext:value-type="float" table:number-columns-spanned="1" table:number-rows-spanned="2">
            <text:p>750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367" calcext:value-type="float">
            <text:p>220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float" office:value="483000" calcext:value-type="float" table:number-columns-spanned="1" table:number-rows-spanned="2">
            <text:p>48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112537" calcext:value-type="float">
            <text:p>112,537</text:p>
          </table:table-cell>
          <table:table-cell office:value-type="float" office:value="267633" calcext:value-type="float" table:number-columns-spanned="1" table:number-rows-spanned="2">
            <text:p>267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367" calcext:value-type="float">
            <text:p>220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274871" calcext:value-type="float">
            <text:p>274,871</text:p>
          </table:table-cell>
          <table:table-cell office:value-type="float" office:value="1014658" calcext:value-type="float" table:number-columns-spanned="1" table:number-rows-spanned="2">
            <text:p>1,014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342" calcext:value-type="float">
            <text:p>1,150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274871" calcext:value-type="float">
            <text:p>274,871</text:p>
          </table:table-cell>
          <table:table-cell office:value-type="float" office:value="1014658" calcext:value-type="float" table:number-columns-spanned="1" table:number-rows-spanned="2">
            <text:p>1,014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342" calcext:value-type="float">
            <text:p>1,150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165000" calcext:value-type="float" table:number-columns-spanned="1" table:number-rows-spanned="4">
            <text:p>2,165,000</text:p>
          </table:table-cell>
          <table:table-cell office:value-type="float" office:value="274871" calcext:value-type="float">
            <text:p>274,871</text:p>
          </table:table-cell>
          <table:table-cell office:value-type="float" office:value="1014658" calcext:value-type="float" table:number-columns-spanned="1" table:number-rows-spanned="2">
            <text:p>1,014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342" calcext:value-type="float">
            <text:p>1,150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2010000" calcext:value-type="float" table:number-columns-spanned="1" table:number-rows-spanned="4">
            <text:p>2,010,000</text:p>
          </table:table-cell>
          <table:table-cell office:value-type="float" office:value="274871" calcext:value-type="float">
            <text:p>274,871</text:p>
          </table:table-cell>
          <table:table-cell office:value-type="float" office:value="927766" calcext:value-type="float" table:number-columns-spanned="1" table:number-rows-spanned="2">
            <text:p>927,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234" calcext:value-type="float">
            <text:p>1,082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86892" calcext:value-type="float" table:number-columns-spanned="1" table:number-rows-spanned="2">
            <text:p>86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08" calcext:value-type="float">
            <text:p>68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50166" calcext:value-type="float">
            <text:p>150,166</text:p>
          </table:table-cell>
          <table:table-cell office:value-type="float" office:value="833572" calcext:value-type="float" table:number-columns-spanned="1" table:number-rows-spanned="2">
            <text:p>83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28" calcext:value-type="float">
            <text:p>351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50166" calcext:value-type="float">
            <text:p>150,166</text:p>
          </table:table-cell>
          <table:table-cell office:value-type="float" office:value="833572" calcext:value-type="float" table:number-columns-spanned="1" table:number-rows-spanned="2">
            <text:p>83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28" calcext:value-type="float">
            <text:p>351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150166" calcext:value-type="float">
            <text:p>150,166</text:p>
          </table:table-cell>
          <table:table-cell office:value-type="float" office:value="833572" calcext:value-type="float" table:number-columns-spanned="1" table:number-rows-spanned="2">
            <text:p>833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428" calcext:value-type="float">
            <text:p>351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float" office:value="166" calcext:value-type="float">
            <text:p>166</text:p>
          </table:table-cell>
          <table:table-cell office:value-type="float" office:value="180572" calcext:value-type="float" table:number-columns-spanned="1" table:number-rows-spanned="2">
            <text:p>180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" calcext:value-type="float">
            <text:p>1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00" calcext:value-type="float">
            <text:p>3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1030900" calcext:value-type="float">
            <text:p>1,030,900</text:p>
          </table:table-cell>
          <table:table-cell office:value-type="float" office:value="2857028" calcext:value-type="float" table:number-columns-spanned="1" table:number-rows-spanned="2">
            <text:p>2,857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972" calcext:value-type="float">
            <text:p>2,957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3244000" calcext:value-type="float" table:number-columns-spanned="1" table:number-rows-spanned="4">
            <text:p>3,244,000</text:p>
          </table:table-cell>
          <table:table-cell office:value-type="float" office:value="498379" calcext:value-type="float">
            <text:p>498,379</text:p>
          </table:table-cell>
          <table:table-cell office:value-type="float" office:value="1285523" calcext:value-type="float" table:number-columns-spanned="1" table:number-rows-spanned="2">
            <text:p>1,285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477" calcext:value-type="float">
            <text:p>1,958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3244000" calcext:value-type="float" table:number-columns-spanned="1" table:number-rows-spanned="4">
            <text:p>3,244,000</text:p>
          </table:table-cell>
          <table:table-cell office:value-type="float" office:value="498379" calcext:value-type="float">
            <text:p>498,379</text:p>
          </table:table-cell>
          <table:table-cell office:value-type="float" office:value="1285523" calcext:value-type="float" table:number-columns-spanned="1" table:number-rows-spanned="2">
            <text:p>1,285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477" calcext:value-type="float">
            <text:p>1,958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3244000" calcext:value-type="float" table:number-columns-spanned="1" table:number-rows-spanned="4">
            <text:p>3,244,000</text:p>
          </table:table-cell>
          <table:table-cell office:value-type="float" office:value="498379" calcext:value-type="float">
            <text:p>498,379</text:p>
          </table:table-cell>
          <table:table-cell office:value-type="float" office:value="1285523" calcext:value-type="float" table:number-columns-spanned="1" table:number-rows-spanned="2">
            <text:p>1,285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8477" calcext:value-type="float">
            <text:p>1,958,4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179310" calcext:value-type="float">
            <text:p>179,310</text:p>
          </table:table-cell>
          <table:table-cell office:value-type="float" office:value="657263" calcext:value-type="float" table:number-columns-spanned="1" table:number-rows-spanned="2">
            <text:p>657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37" calcext:value-type="float">
            <text:p>191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179310" calcext:value-type="float">
            <text:p>179,310</text:p>
          </table:table-cell>
          <table:table-cell office:value-type="float" office:value="657263" calcext:value-type="float" table:number-columns-spanned="1" table:number-rows-spanned="2">
            <text:p>657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37" calcext:value-type="float">
            <text:p>191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float" office:value="179310" calcext:value-type="float">
            <text:p>179,310</text:p>
          </table:table-cell>
          <table:table-cell office:value-type="float" office:value="657263" calcext:value-type="float" table:number-columns-spanned="1" table:number-rows-spanned="2">
            <text:p>657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37" calcext:value-type="float">
            <text:p>191,7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1722000" calcext:value-type="float" table:number-columns-spanned="1" table:number-rows-spanned="4">
            <text:p>1,722,000</text:p>
          </table:table-cell>
          <table:table-cell office:value-type="float" office:value="353211" calcext:value-type="float">
            <text:p>353,211</text:p>
          </table:table-cell>
          <table:table-cell office:value-type="float" office:value="914242" calcext:value-type="float" table:number-columns-spanned="1" table:number-rows-spanned="2">
            <text:p>914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58" calcext:value-type="float">
            <text:p>807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1722000" calcext:value-type="float" table:number-columns-spanned="1" table:number-rows-spanned="4">
            <text:p>1,722,000</text:p>
          </table:table-cell>
          <table:table-cell office:value-type="float" office:value="353211" calcext:value-type="float">
            <text:p>353,211</text:p>
          </table:table-cell>
          <table:table-cell office:value-type="float" office:value="914242" calcext:value-type="float" table:number-columns-spanned="1" table:number-rows-spanned="2">
            <text:p>914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758" calcext:value-type="float">
            <text:p>807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63718" calcext:value-type="float">
            <text:p>63,718</text:p>
          </table:table-cell>
          <table:table-cell office:value-type="float" office:value="150282" calcext:value-type="float" table:number-columns-spanned="1" table:number-rows-spanned="2">
            <text:p>150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18" calcext:value-type="float">
            <text:p>63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1508000" calcext:value-type="float" table:number-columns-spanned="1" table:number-rows-spanned="4">
            <text:p>1,508,000</text:p>
          </table:table-cell>
          <table:table-cell office:value-type="float" office:value="289493" calcext:value-type="float">
            <text:p>289,493</text:p>
          </table:table-cell>
          <table:table-cell office:value-type="float" office:value="763960" calcext:value-type="float" table:number-columns-spanned="1" table:number-rows-spanned="2">
            <text:p>763,9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040" calcext:value-type="float">
            <text:p>744,0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216673" calcext:value-type="float" table:number-columns-spanned="1" table:number-rows-spanned="2">
            <text:p>21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216673" calcext:value-type="float" table:number-columns-spanned="1" table:number-rows-spanned="2">
            <text:p>21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216673" calcext:value-type="float" table:number-columns-spanned="1" table:number-rows-spanned="2">
            <text:p>216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309000" calcext:value-type="float" table:number-columns-spanned="1" table:number-rows-spanned="4">
            <text:p>309,000</text:p>
          </table:table-cell>
          <table:table-cell office:value-type="string" calcext:value-type="string">
            <text:p>-</text:p>
          </table:table-cell>
          <table:table-cell office:value-type="float" office:value="215673" calcext:value-type="float" table:number-columns-spanned="1" table:number-rows-spanned="2">
            <text:p>215,6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27" calcext:value-type="float">
            <text:p>93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string" calcext:value-type="string">
            <text:p>-</text:p>
          </table:table-cell>
          <table:table-cell office:value-type="float" office:value="139359000" calcext:value-type="float" table:number-columns-spanned="1" table:number-rows-spanned="4">
            <text:p>139,359,000</text:p>
          </table:table-cell>
          <table:table-cell office:value-type="float" office:value="48495000" calcext:value-type="float" table:number-columns-spanned="1" table:number-rows-spanned="4">
            <text:p>48,495,000</text:p>
          </table:table-cell>
          <table:table-cell office:value-type="float" office:value="6520013" calcext:value-type="float">
            <text:p>6,520,013</text:p>
          </table:table-cell>
          <table:table-cell office:value-type="float" office:value="23347545" calcext:value-type="float" table:number-columns-spanned="1" table:number-rows-spanned="2">
            <text:p>23,347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47455" calcext:value-type="float">
            <text:p>25,147,4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165042" calcext:value-type="float">
            <text:p>165,042</text:p>
          </table:table-cell>
          <table:table-cell office:value-type="float" office:value="216958" calcext:value-type="float" table:number-columns-spanned="1" table:number-rows-spanned="2">
            <text:p>216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2" calcext:value-type="float">
            <text:p>165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165042" calcext:value-type="float">
            <text:p>165,042</text:p>
          </table:table-cell>
          <table:table-cell office:value-type="float" office:value="216958" calcext:value-type="float" table:number-columns-spanned="1" table:number-rows-spanned="2">
            <text:p>216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2" calcext:value-type="float">
            <text:p>165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165042" calcext:value-type="float">
            <text:p>165,042</text:p>
          </table:table-cell>
          <table:table-cell office:value-type="float" office:value="216958" calcext:value-type="float" table:number-columns-spanned="1" table:number-rows-spanned="2">
            <text:p>216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2" calcext:value-type="float">
            <text:p>165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382000" calcext:value-type="float" table:number-columns-spanned="1" table:number-rows-spanned="4">
            <text:p>382,000</text:p>
          </table:table-cell>
          <table:table-cell office:value-type="float" office:value="165042" calcext:value-type="float">
            <text:p>165,042</text:p>
          </table:table-cell>
          <table:table-cell office:value-type="float" office:value="216958" calcext:value-type="float" table:number-columns-spanned="1" table:number-rows-spanned="2">
            <text:p>216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42" calcext:value-type="float">
            <text:p>165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1701300" calcext:value-type="float" table:number-columns-spanned="1" table:number-rows-spanned="2">
            <text:p>1,7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1701300" calcext:value-type="float" table:number-columns-spanned="1" table:number-rows-spanned="2">
            <text:p>1,7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1701300" calcext:value-type="float" table:number-columns-spanned="1" table:number-rows-spanned="2">
            <text:p>1,7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98700" calcext:value-type="float">
            <text:p>98,700</text:p>
          </table:table-cell>
          <table:table-cell office:value-type="float" office:value="1701300" calcext:value-type="float" table:number-columns-spanned="1" table:number-rows-spanned="2">
            <text:p>1,701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00" calcext:value-type="float">
            <text:p>98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4289000" calcext:value-type="float" table:number-columns-spanned="1" table:number-rows-spanned="4">
            <text:p>4,289,000</text:p>
          </table:table-cell>
          <table:table-cell office:value-type="float" office:value="363742" calcext:value-type="float">
            <text:p>363,742</text:p>
          </table:table-cell>
          <table:table-cell office:value-type="float" office:value="3773612" calcext:value-type="float" table:number-columns-spanned="1" table:number-rows-spanned="2">
            <text:p>3,773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388" calcext:value-type="float">
            <text:p>515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string" calcext:value-type="string">
            <text:p>-</text:p>
          </table:table-cell>
          <table:table-cell office:value-type="float" office:value="178113000" calcext:value-type="float" table:number-columns-spanned="1" table:number-rows-spanned="4">
            <text:p>178,113,000</text:p>
          </table:table-cell>
          <table:table-cell office:value-type="float" office:value="52784000" calcext:value-type="float" table:number-columns-spanned="1" table:number-rows-spanned="4">
            <text:p>52,784,000</text:p>
          </table:table-cell>
          <table:table-cell office:value-type="float" office:value="6883755" calcext:value-type="float">
            <text:p>6,883,755</text:p>
          </table:table-cell>
          <table:table-cell office:value-type="float" office:value="27121157" calcext:value-type="float" table:number-columns-spanned="1" table:number-rows-spanned="2">
            <text:p>27,121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62843" calcext:value-type="float">
            <text:p>25,662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501969" calcext:value-type="float" table:number-columns-spanned="1" table:number-rows-spanned="2">
            <text:p>3,501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031" calcext:value-type="float">
            <text:p>2,556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501969" calcext:value-type="float" table:number-columns-spanned="1" table:number-rows-spanned="2">
            <text:p>3,501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031" calcext:value-type="float">
            <text:p>2,556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501969" calcext:value-type="float" table:number-columns-spanned="1" table:number-rows-spanned="2">
            <text:p>3,501,9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031" calcext:value-type="float">
            <text:p>2,556,0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1578638" calcext:value-type="float" table:number-columns-spanned="1" table:number-rows-spanned="2">
            <text:p>1,578,6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362" calcext:value-type="float">
            <text:p>1,017,3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6067" calcext:value-type="float">
            <text:p>6,067</text:p>
          </table:table-cell>
          <table:table-cell office:value-type="float" office:value="2113933" calcext:value-type="float" table:number-columns-spanned="1" table:number-rows-spanned="2">
            <text:p>2,1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6067" calcext:value-type="float">
            <text:p>6,067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6067" calcext:value-type="float">
            <text:p>6,067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6067" calcext:value-type="float">
            <text:p>6,067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78000" calcext:value-type="float">
            <text:p>8,178,000</text:p>
          </table:table-cell>
          <table:table-cell office:value-type="string" calcext:value-type="string">
            <text:p>-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333616" calcext:value-type="float">
            <text:p>333,616</text:p>
          </table:table-cell>
          <table:table-cell office:value-type="float" office:value="5615902" calcext:value-type="float" table:number-columns-spanned="1" table:number-rows-spanned="2">
            <text:p>5,615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2098" calcext:value-type="float">
            <text:p>2,562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291000" calcext:value-type="float">
            <text:p>186,291,000</text:p>
          </table:table-cell>
          <table:table-cell office:value-type="string" calcext:value-type="string">
            <text:p>-</text:p>
          </table:table-cell>
          <table:table-cell office:value-type="float" office:value="186291000" calcext:value-type="float" table:number-columns-spanned="1" table:number-rows-spanned="4">
            <text:p>186,291,000</text:p>
          </table:table-cell>
          <table:table-cell office:value-type="float" office:value="60962000" calcext:value-type="float" table:number-columns-spanned="1" table:number-rows-spanned="4">
            <text:p>60,962,000</text:p>
          </table:table-cell>
          <table:table-cell office:value-type="float" office:value="7217371" calcext:value-type="float">
            <text:p>7,217,371</text:p>
          </table:table-cell>
          <table:table-cell office:value-type="float" office:value="32737059" calcext:value-type="float" table:number-columns-spanned="1" table:number-rows-spanned="2">
            <text:p>32,737,0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4941" calcext:value-type="float">
            <text:p>28,224,9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3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3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3-14T08:29:22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