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_20_年7月公庫收支">
      <style:table-properties table:display="true" style:writing-mode="lr-tb"/>
    </style:style>
    <style:style style:name="ta11" style:family="table" style:master-page-name="PageStyle_5f_108年8月公庫收支_20_">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fo:border-left="none" fo:padding="0.71mm" fo:border-right="none" style:rotation-align="none" fo:border-top="none"/>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0.74pt solid #000000" fo:padding="0.71mm" style:rotation-align="none"/>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7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9"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3"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fo:padding="0.71mm"/>
    </style:style>
    <style:style style:name="ce9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6"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5" table:number-columns-repeated="6"/>
          <table:table-cell table:style-name="ce36" office:value-type="string" calcext:value-type="string" table:number-columns-spanned="3" table:number-rows-spanned="1">
            <text:p>上次預告日期: 106年12月31日</text:p>
          </table:table-cell>
          <table:covered-table-cell table:number-columns-repeated="2" table:style-name="ce36"/>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5" table:number-columns-repeated="6"/>
          <table:table-cell table:style-name="ce36" office:value-type="string" calcext:value-type="string" table:number-columns-spanned="3" table:number-rows-spanned="1">
            <text:p>本次預告日期: 107年12月15日</text:p>
          </table:table-cell>
          <table:covered-table-cell table:number-columns-repeated="2" table:style-name="ce36"/>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7"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7年12月</text:p>
          </table:table-cell>
          <table:table-cell table:style-name="ce19" office:value-type="string" calcext:value-type="string">
            <text:p>108年1月</text:p>
          </table:table-cell>
          <table:table-cell table:style-name="ce19" office:value-type="string" calcext:value-type="string">
            <text:p>108年2月</text:p>
          </table:table-cell>
          <table:table-cell table:style-name="ce19" office:value-type="string" calcext:value-type="string">
            <text:p>108年3月</text:p>
          </table:table-cell>
          <table:table-cell table:style-name="ce19" office:value-type="string" calcext:value-type="string">
            <text:p>108年4月</text:p>
          </table:table-cell>
          <table:table-cell table:style-name="ce19" office:value-type="string" calcext:value-type="string">
            <text:p>108年5月</text:p>
          </table:table-cell>
          <table:table-cell table:style-name="ce19" office:value-type="string" calcext:value-type="string">
            <text:p>108年6月</text:p>
          </table:table-cell>
          <table:table-cell table:style-name="ce19" office:value-type="string" calcext:value-type="string">
            <text:p>108年7月</text:p>
          </table:table-cell>
          <table:table-cell table:style-name="ce19" office:value-type="string" calcext:value-type="string">
            <text:p>108年8月</text:p>
          </table:table-cell>
          <table:table-cell table:style-name="ce19" office:value-type="string" calcext:value-type="string">
            <text:p>108年9月</text:p>
          </table:table-cell>
          <table:table-cell table:style-name="ce19" office:value-type="string" calcext:value-type="string">
            <text:p>108年10月</text:p>
          </table:table-cell>
          <table:table-cell table:style-name="ce19" office:value-type="string" calcext:value-type="string">
            <text:p>108年11月</text:p>
          </table:table-cell>
          <table:table-cell table:style-name="ce19" office:value-type="string" calcext:value-type="string">
            <text:p>108年12月</text:p>
          </table:table-cell>
          <table:table-cell table:style-name="ce38"/>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7 年11月公庫收支.A1" xlink:type="simple">(107年11月)</text:a></text:span></text:p>
          </table:table-cell>
          <table:table-cell table:style-name="ce32" office:value-type="string" calcext:value-type="string">
            <text:p><text:span text:style-name="T7"><text:a xlink:href="#107年12月公庫收支.A1" xlink:type="simple">(107年12月)</text:a></text:span></text:p>
          </table:table-cell>
          <table:table-cell table:style-name="ce34" office:value-type="string" calcext:value-type="string">
            <text:p><text:span text:style-name="T7"><text:a xlink:href="#108年1月公庫收支.A1" xlink:type="simple">(108年1月)</text:a></text:span></text:p>
          </table:table-cell>
          <table:table-cell table:style-name="ce34" office:value-type="string" calcext:value-type="string">
            <text:p><text:span text:style-name="T7"><text:a xlink:href="#108年2月公庫收支.A1" xlink:type="simple">(108年2月)</text:a></text:span></text:p>
          </table:table-cell>
          <table:table-cell table:style-name="ce34" office:value-type="string" calcext:value-type="string">
            <text:p><text:span text:style-name="T7"><text:a xlink:href="#108年3月公庫收支 .A1" xlink:type="simple">(108年3月)</text:a></text:span></text:p>
          </table:table-cell>
          <table:table-cell table:style-name="ce32" office:value-type="string" calcext:value-type="string">
            <text:p><text:span text:style-name="T7"><text:a xlink:href="#108年4月公庫收支 .A1" xlink:type="simple">(108年4月)</text:a></text:span></text:p>
          </table:table-cell>
          <table:table-cell table:style-name="ce34" office:value-type="string" calcext:value-type="string">
            <text:p><text:span text:style-name="T7"><text:a xlink:href="#108年5月公庫收支.A1" xlink:type="simple">(108年5月)</text:a></text:span></text:p>
          </table:table-cell>
          <table:table-cell table:style-name="ce34" office:value-type="string" calcext:value-type="string">
            <text:p><text:span text:style-name="T7"><text:a xlink:href="#108年6月公庫收支.A1" xlink:type="simple">(108年6月)</text:a></text:span></text:p>
          </table:table-cell>
          <table:table-cell table:style-name="ce34" office:value-type="string" calcext:value-type="string">
            <text:p><text:span text:style-name="T7"><text:a xlink:href="#108 年7月公庫收支.A1" xlink:type="simple">(108年7月)</text:a></text:span></text:p>
          </table:table-cell>
          <table:table-cell table:style-name="ce34" office:value-type="string" calcext:value-type="string">
            <text:p><text:span text:style-name="T7"><text:a xlink:href="#108年8月公庫收支 .A1" xlink:type="simple">(108年8月)</text:a></text:span></text:p>
          </table:table-cell>
          <table:table-cell table:style-name="ce34" office:value-type="string" calcext:value-type="string">
            <text:p><text:span text:style-name="T7"><text:a xlink:href="#108 年9月公庫收支.A1" xlink:type="simple">(108年9月)</text:a></text:span></text:p>
          </table:table-cell>
          <table:table-cell table:style-name="ce34" office:value-type="string" calcext:value-type="string">
            <text:p><text:span text:style-name="T7"><text:a xlink:href="#108 年10月公庫收支.A1" xlink:type="simple">(108年10月)</text:a></text:span></text:p>
          </table:table-cell>
          <table:table-cell table:style-name="ce34" office:value-type="string" calcext:value-type="string">
            <text:p><text:span text:style-name="T7"><text:a xlink:href="#108 年11月公庫收支.A1" xlink:type="simple">(108年11月)</text:a></text:span></text:p>
          </table:table-cell>
          <table:table-cell table:style-name="ce40"/>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57" office:value-type="float" office:value="66013" calcext:value-type="float">
            <text:p>66,013.00</text:p>
          </table:table-cell>
          <table:table-cell table:style-name="ce57" office:value-type="float" office:value="3800529" calcext:value-type="float">
            <text:p>3,800,529.00</text:p>
          </table:table-cell>
          <table:table-cell table:style-name="ce57" office:value-type="float" office:value="74765" calcext:value-type="float">
            <text:p>74,765.00</text:p>
          </table:table-cell>
          <table:table-cell table:style-name="ce57" office:value-type="float" office:value="3730001" calcext:value-type="float">
            <text:p>3,730,001.00</text:p>
          </table:table-cell>
          <table:table-cell table:style-name="ce57" office:value-type="float" office:value="-8752" calcext:value-type="float">
            <text:p>-8,752.00</text:p>
          </table:table-cell>
          <table:table-cell table:style-name="ce69" office:value-type="float" office:value="70528" calcext:value-type="float">
            <text:p>70,528.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57" office:value-type="float" office:value="17969373" calcext:value-type="float">
            <text:p>17,969,373.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57" office:value-type="float" office:value="278351782" calcext:value-type="float">
            <text:p>278,351,78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07296000" calcext:value-type="float">
            <text:p>207,29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14734000" calcext:value-type="float">
            <text:p>314,734,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57" office:value-type="float" office:value="20126077" calcext:value-type="float">
            <text:p>20,126,077.00</text:p>
          </table:table-cell>
          <table:table-cell table:style-name="ce57" office:value-type="float" office:value="114785779" calcext:value-type="float">
            <text:p>114,785,779.00</text:p>
          </table:table-cell>
          <table:table-cell table:style-name="ce57" office:value-type="float" office:value="20126077" calcext:value-type="float">
            <text:p>20,126,077.00</text:p>
          </table:table-cell>
          <table:table-cell table:style-name="ce57" office:value-type="float" office:value="114059779" calcext:value-type="float">
            <text:p>114,059,779.00</text:p>
          </table:table-cell>
          <table:table-cell table:style-name="ce57" office:value-type="float" office:value="0" calcext:value-type="float">
            <text:p>0.00</text:p>
          </table:table-cell>
          <table:table-cell table:style-name="ce69" office:value-type="float" office:value="726000" calcext:value-type="float">
            <text:p>726,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645704" calcext:value-type="float">
            <text:p>645,704.00</text:p>
          </table:table-cell>
          <table:table-cell table:style-name="ce57" office:value-type="float" office:value="4689023" calcext:value-type="float">
            <text:p>4,689,023.00</text:p>
          </table:table-cell>
          <table:table-cell table:style-name="ce57" office:value-type="float" office:value="645704" calcext:value-type="float">
            <text:p>645,704.00</text:p>
          </table:table-cell>
          <table:table-cell table:style-name="ce57" office:value-type="float" office:value="4393023" calcext:value-type="float">
            <text:p>4,393,023.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57" office:value-type="float" office:value="323252" calcext:value-type="float">
            <text:p>323,252.00</text:p>
          </table:table-cell>
          <table:table-cell table:style-name="ce57" office:value-type="float" office:value="2706687" calcext:value-type="float">
            <text:p>2,706,687.00</text:p>
          </table:table-cell>
          <table:table-cell table:style-name="ce57" office:value-type="float" office:value="323252" calcext:value-type="float">
            <text:p>323,252.00</text:p>
          </table:table-cell>
          <table:table-cell table:style-name="ce57" office:value-type="float" office:value="2410687" calcext:value-type="float">
            <text:p>2,410,687.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3921121" calcext:value-type="float">
            <text:p>3,921,121.00</text:p>
          </table:table-cell>
          <table:table-cell table:style-name="ce57" office:value-type="float" office:value="22145413" calcext:value-type="float">
            <text:p>22,145,413.00</text:p>
          </table:table-cell>
          <table:table-cell table:style-name="ce57" office:value-type="float" office:value="3921121" calcext:value-type="float">
            <text:p>3,921,121.00</text:p>
          </table:table-cell>
          <table:table-cell table:style-name="ce57" office:value-type="float" office:value="21715413" calcext:value-type="float">
            <text:p>21,715,413.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57" office:value-type="float" office:value="2972513" calcext:value-type="float">
            <text:p>2,972,513.00</text:p>
          </table:table-cell>
          <table:table-cell table:style-name="ce57" office:value-type="float" office:value="15277396" calcext:value-type="float">
            <text:p>15,277,396.00</text:p>
          </table:table-cell>
          <table:table-cell table:style-name="ce57" office:value-type="float" office:value="2972513" calcext:value-type="float">
            <text:p>2,972,513.00</text:p>
          </table:table-cell>
          <table:table-cell table:style-name="ce57" office:value-type="float" office:value="14847396" calcext:value-type="float">
            <text:p>14,847,396.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57" office:value-type="float" office:value="40962580" calcext:value-type="float">
            <text:p>40,962,580.00</text:p>
          </table:table-cell>
          <table:table-cell table:style-name="ce57" office:value-type="float" office:value="83752760" calcext:value-type="float">
            <text:p>83,752,760.00</text:p>
          </table:table-cell>
          <table:table-cell table:style-name="ce57" office:value-type="float" office:value="39346299" calcext:value-type="float">
            <text:p>39,346,299.00</text:p>
          </table:table-cell>
          <table:table-cell table:style-name="ce57" office:value-type="float" office:value="50079661" calcext:value-type="float">
            <text:p>50,079,661.00</text:p>
          </table:table-cell>
          <table:table-cell table:style-name="ce57" office:value-type="float" office:value="1616281" calcext:value-type="float">
            <text:p>1,616,281.00</text:p>
          </table:table-cell>
          <table:table-cell table:style-name="ce69" office:value-type="float" office:value="33673099" calcext:value-type="float">
            <text:p>33,673,099.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6298219" calcext:value-type="float">
            <text:p>6,298,219.00</text:p>
          </table:table-cell>
          <table:table-cell table:style-name="ce57" office:value-type="float" office:value="8088558" calcext:value-type="float">
            <text:p>8,088,558.00</text:p>
          </table:table-cell>
          <table:table-cell table:style-name="ce57" office:value-type="float" office:value="6298219" calcext:value-type="float">
            <text:p>6,298,219.00</text:p>
          </table:table-cell>
          <table:table-cell table:style-name="ce57" office:value-type="float" office:value="7658208" calcext:value-type="float">
            <text:p>7,658,208.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57" office:value-type="float" office:value="4138332" calcext:value-type="float">
            <text:p>4,138,332.00</text:p>
          </table:table-cell>
          <table:table-cell table:style-name="ce57" office:value-type="float" office:value="4840332" calcext:value-type="float">
            <text:p>4,840,332.00</text:p>
          </table:table-cell>
          <table:table-cell table:style-name="ce57" office:value-type="float" office:value="4138332" calcext:value-type="float">
            <text:p>4,138,332.00</text:p>
          </table:table-cell>
          <table:table-cell table:style-name="ce57" office:value-type="float" office:value="4409982" calcext:value-type="float">
            <text:p>4,409,982.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4" table:style-name="ce57" office:value-type="float" office:value="1476000" calcext:value-type="float">
            <text:p>1,47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29557760" calcext:value-type="float">
            <text:p>29,557,760.00</text:p>
          </table:table-cell>
          <table:table-cell table:style-name="ce57" office:value-type="float" office:value="62305343" calcext:value-type="float">
            <text:p>62,305,343.00</text:p>
          </table:table-cell>
          <table:table-cell table:style-name="ce57" office:value-type="float" office:value="29491682" calcext:value-type="float">
            <text:p>29,491,682.00</text:p>
          </table:table-cell>
          <table:table-cell table:style-name="ce57" office:value-type="float" office:value="38572272" calcext:value-type="float">
            <text:p>38,572,272.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29488819" calcext:value-type="float">
            <text:p>29,488,819.00</text:p>
          </table:table-cell>
          <table:table-cell table:style-name="ce57" office:value-type="float" office:value="60766802" calcext:value-type="float">
            <text:p>60,766,802.00</text:p>
          </table:table-cell>
          <table:table-cell table:style-name="ce57" office:value-type="float" office:value="29422741" calcext:value-type="float">
            <text:p>29,422,741.00</text:p>
          </table:table-cell>
          <table:table-cell table:style-name="ce57" office:value-type="float" office:value="37033731" calcext:value-type="float">
            <text:p>37,033,731.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57" office:value-type="float" office:value="61088657" calcext:value-type="float">
            <text:p>61,088,657.00</text:p>
          </table:table-cell>
          <table:table-cell table:style-name="ce57" office:value-type="float" office:value="198538539" calcext:value-type="float">
            <text:p>198,538,539.00</text:p>
          </table:table-cell>
          <table:table-cell table:style-name="ce57" office:value-type="float" office:value="59472376" calcext:value-type="float">
            <text:p>59,472,376.00</text:p>
          </table:table-cell>
          <table:table-cell table:style-name="ce57" office:value-type="float" office:value="164139440" calcext:value-type="float">
            <text:p>164,139,440.00</text:p>
          </table:table-cell>
          <table:table-cell table:style-name="ce57" office:value-type="float" office:value="1616281" calcext:value-type="float">
            <text:p>1,616,281.00</text:p>
          </table:table-cell>
          <table:table-cell table:style-name="ce69" office:value-type="float" office:value="34399099" calcext:value-type="float">
            <text:p>34,399,099.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57" office:value-type="float" office:value="-29543022" calcext:value-type="float">
            <text:p>-29,543,022.00</text:p>
          </table:table-cell>
          <table:table-cell table:style-name="ce57" office:value-type="float" office:value="0" calcext:value-type="float">
            <text:p>0.00</text:p>
          </table:table-cell>
          <table:table-cell table:style-name="ce57" office:value-type="float" office:value="-29543022" calcext:value-type="float">
            <text:p>-29,543,022.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57" office:value-type="float" office:value="-1926016" calcext:value-type="float">
            <text:p>-1,926,016.00</text:p>
          </table:table-cell>
          <table:table-cell table:style-name="ce57" office:value-type="float" office:value="0" calcext:value-type="float">
            <text:p>0.00</text:p>
          </table:table-cell>
          <table:table-cell table:style-name="ce57" office:value-type="float" office:value="-1926016" calcext:value-type="float">
            <text:p>-1,926,016.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57" office:value-type="float" office:value="29619619" calcext:value-type="float">
            <text:p>29,619,619.00</text:p>
          </table:table-cell>
          <table:table-cell table:style-name="ce57" office:value-type="float" office:value="198538976" calcext:value-type="float">
            <text:p>198,538,9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66701536" calcext:value-type="float">
            <text:p>266,701,53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57" office:value-type="float" office:value="341313" calcext:value-type="float">
            <text:p>341,31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57" office:value-type="float" office:value="267042849" calcext:value-type="float">
            <text:p>267,042,849.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83507000" calcext:value-type="float">
            <text:p>383,50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15569222" calcext:value-type="float">
            <text:p>215,569,22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83121100" calcext:value-type="float">
            <text:p>383,121,1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number-columns-repeated="4" table:style-name="ce57" office:value-type="float" office:value="14006344" calcext:value-type="float">
            <text:p>14,006,34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number-columns-repeated="2" table:style-name="ce57" office:value-type="float" office:value="10904" calcext:value-type="float">
            <text:p>10,904.00</text:p>
          </table:table-cell>
          <table:table-cell table:style-name="ce75" office:value-type="float" office:value="10904" calcext:value-type="float">
            <text:p>10,904.00</text:p>
          </table:table-cell>
          <table:table-cell table:style-name="ce57" office:value-type="float" office:value="10904" calcext:value-type="float">
            <text:p>10,90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number-columns-repeated="2" table:style-name="ce57" office:value-type="float" office:value="312" calcext:value-type="float">
            <text:p>312.00</text:p>
          </table:table-cell>
          <table:table-cell table:style-name="ce75" office:value-type="float" office:value="312" calcext:value-type="float">
            <text:p>312.00</text:p>
          </table:table-cell>
          <table:table-cell table:style-name="ce57" office:value-type="float" office:value="312" calcext:value-type="float">
            <text:p>31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number-columns-repeated="2" table:style-name="ce57" office:value-type="float" office:value="9413" calcext:value-type="float">
            <text:p>9,413.00</text:p>
          </table:table-cell>
          <table:table-cell table:style-name="ce75" office:value-type="float" office:value="9413" calcext:value-type="float">
            <text:p>9,413.00</text:p>
          </table:table-cell>
          <table:table-cell table:style-name="ce57" office:value-type="float" office:value="9413" calcext:value-type="float">
            <text:p>9,4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number-columns-repeated="4"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number-columns-repeated="2" table:style-name="ce57" office:value-type="float" office:value="29247" calcext:value-type="float">
            <text:p>29,247.00</text:p>
          </table:table-cell>
          <table:table-cell table:style-name="ce75" office:value-type="float" office:value="29247" calcext:value-type="float">
            <text:p>29,247.00</text:p>
          </table:table-cell>
          <table:table-cell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number-columns-repeated="2" table:style-name="ce57" office:value-type="float" office:value="13956468" calcext:value-type="float">
            <text:p>13,956,468.00</text:p>
          </table:table-cell>
          <table:table-cell table:style-name="ce75" office:value-type="float" office:value="13956468" calcext:value-type="float">
            <text:p>13,956,468.00</text:p>
          </table:table-cell>
          <table:table-cell table:style-name="ce57" office:value-type="float" office:value="13956468" calcext:value-type="float">
            <text:p>13,956,4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number-columns-repeated="2" table:style-name="ce57" office:value-type="float" office:value="58513" calcext:value-type="float">
            <text:p>58,513.00</text:p>
          </table:table-cell>
          <table:table-cell table:style-name="ce75" office:value-type="float" office:value="58513" calcext:value-type="float">
            <text:p>58,513.00</text:p>
          </table:table-cell>
          <table:table-cell table:style-name="ce57" office:value-type="float" office:value="58513" calcext:value-type="float">
            <text:p>58,5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number-columns-repeated="2" table:style-name="ce57" office:value-type="float" office:value="5987265" calcext:value-type="float">
            <text:p>5,987,265.00</text:p>
          </table:table-cell>
          <table:table-cell table:style-name="ce75" office:value-type="float" office:value="5987265" calcext:value-type="float">
            <text:p>5,987,265.00</text:p>
          </table:table-cell>
          <table:table-cell table:style-name="ce57" office:value-type="float" office:value="5987265" calcext:value-type="float">
            <text:p>5,987,2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number-columns-repeated="2" table:style-name="ce57" office:value-type="float" office:value="266408" calcext:value-type="float">
            <text:p>266,408.00</text:p>
          </table:table-cell>
          <table:table-cell table:style-name="ce57" office:value-type="string" calcext:value-type="string">
            <text:p><text:s text:c="2"/></text:p>
          </table:table-cell>
          <table:table-cell table:style-name="ce57" office:value-type="float" office:value="266408" calcext:value-type="float">
            <text:p>266,40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number-columns-repeated="2" table:style-name="ce57" office:value-type="float" office:value="247240" calcext:value-type="float">
            <text:p>247,240.00</text:p>
          </table:table-cell>
          <table:table-cell table:style-name="ce75" office:value-type="float" office:value="247240" calcext:value-type="float">
            <text:p>247,240.00</text:p>
          </table:table-cell>
          <table:table-cell table:style-name="ce57" office:value-type="float" office:value="247240" calcext:value-type="float">
            <text:p>24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number-columns-repeated="2" table:style-name="ce57" office:value-type="float" office:value="19168" calcext:value-type="float">
            <text:p>19,168.00</text:p>
          </table:table-cell>
          <table:table-cell table:style-name="ce75" office:value-type="float" office:value="19168" calcext:value-type="float">
            <text:p>19,168.00</text:p>
          </table:table-cell>
          <table:table-cell table:style-name="ce57" office:value-type="float" office:value="19168" calcext:value-type="float">
            <text:p>19,1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number-columns-repeated="2" table:style-name="ce57" office:value-type="float" office:value="862982" calcext:value-type="float">
            <text:p>862,982.00</text:p>
          </table:table-cell>
          <table:table-cell table:style-name="ce75" office:value-type="float" office:value="862982" calcext:value-type="float">
            <text:p>862,982.00</text:p>
          </table:table-cell>
          <table:table-cell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number-columns-repeated="4"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number-columns-repeated="2" table:style-name="ce57" office:value-type="float" office:value="47000" calcext:value-type="float">
            <text:p>47,000.00</text:p>
          </table:table-cell>
          <table:table-cell table:style-name="ce75" office:value-type="float" office:value="47000" calcext:value-type="float">
            <text:p>47,000.00</text:p>
          </table:table-cell>
          <table:table-cell table:style-name="ce57" office:value-type="float" office:value="47000" calcext:value-type="float">
            <text:p>47,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number-columns-repeated="2" table:style-name="ce57" office:value-type="float" office:value="151666" calcext:value-type="float">
            <text:p>151,666.00</text:p>
          </table:table-cell>
          <table:table-cell table:number-columns-repeated="2" table:style-name="ce57" office:value-type="float" office:value="129430" calcext:value-type="float">
            <text:p>129,430.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71" office:value-type="string" calcext:value-type="string">
            <text:p><text:s text:c="2"/></text:p>
          </table:table-cell>
          <table:table-cell table:number-columns-repeated="2" table:style-name="ce72" office:value-type="string" calcext:value-type="string">
            <text:p><text:s text:c="2"/></text:p>
          </table:table-cell>
          <table:table-cell table:style-name="ce73" office:value-type="string" calcext:value-type="string">
            <text:p><text:s text:c="2"/>以前年度結存轉入數 <text:s text:c="7"/></text:p>
          </table:table-cell>
          <table:table-cell table:number-columns-repeated="4" table:style-name="ce74" office:value-type="float" office:value="266701536" calcext:value-type="float">
            <text:p>266,701,536.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number-columns-repeated="2"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44903000" calcext:value-type="float">
            <text:p>144,903,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number-columns-repeated="4" table:style-name="ce57" office:value-type="float" office:value="12262990" calcext:value-type="float">
            <text:p>12,262,99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7740065" calcext:value-type="float">
            <text:p>7,740,0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number-columns-repeated="2" table:style-name="ce57" office:value-type="float" office:value="3457353" calcext:value-type="float">
            <text:p>3,457,353.00</text:p>
          </table:table-cell>
          <table:table-cell table:style-name="ce75" office:value-type="float" office:value="3457353" calcext:value-type="float">
            <text:p>3,457,353.00</text:p>
          </table:table-cell>
          <table:table-cell table:style-name="ce57" office:value-type="float" office:value="3457353" calcext:value-type="float">
            <text:p>3,457,3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number-columns-repeated="2" table:style-name="ce57" office:value-type="float" office:value="1370787" calcext:value-type="float">
            <text:p>1,370,787.00</text:p>
          </table:table-cell>
          <table:table-cell table:style-name="ce75" office:value-type="float" office:value="1370787" calcext:value-type="float">
            <text:p>1,370,787.00</text:p>
          </table:table-cell>
          <table:table-cell table:style-name="ce57" office:value-type="float" office:value="1370787" calcext:value-type="float">
            <text:p>1,370,78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number-columns-repeated="2" table:style-name="ce57" office:value-type="float" office:value="2389961" calcext:value-type="float">
            <text:p>2,389,961.00</text:p>
          </table:table-cell>
          <table:table-cell table:style-name="ce76" office:value-type="float" office:value="2389961" calcext:value-type="float">
            <text:p>2,389,961.00</text:p>
          </table:table-cell>
          <table:table-cell table:style-name="ce57" office:value-type="float" office:value="2389961" calcext:value-type="float">
            <text:p>2,389,9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number-columns-repeated="2" table:style-name="ce57" office:value-type="float" office:value="521964" calcext:value-type="float">
            <text:p>521,964.00</text:p>
          </table:table-cell>
          <table:table-cell table:style-name="ce75" office:value-type="float" office:value="521964" calcext:value-type="float">
            <text:p>521,964.00</text:p>
          </table:table-cell>
          <table:table-cell table:style-name="ce57" office:value-type="float" office:value="521964" calcext:value-type="float">
            <text:p>521,9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4"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number-columns-repeated="2" table:style-name="ce57" office:value-type="float" office:value="308881" calcext:value-type="float">
            <text:p>308,881.00</text:p>
          </table:table-cell>
          <table:table-cell table:style-name="ce75" office:value-type="float" office:value="308881" calcext:value-type="float">
            <text:p>308,881.00</text:p>
          </table:table-cell>
          <table:table-cell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3" table:style-name="ce57" office:value-type="float" office:value="1389697" calcext:value-type="float">
            <text:p>1,389,697.00</text:p>
          </table:table-cell>
          <table:table-cell table:style-name="ce78" office:value-type="float" office:value="1389697" calcext:value-type="float">
            <text:p>1,389,69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number-columns-repeated="2" table:style-name="ce57" office:value-type="float" office:value="934521" calcext:value-type="float">
            <text:p>934,521.00</text:p>
          </table:table-cell>
          <table:table-cell table:style-name="ce74" office:value-type="float" office:value="934521" calcext:value-type="float">
            <text:p>934,521.00</text:p>
          </table:table-cell>
          <table:table-cell table:style-name="ce57" office:value-type="float" office:value="934521" calcext:value-type="float">
            <text:p>934,52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number-columns-repeated="2" table:style-name="ce57" office:value-type="float" office:value="232994" calcext:value-type="float">
            <text:p>232,994.00</text:p>
          </table:table-cell>
          <table:table-cell table:style-name="ce75" office:value-type="float" office:value="232994" calcext:value-type="float">
            <text:p>232,994.00</text:p>
          </table:table-cell>
          <table:table-cell table:style-name="ce57" office:value-type="float" office:value="232994" calcext:value-type="float">
            <text:p>232,99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222182" calcext:value-type="float">
            <text:p>222,182.00</text:p>
          </table:table-cell>
          <table:table-cell table:style-name="ce74" office:value-type="float" office:value="222182" calcext:value-type="float">
            <text:p>222,182.00</text:p>
          </table:table-cell>
          <table:table-cell table:style-name="ce57" office:value-type="float" office:value="222182" calcext:value-type="float">
            <text:p>222,1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4"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2" table:style-name="ce57" office:value-type="float" office:value="764128" calcext:value-type="float">
            <text:p>764,128.00</text:p>
          </table:table-cell>
          <table:table-cell table:style-name="ce75" office:value-type="float" office:value="764128" calcext:value-type="float">
            <text:p>764,128.00</text:p>
          </table:table-cell>
          <table:table-cell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2" table:style-name="ce57" office:value-type="float" office:value="1596591" calcext:value-type="float">
            <text:p>1,596,591.00</text:p>
          </table:table-cell>
          <table:table-cell table:style-name="ce75" office:value-type="float" office:value="1596591" calcext:value-type="float">
            <text:p>1,596,591.00</text:p>
          </table:table-cell>
          <table:table-cell table:style-name="ce57" office:value-type="float" office:value="1596591" calcext:value-type="float">
            <text:p>1,596,59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2" table:style-name="ce57" office:value-type="float" office:value="51315" calcext:value-type="float">
            <text:p>51,315.00</text:p>
          </table:table-cell>
          <table:table-cell table:style-name="ce75" office:value-type="float" office:value="51315" calcext:value-type="float">
            <text:p>51,315.00</text:p>
          </table:table-cell>
          <table:table-cell table:style-name="ce57" office:value-type="float" office:value="51315" calcext:value-type="float">
            <text:p>51,31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2" table:style-name="ce57" office:value-type="float" office:value="1545276" calcext:value-type="float">
            <text:p>1,545,276.00</text:p>
          </table:table-cell>
          <table:table-cell table:style-name="ce75" office:value-type="float" office:value="1545276" calcext:value-type="float">
            <text:p>1,545,276.00</text:p>
          </table:table-cell>
          <table:table-cell table:style-name="ce57" office:value-type="float" office:value="1545276" calcext:value-type="float">
            <text:p>1,545,27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number-columns-repeated="4"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number-columns-repeated="2" table:style-name="ce57" office:value-type="float" office:value="427688" calcext:value-type="float">
            <text:p>427,688.00</text:p>
          </table:table-cell>
          <table:table-cell table:style-name="ce75" office:value-type="float" office:value="427688" calcext:value-type="float">
            <text:p>427,688.00</text:p>
          </table:table-cell>
          <table:table-cell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number-columns-repeated="2" table:style-name="ce58" office:value-type="float" office:value="35940" calcext:value-type="float">
            <text:p>35,940.00</text:p>
          </table:table-cell>
          <table:table-cell table:style-name="ce77" office:value-type="float" office:value="35940" calcext:value-type="float">
            <text:p>35,940.00</text:p>
          </table:table-cell>
          <table:table-cell table:style-name="ce58" office:value-type="float" office:value="35940" calcext:value-type="float">
            <text:p>35,940.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number-columns-repeated="2" table:style-name="ce57" office:value-type="float" office:value="578888" calcext:value-type="float">
            <text:p>578,888.00</text:p>
          </table:table-cell>
          <table:table-cell table:number-columns-repeated="2" table:style-name="ce57" office:value-type="float" office:value="218400" calcext:value-type="float">
            <text:p>2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number-columns-repeated="2" table:style-name="ce57" office:value-type="float" office:value="200000" calcext:value-type="float">
            <text:p>200,000.00</text:p>
          </table:table-cell>
          <table:table-cell table:style-name="ce75" office:value-type="float" office:value="200000" calcext:value-type="float">
            <text:p>200,000.00</text:p>
          </table:table-cell>
          <table:table-cell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2" table:style-name="ce57" office:value-type="float" office:value="378888" calcext:value-type="float">
            <text:p>378,888.00</text:p>
          </table:table-cell>
          <table:table-cell table:number-columns-repeated="2" table:style-name="ce57" office:value-type="float" office:value="18400" calcext:value-type="float">
            <text:p>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number-columns-repeated="2" table:style-name="ce57" office:value-type="float" office:value="22667" calcext:value-type="float">
            <text:p>22,667.00</text:p>
          </table:table-cell>
          <table:table-cell table:style-name="ce75" office:value-type="float" office:value="18400" calcext:value-type="float">
            <text:p>18,400.00</text:p>
          </table:table-cell>
          <table:table-cell table:style-name="ce57" office:value-type="float" office:value="18400" calcext:value-type="float">
            <text:p>18,400.00</text:p>
          </table:table-cell>
          <table:table-cell table:style-name="ce75" office:value-type="float" office:value="4267" calcext:value-type="float">
            <text:p>4,267.00</text:p>
          </table:table-cell>
          <table:table-cell table:style-name="ce69"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356221" calcext:value-type="float">
            <text:p>356,221.00</text:p>
          </table:table-cell>
          <table:table-cell table:number-columns-repeated="2" table:style-name="ce57" office:value-type="float" office:value="0" calcext:value-type="float">
            <text:p>0.00</text:p>
          </table:table-cell>
          <table:table-cell table:style-name="ce75" office:value-type="float" office:value="356221" calcext:value-type="float">
            <text:p>356,221.00</text:p>
          </table:table-cell>
          <table:table-cell table:style-name="ce69" office:value-type="float" office:value="356221" calcext:value-type="float">
            <text:p>356,22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number-columns-repeated="2" table:style-name="ce57" office:value-type="float" office:value="12841878" calcext:value-type="float">
            <text:p>12,841,878.00</text:p>
          </table:table-cell>
          <table:table-cell table:number-columns-repeated="2" table:style-name="ce57" office:value-type="float" office:value="12481390" calcext:value-type="float">
            <text:p>12,481,39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number-columns-repeated="4" table:style-name="ce57" office:value-type="float" office:value="259918" calcext:value-type="float">
            <text:p>259,9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2" calcext:value-type="float">
            <text:p>2</text:p>
          </table:table-cell>
          <table:table-cell table:style-name="ce72" office:value-type="string" calcext:value-type="string">
            <text:p><text:s text:c="2"/></text:p>
          </table:table-cell>
          <table:table-cell table:style-name="ce73" office:value-type="string" calcext:value-type="string">
            <text:p><text:s/>墊 <text:s text:c="2"/>付 <text:s text:c="2"/>款 <text:s text:c="14"/></text:p>
          </table:table-cell>
          <table:table-cell table:number-columns-repeated="5"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3" calcext:value-type="float">
            <text:p>3</text:p>
          </table:table-cell>
          <table:table-cell table:style-name="ce72" office:value-type="string" calcext:value-type="string">
            <text:p><text:s text:c="2"/></text:p>
          </table:table-cell>
          <table:table-cell table:style-name="ce73" office:value-type="string" calcext:value-type="string">
            <text:p><text:s/>預 付 款 項 <text:s text:c="15"/></text:p>
          </table:table-cell>
          <table:table-cell table:number-columns-repeated="4" table:style-name="ce74" office:value-type="float" office:value="259918" calcext:value-type="float">
            <text:p>259,918.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number-columns-repeated="2" table:style-name="ce57" office:value-type="float" office:value="13101796" calcext:value-type="float">
            <text:p>13,101,79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74979918" calcext:value-type="float">
            <text:p>274,979,91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加:本月底未兌付支票款 <text:s text:c="6"/></text:p>
          </table:table-cell>
          <table:table-cell table:style-name="ce74" office:value-type="float" office:value="1567403" calcext:value-type="float">
            <text:p>1,567,40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本 月 公 庫 實 際 結 存 <text:s text:c="4"/></text:p>
          </table:table-cell>
          <table:table-cell table:style-name="ce74" office:value-type="float" office:value="276547321" calcext:value-type="float">
            <text:p>276,547,321.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70097000" calcext:value-type="float">
            <text:p>170,097,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0032150" calcext:value-type="float">
            <text:p>20,032,150.00</text:p>
          </table:table-cell>
          <table:table-cell table:style-name="ce83" table:formula="of:=[.H7]+[.J7]" office:value-type="float" office:value="41412328" calcext:value-type="float">
            <text:p>41,412,328.00</text:p>
          </table:table-cell>
          <table:table-cell table:style-name="ce83" table:formula="of:=[.G8]+[.G18]+[.G19]+[.G20]+[.G21]+[.G22]+[.G25]+[.G29]+[.G39]+[.G40]+[.G41]" office:value-type="float" office:value="19804806" calcext:value-type="float">
            <text:p>19,804,806.00</text:p>
          </table:table-cell>
          <table:table-cell table:style-name="ce83" table:formula="of:=[.H8]+[.H18]+[.H19]+[.H20]+[.H21]+[.H22]+[.H25]+[.H29]+[.H39]+[.H40]+[.H41]" office:value-type="float" office:value="41162748" calcext:value-type="float">
            <text:p>41,162,748.00</text:p>
          </table:table-cell>
          <table:table-cell table:style-name="ce83" table:formula="of:=[.I8]+[.I18]+[.I19]+[.I20]+[.I21]+[.I22]+[.I25]+[.I29]+[.I39]+[.I40]+[.I41]" office:value-type="float" office:value="227344" calcext:value-type="float">
            <text:p>227,344.00</text:p>
          </table:table-cell>
          <table:table-cell table:style-name="ce85" table:formula="of:=[.J8]+[.J18]+[.J19]+[.J20]+[.J21]+[.J22]+[.J25]+[.J29]+[.J39]+[.J40]+[.J41]" office:value-type="float" office:value="249580" calcext:value-type="float">
            <text:p>249,58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35223" calcext:value-type="float">
            <text:p>6,035,223.00</text:p>
          </table:table-cell>
          <table:table-cell table:style-name="ce76" table:formula="of:=[.H8]+[.J8]" office:value-type="float" office:value="20041567" calcext:value-type="float">
            <text:p>20,041,567.00</text:p>
          </table:table-cell>
          <table:table-cell table:style-name="ce76" table:formula="of:=[.G9]+[.G10]+[.G11]+[.G12]+[.G13]+[.G16]" office:value-type="float" office:value="6035223" calcext:value-type="float">
            <text:p>6,035,223.00</text:p>
          </table:table-cell>
          <table:table-cell table:style-name="ce76" table:formula="of:=[.H9]+[.H10]+[.H11]+[.H12]+[.H13]+[.H16]" office:value-type="float" office:value="20041567" calcext:value-type="float">
            <text:p>20,041,5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76" table:formula="of:=[.G9]+[.I9]" office:value-type="float" office:value="480" calcext:value-type="float">
            <text:p>480.00</text:p>
          </table:table-cell>
          <table:table-cell table:style-name="ce76" table:formula="of:=[.H9]+[.J9]" office:value-type="float" office:value="11384" calcext:value-type="float">
            <text:p>11,384.00</text:p>
          </table:table-cell>
          <table:table-cell table:style-name="ce76" office:value-type="float" office:value="480" calcext:value-type="float">
            <text:p>480.00</text:p>
          </table:table-cell>
          <table:table-cell table:style-name="ce76" office:value-type="float" office:value="11384" calcext:value-type="float">
            <text:p>11,38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76" table:formula="of:=[.G10]+[.I10]" office:value-type="float" office:value="-4012" calcext:value-type="float">
            <text:p>-4,012.00</text:p>
          </table:table-cell>
          <table:table-cell table:style-name="ce76" table:formula="of:=[.H10]+[.J10]" office:value-type="float" office:value="-3700" calcext:value-type="float">
            <text:p>-3,700.00</text:p>
          </table:table-cell>
          <table:table-cell table:style-name="ce76" office:value-type="float" office:value="-4012" calcext:value-type="float">
            <text:p>-4,012.00</text:p>
          </table:table-cell>
          <table:table-cell table:style-name="ce76" office:value-type="float" office:value="-3700" calcext:value-type="float">
            <text:p>-3,7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17446" calcext:value-type="float">
            <text:p>17,446.00</text:p>
          </table:table-cell>
          <table:table-cell table:style-name="ce76" office:value-type="float" office:value="8033" calcext:value-type="float">
            <text:p>8,033.00</text:p>
          </table:table-cell>
          <table:table-cell table:style-name="ce76" office:value-type="float" office:value="17446" calcext:value-type="float">
            <text:p>17,44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76" table:formula="of:=[.G12]+[.I12]" office:value-type="float" office:value="144000" calcext:value-type="float">
            <text:p>144,000.00</text:p>
          </table:table-cell>
          <table:table-cell table:style-name="ce76" table:formula="of:=[.H12]+[.J12]" office:value-type="float" office:value="144000" calcext:value-type="float">
            <text:p>144,000.00</text:p>
          </table:table-cell>
          <table:table-cell table:number-columns-repeated="2" table:style-name="ce76" office:value-type="float" office:value="144000" calcext:value-type="float">
            <text:p>144,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1722" calcext:value-type="float">
            <text:p>11,722.00</text:p>
          </table:table-cell>
          <table:table-cell table:style-name="ce76" table:formula="of:=[.H13]+[.J13]" office:value-type="float" office:value="40969" calcext:value-type="float">
            <text:p>40,969.00</text:p>
          </table:table-cell>
          <table:table-cell table:style-name="ce76" table:formula="of:=[.G14]+[.G15]" office:value-type="float" office:value="11722" calcext:value-type="float">
            <text:p>11,722.00</text:p>
          </table:table-cell>
          <table:table-cell table:style-name="ce76" table:formula="of:=[.H14]+[.H15]"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76" table:formula="of:=[.G15]+[.I15]" office:value-type="float" office:value="11722" calcext:value-type="float">
            <text:p>11,722.00</text:p>
          </table:table-cell>
          <table:table-cell table:style-name="ce76" table:formula="of:=[.H15]+[.J15]" office:value-type="float" office:value="40969" calcext:value-type="float">
            <text:p>40,969.00</text:p>
          </table:table-cell>
          <table:table-cell table:style-name="ce76" office:value-type="float" office:value="11722" calcext:value-type="float">
            <text:p>11,722.00</text:p>
          </table:table-cell>
          <table:table-cell table:style-name="ce76"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19831468" calcext:value-type="float">
            <text:p>19,831,468.00</text:p>
          </table:table-cell>
          <table:table-cell table:style-name="ce76" office:value-type="float" office:value="5875000" calcext:value-type="float">
            <text:p>5,875,000.00</text:p>
          </table:table-cell>
          <table:table-cell table:style-name="ce76" office:value-type="float" office:value="19831468" calcext:value-type="float">
            <text:p>19,831,46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76" table:formula="of:=[.G19]" office:value-type="float" office:value="6176" calcext:value-type="float">
            <text:p>6,176.00</text:p>
          </table:table-cell>
          <table:table-cell table:style-name="ce76" table:formula="of:=[.H19]" office:value-type="float" office:value="64689" calcext:value-type="float">
            <text:p>64,689.00</text:p>
          </table:table-cell>
          <table:table-cell table:style-name="ce76" office:value-type="float" office:value="6176" calcext:value-type="float">
            <text:p>6,176.00</text:p>
          </table:table-cell>
          <table:table-cell table:style-name="ce76" office:value-type="float" office:value="64689" calcext:value-type="float">
            <text:p>64,68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76" table:formula="of:=[.G20]" office:value-type="float" office:value="657802" calcext:value-type="float">
            <text:p>657,802.00</text:p>
          </table:table-cell>
          <table:table-cell table:style-name="ce76" table:formula="of:=[.H20]" office:value-type="float" office:value="6645067" calcext:value-type="float">
            <text:p>6,645,067.00</text:p>
          </table:table-cell>
          <table:table-cell table:style-name="ce76" office:value-type="float" office:value="657802" calcext:value-type="float">
            <text:p>657,802.00</text:p>
          </table:table-cell>
          <table:table-cell table:style-name="ce76" office:value-type="float" office:value="6645067" calcext:value-type="float">
            <text:p>6,645,0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662056" calcext:value-type="float">
            <text:p>1,662,056.00</text:p>
          </table:table-cell>
          <table:table-cell table:style-name="ce76" table:formula="of:=[.F23]+[.F24]" office:value-type="float" office:value="1928464" calcext:value-type="float">
            <text:p>1,928,464.00</text:p>
          </table:table-cell>
          <table:table-cell table:style-name="ce76" table:formula="of:=[.G23]+[.G24]" office:value-type="float" office:value="1662056" calcext:value-type="float">
            <text:p>1,662,056.00</text:p>
          </table:table-cell>
          <table:table-cell table:style-name="ce76" table:formula="of:=[.H23]+[.H24]" office:value-type="float" office:value="1928464" calcext:value-type="float">
            <text:p>1,928,46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76" table:formula="of:=[.G23]" office:value-type="float" office:value="1626318" calcext:value-type="float">
            <text:p>1,626,318.00</text:p>
          </table:table-cell>
          <table:table-cell table:style-name="ce76" table:formula="of:=[.H23]" office:value-type="float" office:value="1873558" calcext:value-type="float">
            <text:p>1,873,558.00</text:p>
          </table:table-cell>
          <table:table-cell table:style-name="ce76" office:value-type="float" office:value="1626318" calcext:value-type="float">
            <text:p>1,626,318.00</text:p>
          </table:table-cell>
          <table:table-cell table:style-name="ce76" office:value-type="float" office:value="1873558" calcext:value-type="float">
            <text:p>1,873,5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76" table:formula="of:=[.G24]" office:value-type="float" office:value="35738" calcext:value-type="float">
            <text:p>35,738.00</text:p>
          </table:table-cell>
          <table:table-cell table:style-name="ce76" table:formula="of:=[.H24]" office:value-type="float" office:value="54906" calcext:value-type="float">
            <text:p>54,906.00</text:p>
          </table:table-cell>
          <table:table-cell table:style-name="ce76" office:value-type="float" office:value="35738" calcext:value-type="float">
            <text:p>35,738.00</text:p>
          </table:table-cell>
          <table:table-cell table:style-name="ce76" office:value-type="float" office:value="54906" calcext:value-type="float">
            <text:p>54,90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76" table:formula="of:=[.E30]+[.E31]" office:value-type="float" office:value="9293000" calcext:value-type="float">
            <text:p>9,293,000.00</text:p>
          </table:table-cell>
          <table:table-cell table:style-name="ce76" table:formula="of:=[.F30]+[.F31]" office:value-type="float" office:value="10155982" calcext:value-type="float">
            <text:p>10,155,982.00</text:p>
          </table:table-cell>
          <table:table-cell table:style-name="ce76" table:formula="of:=[.G30]+[.G31]" office:value-type="float" office:value="9050000" calcext:value-type="float">
            <text:p>9,050,000.00</text:p>
          </table:table-cell>
          <table:table-cell table:style-name="ce76" table:formula="of:=[.H30]+[.H31]" office:value-type="float" office:value="9912982" calcext:value-type="float">
            <text:p>9,912,982.00</text:p>
          </table:table-cell>
          <table:table-cell table:style-name="ce76" table:formula="of:=[.I30]+[.I31]" office:value-type="float" office:value="243000" calcext:value-type="float">
            <text:p>243,000.00</text:p>
          </table:table-cell>
          <table:table-cell table:style-name="ce86" table:formula="of:=[.J30]+[.J31]"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9293000" calcext:value-type="float">
            <text:p>9,293,000.00</text:p>
          </table:table-cell>
          <table:table-cell table:style-name="ce76" table:formula="of:=[.H30]+[.J30]" office:value-type="float" office:value="10155982" calcext:value-type="float">
            <text:p>10,155,982.00</text:p>
          </table:table-cell>
          <table:table-cell table:style-name="ce76" office:value-type="float" office:value="9050000" calcext:value-type="float">
            <text:p>9,050,000.00</text:p>
          </table:table-cell>
          <table:table-cell table:style-name="ce76" office:value-type="float" office:value="9912982" calcext:value-type="float">
            <text:p>9,912,982.00</text:p>
          </table:table-cell>
          <table:table-cell table:style-name="ce76" office:value-type="float" office:value="243000" calcext:value-type="float">
            <text:p>243,000.00</text:p>
          </table:table-cell>
          <table:table-cell table:style-name="ce86" office:value-type="float" office:value="243000" calcext:value-type="float">
            <text:p>243,00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76" table:formula="of:=[.G39]+[.I39]" office:value-type="float" office:value="6500" calcext:value-type="float">
            <text:p>6,500.00</text:p>
          </table:table-cell>
          <table:table-cell table:style-name="ce76" table:formula="of:=[.H39]+[.J39]" office:value-type="float" office:value="53500" calcext:value-type="float">
            <text:p>53,500.00</text:p>
          </table:table-cell>
          <table:table-cell table:style-name="ce76" office:value-type="float" office:value="6500" calcext:value-type="float">
            <text:p>6,500.00</text:p>
          </table:table-cell>
          <table:table-cell table:style-name="ce76" office:value-type="float" office:value="53500" calcext:value-type="float">
            <text:p>53,5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76" table:formula="of:=[.G41]+[.I41]" office:value-type="float" office:value="2371393" calcext:value-type="float">
            <text:p>2,371,393.00</text:p>
          </table:table-cell>
          <table:table-cell table:style-name="ce76" table:formula="of:=[.H41]+[.J41]" office:value-type="float" office:value="2523059" calcext:value-type="float">
            <text:p>2,523,059.00</text:p>
          </table:table-cell>
          <table:table-cell table:style-name="ce76" office:value-type="float" office:value="2387049" calcext:value-type="float">
            <text:p>2,387,049.00</text:p>
          </table:table-cell>
          <table:table-cell table:style-name="ce76" office:value-type="float" office:value="2516479" calcext:value-type="float">
            <text:p>2,516,479.00</text:p>
          </table:table-cell>
          <table:table-cell table:style-name="ce76" office:value-type="float" office:value="-15656" calcext:value-type="float">
            <text:p>-15,656.00</text:p>
          </table:table-cell>
          <table:table-cell table:style-name="ce86" office:value-type="float" office:value="6580" calcext:value-type="float">
            <text:p>6,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83" table:formula="of:=[.E42]+[.E7]" office:value-type="float" office:value="20032150" calcext:value-type="float">
            <text:p>20,032,150.00</text:p>
          </table:table-cell>
          <table:table-cell table:style-name="ce83" table:formula="of:=[.F42]+[.F7]" office:value-type="float" office:value="41412328" calcext:value-type="float">
            <text:p>41,412,328.00</text:p>
          </table:table-cell>
          <table:table-cell table:style-name="ce83" table:formula="of:=[.G42]+[.G7]" office:value-type="float" office:value="19804806" calcext:value-type="float">
            <text:p>19,804,806.00</text:p>
          </table:table-cell>
          <table:table-cell table:style-name="ce83" table:formula="of:=[.H42]+[.H7]" office:value-type="float" office:value="41162748" calcext:value-type="float">
            <text:p>41,162,748.00</text:p>
          </table:table-cell>
          <table:table-cell table:style-name="ce83" table:formula="of:=[.I42]+[.I7]" office:value-type="float" office:value="227344" calcext:value-type="float">
            <text:p>227,344.00</text:p>
          </table:table-cell>
          <table:table-cell table:style-name="ce88" table:formula="of:=[.J42]+[.J7]" office:value-type="float" office:value="249580" calcext:value-type="float">
            <text:p>249,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20032150" calcext:value-type="float">
            <text:p>20,032,150.00</text:p>
          </table:table-cell>
          <table:table-cell table:style-name="ce76" table:formula="of:=[.F47]+[.F48]"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4979918" calcext:value-type="float">
            <text:p>274,979,918.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5012068" calcext:value-type="float">
            <text:p>295,012,068.00</text:p>
          </table:table-cell>
          <table:table-cell table:style-name="ce76" table:formula="of:=[.F62]"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5]+[.I75]" office:value-type="float" office:value="10601179" calcext:value-type="float">
            <text:p>10,601,179.00</text:p>
          </table:table-cell>
          <table:table-cell table:style-name="ce83" table:formula="of:=[.H75]+[.J75]" office:value-type="float" office:value="22864169" calcext:value-type="float">
            <text:p>22,864,169.00</text:p>
          </table:table-cell>
          <table:table-cell table:style-name="ce83" table:formula="of:=[.G76]+[.G81]+[.G85]+[.G90]+[.G103]+[.G106]+[.G109]+[.G112]+[.G114]" office:value-type="float" office:value="10031179" calcext:value-type="float">
            <text:p>10,031,179.00</text:p>
          </table:table-cell>
          <table:table-cell table:style-name="ce83" table:formula="of:=[.H76]+[.H81]+[.H85]+[.H90]+[.H103]+[.H106]+[.H109]+[.H112]+[.H114]" office:value-type="float" office:value="22294169" calcext:value-type="float">
            <text:p>22,294,169.00</text:p>
          </table:table-cell>
          <table:table-cell table:style-name="ce83" table:formula="of:=[.I76]+[.I81]+[.I85]+[.I90]+[.I103]+[.I106]+[.I109]+[.I112]+[.I114]" office:value-type="float" office:value="570000" calcext:value-type="float">
            <text:p>570,000.00</text:p>
          </table:table-cell>
          <table:table-cell table:style-name="ce85" table:formula="of:=[.J76]+[.J81]+[.J85]+[.J90]+[.J103]+[.J106]+[.J109]+[.J112]+[.J114]" office:value-type="float" office:value="570000" calcext:value-type="float">
            <text:p>570,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7]+[.E78]+[.E79]+[.E80]" office:value-type="float" office:value="9741518" calcext:value-type="float">
            <text:p>9,741,518.00</text:p>
          </table:table-cell>
          <table:table-cell table:style-name="ce76" table:formula="of:=[.F77]+[.F78]+[.F79]+[.F80]" office:value-type="float" office:value="36961634" calcext:value-type="float">
            <text:p>36,961,634.00</text:p>
          </table:table-cell>
          <table:table-cell table:style-name="ce76" table:formula="of:=[.G77]+[.G78]+[.G79]+[.G80]" office:value-type="float" office:value="4357556" calcext:value-type="float">
            <text:p>4,357,556.00</text:p>
          </table:table-cell>
          <table:table-cell table:style-name="ce76" table:formula="of:=[.H77]+[.H78]+[.H79]+[.H80]" office:value-type="float" office:value="12097621" calcext:value-type="float">
            <text:p>12,097,621.00</text:p>
          </table:table-cell>
          <table:table-cell table:style-name="ce76" table:formula="of:=[.I77]+[.I78]+[.I79]+[.I80]" office:value-type="float" office:value="0" calcext:value-type="float">
            <text:p>0.00</text:p>
          </table:table-cell>
          <table:table-cell table:style-name="ce89" table:formula="of:=[.J77]+[.J78]+[.J79]+[.J80]"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76" table:formula="of:=[.G77]+[.I77]" office:value-type="float" office:value="1259480" calcext:value-type="float">
            <text:p>1,259,480.00</text:p>
          </table:table-cell>
          <table:table-cell table:style-name="ce76" table:formula="of:=[.H77]+[.J77]" office:value-type="float" office:value="4716833" calcext:value-type="float">
            <text:p>4,716,833.00</text:p>
          </table:table-cell>
          <table:table-cell table:style-name="ce76" office:value-type="float" office:value="1259480" calcext:value-type="float">
            <text:p>1,259,480.00</text:p>
          </table:table-cell>
          <table:table-cell table:style-name="ce76" office:value-type="float" office:value="4716833" calcext:value-type="float">
            <text:p>4,716,83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76" table:formula="of:=[.G78]+[.I78]" office:value-type="float" office:value="892027" calcext:value-type="float">
            <text:p>892,027.00</text:p>
          </table:table-cell>
          <table:table-cell table:style-name="ce76" table:formula="of:=[.H78]+[.J78]" office:value-type="float" office:value="2262814" calcext:value-type="float">
            <text:p>2,262,814.00</text:p>
          </table:table-cell>
          <table:table-cell table:style-name="ce76" office:value-type="float" office:value="892027" calcext:value-type="float">
            <text:p>892,027.00</text:p>
          </table:table-cell>
          <table:table-cell table:style-name="ce76" office:value-type="float" office:value="2262814" calcext:value-type="float">
            <text:p>2,262,81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76" office:value-type="float" office:value="2036060" calcext:value-type="float">
            <text:p>2,036,060.00</text:p>
          </table:table-cell>
          <table:table-cell table:style-name="ce76" office:value-type="float" office:value="4426021" calcext:value-type="float">
            <text:p>4,426,021.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76" office:value-type="float" office:value="169989" calcext:value-type="float">
            <text:p>169,989.00</text:p>
          </table:table-cell>
          <table:table-cell table:style-name="ce76" office:value-type="float" office:value="691953" calcext:value-type="float">
            <text:p>691,95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2]+[.E83]+[.E84]" office:value-type="float" office:value="139193" calcext:value-type="float">
            <text:p>139,193.00</text:p>
          </table:table-cell>
          <table:table-cell table:style-name="ce76" table:formula="of:=[.F82]+[.F83]+[.F84]" office:value-type="float" office:value="448074" calcext:value-type="float">
            <text:p>448,074.00</text:p>
          </table:table-cell>
          <table:table-cell table:style-name="ce76" table:formula="of:=[.G82]+[.G83]+[.G84]" office:value-type="float" office:value="139193" calcext:value-type="float">
            <text:p>139,193.00</text:p>
          </table:table-cell>
          <table:table-cell table:style-name="ce76" table:formula="of:=[.H82]+[.H83]+[.H84]" office:value-type="float" office:value="448074" calcext:value-type="float">
            <text:p>448,074.00</text:p>
          </table:table-cell>
          <table:table-cell table:style-name="ce76" table:formula="of:=[.I82]+[.I83]+[.I84]" office:value-type="float" office:value="0" calcext:value-type="float">
            <text:p>0.00</text:p>
          </table:table-cell>
          <table:table-cell table:style-name="ce86" table:formula="of:=[.J82]+[.J83]+[.J84]"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76" table:formula="of:=[.G82]+[.I82]" office:value-type="float" office:value="0" calcext:value-type="float">
            <text:p>0.00</text:p>
          </table:table-cell>
          <table:table-cell table:style-name="ce76" table:formula="of:=[.H82]+[.J82]"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76" table:formula="of:=[.G84]+[.I84]" office:value-type="float" office:value="139193" calcext:value-type="float">
            <text:p>139,193.00</text:p>
          </table:table-cell>
          <table:table-cell table:style-name="ce76" table:formula="of:=[.H84]+[.J84]" office:value-type="float" office:value="448074" calcext:value-type="float">
            <text:p>448,074.00</text:p>
          </table:table-cell>
          <table:table-cell table:style-name="ce76" office:value-type="float" office:value="139193" calcext:value-type="float">
            <text:p>139,193.00</text:p>
          </table:table-cell>
          <table:table-cell table:style-name="ce76" office:value-type="float" office:value="448074" calcext:value-type="float">
            <text:p>448,07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6]+[.E87]+[.E88]+[.E89]" office:value-type="float" office:value="1547586" calcext:value-type="float">
            <text:p>1,547,586.00</text:p>
          </table:table-cell>
          <table:table-cell table:style-name="ce76" table:formula="of:=[.F86]+[.F87]+[.F88]+[.F89]" office:value-type="float" office:value="2937283" calcext:value-type="float">
            <text:p>2,937,283.00</text:p>
          </table:table-cell>
          <table:table-cell table:style-name="ce76" table:formula="of:=[.G86]+[.G87]+[.G88]+[.G89]" office:value-type="float" office:value="977586" calcext:value-type="float">
            <text:p>977,586.00</text:p>
          </table:table-cell>
          <table:table-cell table:style-name="ce76" table:formula="of:=[.H86]+[.H87]+[.H88]+[.H89]" office:value-type="float" office:value="2367283" calcext:value-type="float">
            <text:p>2,367,283.00</text:p>
          </table:table-cell>
          <table:table-cell table:style-name="ce76" table:formula="of:=[.I86]+[.I87]+[.I88]+[.I89]" office:value-type="float" office:value="570000" calcext:value-type="float">
            <text:p>570,000.00</text:p>
          </table:table-cell>
          <table:table-cell table:style-name="ce86" table:formula="of:=[.J86]+[.J87]+[.J88]+[.J89]"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76" table:formula="of:=[.G86]+[.I86]" office:value-type="float" office:value="1229458" calcext:value-type="float">
            <text:p>1,229,458.00</text:p>
          </table:table-cell>
          <table:table-cell table:style-name="ce76" table:formula="of:=[.H86]+[.J86]" office:value-type="float" office:value="2163979" calcext:value-type="float">
            <text:p>2,163,979.00</text:p>
          </table:table-cell>
          <table:table-cell table:style-name="ce76" office:value-type="float" office:value="659458" calcext:value-type="float">
            <text:p>659,458.00</text:p>
          </table:table-cell>
          <table:table-cell table:style-name="ce76" office:value-type="float" office:value="1593979" calcext:value-type="float">
            <text:p>1,593,979.00</text:p>
          </table:table-cell>
          <table:table-cell table:style-name="ce76" office:value-type="float" office:value="570000" calcext:value-type="float">
            <text:p>570,00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76" table:formula="of:=[.G88]" office:value-type="float" office:value="120600" calcext:value-type="float">
            <text:p>120,600.00</text:p>
          </table:table-cell>
          <table:table-cell table:style-name="ce76" table:formula="of:=[.H88]" office:value-type="float" office:value="353594" calcext:value-type="float">
            <text:p>353,594.00</text:p>
          </table:table-cell>
          <table:table-cell table:style-name="ce76" office:value-type="float" office:value="120600" calcext:value-type="float">
            <text:p>120,600.00</text:p>
          </table:table-cell>
          <table:table-cell table:style-name="ce76" office:value-type="float" office:value="353594" calcext:value-type="float">
            <text:p>353,59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89]+[.I89]" office:value-type="float" office:value="197528" calcext:value-type="float">
            <text:p>197,528.00</text:p>
          </table:table-cell>
          <table:table-cell table:style-name="ce76" table:formula="of:=[.H89]+[.J89]" office:value-type="float" office:value="419710" calcext:value-type="float">
            <text:p>419,710.00</text:p>
          </table:table-cell>
          <table:table-cell table:style-name="ce76" office:value-type="float" office:value="197528" calcext:value-type="float">
            <text:p>197,528.00</text:p>
          </table:table-cell>
          <table:table-cell table:style-name="ce76" office:value-type="float" office:value="419710" calcext:value-type="float">
            <text:p>419,71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1]+[.E92]+[.E93]+[.E94]+[.E95]" office:value-type="float" office:value="333166" calcext:value-type="float">
            <text:p>333,166.00</text:p>
          </table:table-cell>
          <table:table-cell table:style-name="ce76" table:formula="of:=[.F91]+[.F92]+[.F93]+[.F94]+[.F95]" office:value-type="float" office:value="1097294" calcext:value-type="float">
            <text:p>1,097,294.00</text:p>
          </table:table-cell>
          <table:table-cell table:style-name="ce76" table:formula="of:=[.G91]+[.G92]+[.G93]+[.G94]+[.G95]" office:value-type="float" office:value="333166" calcext:value-type="float">
            <text:p>333,166.00</text:p>
          </table:table-cell>
          <table:table-cell table:style-name="ce76" table:formula="of:=[.H91]+[.H92]+[.H93]+[.H94]+[.H95]" office:value-type="float" office:value="1097294" calcext:value-type="float">
            <text:p>1,097,294.00</text:p>
          </table:table-cell>
          <table:table-cell table:style-name="ce76" table:formula="of:=[.I91]+[.I92]+[.I93]+[.I94]+[.I95]" office:value-type="float" office:value="0" calcext:value-type="float">
            <text:p>0.00</text:p>
          </table:table-cell>
          <table:table-cell table:style-name="ce89" table:formula="of:=[.J91]+[.J92]+[.J93]+[.J94]+[.J9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91]+[.I91]" office:value-type="float" office:value="267108" calcext:value-type="float">
            <text:p>267,108.00</text:p>
          </table:table-cell>
          <table:table-cell table:style-name="ce76" table:formula="of:=[.H91]+[.J91]" office:value-type="float" office:value="1031236" calcext:value-type="float">
            <text:p>1,031,236.00</text:p>
          </table:table-cell>
          <table:table-cell table:style-name="ce76" office:value-type="float" office:value="267108" calcext:value-type="float">
            <text:p>267,108.00</text:p>
          </table:table-cell>
          <table:table-cell table:style-name="ce76" office:value-type="float" office:value="1031236" calcext:value-type="float">
            <text:p>1,031,23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92]+[.I92]" office:value-type="float" office:value="66058" calcext:value-type="float">
            <text:p>66,058.00</text:p>
          </table:table-cell>
          <table:table-cell table:style-name="ce76" table:formula="of:=[.H92]+[.J92]" office:value-type="float" office:value="66058" calcext:value-type="float">
            <text:p>66,058.00</text:p>
          </table:table-cell>
          <table:table-cell table:number-columns-repeated="2" table:style-name="ce76" office:value-type="float" office:value="66058" calcext:value-type="float">
            <text:p>66,0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93]+[.I93]" office:value-type="float" office:value="0" calcext:value-type="float">
            <text:p>0.00</text:p>
          </table:table-cell>
          <table:table-cell table:style-name="ce76" table:formula="of:=[.H93]+[.J93]"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4]+[.E105]" office:value-type="float" office:value="3264813" calcext:value-type="float">
            <text:p>3,264,813.00</text:p>
          </table:table-cell>
          <table:table-cell table:style-name="ce76" table:formula="of:=[.F104]+[.F105]" office:value-type="float" office:value="15387132" calcext:value-type="float">
            <text:p>15,387,132.00</text:p>
          </table:table-cell>
          <table:table-cell table:style-name="ce76" table:formula="of:=[.G104]+[.G105]" office:value-type="float" office:value="1047993" calcext:value-type="float">
            <text:p>1,047,993.00</text:p>
          </table:table-cell>
          <table:table-cell table:style-name="ce76" table:formula="of:=[.H104]+[.H105]" office:value-type="float" office:value="2644584" calcext:value-type="float">
            <text:p>2,644,584.00</text:p>
          </table:table-cell>
          <table:table-cell table:style-name="ce76" table:formula="of:=[.I104]+[.I105]" office:value-type="float" office:value="0" calcext:value-type="float">
            <text:p>0.00</text:p>
          </table:table-cell>
          <table:table-cell table:style-name="ce86" table:formula="of:=[.J104]+[.J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76" office:value-type="float" office:value="41657" calcext:value-type="float">
            <text:p>41,657.00</text:p>
          </table:table-cell>
          <table:table-cell table:style-name="ce76" office:value-type="float" office:value="92972" calcext:value-type="float">
            <text:p>92,97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76" office:value-type="float" office:value="1006336" calcext:value-type="float">
            <text:p>1,006,336.00</text:p>
          </table:table-cell>
          <table:table-cell table:style-name="ce76" office:value-type="float" office:value="2551612" calcext:value-type="float">
            <text:p>2,551,61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7]+[.E108]" office:value-type="float" office:value="3034360" calcext:value-type="float">
            <text:p>3,034,360.00</text:p>
          </table:table-cell>
          <table:table-cell table:style-name="ce76" table:formula="of:=[.F107]+[.F108]" office:value-type="float" office:value="3462048" calcext:value-type="float">
            <text:p>3,462,048.00</text:p>
          </table:table-cell>
          <table:table-cell table:style-name="ce76" table:formula="of:=[.G107]+[.G108]" office:value-type="float" office:value="3034360" calcext:value-type="float">
            <text:p>3,034,360.00</text:p>
          </table:table-cell>
          <table:table-cell table:style-name="ce76" table:formula="of:=[.H107]+[.H108]" office:value-type="float" office:value="3462048" calcext:value-type="float">
            <text:p>3,462,048.00</text:p>
          </table:table-cell>
          <table:table-cell table:style-name="ce76" table:formula="of:=[.I107]+[.I108]" office:value-type="float" office:value="0" calcext:value-type="float">
            <text:p>0.00</text:p>
          </table:table-cell>
          <table:table-cell table:style-name="ce86" table:formula="of:=[.J107]+[.J108]"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76" table:formula="of:=[.G107]+[.I107]" office:value-type="float" office:value="3034360" calcext:value-type="float">
            <text:p>3,034,360.00</text:p>
          </table:table-cell>
          <table:table-cell table:style-name="ce76" table:formula="of:=[.H107]+[.J107]" office:value-type="float" office:value="3462048" calcext:value-type="float">
            <text:p>3,462,048.00</text:p>
          </table:table-cell>
          <table:table-cell table:style-name="ce76" office:value-type="float" office:value="3034360" calcext:value-type="float">
            <text:p>3,034,360.00</text:p>
          </table:table-cell>
          <table:table-cell table:style-name="ce76" office:value-type="float" office:value="3462048" calcext:value-type="float">
            <text:p>3,462,04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82" office:value-type="string" calcext:value-type="string">
            <text:p><text:s text:c="3"/>其他支出 <text:s text:c="16"/></text:p>
          </table:table-cell>
          <table:table-cell table:style-name="ce84" table:formula="of:=[.G114]+[.I114]" office:value-type="float" office:value="141325" calcext:value-type="float">
            <text:p>141,325.00</text:p>
          </table:table-cell>
          <table:table-cell table:style-name="ce84" table:formula="of:=[.H114]+[.J114]" office:value-type="float" office:value="177265" calcext:value-type="float">
            <text:p>177,265.00</text:p>
          </table:table-cell>
          <table:table-cell table:style-name="ce84" office:value-type="float" office:value="141325" calcext:value-type="float">
            <text:p>141,325.00</text:p>
          </table:table-cell>
          <table:table-cell table:style-name="ce84" office:value-type="float" office:value="177265" calcext:value-type="float">
            <text:p>177,265.00</text:p>
          </table:table-cell>
          <table:table-cell table:style-name="ce84"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3]+[.E128]+[.E132]+[.E137]+[.E143]+[.E146]" office:value-type="float" office:value="4495022" calcext:value-type="float">
            <text:p>4,495,022.00</text:p>
          </table:table-cell>
          <table:table-cell table:style-name="ce83" table:formula="of:=[.F123]+[.F128]+[.F132]+[.F137]+[.F143]+[.F146]" office:value-type="float" office:value="5073910" calcext:value-type="float">
            <text:p>5,073,910.00</text:p>
          </table:table-cell>
          <table:table-cell table:style-name="ce83" table:formula="of:=[.G123]+[.G128]+[.G132]+[.G137]+[.G143]+[.G146]" office:value-type="float" office:value="352127" calcext:value-type="float">
            <text:p>352,127.00</text:p>
          </table:table-cell>
          <table:table-cell table:style-name="ce83" table:formula="of:=[.H123]+[.H128]+[.H132]+[.H137]+[.H143]+[.H146]" office:value-type="float" office:value="570527" calcext:value-type="float">
            <text:p>570,527.00</text:p>
          </table:table-cell>
          <table:table-cell table:style-name="ce83" table:formula="of:=[.I123]+[.I128]+[.I132]+[.I137]+[.I143]+[.I146]" office:value-type="float" office:value="4142895" calcext:value-type="float">
            <text:p>4,142,895.00</text:p>
          </table:table-cell>
          <table:table-cell table:style-name="ce83" table:formula="of:=[.J123]+[.J128]+[.J132]+[.J137]+[.J143]+[.J146]" office:value-type="float" office:value="4503383" calcext:value-type="float">
            <text:p>4,503,38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4]+[.E125]+[.E126]+[.E127]" office:value-type="float" office:value="661925" calcext:value-type="float">
            <text:p>661,925.00</text:p>
          </table:table-cell>
          <table:table-cell table:style-name="ce76" table:formula="of:=[.F124]+[.F125]+[.F126]+[.F127]" office:value-type="float" office:value="861925" calcext:value-type="float">
            <text:p>861,925.00</text:p>
          </table:table-cell>
          <table:table-cell table:style-name="ce76" table:formula="of:=[.G124]+[.G125]+[.G126]+[.G127]" office:value-type="float" office:value="219736" calcext:value-type="float">
            <text:p>219,736.00</text:p>
          </table:table-cell>
          <table:table-cell table:style-name="ce76" table:formula="of:=[.H124]+[.H125]+[.H126]+[.H127]" office:value-type="float" office:value="419736" calcext:value-type="float">
            <text:p>419,736.00</text:p>
          </table:table-cell>
          <table:table-cell table:style-name="ce76" table:formula="of:=[.I124]+[.I125]+[.I126]+[.I127]" office:value-type="float" office:value="442189" calcext:value-type="float">
            <text:p>442,189.00</text:p>
          </table:table-cell>
          <table:table-cell table:style-name="ce76" table:formula="of:=[.J124]+[.J125]+[.J126]+[.J127]"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76" table:formula="of:=[.G124]+[.I124]" office:value-type="float" office:value="120000" calcext:value-type="float">
            <text:p>120,000.00</text:p>
          </table:table-cell>
          <table:table-cell table:style-name="ce76" table:formula="of:=[.H124]+[.J124]" office:value-type="float" office:value="320000" calcext:value-type="float">
            <text:p>320,000.00</text:p>
          </table:table-cell>
          <table:table-cell table:style-name="ce76" office:value-type="float" office:value="120000" calcext:value-type="float">
            <text:p>120,000.00</text:p>
          </table:table-cell>
          <table:table-cell table:style-name="ce76" office:value-type="float" office:value="320000" calcext:value-type="float">
            <text:p>320,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76" table:formula="of:=[.G125]+[.I125]" office:value-type="float" office:value="41960" calcext:value-type="float">
            <text:p>41,960.00</text:p>
          </table:table-cell>
          <table:table-cell table:style-name="ce76" table:formula="of:=[.H125]+[.J125]" office:value-type="float" office:value="41960" calcext:value-type="float">
            <text:p>41,960.00</text:p>
          </table:table-cell>
          <table:table-cell table:number-columns-repeated="2" table:style-name="ce76" office:value-type="float" office:value="41960" calcext:value-type="float">
            <text:p>41,96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76" table:formula="of:=[.G126]+[.I126]" office:value-type="float" office:value="499965" calcext:value-type="float">
            <text:p>499,965.00</text:p>
          </table:table-cell>
          <table:table-cell table:style-name="ce76" table:formula="of:=[.H126]+[.J126]" office:value-type="float" office:value="499965" calcext:value-type="float">
            <text:p>499,965.00</text:p>
          </table:table-cell>
          <table:table-cell table:number-columns-repeated="2" table:style-name="ce76" office:value-type="float" office:value="57776" calcext:value-type="float">
            <text:p>57,776.00</text:p>
          </table:table-cell>
          <table:table-cell table:style-name="ce76" office:value-type="float" office:value="442189" calcext:value-type="float">
            <text:p>442,189.00</text:p>
          </table:table-cell>
          <table:table-cell table:style-name="ce86"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style-name="ce76" table:formula="of:=[.G127]+[.I127]" office:value-type="float" office:value="0" calcext:value-type="float">
            <text:p>0.00</text:p>
          </table:table-cell>
          <table:table-cell table:style-name="ce76" table:formula="of:=[.H127]+[.J12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9]+[.E130]+[.E131]" office:value-type="float" office:value="0" calcext:value-type="float">
            <text:p>0.00</text:p>
          </table:table-cell>
          <table:table-cell table:style-name="ce76" table:formula="of:=[.F129]+[.F130]+[.F131]" office:value-type="float" office:value="0" calcext:value-type="float">
            <text:p>0.00</text:p>
          </table:table-cell>
          <table:table-cell table:style-name="ce76" table:formula="of:=[.G129]+[.G130]+[.G131]" office:value-type="float" office:value="0" calcext:value-type="float">
            <text:p>0.00</text:p>
          </table:table-cell>
          <table:table-cell table:style-name="ce76" table:formula="of:=[.H129]+[.H130]+[.H131]" office:value-type="float" office:value="0" calcext:value-type="float">
            <text:p>0.00</text:p>
          </table:table-cell>
          <table:table-cell table:style-name="ce76" table:formula="of:=[.I129]+[.I130]+[.I131]" office:value-type="float" office:value="0" calcext:value-type="float">
            <text:p>0.00</text:p>
          </table:table-cell>
          <table:table-cell table:style-name="ce76" table:formula="of:=[.J129]+[.J130]+[.J131]"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3]+[.E134]+[.E135]+[.E136]" office:value-type="float" office:value="3833097" calcext:value-type="float">
            <text:p>3,833,097.00</text:p>
          </table:table-cell>
          <table:table-cell table:style-name="ce76" table:formula="of:=[.F133]+[.F134]+[.F135]+[.F136]" office:value-type="float" office:value="4211985" calcext:value-type="float">
            <text:p>4,211,985.00</text:p>
          </table:table-cell>
          <table:table-cell table:style-name="ce76" table:formula="of:=[.G133]+[.G134]+[.G135]+[.G136]" office:value-type="float" office:value="132391" calcext:value-type="float">
            <text:p>132,391.00</text:p>
          </table:table-cell>
          <table:table-cell table:style-name="ce76" table:formula="of:=[.H133]+[.H134]+[.H135]+[.H136]" office:value-type="float" office:value="150791" calcext:value-type="float">
            <text:p>150,791.00</text:p>
          </table:table-cell>
          <table:table-cell table:style-name="ce76" table:formula="of:=[.I133]+[.I134]+[.I135]+[.I136]" office:value-type="float" office:value="3700706" calcext:value-type="float">
            <text:p>3,700,706.00</text:p>
          </table:table-cell>
          <table:table-cell table:style-name="ce76" table:formula="of:=[.J133]+[.J134]+[.J135]+[.J136]" office:value-type="float" office:value="4061194" calcext:value-type="float">
            <text:p>4,061,19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76" table:formula="of:=[.G133]+[.I133]" office:value-type="float" office:value="79291" calcext:value-type="float">
            <text:p>79,291.00</text:p>
          </table:table-cell>
          <table:table-cell table:style-name="ce76" table:formula="of:=[.H133]+[.J133]" office:value-type="float" office:value="101958" calcext:value-type="float">
            <text:p>101,958.00</text:p>
          </table:table-cell>
          <table:table-cell table:style-name="ce76" office:value-type="float" office:value="79291" calcext:value-type="float">
            <text:p>79,291.00</text:p>
          </table:table-cell>
          <table:table-cell table:style-name="ce76" office:value-type="float" office:value="97691" calcext:value-type="float">
            <text:p>97,691.00</text:p>
          </table:table-cell>
          <table:table-cell table:style-name="ce76"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136]+[.I136]" office:value-type="float" office:value="3753806" calcext:value-type="float">
            <text:p>3,753,806.00</text:p>
          </table:table-cell>
          <table:table-cell table:style-name="ce76" table:formula="of:=[.H136]+[.J136]" office:value-type="float" office:value="4110027" calcext:value-type="float">
            <text:p>4,110,027.00</text:p>
          </table:table-cell>
          <table:table-cell table:number-columns-repeated="2" table:style-name="ce76" office:value-type="float" office:value="53100" calcext:value-type="float">
            <text:p>53,100.00</text:p>
          </table:table-cell>
          <table:table-cell table:style-name="ce76" office:value-type="float" office:value="3700706" calcext:value-type="float">
            <text:p>3,700,706.00</text:p>
          </table:table-cell>
          <table:table-cell table:style-name="ce86" office:value-type="float" office:value="4056927" calcext:value-type="float">
            <text:p>4,056,927.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8]+[.E139]+[.E140]+[.E141]+[.E142]" office:value-type="float" office:value="0" calcext:value-type="float">
            <text:p>0.00</text:p>
          </table:table-cell>
          <table:table-cell table:style-name="ce76" table:formula="of:=[.F138]+[.F139]+[.F140]+[.F141]+[.F142]" office:value-type="float" office:value="0" calcext:value-type="float">
            <text:p>0.00</text:p>
          </table:table-cell>
          <table:table-cell table:style-name="ce76" table:formula="of:=[.G138]+[.G139]+[.G140]+[.G141]+[.G142]" office:value-type="float" office:value="0" calcext:value-type="float">
            <text:p>0.00</text:p>
          </table:table-cell>
          <table:table-cell table:style-name="ce76" table:formula="of:=[.H138]+[.H139]+[.H140]+[.H141]+[.H142]" office:value-type="float" office:value="0" calcext:value-type="float">
            <text:p>0.00</text:p>
          </table:table-cell>
          <table:table-cell table:style-name="ce76" table:formula="of:=[.I138]+[.I139]+[.I140]+[.I141]+[.I142]" office:value-type="float" office:value="0" calcext:value-type="float">
            <text:p>0.00</text:p>
          </table:table-cell>
          <table:table-cell table:style-name="ce76" table:formula="of:=[.J138]+[.J139]+[.J140]+[.J141]+[.J142]"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4]+[.E145]" office:value-type="float" office:value="0" calcext:value-type="float">
            <text:p>0.00</text:p>
          </table:table-cell>
          <table:table-cell table:style-name="ce57" table:formula="of:=[.F144]+[.F145]" office:value-type="float" office:value="0" calcext:value-type="float">
            <text:p>0.00</text:p>
          </table:table-cell>
          <table:table-cell table:style-name="ce57" table:formula="of:=[.G144]+[.G145]" office:value-type="float" office:value="0" calcext:value-type="float">
            <text:p>0.00</text:p>
          </table:table-cell>
          <table:table-cell table:style-name="ce57" table:formula="of:=[.H144]+[.H145]" office:value-type="float" office:value="0" calcext:value-type="float">
            <text:p>0.00</text:p>
          </table:table-cell>
          <table:table-cell table:style-name="ce57" table:formula="of:=[.I144]+[.I145]" office:value-type="float" office:value="0" calcext:value-type="float">
            <text:p>0.00</text:p>
          </table:table-cell>
          <table:table-cell table:style-name="ce57" table:formula="of:=[.J144]+[.J14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5]+[.I155]" office:value-type="float" office:value="0" calcext:value-type="float">
            <text:p>0.00</text:p>
          </table:table-cell>
          <table:table-cell table:style-name="ce57" table:formula="of:=[.H155]+[.J155]"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2]+[.E75]" office:value-type="float" office:value="15096201" calcext:value-type="float">
            <text:p>15,096,201.00</text:p>
          </table:table-cell>
          <table:table-cell table:style-name="ce83" table:formula="of:=[.F122]+[.F75]" office:value-type="float" office:value="27938079" calcext:value-type="float">
            <text:p>27,938,079.00</text:p>
          </table:table-cell>
          <table:table-cell table:style-name="ce83" table:formula="of:=[.G122]+[.G75]" office:value-type="float" office:value="10383306" calcext:value-type="float">
            <text:p>10,383,306.00</text:p>
          </table:table-cell>
          <table:table-cell table:style-name="ce83" table:formula="of:=[.H122]+[.H75]" office:value-type="float" office:value="22864696" calcext:value-type="float">
            <text:p>22,864,696.00</text:p>
          </table:table-cell>
          <table:table-cell table:style-name="ce83" table:formula="of:=[.I122]+[.I75]" office:value-type="float" office:value="4712895" calcext:value-type="float">
            <text:p>4,712,895.00</text:p>
          </table:table-cell>
          <table:table-cell table:style-name="ce88" table:formula="of:=[.J122]+[.J75]" office:value-type="float" office:value="5073383" calcext:value-type="float">
            <text:p>5,073,38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60]+[.E161]+[.E162]+[.E163]+[.E164]+[.E165]" office:value-type="float" office:value="-67233" calcext:value-type="float">
            <text:p>-67,233.00</text:p>
          </table:table-cell>
          <table:table-cell table:style-name="ce76" table:formula="of:=[.F160]+[.F161]+[.F162]+[.F163]+[.F164]+[.F165]" office:value-type="float" office:value="192685" calcext:value-type="float">
            <text:p>192,685.00</text:p>
          </table:table-cell>
          <table:table-cell table:style-name="ce76" table:formula="of:=[.G160]+[.G161]+[.G162]+[.G163]+[.G164]+[.G165]" office:value-type="float" office:value="-67233" calcext:value-type="float">
            <text:p>-67,233.00</text:p>
          </table:table-cell>
          <table:table-cell table:style-name="ce76" table:formula="of:=[.H160]+[.H161]+[.H162]+[.H163]+[.H164]+[.H165]" office:value-type="float" office:value="192685" calcext:value-type="float">
            <text:p>192,685.00</text:p>
          </table:table-cell>
          <table:table-cell table:style-name="ce76" table:formula="of:=[.I160]+[.I161]+[.I162]+[.I163]+[.I164]+[.I165]" office:value-type="float" office:value="0" calcext:value-type="float">
            <text:p>0.00</text:p>
          </table:table-cell>
          <table:table-cell table:style-name="ce86" table:formula="of:=[.J160]+[.J161]+[.J162]+[.J163]+[.J164]+[.J16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76" table:formula="of:=[.G161]+[.I161]" office:value-type="float" office:value="192685" calcext:value-type="float">
            <text:p>192,685.00</text:p>
          </table:table-cell>
          <table:table-cell table:style-name="ce76" table:formula="of:=[.H161]+[.J161]" office:value-type="float" office:value="192685" calcext:value-type="float">
            <text:p>192,685.00</text:p>
          </table:table-cell>
          <table:table-cell table:number-columns-repeated="2" table:style-name="ce76" office:value-type="float" office:value="192685" calcext:value-type="float">
            <text:p>192,68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76" table:formula="of:=[.G162]+[.I162]" office:value-type="float" office:value="-259918" calcext:value-type="float">
            <text:p>-259,918.00</text:p>
          </table:table-cell>
          <table:table-cell table:style-name="ce76" table:formula="of:=[.H162]+[.J162]" office:value-type="float" office:value="0" calcext:value-type="float">
            <text:p>0.00</text:p>
          </table:table-cell>
          <table:table-cell table:style-name="ce76" office:value-type="float" office:value="-259918" calcext:value-type="float">
            <text:p>-259,918.00</text:p>
          </table:table-cell>
          <table:table-cell table:number-columns-repeated="2"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6]+[.E159]" office:value-type="float" office:value="15028968" calcext:value-type="float">
            <text:p>15,028,968.00</text:p>
          </table:table-cell>
          <table:table-cell table:style-name="ce76" table:formula="of:=[.F156]+[.F159]" office:value-type="float" office:value="28130764" calcext:value-type="float">
            <text:p>28,130,7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1]" office:value-type="float" office:value="279983100" calcext:value-type="float">
            <text:p>279,983,100.00</text:p>
          </table:table-cell>
          <table:table-cell table:style-name="ce76" table:formula="of:=[.E172]" office:value-type="float" office:value="279983100" calcext:value-type="float">
            <text:p>279,983,10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1]+[.E172]" office:value-type="float" office:value="295012068" calcext:value-type="float">
            <text:p>295,012,068.00</text:p>
          </table:table-cell>
          <table:table-cell table:style-name="ce76" table:formula="of:=[.F172]+[.F171]" office:value-type="float" office:value="308113864" calcext:value-type="float">
            <text:p>308,113,8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2927228" calcext:value-type="float">
            <text:p>2,927,2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2]+[.E174]" office:value-type="float" office:value="282910328" calcext:value-type="float">
            <text:p>282,910,3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2896512" calcext:value-type="float">
            <text:p>12,896,512.00</text:p>
          </table:table-cell>
          <table:table-cell table:style-name="ce83" table:formula="of:=[.H7]+[.J7]" office:value-type="float" office:value="54308840" calcext:value-type="float">
            <text:p>54,308,840.00</text:p>
          </table:table-cell>
          <table:table-cell table:style-name="ce83" table:formula="of:=[.G8]+[.G18]+[.G19]+[.G20]+[.G21]+[.G22]+[.G25]+[.G29]+[.G39]+[.G40]+[.G41]" office:value-type="float" office:value="12193182" calcext:value-type="float">
            <text:p>12,193,182.00</text:p>
          </table:table-cell>
          <table:table-cell table:style-name="ce83" table:formula="of:=[.H8]+[.H18]+[.H19]+[.H20]+[.H21]+[.H22]+[.H25]+[.H29]+[.H39]+[.H40]+[.H41]" office:value-type="float" office:value="53375930" calcext:value-type="float">
            <text:p>53,375,930.00</text:p>
          </table:table-cell>
          <table:table-cell table:style-name="ce83" table:formula="of:=[.I8]+[.I18]+[.I19]+[.I20]+[.I21]+[.I22]+[.I25]+[.I29]+[.I39]+[.I40]+[.I41]" office:value-type="float" office:value="703330" calcext:value-type="float">
            <text:p>703,330.00</text:p>
          </table:table-cell>
          <table:table-cell table:style-name="ce85" table:formula="of:=[.J8]+[.J18]+[.J19]+[.J20]+[.J21]+[.J22]+[.J25]+[.J29]+[.J39]+[.J40]+[.J41]" office:value-type="float" office:value="932910" calcext:value-type="float">
            <text:p>932,91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797519" calcext:value-type="float">
            <text:p>6,797,519.00</text:p>
          </table:table-cell>
          <table:table-cell table:style-name="ce97" table:formula="of:=[.H8]+[.J8]" office:value-type="float" office:value="26839086" calcext:value-type="float">
            <text:p>26,839,086.00</text:p>
          </table:table-cell>
          <table:table-cell table:style-name="ce76" table:formula="of:=[.G9]+[.G10]+[.G11]+[.G12]+[.G13]+[.G16]" office:value-type="float" office:value="6802741" calcext:value-type="float">
            <text:p>6,802,741.00</text:p>
          </table:table-cell>
          <table:table-cell table:style-name="ce76" table:formula="of:=[.H9]+[.H10]+[.H11]+[.H12]+[.H13]+[.H16]" office:value-type="float" office:value="26844308" calcext:value-type="float">
            <text:p>26,844,308.00</text:p>
          </table:table-cell>
          <table:table-cell table:style-name="ce76" table:formula="of:=SUM([.I9:.I13])" office:value-type="float" office:value="-5222" calcext:value-type="float">
            <text:p>-5,222.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5083" calcext:value-type="float">
            <text:p>15,083.00</text:p>
          </table:table-cell>
          <table:table-cell table:style-name="ce76" table:formula="of:=[.H9]+[.J9]" office:value-type="float" office:value="26467" calcext:value-type="float">
            <text:p>26,467.00</text:p>
          </table:table-cell>
          <table:table-cell table:style-name="ce98" office:value-type="float" office:value="15083" calcext:value-type="float">
            <text:p>15,083.00</text:p>
          </table:table-cell>
          <table:table-cell table:style-name="ce76" office:value-type="float" office:value="26467" calcext:value-type="float">
            <text:p>26,467.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4851" calcext:value-type="float">
            <text:p>44,851.00</text:p>
          </table:table-cell>
          <table:table-cell table:style-name="ce76" table:formula="of:=[.H10]+[.J10]" office:value-type="float" office:value="41151" calcext:value-type="float">
            <text:p>41,151.00</text:p>
          </table:table-cell>
          <table:table-cell table:style-name="ce98" office:value-type="float" office:value="50073" calcext:value-type="float">
            <text:p>50,073.00</text:p>
          </table:table-cell>
          <table:table-cell table:style-name="ce76" office:value-type="float" office:value="46373" calcext:value-type="float">
            <text:p>46,373.00</text:p>
          </table:table-cell>
          <table:table-cell table:style-name="ce98" office:value-type="float" office:value="-5222" calcext:value-type="float">
            <text:p>-5,222.00</text:p>
          </table:table-cell>
          <table:table-cell table:style-name="ce86"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93" calcext:value-type="float">
            <text:p>10,793.00</text:p>
          </table:table-cell>
          <table:table-cell table:style-name="ce76" table:formula="of:=[.H11]+[.J11]" office:value-type="float" office:value="28239" calcext:value-type="float">
            <text:p>28,239.00</text:p>
          </table:table-cell>
          <table:table-cell table:style-name="ce98" office:value-type="float" office:value="10793" calcext:value-type="float">
            <text:p>10,793.00</text:p>
          </table:table-cell>
          <table:table-cell table:style-name="ce76" office:value-type="float" office:value="28239" calcext:value-type="float">
            <text:p>28,23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144000" calcext:value-type="float">
            <text:p>144,000.00</text:p>
          </table:table-cell>
          <table:table-cell table:style-name="ce98" office:value-type="float" office:value="0" calcext:value-type="float">
            <text:p>0.00</text:p>
          </table:table-cell>
          <table:table-cell table:style-name="ce76" office:value-type="float" office:value="144000" calcext:value-type="float">
            <text:p>144,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9680" calcext:value-type="float">
            <text:p>19,680.00</text:p>
          </table:table-cell>
          <table:table-cell table:style-name="ce76" table:formula="of:=[.H13]+[.J13]" office:value-type="float" office:value="60649" calcext:value-type="float">
            <text:p>60,649.00</text:p>
          </table:table-cell>
          <table:table-cell table:style-name="ce76" table:formula="of:=[.G14]+[.G15]" office:value-type="float" office:value="19680" calcext:value-type="float">
            <text:p>19,680.00</text:p>
          </table:table-cell>
          <table:table-cell table:style-name="ce76" table:formula="of:=[.H14]+[.H15]" office:value-type="float" office:value="60649" calcext:value-type="float">
            <text:p>60,649.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19680" calcext:value-type="float">
            <text:p>19,680.00</text:p>
          </table:table-cell>
          <table:table-cell table:style-name="ce76" table:formula="of:=[.H15]+[.J15]" office:value-type="float" office:value="60649" calcext:value-type="float">
            <text:p>60,649.00</text:p>
          </table:table-cell>
          <table:table-cell table:style-name="ce99" office:value-type="float" office:value="19680" calcext:value-type="float">
            <text:p>19,680.00</text:p>
          </table:table-cell>
          <table:table-cell table:style-name="ce76" office:value-type="float" office:value="60649" calcext:value-type="float">
            <text:p>60,64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6707112" calcext:value-type="float">
            <text:p>6,707,112.00</text:p>
          </table:table-cell>
          <table:table-cell table:style-name="ce76" table:formula="of:=[.H16]" office:value-type="float" office:value="26538580" calcext:value-type="float">
            <text:p>26,538,580.00</text:p>
          </table:table-cell>
          <table:table-cell table:style-name="ce98" office:value-type="float" office:value="6707112" calcext:value-type="float">
            <text:p>6,707,112.00</text:p>
          </table:table-cell>
          <table:table-cell table:style-name="ce76" office:value-type="float" office:value="26538580" calcext:value-type="float">
            <text:p>26,538,58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5754" calcext:value-type="float">
            <text:p>5,754.00</text:p>
          </table:table-cell>
          <table:table-cell table:style-name="ce76" table:formula="of:=[.H19]" office:value-type="float" office:value="70443" calcext:value-type="float">
            <text:p>70,443.00</text:p>
          </table:table-cell>
          <table:table-cell table:style-name="ce98" office:value-type="float" office:value="5754" calcext:value-type="float">
            <text:p>5,754.00</text:p>
          </table:table-cell>
          <table:table-cell table:style-name="ce76" office:value-type="float" office:value="70443" calcext:value-type="float">
            <text:p>70,44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1054315" calcext:value-type="float">
            <text:p>1,054,315.00</text:p>
          </table:table-cell>
          <table:table-cell table:style-name="ce76" table:formula="of:=[.H20]" office:value-type="float" office:value="7699382" calcext:value-type="float">
            <text:p>7,699,382.00</text:p>
          </table:table-cell>
          <table:table-cell table:style-name="ce98" office:value-type="float" office:value="1054315" calcext:value-type="float">
            <text:p>1,054,315.00</text:p>
          </table:table-cell>
          <table:table-cell table:style-name="ce76" office:value-type="float" office:value="7699382" calcext:value-type="float">
            <text:p>7,699,382.00</text:p>
          </table:table-cell>
          <table:table-cell table:style-name="ce98" office:value-type="float" office:value="-13780" calcext:value-type="float">
            <text:p>-13,780.00</text:p>
          </table:table-cell>
          <table:table-cell table:style-name="ce86"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43395" calcext:value-type="float">
            <text:p>143,395.00</text:p>
          </table:table-cell>
          <table:table-cell table:style-name="ce76" table:formula="of:=[.F23]+[.F24]" office:value-type="float" office:value="2071859" calcext:value-type="float">
            <text:p>2,071,859.00</text:p>
          </table:table-cell>
          <table:table-cell table:style-name="ce76" table:formula="of:=[.G23]+[.G24]" office:value-type="float" office:value="143395" calcext:value-type="float">
            <text:p>143,395.00</text:p>
          </table:table-cell>
          <table:table-cell table:style-name="ce76" table:formula="of:=[.H23]+[.H24]" office:value-type="float" office:value="2071859" calcext:value-type="float">
            <text:p>2,071,85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123745" calcext:value-type="float">
            <text:p>123,745.00</text:p>
          </table:table-cell>
          <table:table-cell table:style-name="ce76" table:formula="of:=[.H23]" office:value-type="float" office:value="1997303" calcext:value-type="float">
            <text:p>1,997,303.00</text:p>
          </table:table-cell>
          <table:table-cell table:style-name="ce98" office:value-type="float" office:value="123745" calcext:value-type="float">
            <text:p>123,745.00</text:p>
          </table:table-cell>
          <table:table-cell table:style-name="ce76" office:value-type="float" office:value="1997303" calcext:value-type="float">
            <text:p>1,997,30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9650" calcext:value-type="float">
            <text:p>19,650.00</text:p>
          </table:table-cell>
          <table:table-cell table:style-name="ce76" table:formula="of:=[.H24]" office:value-type="float" office:value="74556" calcext:value-type="float">
            <text:p>74,556.00</text:p>
          </table:table-cell>
          <table:table-cell table:style-name="ce98" office:value-type="float" office:value="19650" calcext:value-type="float">
            <text:p>19,650.00</text:p>
          </table:table-cell>
          <table:table-cell table:style-name="ce76" office:value-type="float" office:value="74556" calcext:value-type="float">
            <text:p>74,55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3987045" calcext:value-type="float">
            <text:p>3,987,045.00</text:p>
          </table:table-cell>
          <table:table-cell table:style-name="ce76" table:formula="of:=[.F30]+[.F31]" office:value-type="float" office:value="14143027" calcext:value-type="float">
            <text:p>14,143,027.00</text:p>
          </table:table-cell>
          <table:table-cell table:style-name="ce98"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3987045" calcext:value-type="float">
            <text:p>3,987,045.00</text:p>
          </table:table-cell>
          <table:table-cell table:style-name="ce76" table:formula="of:=[.H30]+[.J30]" office:value-type="float" office:value="14143027" calcext:value-type="float">
            <text:p>14,143,027.00</text:p>
          </table:table-cell>
          <table:table-cell table:style-name="ce76"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53500" calcext:value-type="float">
            <text:p>53,500.00</text:p>
          </table:table-cell>
          <table:table-cell table:style-name="ce98" office:value-type="float" office:value="0" calcext:value-type="float">
            <text:p>0.00</text:p>
          </table:table-cell>
          <table:table-cell table:style-name="ce76" office:value-type="float" office:value="53500" calcext:value-type="float">
            <text:p>53,5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922264" calcext:value-type="float">
            <text:p>922,264.00</text:p>
          </table:table-cell>
          <table:table-cell table:style-name="ce76" table:formula="of:=[.H41]+[.J41]" office:value-type="float" office:value="3445323" calcext:value-type="float">
            <text:p>3,445,323.00</text:p>
          </table:table-cell>
          <table:table-cell table:style-name="ce98" office:value-type="float" office:value="913240" calcext:value-type="float">
            <text:p>913,240.00</text:p>
          </table:table-cell>
          <table:table-cell table:style-name="ce76" office:value-type="float" office:value="3429719" calcext:value-type="float">
            <text:p>3,429,719.00</text:p>
          </table:table-cell>
          <table:table-cell table:style-name="ce98" office:value-type="float" office:value="9024" calcext:value-type="float">
            <text:p>9,024.00</text:p>
          </table:table-cell>
          <table:table-cell table:style-name="ce86" office:value-type="float" office:value="15604" calcext:value-type="float">
            <text:p>15,604.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2896512" calcext:value-type="float">
            <text:p>12,896,512.00</text:p>
          </table:table-cell>
          <table:table-cell table:style-name="ce83" table:formula="of:=[.F42]+[.F7]" office:value-type="float" office:value="54308840" calcext:value-type="float">
            <text:p>54,308,840.00</text:p>
          </table:table-cell>
          <table:table-cell table:style-name="ce83" table:formula="of:=[.G42]+[.G7]" office:value-type="float" office:value="12193182" calcext:value-type="float">
            <text:p>12,193,182.00</text:p>
          </table:table-cell>
          <table:table-cell table:style-name="ce83" table:formula="of:=[.H42]+[.H7]" office:value-type="float" office:value="53375930" calcext:value-type="float">
            <text:p>53,375,930.00</text:p>
          </table:table-cell>
          <table:table-cell table:style-name="ce83" table:formula="of:=[.I42]+[.I7]" office:value-type="float" office:value="703330" calcext:value-type="float">
            <text:p>703,330.00</text:p>
          </table:table-cell>
          <table:table-cell table:style-name="ce88" table:formula="of:=[.J42]+[.J7]" office:value-type="float" office:value="932910" calcext:value-type="float">
            <text:p>932,91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2896512" calcext:value-type="float">
            <text:p>12,896,512.00</text:p>
          </table:table-cell>
          <table:table-cell table:style-name="ce76" table:formula="of:=[.F47]+[.F48]"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9983100" calcext:value-type="float">
            <text:p>279,983,100.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2879612" calcext:value-type="float">
            <text:p>292,879,612.00</text:p>
          </table:table-cell>
          <table:table-cell table:style-name="ce76" table:formula="of:=[.F62]"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office:value-type="float" office:value="17077250" calcext:value-type="float">
            <text:p>17,077,25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office:value-type="float" office:value="29677250" calcext:value-type="float">
            <text:p>29,67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668645" calcext:value-type="float">
            <text:p>8,668,645.00</text:p>
          </table:table-cell>
          <table:table-cell table:style-name="ce83" table:formula="of:=[.H74]+[.J74]" office:value-type="float" office:value="31532814" calcext:value-type="float">
            <text:p>31,532,814.00</text:p>
          </table:table-cell>
          <table:table-cell table:style-name="ce83" table:formula="of:=[.G75]+[.G80]+[.G84]+[.G89]+[.G102]+[.G105]+[.G108]+[.G111]+[.G113]" office:value-type="float" office:value="8584645" calcext:value-type="float">
            <text:p>8,584,645.00</text:p>
          </table:table-cell>
          <table:table-cell table:style-name="ce83" table:formula="of:=[.H75]+[.H80]+[.H84]+[.H89]+[.H102]+[.H105]+[.H108]+[.H111]+[.H113]" office:value-type="float" office:value="30878814" calcext:value-type="float">
            <text:p>30,878,814.00</text:p>
          </table:table-cell>
          <table:table-cell table:style-name="ce83" table:formula="of:=[.I75]+[.I80]+[.I84]+[.I89]+[.I102]+[.I105]+[.I108]+[.I111]+[.I113]" office:value-type="float" office:value="84000" calcext:value-type="float">
            <text:p>84,000.00</text:p>
          </table:table-cell>
          <table:table-cell table:style-name="ce85" table:formula="of:=[.J75]+[.J80]+[.J84]+[.J89]+[.J102]+[.J105]+[.J108]+[.J111]+[.J113]" office:value-type="float" office:value="654000" calcext:value-type="float">
            <text:p>654,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10075227" calcext:value-type="float">
            <text:p>10,075,227.00</text:p>
          </table:table-cell>
          <table:table-cell table:style-name="ce76" table:formula="of:=[.F76]+[.F77]+[.F78]+[.F79]" office:value-type="float" office:value="39446850" calcext:value-type="float">
            <text:p>39,446,850.00</text:p>
          </table:table-cell>
          <table:table-cell table:style-name="ce76" table:formula="of:=[.G76]+[.G77]+[.G78]+[.G79]" office:value-type="float" office:value="5229862" calcext:value-type="float">
            <text:p>5,229,862.00</text:p>
          </table:table-cell>
          <table:table-cell table:style-name="ce76" table:formula="of:=[.H76]+[.H77]+[.H78]+[.H79]" office:value-type="float" office:value="17327483" calcext:value-type="float">
            <text:p>17,327,483.00</text:p>
          </table:table-cell>
          <table:table-cell table:style-name="ce76" table:formula="of:=[.I76]+[.I77]+[.I78]+[.I79]" office:value-type="float" office:value="84000" calcext:value-type="float">
            <text:p>84,00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51647" calcext:value-type="float">
            <text:p>1,151,647.00</text:p>
          </table:table-cell>
          <table:table-cell table:style-name="ce76" table:formula="of:=[.H76]+[.J76]" office:value-type="float" office:value="5868480" calcext:value-type="float">
            <text:p>5,868,480.00</text:p>
          </table:table-cell>
          <table:table-cell table:style-name="ce98" office:value-type="float" office:value="1151647" calcext:value-type="float">
            <text:p>1,151,647.00</text:p>
          </table:table-cell>
          <table:table-cell table:style-name="ce76" office:value-type="float" office:value="5868480" calcext:value-type="float">
            <text:p>5,868,48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1333569" calcext:value-type="float">
            <text:p>1,333,569.00</text:p>
          </table:table-cell>
          <table:table-cell table:style-name="ce76" table:formula="of:=[.H77]+[.J77]" office:value-type="float" office:value="3596383" calcext:value-type="float">
            <text:p>3,596,383.00</text:p>
          </table:table-cell>
          <table:table-cell table:style-name="ce98" office:value-type="float" office:value="1333569" calcext:value-type="float">
            <text:p>1,333,569.00</text:p>
          </table:table-cell>
          <table:table-cell table:style-name="ce76" office:value-type="float" office:value="3596383" calcext:value-type="float">
            <text:p>3,596,38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2550487" calcext:value-type="float">
            <text:p>2,550,487.00</text:p>
          </table:table-cell>
          <table:table-cell table:style-name="ce76" office:value-type="float" office:value="6976508" calcext:value-type="float">
            <text:p>6,976,508.00</text:p>
          </table:table-cell>
          <table:table-cell table:style-name="ce98" office:value-type="float" office:value="84000" calcext:value-type="float">
            <text:p>84,000.00</text:p>
          </table:table-cell>
          <table:table-cell table:style-name="ce86"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94159" calcext:value-type="float">
            <text:p>194,159.00</text:p>
          </table:table-cell>
          <table:table-cell table:style-name="ce76" office:value-type="float" office:value="886112" calcext:value-type="float">
            <text:p>886,11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267732" calcext:value-type="float">
            <text:p>267,732.00</text:p>
          </table:table-cell>
          <table:table-cell table:style-name="ce76" table:formula="of:=[.F81]+[.F82]+[.F83]" office:value-type="float" office:value="715806" calcext:value-type="float">
            <text:p>715,806.00</text:p>
          </table:table-cell>
          <table:table-cell table:style-name="ce76" table:formula="of:=[.G81]+[.G82]+[.G83]" office:value-type="float" office:value="267732" calcext:value-type="float">
            <text:p>267,732.00</text:p>
          </table:table-cell>
          <table:table-cell table:style-name="ce76" table:formula="of:=[.H81]+[.H82]+[.H83]" office:value-type="float" office:value="715806" calcext:value-type="float">
            <text:p>715,806.00</text:p>
          </table:table-cell>
          <table:table-cell table:style-name="ce76" table:formula="of:=[.I81]+[.I82]+[.I83]" office:value-type="float" office:value="0" calcext:value-type="float">
            <text:p>0.00</text:p>
          </table:table-cell>
          <table:table-cell table:style-name="ce86" table:formula="of:=[.J81]+[.J82]+[.J83]"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267732" calcext:value-type="float">
            <text:p>267,732.00</text:p>
          </table:table-cell>
          <table:table-cell table:style-name="ce76" table:formula="of:=[.H83]+[.J83]" office:value-type="float" office:value="715806" calcext:value-type="float">
            <text:p>715,806.00</text:p>
          </table:table-cell>
          <table:table-cell table:style-name="ce98" office:value-type="float" office:value="267732" calcext:value-type="float">
            <text:p>267,732.00</text:p>
          </table:table-cell>
          <table:table-cell table:style-name="ce76" office:value-type="float" office:value="715806" calcext:value-type="float">
            <text:p>715,80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63012" calcext:value-type="float">
            <text:p>1,163,012.00</text:p>
          </table:table-cell>
          <table:table-cell table:style-name="ce76" table:formula="of:=[.F85]+[.F86]+[.F87]+[.F88]" office:value-type="float" office:value="4100295" calcext:value-type="float">
            <text:p>4,100,295.00</text:p>
          </table:table-cell>
          <table:table-cell table:style-name="ce76" table:formula="of:=[.G85]+[.G86]+[.G87]+[.G88]" office:value-type="float" office:value="1163012" calcext:value-type="float">
            <text:p>1,163,012.00</text:p>
          </table:table-cell>
          <table:table-cell table:style-name="ce76" table:formula="of:=[.H85]+[.H86]+[.H87]+[.H88]" office:value-type="float" office:value="3530295" calcext:value-type="float">
            <text:p>3,530,295.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746438" calcext:value-type="float">
            <text:p>746,438.00</text:p>
          </table:table-cell>
          <table:table-cell table:style-name="ce76" table:formula="of:=[.H85]+[.J85]" office:value-type="float" office:value="2910417" calcext:value-type="float">
            <text:p>2,910,417.00</text:p>
          </table:table-cell>
          <table:table-cell table:style-name="ce98" office:value-type="float" office:value="746438" calcext:value-type="float">
            <text:p>746,438.00</text:p>
          </table:table-cell>
          <table:table-cell table:style-name="ce76" office:value-type="float" office:value="2340417" calcext:value-type="float">
            <text:p>2,340,417.00</text:p>
          </table:table-cell>
          <table:table-cell table:style-name="ce98" office:value-type="float" office:value="0" calcext:value-type="float">
            <text:p>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1088" calcext:value-type="float">
            <text:p>161,088.00</text:p>
          </table:table-cell>
          <table:table-cell table:style-name="ce76" table:formula="of:=[.H87]" office:value-type="float" office:value="514682" calcext:value-type="float">
            <text:p>514,682.00</text:p>
          </table:table-cell>
          <table:table-cell table:style-name="ce98" office:value-type="float" office:value="161088" calcext:value-type="float">
            <text:p>161,088.00</text:p>
          </table:table-cell>
          <table:table-cell table:style-name="ce76" office:value-type="float" office:value="514682" calcext:value-type="float">
            <text:p>514,68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255486" calcext:value-type="float">
            <text:p>255,486.00</text:p>
          </table:table-cell>
          <table:table-cell table:style-name="ce76" table:formula="of:=[.H88]+[.J88]" office:value-type="float" office:value="675196" calcext:value-type="float">
            <text:p>675,196.00</text:p>
          </table:table-cell>
          <table:table-cell table:style-name="ce98" office:value-type="float" office:value="255486" calcext:value-type="float">
            <text:p>255,486.00</text:p>
          </table:table-cell>
          <table:table-cell table:style-name="ce76" office:value-type="float" office:value="675196" calcext:value-type="float">
            <text:p>675,19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84397" calcext:value-type="float">
            <text:p>284,397.00</text:p>
          </table:table-cell>
          <table:table-cell table:style-name="ce76" table:formula="of:=[.F90]+[.F91]+[.F92]+[.F93]+[.F94]" office:value-type="float" office:value="1381691" calcext:value-type="float">
            <text:p>1,381,691.00</text:p>
          </table:table-cell>
          <table:table-cell table:style-name="ce76" table:formula="of:=[.G90]+[.G91]+[.G92]+[.G93]+[.G94]" office:value-type="float" office:value="284397" calcext:value-type="float">
            <text:p>284,397.00</text:p>
          </table:table-cell>
          <table:table-cell table:style-name="ce76" table:formula="of:=[.H90]+[.H91]+[.H92]+[.H93]+[.H94]" office:value-type="float" office:value="1381691" calcext:value-type="float">
            <text:p>1,381,69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84397" calcext:value-type="float">
            <text:p>284,397.00</text:p>
          </table:table-cell>
          <table:table-cell table:style-name="ce76" table:formula="of:=[.H90]+[.J90]" office:value-type="float" office:value="1315633" calcext:value-type="float">
            <text:p>1,315,633.00</text:p>
          </table:table-cell>
          <table:table-cell table:style-name="ce98" office:value-type="float" office:value="284397" calcext:value-type="float">
            <text:p>284,397.00</text:p>
          </table:table-cell>
          <table:table-cell table:style-name="ce76" office:value-type="float" office:value="1315633" calcext:value-type="float">
            <text:p>1,315,63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0" calcext:value-type="float">
            <text:p>0.00</text:p>
          </table:table-cell>
          <table:table-cell table:style-name="ce76" table:formula="of:=[.H91]+[.J91]" office:value-type="float" office:value="66058" calcext:value-type="float">
            <text:p>66,058.00</text:p>
          </table:table-cell>
          <table:table-cell table:style-name="ce98" office:value-type="float" office:value="0" calcext:value-type="float">
            <text:p>0.00</text:p>
          </table:table-cell>
          <table:table-cell table:style-name="ce76" office:value-type="float" office:value="66058" calcext:value-type="float">
            <text:p>66,058.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style-name="ce100" office:value-type="float" office:value="0" calcext:value-type="float">
            <text:p>0.00</text:p>
          </table:table-cell>
          <table:table-cell table:style-name="ce84" office:value-type="float" office:value="0" calcext:value-type="float">
            <text:p>0.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158389" calcext:value-type="float">
            <text:p>1,158,389.00</text:p>
          </table:table-cell>
          <table:table-cell table:style-name="ce76" table:formula="of:=[.H103]+[.H104]" office:value-type="float" office:value="3802973" calcext:value-type="float">
            <text:p>3,802,973.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2617" calcext:value-type="float">
            <text:p>42,617.00</text:p>
          </table:table-cell>
          <table:table-cell table:style-name="ce76" office:value-type="float" office:value="135589" calcext:value-type="float">
            <text:p>135,58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115772" calcext:value-type="float">
            <text:p>1,115,772.00</text:p>
          </table:table-cell>
          <table:table-cell table:style-name="ce76" office:value-type="float" office:value="3667384" calcext:value-type="float">
            <text:p>3,667,384.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3855021" calcext:value-type="float">
            <text:p>3,855,021.00</text:p>
          </table:table-cell>
          <table:table-cell table:style-name="ce76" table:formula="of:=[.G106]+[.G107]" office:value-type="float" office:value="392973" calcext:value-type="float">
            <text:p>392,973.00</text:p>
          </table:table-cell>
          <table:table-cell table:style-name="ce76" table:formula="of:=[.H106]+[.H107]" office:value-type="float" office:value="3855021" calcext:value-type="float">
            <text:p>3,855,021.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3855021" calcext:value-type="float">
            <text:p>3,855,021.00</text:p>
          </table:table-cell>
          <table:table-cell table:style-name="ce98" office:value-type="float" office:value="392973" calcext:value-type="float">
            <text:p>392,973.00</text:p>
          </table:table-cell>
          <table:table-cell table:style-name="ce76" office:value-type="float" office:value="3855021" calcext:value-type="float">
            <text:p>3,855,021.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88280" calcext:value-type="float">
            <text:p>88,280.00</text:p>
          </table:table-cell>
          <table:table-cell table:style-name="ce84" table:formula="of:=[.H113]+[.J113]" office:value-type="float" office:value="265545" calcext:value-type="float">
            <text:p>265,545.00</text:p>
          </table:table-cell>
          <table:table-cell table:style-name="ce100" office:value-type="float" office:value="88280" calcext:value-type="float">
            <text:p>88,280.00</text:p>
          </table:table-cell>
          <table:table-cell table:style-name="ce84" office:value-type="float" office:value="265545" calcext:value-type="float">
            <text:p>265,545.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1668980" calcext:value-type="float">
            <text:p>11,668,980.00</text:p>
          </table:table-cell>
          <table:table-cell table:style-name="ce83" table:formula="of:=[.F122]+[.F127]+[.F131]+[.F136]+[.F142]+[.F145]" office:value-type="float" office:value="16742890" calcext:value-type="float">
            <text:p>16,742,890.00</text:p>
          </table:table-cell>
          <table:table-cell table:style-name="ce83" table:formula="of:=[.G122]+[.G127]+[.G131]+[.G136]+[.G142]+[.G145]" office:value-type="float" office:value="281660" calcext:value-type="float">
            <text:p>281,660.00</text:p>
          </table:table-cell>
          <table:table-cell table:style-name="ce83" table:formula="of:=[.H122]+[.H127]+[.H131]+[.H136]+[.H142]+[.H145]" office:value-type="float" office:value="852187" calcext:value-type="float">
            <text:p>852,187.00</text:p>
          </table:table-cell>
          <table:table-cell table:style-name="ce83" table:formula="of:=[.I122]+[.I127]+[.I131]+[.I136]+[.I142]+[.I145]" office:value-type="float" office:value="11387320" calcext:value-type="float">
            <text:p>11,387,320.00</text:p>
          </table:table-cell>
          <table:table-cell table:style-name="ce83" table:formula="of:=[.J122]+[.J127]+[.J131]+[.J136]+[.J142]+[.J145]" office:value-type="float" office:value="15890703" calcext:value-type="float">
            <text:p>15,890,70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140055" calcext:value-type="float">
            <text:p>1,140,055.00</text:p>
          </table:table-cell>
          <table:table-cell table:style-name="ce76" table:formula="of:=[.F123]+[.F124]+[.F125]+[.F126]" office:value-type="float" office:value="2001980" calcext:value-type="float">
            <text:p>2,001,980.00</text:p>
          </table:table-cell>
          <table:table-cell table:style-name="ce76" table:formula="of:=[.G123]+[.G124]+[.G125]+[.G126]" office:value-type="float" office:value="61460" calcext:value-type="float">
            <text:p>61,460.00</text:p>
          </table:table-cell>
          <table:table-cell table:style-name="ce76" table:formula="of:=[.H123]+[.H124]+[.H125]+[.H126]" office:value-type="float" office:value="481196" calcext:value-type="float">
            <text:p>481,196.00</text:p>
          </table:table-cell>
          <table:table-cell table:style-name="ce76" table:formula="of:=[.I123]+[.I124]+[.I125]+[.I126]" office:value-type="float" office:value="1078595" calcext:value-type="float">
            <text:p>1,078,595.00</text:p>
          </table:table-cell>
          <table:table-cell table:style-name="ce76" table:formula="of:=[.J123]+[.J124]+[.J125]+[.J12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76" office:value-type="float" office:value="320000" calcext:value-type="float">
            <text:p>320,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41960" calcext:value-type="float">
            <text:p>41,960.00</text:p>
          </table:table-cell>
          <table:table-cell table:style-name="ce76" table:formula="of:=[.H124]+[.J124]" office:value-type="float" office:value="83920" calcext:value-type="float">
            <text:p>83,920.00</text:p>
          </table:table-cell>
          <table:table-cell table:style-name="ce98" office:value-type="float" office:value="41960" calcext:value-type="float">
            <text:p>41,960.00</text:p>
          </table:table-cell>
          <table:table-cell table:style-name="ce76" office:value-type="float" office:value="83920" calcext:value-type="float">
            <text:p>83,92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098095" calcext:value-type="float">
            <text:p>1,098,095.00</text:p>
          </table:table-cell>
          <table:table-cell table:style-name="ce76" table:formula="of:=[.H125]+[.J125]" office:value-type="float" office:value="1598060" calcext:value-type="float">
            <text:p>1,598,060.00</text:p>
          </table:table-cell>
          <table:table-cell table:style-name="ce98" office:value-type="float" office:value="19500" calcext:value-type="float">
            <text:p>19,500.00</text:p>
          </table:table-cell>
          <table:table-cell table:style-name="ce76" office:value-type="float" office:value="77276" calcext:value-type="float">
            <text:p>77,276.00</text:p>
          </table:table-cell>
          <table:table-cell table:style-name="ce98" office:value-type="float" office:value="1078595" calcext:value-type="float">
            <text:p>1,078,595.00</text:p>
          </table:table-cell>
          <table:table-cell table:style-name="ce8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0528925" calcext:value-type="float">
            <text:p>10,528,925.00</text:p>
          </table:table-cell>
          <table:table-cell table:style-name="ce76" table:formula="of:=[.F132]+[.F133]+[.F134]+[.F135]" office:value-type="float" office:value="14740910" calcext:value-type="float">
            <text:p>14,740,910.00</text:p>
          </table:table-cell>
          <table:table-cell table:style-name="ce76" table:formula="of:=[.G132]+[.G133]+[.G134]+[.G135]" office:value-type="float" office:value="220200" calcext:value-type="float">
            <text:p>220,200.00</text:p>
          </table:table-cell>
          <table:table-cell table:style-name="ce76" table:formula="of:=[.H132]+[.H133]+[.H134]+[.H135]" office:value-type="float" office:value="370991" calcext:value-type="float">
            <text:p>370,991.00</text:p>
          </table:table-cell>
          <table:table-cell table:style-name="ce76" table:formula="of:=[.I132]+[.I133]+[.I134]+[.I135]" office:value-type="float" office:value="10308725" calcext:value-type="float">
            <text:p>10,308,725.00</text:p>
          </table:table-cell>
          <table:table-cell table:style-name="ce76" table:formula="of:=[.J132]+[.J133]+[.J134]+[.J135]" office:value-type="float" office:value="14369919" calcext:value-type="float">
            <text:p>14,369,919.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20000" calcext:value-type="float">
            <text:p>20,000.00</text:p>
          </table:table-cell>
          <table:table-cell table:style-name="ce76" table:formula="of:=[.H132]+[.J132]" office:value-type="float" office:value="121958" calcext:value-type="float">
            <text:p>121,958.00</text:p>
          </table:table-cell>
          <table:table-cell table:style-name="ce98" office:value-type="float" office:value="20000" calcext:value-type="float">
            <text:p>20,000.00</text:p>
          </table:table-cell>
          <table:table-cell table:style-name="ce76" office:value-type="float" office:value="117691" calcext:value-type="float">
            <text:p>117,691.00</text:p>
          </table:table-cell>
          <table:table-cell table:style-name="ce98"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08925" calcext:value-type="float">
            <text:p>10,508,925.00</text:p>
          </table:table-cell>
          <table:table-cell table:style-name="ce76" table:formula="of:=[.H135]+[.J135]" office:value-type="float" office:value="14618952" calcext:value-type="float">
            <text:p>14,618,952.00</text:p>
          </table:table-cell>
          <table:table-cell table:style-name="ce98" office:value-type="float" office:value="200200" calcext:value-type="float">
            <text:p>200,200.00</text:p>
          </table:table-cell>
          <table:table-cell table:style-name="ce76" office:value-type="float" office:value="253300" calcext:value-type="float">
            <text:p>253,300.00</text:p>
          </table:table-cell>
          <table:table-cell table:style-name="ce98" office:value-type="float" office:value="10308725" calcext:value-type="float">
            <text:p>10,308,725.00</text:p>
          </table:table-cell>
          <table:table-cell table:style-name="ce86" office:value-type="float" office:value="14365652" calcext:value-type="float">
            <text:p>14,365,652.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7]+[.E138]+[.E139]+[.E140]+[.E141]" office:value-type="float" office:value="0" calcext:value-type="float">
            <text:p>0.00</text:p>
          </table:table-cell>
          <table:table-cell table:style-name="ce76" table:formula="of:=[.F137]+[.F138]+[.F139]+[.F140]+[.F141]"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3]+[.E144]" office:value-type="float" office:value="0" calcext:value-type="float">
            <text:p>0.00</text:p>
          </table:table-cell>
          <table:table-cell table:style-name="ce57" table:formula="of:=[.F143]+[.F144]" office:value-type="float" office:value="0" calcext:value-type="float">
            <text:p>0.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0337625" calcext:value-type="float">
            <text:p>20,337,625.00</text:p>
          </table:table-cell>
          <table:table-cell table:style-name="ce83" table:formula="of:=[.F121]+[.F74]" office:value-type="float" office:value="48275704" calcext:value-type="float">
            <text:p>48,275,704.00</text:p>
          </table:table-cell>
          <table:table-cell table:style-name="ce83" table:formula="of:=[.G121]+[.G74]" office:value-type="float" office:value="8866305" calcext:value-type="float">
            <text:p>8,866,305.00</text:p>
          </table:table-cell>
          <table:table-cell table:style-name="ce83" table:formula="of:=[.H121]+[.H74]" office:value-type="float" office:value="31731001" calcext:value-type="float">
            <text:p>31,731,001.00</text:p>
          </table:table-cell>
          <table:table-cell table:style-name="ce83" table:formula="of:=[.I121]+[.I74]" office:value-type="float" office:value="11471320" calcext:value-type="float">
            <text:p>11,471,320.00</text:p>
          </table:table-cell>
          <table:table-cell table:style-name="ce88" table:formula="of:=[.J121]+[.J74]" office:value-type="float" office:value="16544703" calcext:value-type="float">
            <text:p>16,544,70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9214" calcext:value-type="float">
            <text:p>389,214.00</text:p>
          </table:table-cell>
          <table:table-cell table:style-name="ce76" table:formula="of:=[.F159]+[.F160]+[.F161]+[.F162]+[.F163]+[.F164]" office:value-type="float" office:value="581899" calcext:value-type="float">
            <text:p>581,899.00</text:p>
          </table:table-cell>
          <table:table-cell table:style-name="ce76" table:formula="of:=[.G159]+[.G160]+[.G161]+[.G162]+[.G163]+[.G164]" office:value-type="float" office:value="389214" calcext:value-type="float">
            <text:p>389,214.00</text:p>
          </table:table-cell>
          <table:table-cell table:style-name="ce76" table:formula="of:=[.H159]+[.H160]+[.H161]+[.H162]+[.H163]+[.H164]" office:value-type="float" office:value="581899" calcext:value-type="float">
            <text:p>581,8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墊 <text:s text:c="2"/>付 <text:s text:c="2"/>款 <text:s text:c="14"/></text:p>
          </table:table-cell>
          <table:table-cell table:style-name="ce76" table:formula="of:=[.G160]+[.I160]" office:value-type="float" office:value="389214" calcext:value-type="float">
            <text:p>389,214.00</text:p>
          </table:table-cell>
          <table:table-cell table:style-name="ce76" table:formula="of:=[.H160]+[.J160]" office:value-type="float" office:value="581899" calcext:value-type="float">
            <text:p>581,899.00</text:p>
          </table:table-cell>
          <table:table-cell table:style-name="ce98" office:value-type="float" office:value="389214" calcext:value-type="float">
            <text:p>389,214.00</text:p>
          </table:table-cell>
          <table:table-cell table:style-name="ce76" office:value-type="float" office:value="581899" calcext:value-type="float">
            <text:p>581,89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0726839" calcext:value-type="float">
            <text:p>20,726,839.00</text:p>
          </table:table-cell>
          <table:table-cell table:style-name="ce76" table:formula="of:=[.F155]+[.F158]" office:value-type="float" office:value="48857603" calcext:value-type="float">
            <text:p>48,857,60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72152773" calcext:value-type="float">
            <text:p>272,152,773.00</text:p>
          </table:table-cell>
          <table:table-cell table:style-name="ce76" table:formula="of:=[.E171]" office:value-type="float" office:value="272152773" calcext:value-type="float">
            <text:p>272,152,7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2879612" calcext:value-type="float">
            <text:p>292,879,612.00</text:p>
          </table:table-cell>
          <table:table-cell table:style-name="ce76" table:formula="of:=[.F171]+[.F170]" office:value-type="float" office:value="321010376" calcext:value-type="float">
            <text:p>321,010,3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184559" calcext:value-type="float">
            <text:p>184,55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72337332" calcext:value-type="float">
            <text:p>272,337,33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9004000" calcext:value-type="float">
            <text:p>9,00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51376000" calcext:value-type="float">
            <text:p>51,376,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9616338" calcext:value-type="float">
            <text:p>19,616,338.00</text:p>
          </table:table-cell>
          <table:table-cell table:style-name="ce83" table:formula="of:=[.H7]+[.J7]" office:value-type="float" office:value="73925178" calcext:value-type="float">
            <text:p>73,925,178.00</text:p>
          </table:table-cell>
          <table:table-cell table:style-name="ce83" table:formula="of:=[.G8]+[.G18]+[.G19]+[.G20]+[.G21]+[.G22]+[.G25]+[.G29]+[.G39]+[.G40]+[.G41]" office:value-type="float" office:value="7630125" calcext:value-type="float">
            <text:p>7,630,125.00</text:p>
          </table:table-cell>
          <table:table-cell table:style-name="ce83" table:formula="of:=[.H8]+[.H18]+[.H19]+[.H20]+[.H21]+[.H22]+[.H25]+[.H29]+[.H39]+[.H40]+[.H41]" office:value-type="float" office:value="61006055" calcext:value-type="float">
            <text:p>61,006,055.00</text:p>
          </table:table-cell>
          <table:table-cell table:style-name="ce83" table:formula="of:=[.I8]+[.I18]+[.I19]+[.I20]+[.I21]+[.I22]+[.I25]+[.I29]+[.I39]+[.I40]+[.I41]" office:value-type="float" office:value="11986213" calcext:value-type="float">
            <text:p>11,986,213.00</text:p>
          </table:table-cell>
          <table:table-cell table:style-name="ce85" table:formula="of:=[.J8]+[.J18]+[.J19]+[.J20]+[.J21]+[.J22]+[.J25]+[.J29]+[.J39]+[.J40]+[.J41]" office:value-type="float" office:value="12919123" calcext:value-type="float">
            <text:p>12,919,12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68072" calcext:value-type="float">
            <text:p>6,068,072.00</text:p>
          </table:table-cell>
          <table:table-cell table:style-name="ce97" table:formula="of:=[.H8]+[.J8]" office:value-type="float" office:value="32907158" calcext:value-type="float">
            <text:p>32,907,158.00</text:p>
          </table:table-cell>
          <table:table-cell table:style-name="ce76" table:formula="of:=[.G9]+[.G10]+[.G11]+[.G12]+[.G13]+[.G16]" office:value-type="float" office:value="6068072" calcext:value-type="float">
            <text:p>6,068,072.00</text:p>
          </table:table-cell>
          <table:table-cell table:style-name="ce76" table:formula="of:=[.H9]+[.H10]+[.H11]+[.H12]+[.H13]+[.H16]" office:value-type="float" office:value="32912380" calcext:value-type="float">
            <text:p>32,912,380.00</text:p>
          </table:table-cell>
          <table:table-cell table:style-name="ce76" table:formula="of:=SUM([.I9:.I13])" office:value-type="float" office:value="0" calcext:value-type="float">
            <text:p>0.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0" calcext:value-type="float">
            <text:p>0.00</text:p>
          </table:table-cell>
          <table:table-cell table:style-name="ce76" table:formula="of:=[.H9]+[.J9]" office:value-type="float" office:value="26467" calcext:value-type="float">
            <text:p>26,467.00</text:p>
          </table:table-cell>
          <table:table-cell table:style-name="ce98" office:value-type="float" office:value="0" calcext:value-type="float">
            <text:p>0.00</text:p>
          </table:table-cell>
          <table:table-cell table:style-name="ce98" office:value-type="float" office:value="26467" calcext:value-type="float">
            <text:p>26,4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8281" calcext:value-type="float">
            <text:p>8,281.00</text:p>
          </table:table-cell>
          <table:table-cell table:style-name="ce76" table:formula="of:=[.H10]+[.J10]" office:value-type="float" office:value="49432" calcext:value-type="float">
            <text:p>49,432.00</text:p>
          </table:table-cell>
          <table:table-cell table:style-name="ce98" office:value-type="float" office:value="8281" calcext:value-type="float">
            <text:p>8,281.00</text:p>
          </table:table-cell>
          <table:table-cell table:style-name="ce98" office:value-type="float" office:value="54654" calcext:value-type="float">
            <text:p>54,654.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36272" calcext:value-type="float">
            <text:p>36,272.00</text:p>
          </table:table-cell>
          <table:table-cell table:style-name="ce98" office:value-type="float" office:value="8033" calcext:value-type="float">
            <text:p>8,033.00</text:p>
          </table:table-cell>
          <table:table-cell table:style-name="ce98" office:value-type="float" office:value="36272" calcext:value-type="float">
            <text:p>36,27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174400" calcext:value-type="float">
            <text:p>174,400.00</text:p>
          </table:table-cell>
          <table:table-cell table:style-name="ce76" table:formula="of:=[.H12]+[.J12]" office:value-type="float" office:value="318400" calcext:value-type="float">
            <text:p>318,400.00</text:p>
          </table:table-cell>
          <table:table-cell table:style-name="ce98" office:value-type="float" office:value="174400" calcext:value-type="float">
            <text:p>174,40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358" calcext:value-type="float">
            <text:p>2,358.00</text:p>
          </table:table-cell>
          <table:table-cell table:style-name="ce76" table:formula="of:=[.H13]+[.J13]" office:value-type="float" office:value="63007" calcext:value-type="float">
            <text:p>63,007.00</text:p>
          </table:table-cell>
          <table:table-cell table:style-name="ce76" table:formula="of:=[.G14]+[.G15]" office:value-type="float" office:value="2358" calcext:value-type="float">
            <text:p>2,358.00</text:p>
          </table:table-cell>
          <table:table-cell table:style-name="ce76" table:formula="of:=[.H14]+[.H15]" office:value-type="float" office:value="63007" calcext:value-type="float">
            <text:p>63,007.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358" calcext:value-type="float">
            <text:p>2,358.00</text:p>
          </table:table-cell>
          <table:table-cell table:style-name="ce76" table:formula="of:=[.H15]+[.J15]" office:value-type="float" office:value="63007" calcext:value-type="float">
            <text:p>63,007.00</text:p>
          </table:table-cell>
          <table:table-cell table:style-name="ce99" office:value-type="float" office:value="2358" calcext:value-type="float">
            <text:p>2,358.00</text:p>
          </table:table-cell>
          <table:table-cell table:style-name="ce98" office:value-type="float" office:value="63007" calcext:value-type="float">
            <text:p>63,00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2413580" calcext:value-type="float">
            <text:p>32,413,580.00</text:p>
          </table:table-cell>
          <table:table-cell table:style-name="ce98" office:value-type="float" office:value="5875000" calcext:value-type="float">
            <text:p>5,875,000.00</text:p>
          </table:table-cell>
          <table:table-cell table:style-name="ce98" office:value-type="float" office:value="32413580" calcext:value-type="float">
            <text:p>32,413,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47971" calcext:value-type="float">
            <text:p>47,971.00</text:p>
          </table:table-cell>
          <table:table-cell table:style-name="ce76" table:formula="of:=[.H19]" office:value-type="float" office:value="118414" calcext:value-type="float">
            <text:p>118,414.00</text:p>
          </table:table-cell>
          <table:table-cell table:style-name="ce98" office:value-type="float" office:value="47971" calcext:value-type="float">
            <text:p>47,971.00</text:p>
          </table:table-cell>
          <table:table-cell table:style-name="ce98" office:value-type="float" office:value="118414" calcext:value-type="float">
            <text:p>118,41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847275" calcext:value-type="float">
            <text:p>847,275.00</text:p>
          </table:table-cell>
          <table:table-cell table:style-name="ce76" table:formula="of:=[.H20]" office:value-type="float" office:value="8546657" calcext:value-type="float">
            <text:p>8,546,657.00</text:p>
          </table:table-cell>
          <table:table-cell table:style-name="ce98" office:value-type="float" office:value="847275" calcext:value-type="float">
            <text:p>847,275.00</text:p>
          </table:table-cell>
          <table:table-cell table:style-name="ce98" office:value-type="float" office:value="8546657" calcext:value-type="float">
            <text:p>8,546,657.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402928" calcext:value-type="float">
            <text:p>402,928.00</text:p>
          </table:table-cell>
          <table:table-cell table:style-name="ce76" table:formula="of:=[.F23]+[.F24]" office:value-type="float" office:value="2474787" calcext:value-type="float">
            <text:p>2,474,787.00</text:p>
          </table:table-cell>
          <table:table-cell table:style-name="ce76" table:formula="of:=[.G23]+[.G24]" office:value-type="float" office:value="402928" calcext:value-type="float">
            <text:p>402,928.00</text:p>
          </table:table-cell>
          <table:table-cell table:style-name="ce76" table:formula="of:=[.H23]+[.H24]" office:value-type="float" office:value="2474787" calcext:value-type="float">
            <text:p>2,474,78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93480" calcext:value-type="float">
            <text:p>393,480.00</text:p>
          </table:table-cell>
          <table:table-cell table:style-name="ce76" table:formula="of:=[.H23]" office:value-type="float" office:value="2390783" calcext:value-type="float">
            <text:p>2,390,783.00</text:p>
          </table:table-cell>
          <table:table-cell table:style-name="ce98" office:value-type="float" office:value="393480" calcext:value-type="float">
            <text:p>393,480.00</text:p>
          </table:table-cell>
          <table:table-cell table:style-name="ce98" office:value-type="float" office:value="2390783" calcext:value-type="float">
            <text:p>2,390,78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9448" calcext:value-type="float">
            <text:p>9,448.00</text:p>
          </table:table-cell>
          <table:table-cell table:style-name="ce76" table:formula="of:=[.H24]" office:value-type="float" office:value="84004" calcext:value-type="float">
            <text:p>84,004.00</text:p>
          </table:table-cell>
          <table:table-cell table:style-name="ce98" office:value-type="float" office:value="9448" calcext:value-type="float">
            <text:p>9,448.00</text:p>
          </table:table-cell>
          <table:table-cell table:style-name="ce98" office:value-type="float" office:value="84004" calcext:value-type="float">
            <text:p>84,00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1975428" calcext:value-type="float">
            <text:p>11,975,428.00</text:p>
          </table:table-cell>
          <table:table-cell table:style-name="ce76" table:formula="of:=[.F30]+[.F31]"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1975428" calcext:value-type="float">
            <text:p>11,975,428.00</text:p>
          </table:table-cell>
          <table:table-cell table:style-name="ce76" table:formula="of:=[.H30]+[.J30]"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152970" calcext:value-type="float">
            <text:p>152,970.00</text:p>
          </table:table-cell>
          <table:table-cell table:style-name="ce76" table:formula="of:=[.H39]+[.J39]" office:value-type="float" office:value="206470" calcext:value-type="float">
            <text:p>206,470.00</text:p>
          </table:table-cell>
          <table:table-cell table:style-name="ce98" office:value-type="float" office:value="152970" calcext:value-type="float">
            <text:p>152,97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21694" calcext:value-type="float">
            <text:p>121,694.00</text:p>
          </table:table-cell>
          <table:table-cell table:style-name="ce76" table:formula="of:=[.H41]+[.J41]" office:value-type="float" office:value="3567017" calcext:value-type="float">
            <text:p>3,567,017.00</text:p>
          </table:table-cell>
          <table:table-cell table:style-name="ce98" office:value-type="float" office:value="103909" calcext:value-type="float">
            <text:p>103,909.00</text:p>
          </table:table-cell>
          <table:table-cell table:style-name="ce98" office:value-type="float" office:value="3533628" calcext:value-type="float">
            <text:p>3,533,628.00</text:p>
          </table:table-cell>
          <table:table-cell table:style-name="ce98" office:value-type="float" office:value="17785" calcext:value-type="float">
            <text:p>17,785.00</text:p>
          </table:table-cell>
          <table:table-cell table:style-name="ce105" office:value-type="float" office:value="33389" calcext:value-type="float">
            <text:p>33,389.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9616338" calcext:value-type="float">
            <text:p>19,616,338.00</text:p>
          </table:table-cell>
          <table:table-cell table:style-name="ce83" table:formula="of:=[.F42]+[.F7]" office:value-type="float" office:value="73925178" calcext:value-type="float">
            <text:p>73,925,178.00</text:p>
          </table:table-cell>
          <table:table-cell table:style-name="ce83" table:formula="of:=[.G42]+[.G7]" office:value-type="float" office:value="7630125" calcext:value-type="float">
            <text:p>7,630,125.00</text:p>
          </table:table-cell>
          <table:table-cell table:style-name="ce83" table:formula="of:=[.H42]+[.H7]" office:value-type="float" office:value="61006055" calcext:value-type="float">
            <text:p>61,006,055.00</text:p>
          </table:table-cell>
          <table:table-cell table:style-name="ce83" table:formula="of:=[.I42]+[.I7]" office:value-type="float" office:value="11986213" calcext:value-type="float">
            <text:p>11,986,213.00</text:p>
          </table:table-cell>
          <table:table-cell table:style-name="ce88" table:formula="of:=[.J42]+[.J7]" office:value-type="float" office:value="12919123" calcext:value-type="float">
            <text:p>12,919,123.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9616338" calcext:value-type="float">
            <text:p>19,616,338.00</text:p>
          </table:table-cell>
          <table:table-cell table:style-name="ce76" table:formula="of:=[.F47]+[.F48]"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72152773" calcext:value-type="float">
            <text:p>272,152,773.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1769111" calcext:value-type="float">
            <text:p>291,769,111.00</text:p>
          </table:table-cell>
          <table:table-cell table:style-name="ce76" table:formula="of:=[.F62]"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6830000" calcext:value-type="float">
            <text:p>6,830,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36507250" calcext:value-type="float">
            <text:p>36,50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7207672" calcext:value-type="float">
            <text:p>7,207,672.00</text:p>
          </table:table-cell>
          <table:table-cell table:style-name="ce83" table:formula="of:=[.H74]+[.J74]" office:value-type="float" office:value="38740486" calcext:value-type="float">
            <text:p>38,740,486.00</text:p>
          </table:table-cell>
          <table:table-cell table:style-name="ce83" table:formula="of:=[.G75]+[.G80]+[.G84]+[.G89]+[.G102]+[.G105]+[.G108]+[.G111]+[.G113]" office:value-type="float" office:value="6910672" calcext:value-type="float">
            <text:p>6,910,672.00</text:p>
          </table:table-cell>
          <table:table-cell table:style-name="ce83" table:formula="of:=[.H75]+[.H80]+[.H84]+[.H89]+[.H102]+[.H105]+[.H108]+[.H111]+[.H113]" office:value-type="float" office:value="37789486" calcext:value-type="float">
            <text:p>37,789,486.00</text:p>
          </table:table-cell>
          <table:table-cell table:style-name="ce83" table:formula="of:=[.I75]+[.I80]+[.I84]+[.I89]+[.I102]+[.I105]+[.I108]+[.I111]+[.I113]" office:value-type="float" office:value="297000" calcext:value-type="float">
            <text:p>297,000.00</text:p>
          </table:table-cell>
          <table:table-cell table:style-name="ce85" table:formula="of:=[.J75]+[.J80]+[.J84]+[.J89]+[.J102]+[.J105]+[.J108]+[.J111]+[.J113]" office:value-type="float" office:value="951000" calcext:value-type="float">
            <text:p>951,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05619" calcext:value-type="float">
            <text:p>9,605,619.00</text:p>
          </table:table-cell>
          <table:table-cell table:style-name="ce76" table:formula="of:=[.F76]+[.F77]+[.F78]+[.F79]" office:value-type="float" office:value="41462458" calcext:value-type="float">
            <text:p>41,462,458.00</text:p>
          </table:table-cell>
          <table:table-cell table:style-name="ce76" table:formula="of:=[.G76]+[.G77]+[.G78]+[.G79]" office:value-type="float" office:value="3985780" calcext:value-type="float">
            <text:p>3,985,780.00</text:p>
          </table:table-cell>
          <table:table-cell table:style-name="ce76" table:formula="of:=[.H76]+[.H77]+[.H78]+[.H79]" office:value-type="float" office:value="21313263" calcext:value-type="float">
            <text:p>21,313,263.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12479" calcext:value-type="float">
            <text:p>1,112,479.00</text:p>
          </table:table-cell>
          <table:table-cell table:style-name="ce76" table:formula="of:=[.H76]+[.J76]" office:value-type="float" office:value="6980959" calcext:value-type="float">
            <text:p>6,980,959.00</text:p>
          </table:table-cell>
          <table:table-cell table:style-name="ce98" office:value-type="float" office:value="1112479" calcext:value-type="float">
            <text:p>1,112,479.00</text:p>
          </table:table-cell>
          <table:table-cell table:style-name="ce98" office:value-type="float" office:value="6980959" calcext:value-type="float">
            <text:p>6,980,95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03129" calcext:value-type="float">
            <text:p>903,129.00</text:p>
          </table:table-cell>
          <table:table-cell table:style-name="ce76" table:formula="of:=[.H77]+[.J77]" office:value-type="float" office:value="4499512" calcext:value-type="float">
            <text:p>4,499,512.00</text:p>
          </table:table-cell>
          <table:table-cell table:style-name="ce98" office:value-type="float" office:value="903129" calcext:value-type="float">
            <text:p>903,129.00</text:p>
          </table:table-cell>
          <table:table-cell table:style-name="ce98" office:value-type="float" office:value="4499512" calcext:value-type="float">
            <text:p>4,499,51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820128" calcext:value-type="float">
            <text:p>1,820,128.00</text:p>
          </table:table-cell>
          <table:table-cell table:style-name="ce98" office:value-type="float" office:value="8796636" calcext:value-type="float">
            <text:p>8,796,636.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50044" calcext:value-type="float">
            <text:p>150,044.00</text:p>
          </table:table-cell>
          <table:table-cell table:style-name="ce98" office:value-type="float" office:value="1036156" calcext:value-type="float">
            <text:p>1,036,15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618476" calcext:value-type="float">
            <text:p>618,476.00</text:p>
          </table:table-cell>
          <table:table-cell table:style-name="ce76" table:formula="of:=[.F81]+[.F82]+[.F83]" office:value-type="float" office:value="1334282" calcext:value-type="float">
            <text:p>1,334,282.00</text:p>
          </table:table-cell>
          <table:table-cell table:style-name="ce76" table:formula="of:=[.G81]+[.G82]+[.G83]" office:value-type="float" office:value="321476" calcext:value-type="float">
            <text:p>321,476.00</text:p>
          </table:table-cell>
          <table:table-cell table:style-name="ce76" table:formula="of:=[.H81]+[.H82]+[.H83]" office:value-type="float" office:value="1037282" calcext:value-type="float">
            <text:p>1,037,282.00</text:p>
          </table:table-cell>
          <table:table-cell table:style-name="ce76" table:formula="of:=[.I81]+[.I82]+[.I83]" office:value-type="float" office:value="297000" calcext:value-type="float">
            <text:p>297,00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30120" calcext:value-type="float">
            <text:p>30,120.00</text:p>
          </table:table-cell>
          <table:table-cell table:style-name="ce76" table:formula="of:=[.H81]+[.J81]" office:value-type="float" office:value="30120" calcext:value-type="float">
            <text:p>30,120.00</text:p>
          </table:table-cell>
          <table:table-cell table:number-columns-repeated="2"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588356" calcext:value-type="float">
            <text:p>588,356.00</text:p>
          </table:table-cell>
          <table:table-cell table:style-name="ce76" table:formula="of:=[.H83]+[.J83]" office:value-type="float" office:value="1304162" calcext:value-type="float">
            <text:p>1,304,162.00</text:p>
          </table:table-cell>
          <table:table-cell table:style-name="ce98" office:value-type="float" office:value="291356" calcext:value-type="float">
            <text:p>291,356.00</text:p>
          </table:table-cell>
          <table:table-cell table:style-name="ce98" office:value-type="float" office:value="1007162" calcext:value-type="float">
            <text:p>1,007,162.00</text:p>
          </table:table-cell>
          <table:table-cell table:style-name="ce98" office:value-type="float" office:value="297000" calcext:value-type="float">
            <text:p>297,00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13735" calcext:value-type="float">
            <text:p>1,113,735.00</text:p>
          </table:table-cell>
          <table:table-cell table:style-name="ce76" table:formula="of:=[.F85]+[.F86]+[.F87]+[.F88]" office:value-type="float" office:value="5214030" calcext:value-type="float">
            <text:p>5,214,030.00</text:p>
          </table:table-cell>
          <table:table-cell table:style-name="ce76" table:formula="of:=[.G85]+[.G86]+[.G87]+[.G88]" office:value-type="float" office:value="1113735" calcext:value-type="float">
            <text:p>1,113,735.00</text:p>
          </table:table-cell>
          <table:table-cell table:style-name="ce76" table:formula="of:=[.H85]+[.H86]+[.H87]+[.H88]" office:value-type="float" office:value="4644030" calcext:value-type="float">
            <text:p>4,644,030.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562564" calcext:value-type="float">
            <text:p>562,564.00</text:p>
          </table:table-cell>
          <table:table-cell table:style-name="ce76" table:formula="of:=[.H85]+[.J85]" office:value-type="float" office:value="3472981" calcext:value-type="float">
            <text:p>3,472,981.00</text:p>
          </table:table-cell>
          <table:table-cell table:style-name="ce98" office:value-type="float" office:value="562564" calcext:value-type="float">
            <text:p>562,564.00</text:p>
          </table:table-cell>
          <table:table-cell table:style-name="ce98" office:value-type="float" office:value="2902981" calcext:value-type="float">
            <text:p>2,902,981.00</text:p>
          </table:table-cell>
          <table:table-cell table:style-name="ce98" office:value-type="float" office:value="0" calcext:value-type="float">
            <text:p>0.00</text:p>
          </table:table-cell>
          <table:table-cell table:style-name="ce105"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14628" calcext:value-type="float">
            <text:p>114,628.00</text:p>
          </table:table-cell>
          <table:table-cell table:style-name="ce76" table:formula="of:=[.H87]" office:value-type="float" office:value="629310" calcext:value-type="float">
            <text:p>629,310.00</text:p>
          </table:table-cell>
          <table:table-cell table:style-name="ce98" office:value-type="float" office:value="114628" calcext:value-type="float">
            <text:p>114,628.00</text:p>
          </table:table-cell>
          <table:table-cell table:style-name="ce98" office:value-type="float" office:value="629310" calcext:value-type="float">
            <text:p>629,31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436543" calcext:value-type="float">
            <text:p>436,543.00</text:p>
          </table:table-cell>
          <table:table-cell table:style-name="ce76" table:formula="of:=[.H88]+[.J88]" office:value-type="float" office:value="1111739" calcext:value-type="float">
            <text:p>1,111,739.00</text:p>
          </table:table-cell>
          <table:table-cell table:style-name="ce98" office:value-type="float" office:value="436543" calcext:value-type="float">
            <text:p>436,543.00</text:p>
          </table:table-cell>
          <table:table-cell table:style-name="ce98" office:value-type="float" office:value="1111739" calcext:value-type="float">
            <text:p>1,111,73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14767" calcext:value-type="float">
            <text:p>214,767.00</text:p>
          </table:table-cell>
          <table:table-cell table:style-name="ce76" table:formula="of:=[.F90]+[.F91]+[.F92]+[.F93]+[.F94]" office:value-type="float" office:value="1596458" calcext:value-type="float">
            <text:p>1,596,458.00</text:p>
          </table:table-cell>
          <table:table-cell table:style-name="ce76" table:formula="of:=[.G90]+[.G91]+[.G92]+[.G93]+[.G94]" office:value-type="float" office:value="214767" calcext:value-type="float">
            <text:p>214,767.00</text:p>
          </table:table-cell>
          <table:table-cell table:style-name="ce76" table:formula="of:=[.H90]+[.H91]+[.H92]+[.H93]+[.H94]" office:value-type="float" office:value="1596458" calcext:value-type="float">
            <text:p>1,596,458.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14247" calcext:value-type="float">
            <text:p>214,247.00</text:p>
          </table:table-cell>
          <table:table-cell table:style-name="ce76" table:formula="of:=[.H90]+[.J90]" office:value-type="float" office:value="1529880" calcext:value-type="float">
            <text:p>1,529,880.00</text:p>
          </table:table-cell>
          <table:table-cell table:style-name="ce98" office:value-type="float" office:value="214247" calcext:value-type="float">
            <text:p>214,247.00</text:p>
          </table:table-cell>
          <table:table-cell table:style-name="ce98" office:value-type="float" office:value="1529880" calcext:value-type="float">
            <text:p>1,529,8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520" calcext:value-type="float">
            <text:p>520.00</text:p>
          </table:table-cell>
          <table:table-cell table:style-name="ce76" table:formula="of:=[.H91]+[.J91]" office:value-type="float" office:value="66578" calcext:value-type="float">
            <text:p>66,578.00</text:p>
          </table:table-cell>
          <table:table-cell table:style-name="ce98" office:value-type="float" office:value="520" calcext:value-type="float">
            <text:p>520.00</text:p>
          </table:table-cell>
          <table:table-cell table:style-name="ce98" office:value-type="float" office:value="66578" calcext:value-type="float">
            <text:p>6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881941" calcext:value-type="float">
            <text:p>881,941.00</text:p>
          </table:table-cell>
          <table:table-cell table:style-name="ce76" table:formula="of:=[.H103]+[.H104]" office:value-type="float" office:value="4684914" calcext:value-type="float">
            <text:p>4,684,914.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36697" calcext:value-type="float">
            <text:p>36,697.00</text:p>
          </table:table-cell>
          <table:table-cell table:style-name="ce98" office:value-type="float" office:value="172286" calcext:value-type="float">
            <text:p>172,28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845244" calcext:value-type="float">
            <text:p>845,244.00</text:p>
          </table:table-cell>
          <table:table-cell table:style-name="ce98" office:value-type="float" office:value="4512628" calcext:value-type="float">
            <text:p>4,512,62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247994" calcext:value-type="float">
            <text:p>4,247,994.00</text:p>
          </table:table-cell>
          <table:table-cell table:style-name="ce76" table:formula="of:=[.G106]+[.G107]" office:value-type="float" office:value="392973" calcext:value-type="float">
            <text:p>392,973.00</text:p>
          </table:table-cell>
          <table:table-cell table:style-name="ce76" table:formula="of:=[.H106]+[.H107]" office:value-type="float" office:value="4247994" calcext:value-type="float">
            <text:p>4,247,994.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247994" calcext:value-type="float">
            <text:p>4,247,994.00</text:p>
          </table:table-cell>
          <table:table-cell table:style-name="ce98" office:value-type="float" office:value="392973" calcext:value-type="float">
            <text:p>392,973.00</text:p>
          </table:table-cell>
          <table:table-cell table:style-name="ce98" office:value-type="float" office:value="4247994" calcext:value-type="float">
            <text:p>4,247,9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26861522" calcext:value-type="float">
            <text:p>26,861,522.00</text:p>
          </table:table-cell>
          <table:table-cell table:style-name="ce83" table:formula="of:=[.F122]+[.F127]+[.F131]+[.F136]+[.F142]+[.F145]" office:value-type="float" office:value="43604412" calcext:value-type="float">
            <text:p>43,604,412.00</text:p>
          </table:table-cell>
          <table:table-cell table:style-name="ce83" table:formula="of:=[.G122]+[.G127]+[.G131]+[.G136]+[.G142]+[.G145]" office:value-type="float" office:value="213150" calcext:value-type="float">
            <text:p>213,150.00</text:p>
          </table:table-cell>
          <table:table-cell table:style-name="ce83" table:formula="of:=[.H122]+[.H127]+[.H131]+[.H136]+[.H142]+[.H145]" office:value-type="float" office:value="1065337" calcext:value-type="float">
            <text:p>1,065,337.00</text:p>
          </table:table-cell>
          <table:table-cell table:style-name="ce83" table:formula="of:=[.I122]+[.I127]+[.I131]+[.I136]+[.I142]+[.I145]" office:value-type="float" office:value="26648372" calcext:value-type="float">
            <text:p>26,648,372.00</text:p>
          </table:table-cell>
          <table:table-cell table:style-name="ce83" table:formula="of:=[.J122]+[.J127]+[.J131]+[.J136]+[.J142]+[.J145]" office:value-type="float" office:value="42539075" calcext:value-type="float">
            <text:p>42,539,075.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615000" calcext:value-type="float">
            <text:p>1,615,000.00</text:p>
          </table:table-cell>
          <table:table-cell table:style-name="ce76" table:formula="of:=[.F123]+[.F124]+[.F125]+[.F126]" office:value-type="float" office:value="3616980" calcext:value-type="float">
            <text:p>3,616,980.00</text:p>
          </table:table-cell>
          <table:table-cell table:style-name="ce76" table:formula="of:=[.G123]+[.G124]+[.G125]+[.G126]" office:value-type="float" office:value="84000" calcext:value-type="float">
            <text:p>84,000.00</text:p>
          </table:table-cell>
          <table:table-cell table:style-name="ce76" table:formula="of:=[.H123]+[.H124]+[.H125]+[.H126]" office:value-type="float" office:value="565196" calcext:value-type="float">
            <text:p>565,196.00</text:p>
          </table:table-cell>
          <table:table-cell table:style-name="ce76" table:formula="of:=[.I123]+[.I124]+[.I125]+[.I126]" office:value-type="float" office:value="1531000" calcext:value-type="float">
            <text:p>1,531,000.00</text:p>
          </table:table-cell>
          <table:table-cell table:style-name="ce76" table:formula="of:=[.J123]+[.J124]+[.J125]+[.J126]"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0" calcext:value-type="float">
            <text:p>0.00</text:p>
          </table:table-cell>
          <table:table-cell table:style-name="ce76" table:formula="of:=[.H124]+[.J124]" office:value-type="float" office:value="83920" calcext:value-type="float">
            <text:p>83,920.00</text:p>
          </table:table-cell>
          <table:table-cell table:style-name="ce98" office:value-type="float" office:value="0" calcext:value-type="float">
            <text:p>0.00</text:p>
          </table:table-cell>
          <table:table-cell table:style-name="ce98" office:value-type="float" office:value="83920" calcext:value-type="float">
            <text:p>8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615000" calcext:value-type="float">
            <text:p>1,615,000.00</text:p>
          </table:table-cell>
          <table:table-cell table:style-name="ce76" table:formula="of:=[.H125]+[.J125]" office:value-type="float" office:value="3213060" calcext:value-type="float">
            <text:p>3,213,060.00</text:p>
          </table:table-cell>
          <table:table-cell table:style-name="ce98" office:value-type="float" office:value="84000" calcext:value-type="float">
            <text:p>84,000.00</text:p>
          </table:table-cell>
          <table:table-cell table:style-name="ce98" office:value-type="float" office:value="161276" calcext:value-type="float">
            <text:p>161,276.00</text:p>
          </table:table-cell>
          <table:table-cell table:style-name="ce98" office:value-type="float" office:value="1531000" calcext:value-type="float">
            <text:p>1,531,000.00</text:p>
          </table:table-cell>
          <table:table-cell table:style-name="ce105"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25147927" calcext:value-type="float">
            <text:p>25,147,927.00</text:p>
          </table:table-cell>
          <table:table-cell table:style-name="ce76" table:formula="of:=[.F132]+[.F133]+[.F134]+[.F135]" office:value-type="float" office:value="39888837" calcext:value-type="float">
            <text:p>39,888,837.00</text:p>
          </table:table-cell>
          <table:table-cell table:style-name="ce76" table:formula="of:=[.G132]+[.G133]+[.G134]+[.G135]" office:value-type="float" office:value="129150" calcext:value-type="float">
            <text:p>129,150.00</text:p>
          </table:table-cell>
          <table:table-cell table:style-name="ce76" table:formula="of:=[.H132]+[.H133]+[.H134]+[.H135]" office:value-type="float" office:value="500141" calcext:value-type="float">
            <text:p>500,141.00</text:p>
          </table:table-cell>
          <table:table-cell table:style-name="ce76" table:formula="of:=[.I132]+[.I133]+[.I134]+[.I135]" office:value-type="float" office:value="25018777" calcext:value-type="float">
            <text:p>25,018,777.00</text:p>
          </table:table-cell>
          <table:table-cell table:style-name="ce76" table:formula="of:=[.J132]+[.J133]+[.J134]+[.J135]" office:value-type="float" office:value="39388696" calcext:value-type="float">
            <text:p>39,388,696.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3850000" calcext:value-type="float">
            <text:p>3,850,000.00</text:p>
          </table:table-cell>
          <table:table-cell table:style-name="ce76" table:formula="of:=[.H132]+[.J132]" office:value-type="float" office:value="3971958" calcext:value-type="float">
            <text:p>3,971,958.00</text:p>
          </table:table-cell>
          <table:table-cell table:style-name="ce98" office:value-type="float" office:value="0" calcext:value-type="float">
            <text:p>0.00</text:p>
          </table:table-cell>
          <table:table-cell table:style-name="ce98" office:value-type="float" office:value="117691" calcext:value-type="float">
            <text:p>117,691.00</text:p>
          </table:table-cell>
          <table:table-cell table:style-name="ce98" office:value-type="float" office:value="3850000" calcext:value-type="float">
            <text:p>3,850,000.00</text:p>
          </table:table-cell>
          <table:table-cell table:style-name="ce105" office:value-type="float" office:value="3854267" calcext:value-type="float">
            <text:p>3,85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21297927" calcext:value-type="float">
            <text:p>21,297,927.00</text:p>
          </table:table-cell>
          <table:table-cell table:style-name="ce76" table:formula="of:=[.H135]+[.J135]" office:value-type="float" office:value="35916879" calcext:value-type="float">
            <text:p>35,916,879.00</text:p>
          </table:table-cell>
          <table:table-cell table:style-name="ce98" office:value-type="float" office:value="129150" calcext:value-type="float">
            <text:p>129,150.00</text:p>
          </table:table-cell>
          <table:table-cell table:style-name="ce98" office:value-type="float" office:value="382450" calcext:value-type="float">
            <text:p>382,450.00</text:p>
          </table:table-cell>
          <table:table-cell table:style-name="ce98" office:value-type="float" office:value="21168777" calcext:value-type="float">
            <text:p>21,168,777.00</text:p>
          </table:table-cell>
          <table:table-cell table:style-name="ce105" office:value-type="float" office:value="35534429" calcext:value-type="float">
            <text:p>35,534,429.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98595" calcext:value-type="float">
            <text:p>98,595.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98595" calcext:value-type="float">
            <text:p>98,595.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98595" calcext:value-type="float">
            <text:p>98,595.00</text:p>
          </table:table-cell>
          <table:table-cell table:style-name="ce76" table:formula="of:=[.H144]+[.J144]" office:value-type="float" office:value="98595" calcext:value-type="float">
            <text:p>98,595.00</text:p>
          </table:table-cell>
          <table:table-cell table:number-columns-repeated="2" table:style-name="ce103" office:value-type="float" office:value="0" calcext:value-type="float">
            <text:p>0.00</text:p>
          </table:table-cell>
          <table:table-cell table:style-name="ce103" office:value-type="float" office:value="98595" calcext:value-type="float">
            <text:p>98,595.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34069194" calcext:value-type="float">
            <text:p>34,069,194.00</text:p>
          </table:table-cell>
          <table:table-cell table:style-name="ce83" table:formula="of:=[.F121]+[.F74]" office:value-type="float" office:value="82344898" calcext:value-type="float">
            <text:p>82,344,898.00</text:p>
          </table:table-cell>
          <table:table-cell table:style-name="ce83" table:formula="of:=[.G121]+[.G74]" office:value-type="float" office:value="7123822" calcext:value-type="float">
            <text:p>7,123,822.00</text:p>
          </table:table-cell>
          <table:table-cell table:style-name="ce83" table:formula="of:=[.H121]+[.H74]" office:value-type="float" office:value="38854823" calcext:value-type="float">
            <text:p>38,854,823.00</text:p>
          </table:table-cell>
          <table:table-cell table:style-name="ce83" table:formula="of:=[.I121]+[.I74]" office:value-type="float" office:value="26945372" calcext:value-type="float">
            <text:p>26,945,372.00</text:p>
          </table:table-cell>
          <table:table-cell table:style-name="ce88" table:formula="of:=[.J121]+[.J74]" office:value-type="float" office:value="43490075" calcext:value-type="float">
            <text:p>43,490,075.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8895" calcext:value-type="float">
            <text:p>388,895.00</text:p>
          </table:table-cell>
          <table:table-cell table:style-name="ce76" table:formula="of:=[.F159]+[.F160]+[.F161]+[.F162]+[.F163]+[.F164]" office:value-type="float" office:value="970794" calcext:value-type="float">
            <text:p>970,794.00</text:p>
          </table:table-cell>
          <table:table-cell table:style-name="ce76" office:value-type="float" office:value="0" calcext:value-type="float">
            <text:p>0.00</text:p>
          </table:table-cell>
          <table:table-cell table:style-name="ce76" table:formula="of:=[.H159]+[.H160]+[.H161]+[.H162]+[.H163]+[.H164]" office:value-type="float" office:value="970794" calcext:value-type="float">
            <text:p>970,794.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388895" calcext:value-type="float">
            <text:p>388,895.00</text:p>
          </table:table-cell>
          <table:table-cell table:style-name="ce76" table:formula="of:=[.H160]+[.J160]" office:value-type="float" office:value="970794" calcext:value-type="float">
            <text:p>970,794.00</text:p>
          </table:table-cell>
          <table:table-cell table:style-name="ce98" office:value-type="float" office:value="388895" calcext:value-type="float">
            <text:p>388,895.00</text:p>
          </table:table-cell>
          <table:table-cell table:style-name="ce98" office:value-type="float" office:value="970794" calcext:value-type="float">
            <text:p>970,7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34458089" calcext:value-type="float">
            <text:p>34,458,089.00</text:p>
          </table:table-cell>
          <table:table-cell table:style-name="ce76" table:formula="of:=[.F155]+[.F158]" office:value-type="float" office:value="83315692" calcext:value-type="float">
            <text:p>83,315,69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57311022" calcext:value-type="float">
            <text:p>257,311,022.00</text:p>
          </table:table-cell>
          <table:table-cell table:style-name="ce76" table:formula="of:=[.E171]" office:value-type="float" office:value="257311022" calcext:value-type="float">
            <text:p>257,311,02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1769111" calcext:value-type="float">
            <text:p>291,769,111.00</text:p>
          </table:table-cell>
          <table:table-cell table:style-name="ce76" table:formula="of:=[.F171]+[.F170]" office:value-type="float" office:value="340626714" calcext:value-type="float">
            <text:p>340,626,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11609" calcext:value-type="float">
            <text:p>611,60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57922631" calcext:value-type="float">
            <text:p>257,922,631.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14103000" calcext:value-type="float">
            <text:p>14,1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65479000" calcext:value-type="float">
            <text:p>65,479,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31473381" calcext:value-type="float">
            <text:p>31,473,381.00</text:p>
          </table:table-cell>
          <table:table-cell table:style-name="ce83" table:formula="of:=[.H7]+[.J7]" office:value-type="float" office:value="105398559" calcext:value-type="float">
            <text:p>105,398,559.00</text:p>
          </table:table-cell>
          <table:table-cell table:style-name="ce83" table:formula="of:=[.G8]+[.G18]+[.G19]+[.G20]+[.G21]+[.G22]+[.G25]+[.G29]+[.G39]+[.G40]+[.G41]" office:value-type="float" office:value="10454381" calcext:value-type="float">
            <text:p>10,454,381.00</text:p>
          </table:table-cell>
          <table:table-cell table:style-name="ce83" table:formula="of:=[.H8]+[.H18]+[.H19]+[.H20]+[.H21]+[.H22]+[.H25]+[.H29]+[.H39]+[.H40]+[.H41]" office:value-type="float" office:value="71460109" calcext:value-type="float">
            <text:p>71,460,109.00</text:p>
          </table:table-cell>
          <table:table-cell table:style-name="ce83" table:formula="of:=[.I8]+[.I18]+[.I19]+[.I20]+[.I21]+[.I22]+[.I25]+[.I29]+[.I39]+[.I40]+[.I41]" office:value-type="float" office:value="21019000" calcext:value-type="float">
            <text:p>21,019,000.00</text:p>
          </table:table-cell>
          <table:table-cell table:style-name="ce85" table:formula="of:=[.J8]+[.J18]+[.J19]+[.J20]+[.J21]+[.J22]+[.J25]+[.J29]+[.J39]+[.J40]+[.J41]" office:value-type="float" office:value="33938450" calcext:value-type="float">
            <text:p>33,938,45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7619843" calcext:value-type="float">
            <text:p>7,619,843.00</text:p>
          </table:table-cell>
          <table:table-cell table:style-name="ce97" table:formula="of:=[.H8]+[.J8]" office:value-type="float" office:value="40527001" calcext:value-type="float">
            <text:p>40,527,001.00</text:p>
          </table:table-cell>
          <table:table-cell table:style-name="ce76" table:formula="of:=[.G9]+[.G10]+[.G11]+[.G12]+[.G13]+[.G16]" office:value-type="float" office:value="7620170" calcext:value-type="float">
            <text:p>7,620,170.00</text:p>
          </table:table-cell>
          <table:table-cell table:style-name="ce76" table:formula="of:=[.H9]+[.H10]+[.H11]+[.H12]+[.H13]+[.H16]" office:value-type="float" office:value="40532223" calcext:value-type="float">
            <text:p>40,532,223.00</text:p>
          </table:table-cell>
          <table:table-cell table:style-name="ce76" table:formula="of:=SUM([.I9:.I13])" office:value-type="float" office:value="-327" calcext:value-type="float">
            <text:p>-327.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687429" calcext:value-type="float">
            <text:p>1,687,429.00</text:p>
          </table:table-cell>
          <table:table-cell table:style-name="ce76" table:formula="of:=[.H9]+[.J9]" office:value-type="float" office:value="1713896" calcext:value-type="float">
            <text:p>1,713,896.00</text:p>
          </table:table-cell>
          <table:table-cell table:style-name="ce98" office:value-type="float" office:value="1687429" calcext:value-type="float">
            <text:p>1,687,429.00</text:p>
          </table:table-cell>
          <table:table-cell table:style-name="ce98" office:value-type="float" office:value="1713896" calcext:value-type="float">
            <text:p>1,713,89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2815" calcext:value-type="float">
            <text:p>42,815.00</text:p>
          </table:table-cell>
          <table:table-cell table:style-name="ce76" table:formula="of:=[.H10]+[.J10]" office:value-type="float" office:value="92247" calcext:value-type="float">
            <text:p>92,247.00</text:p>
          </table:table-cell>
          <table:table-cell table:style-name="ce98" office:value-type="float" office:value="42815" calcext:value-type="float">
            <text:p>42,815.00</text:p>
          </table:table-cell>
          <table:table-cell table:style-name="ce98" office:value-type="float" office:value="97469" calcext:value-type="float">
            <text:p>97,469.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80" calcext:value-type="float">
            <text:p>10,780.00</text:p>
          </table:table-cell>
          <table:table-cell table:style-name="ce76" table:formula="of:=[.H11]+[.J11]" office:value-type="float" office:value="47052" calcext:value-type="float">
            <text:p>47,052.00</text:p>
          </table:table-cell>
          <table:table-cell table:style-name="ce98" office:value-type="float" office:value="10780" calcext:value-type="float">
            <text:p>10,780.00</text:p>
          </table:table-cell>
          <table:table-cell table:style-name="ce98" office:value-type="float" office:value="47052" calcext:value-type="float">
            <text:p>47,05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3819" calcext:value-type="float">
            <text:p>3,819.00</text:p>
          </table:table-cell>
          <table:table-cell table:style-name="ce76" table:formula="of:=[.H13]+[.J13]" office:value-type="float" office:value="66826" calcext:value-type="float">
            <text:p>66,826.00</text:p>
          </table:table-cell>
          <table:table-cell table:style-name="ce76" table:formula="of:=[.G14]+[.G15]" office:value-type="float" office:value="4146" calcext:value-type="float">
            <text:p>4,146.00</text:p>
          </table:table-cell>
          <table:table-cell table:style-name="ce76" table:formula="of:=[.H14]+[.H15]" office:value-type="float" office:value="66826" calcext:value-type="float">
            <text:p>66,826.00</text:p>
          </table:table-cell>
          <table:table-cell table:style-name="ce76" table:formula="of:=SUM([.I14:.I15])" office:value-type="float" office:value="-327" calcext:value-type="float">
            <text:p>-327.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3819" calcext:value-type="float">
            <text:p>3,819.00</text:p>
          </table:table-cell>
          <table:table-cell table:style-name="ce76" table:formula="of:=[.H15]+[.J15]" office:value-type="float" office:value="66826" calcext:value-type="float">
            <text:p>66,826.00</text:p>
          </table:table-cell>
          <table:table-cell table:style-name="ce99" office:value-type="float" office:value="4146" calcext:value-type="float">
            <text:p>4,146.00</text:p>
          </table:table-cell>
          <table:table-cell table:style-name="ce98" office:value-type="float" office:value="66826" calcext:value-type="float">
            <text:p>66,826.00</text:p>
          </table:table-cell>
          <table:table-cell table:style-name="ce98" office:value-type="float" office:value="-327" calcext:value-type="float">
            <text:p>-327.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8288580" calcext:value-type="float">
            <text:p>38,288,580.00</text:p>
          </table:table-cell>
          <table:table-cell table:style-name="ce98" office:value-type="float" office:value="5875000" calcext:value-type="float">
            <text:p>5,875,000.00</text:p>
          </table:table-cell>
          <table:table-cell table:style-name="ce98" office:value-type="float" office:value="38288580" calcext:value-type="float">
            <text:p>38,288,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8510" calcext:value-type="float">
            <text:p>38,510.00</text:p>
          </table:table-cell>
          <table:table-cell table:style-name="ce76" table:formula="of:=[.H19]" office:value-type="float" office:value="156924" calcext:value-type="float">
            <text:p>156,924.00</text:p>
          </table:table-cell>
          <table:table-cell table:style-name="ce98" office:value-type="float" office:value="38510" calcext:value-type="float">
            <text:p>38,510.00</text:p>
          </table:table-cell>
          <table:table-cell table:style-name="ce98" office:value-type="float" office:value="156924" calcext:value-type="float">
            <text:p>156,92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585787" calcext:value-type="float">
            <text:p>585,787.00</text:p>
          </table:table-cell>
          <table:table-cell table:style-name="ce76" table:formula="of:=[.H20]" office:value-type="float" office:value="9132444" calcext:value-type="float">
            <text:p>9,132,444.00</text:p>
          </table:table-cell>
          <table:table-cell table:style-name="ce98" office:value-type="float" office:value="585787" calcext:value-type="float">
            <text:p>585,787.00</text:p>
          </table:table-cell>
          <table:table-cell table:style-name="ce98" office:value-type="float" office:value="9132444" calcext:value-type="float">
            <text:p>9,132,444.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374858" calcext:value-type="float">
            <text:p>374,858.00</text:p>
          </table:table-cell>
          <table:table-cell table:style-name="ce76" table:formula="of:=[.F23]+[.F24]" office:value-type="float" office:value="2849645" calcext:value-type="float">
            <text:p>2,849,645.00</text:p>
          </table:table-cell>
          <table:table-cell table:style-name="ce76" table:formula="of:=[.G23]+[.G24]" office:value-type="float" office:value="374858" calcext:value-type="float">
            <text:p>374,858.00</text:p>
          </table:table-cell>
          <table:table-cell table:style-name="ce76" table:formula="of:=[.H23]+[.H24]" office:value-type="float" office:value="2849645" calcext:value-type="float">
            <text:p>2,849,64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57762" calcext:value-type="float">
            <text:p>357,762.00</text:p>
          </table:table-cell>
          <table:table-cell table:style-name="ce76" table:formula="of:=[.H23]" office:value-type="float" office:value="2748545" calcext:value-type="float">
            <text:p>2,748,545.00</text:p>
          </table:table-cell>
          <table:table-cell table:style-name="ce98" office:value-type="float" office:value="357762" calcext:value-type="float">
            <text:p>357,762.00</text:p>
          </table:table-cell>
          <table:table-cell table:style-name="ce98" office:value-type="float" office:value="2748545" calcext:value-type="float">
            <text:p>2,748,545.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7096" calcext:value-type="float">
            <text:p>17,096.00</text:p>
          </table:table-cell>
          <table:table-cell table:style-name="ce76" table:formula="of:=[.H24]" office:value-type="float" office:value="101100" calcext:value-type="float">
            <text:p>101,100.00</text:p>
          </table:table-cell>
          <table:table-cell table:style-name="ce98" office:value-type="float" office:value="17096" calcext:value-type="float">
            <text:p>17,096.00</text:p>
          </table:table-cell>
          <table:table-cell table:style-name="ce98" office:value-type="float" office:value="101100" calcext:value-type="float">
            <text:p>101,1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22695098" calcext:value-type="float">
            <text:p>22,695,098.00</text:p>
          </table:table-cell>
          <table:table-cell table:style-name="ce76" table:formula="of:=[.F30]+[.F31]"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22695098" calcext:value-type="float">
            <text:p>22,695,098.00</text:p>
          </table:table-cell>
          <table:table-cell table:style-name="ce76" table:formula="of:=[.H30]+[.J30]"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206470" calcext:value-type="float">
            <text:p>206,470.00</text:p>
          </table:table-cell>
          <table:table-cell table:style-name="ce98" office:value-type="float" office:value="0" calcext:value-type="float">
            <text:p>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59285" calcext:value-type="float">
            <text:p>159,285.00</text:p>
          </table:table-cell>
          <table:table-cell table:style-name="ce76" table:formula="of:=[.H41]+[.J41]" office:value-type="float" office:value="3726302" calcext:value-type="float">
            <text:p>3,726,302.00</text:p>
          </table:table-cell>
          <table:table-cell table:style-name="ce98" office:value-type="float" office:value="145778" calcext:value-type="float">
            <text:p>145,778.00</text:p>
          </table:table-cell>
          <table:table-cell table:style-name="ce98" office:value-type="float" office:value="3679406" calcext:value-type="float">
            <text:p>3,679,406.00</text:p>
          </table:table-cell>
          <table:table-cell table:style-name="ce98" office:value-type="float" office:value="13507" calcext:value-type="float">
            <text:p>13,507.00</text:p>
          </table:table-cell>
          <table:table-cell table:style-name="ce105" office:value-type="float" office:value="46896" calcext:value-type="float">
            <text:p>46,896.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31473381" calcext:value-type="float">
            <text:p>31,473,381.00</text:p>
          </table:table-cell>
          <table:table-cell table:style-name="ce83" table:formula="of:=[.F42]+[.F7]" office:value-type="float" office:value="105398559" calcext:value-type="float">
            <text:p>105,398,559.00</text:p>
          </table:table-cell>
          <table:table-cell table:style-name="ce83" table:formula="of:=[.G42]+[.G7]" office:value-type="float" office:value="10454381" calcext:value-type="float">
            <text:p>10,454,381.00</text:p>
          </table:table-cell>
          <table:table-cell table:style-name="ce83" table:formula="of:=[.H42]+[.H7]" office:value-type="float" office:value="71460109" calcext:value-type="float">
            <text:p>71,460,109.00</text:p>
          </table:table-cell>
          <table:table-cell table:style-name="ce83" table:formula="of:=[.I42]+[.I7]" office:value-type="float" office:value="21019000" calcext:value-type="float">
            <text:p>21,019,000.00</text:p>
          </table:table-cell>
          <table:table-cell table:style-name="ce88" table:formula="of:=[.J42]+[.J7]" office:value-type="float" office:value="33938450" calcext:value-type="float">
            <text:p>33,938,45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31473381" calcext:value-type="float">
            <text:p>31,473,381.00</text:p>
          </table:table-cell>
          <table:table-cell table:style-name="ce76" table:formula="of:=[.F47]+[.F48]"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57311022" calcext:value-type="float">
            <text:p>257,311,022.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88784403" calcext:value-type="float">
            <text:p>288,784,403.00</text:p>
          </table:table-cell>
          <table:table-cell table:style-name="ce76" table:formula="of:=[.F62]"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7745000" calcext:value-type="float">
            <text:p>7,745,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44252250" calcext:value-type="float">
            <text:p>44,252,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333324" calcext:value-type="float">
            <text:p>8,333,324.00</text:p>
          </table:table-cell>
          <table:table-cell table:style-name="ce83" table:formula="of:=[.H74]+[.J74]" office:value-type="float" office:value="47073810" calcext:value-type="float">
            <text:p>47,073,810.00</text:p>
          </table:table-cell>
          <table:table-cell table:style-name="ce83" table:formula="of:=[.G75]+[.G80]+[.G84]+[.G89]+[.G102]+[.G105]+[.G108]+[.G111]+[.G113]" office:value-type="float" office:value="7857390" calcext:value-type="float">
            <text:p>7,857,390.00</text:p>
          </table:table-cell>
          <table:table-cell table:style-name="ce83" table:formula="of:=[.H75]+[.H80]+[.H84]+[.H89]+[.H102]+[.H105]+[.H108]+[.H111]+[.H113]" office:value-type="float" office:value="45646876" calcext:value-type="float">
            <text:p>45,646,876.00</text:p>
          </table:table-cell>
          <table:table-cell table:style-name="ce83" table:formula="of:=[.I75]+[.I80]+[.I84]+[.I89]+[.I102]+[.I105]+[.I108]+[.I111]+[.I113]" office:value-type="float" office:value="475934" calcext:value-type="float">
            <text:p>475,934.00</text:p>
          </table:table-cell>
          <table:table-cell table:style-name="ce85" table:formula="of:=[.J75]+[.J80]+[.J84]+[.J89]+[.J102]+[.J105]+[.J108]+[.J111]+[.J113]" office:value-type="float" office:value="1426934" calcext:value-type="float">
            <text:p>1,426,934.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61761" calcext:value-type="float">
            <text:p>9,661,761.00</text:p>
          </table:table-cell>
          <table:table-cell table:style-name="ce76" table:formula="of:=[.F76]+[.F77]+[.F78]+[.F79]" office:value-type="float" office:value="43534208" calcext:value-type="float">
            <text:p>43,534,208.00</text:p>
          </table:table-cell>
          <table:table-cell table:style-name="ce76" table:formula="of:=[.G76]+[.G77]+[.G78]+[.G79]" office:value-type="float" office:value="3971669" calcext:value-type="float">
            <text:p>3,971,669.00</text:p>
          </table:table-cell>
          <table:table-cell table:style-name="ce76" table:formula="of:=[.H76]+[.H77]+[.H78]+[.H79]" office:value-type="float" office:value="25284932" calcext:value-type="float">
            <text:p>25,284,932.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05481" calcext:value-type="float">
            <text:p>1,105,481.00</text:p>
          </table:table-cell>
          <table:table-cell table:style-name="ce76" table:formula="of:=[.H76]+[.J76]" office:value-type="float" office:value="8086440" calcext:value-type="float">
            <text:p>8,086,440.00</text:p>
          </table:table-cell>
          <table:table-cell table:style-name="ce98" office:value-type="float" office:value="1105481" calcext:value-type="float">
            <text:p>1,105,481.00</text:p>
          </table:table-cell>
          <table:table-cell table:style-name="ce98" office:value-type="float" office:value="8086440" calcext:value-type="float">
            <text:p>8,086,44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66269" calcext:value-type="float">
            <text:p>966,269.00</text:p>
          </table:table-cell>
          <table:table-cell table:style-name="ce76" table:formula="of:=[.H77]+[.J77]" office:value-type="float" office:value="5465781" calcext:value-type="float">
            <text:p>5,465,781.00</text:p>
          </table:table-cell>
          <table:table-cell table:style-name="ce98" office:value-type="float" office:value="966269" calcext:value-type="float">
            <text:p>966,269.00</text:p>
          </table:table-cell>
          <table:table-cell table:style-name="ce98" office:value-type="float" office:value="5465781" calcext:value-type="float">
            <text:p>5,465,781.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756591" calcext:value-type="float">
            <text:p>1,756,591.00</text:p>
          </table:table-cell>
          <table:table-cell table:style-name="ce98" office:value-type="float" office:value="10553227" calcext:value-type="float">
            <text:p>10,553,227.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43328" calcext:value-type="float">
            <text:p>143,328.00</text:p>
          </table:table-cell>
          <table:table-cell table:style-name="ce98" office:value-type="float" office:value="1179484" calcext:value-type="float">
            <text:p>1,179,48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415647" calcext:value-type="float">
            <text:p>415,647.00</text:p>
          </table:table-cell>
          <table:table-cell table:style-name="ce76" table:formula="of:=[.F81]+[.F82]+[.F83]" office:value-type="float" office:value="1749929" calcext:value-type="float">
            <text:p>1,749,929.00</text:p>
          </table:table-cell>
          <table:table-cell table:style-name="ce76" table:formula="of:=[.G81]+[.G82]+[.G83]" office:value-type="float" office:value="415647" calcext:value-type="float">
            <text:p>415,647.00</text:p>
          </table:table-cell>
          <table:table-cell table:style-name="ce76" table:formula="of:=[.H81]+[.H82]+[.H83]" office:value-type="float" office:value="1452929" calcext:value-type="float">
            <text:p>1,452,929.00</text:p>
          </table:table-cell>
          <table:table-cell table:style-name="ce76" table:formula="of:=[.I81]+[.I82]+[.I83]" office:value-type="float" office:value="0" calcext:value-type="float">
            <text:p>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30120" calcext:value-type="float">
            <text:p>30,120.00</text:p>
          </table:table-cell>
          <table:table-cell table:style-name="ce98" office:value-type="float" office:value="0" calcext:value-type="float">
            <text:p>0.00</text:p>
          </table:table-cell>
          <table:table-cell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415647" calcext:value-type="float">
            <text:p>415,647.00</text:p>
          </table:table-cell>
          <table:table-cell table:style-name="ce76" table:formula="of:=[.H83]+[.J83]" office:value-type="float" office:value="1719809" calcext:value-type="float">
            <text:p>1,719,809.00</text:p>
          </table:table-cell>
          <table:table-cell table:style-name="ce98" office:value-type="float" office:value="415647" calcext:value-type="float">
            <text:p>415,647.00</text:p>
          </table:table-cell>
          <table:table-cell table:style-name="ce98" office:value-type="float" office:value="1422809" calcext:value-type="float">
            <text:p>1,422,809.00</text:p>
          </table:table-cell>
          <table:table-cell table:style-name="ce98" office:value-type="float" office:value="0" calcext:value-type="float">
            <text:p>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2291981" calcext:value-type="float">
            <text:p>2,291,981.00</text:p>
          </table:table-cell>
          <table:table-cell table:style-name="ce76" table:formula="of:=[.F85]+[.F86]+[.F87]+[.F88]" office:value-type="float" office:value="7506011" calcext:value-type="float">
            <text:p>7,506,011.00</text:p>
          </table:table-cell>
          <table:table-cell table:style-name="ce76" table:formula="of:=[.G85]+[.G86]+[.G87]+[.G88]" office:value-type="float" office:value="1816047" calcext:value-type="float">
            <text:p>1,816,047.00</text:p>
          </table:table-cell>
          <table:table-cell table:style-name="ce76" table:formula="of:=[.H85]+[.H86]+[.H87]+[.H88]" office:value-type="float" office:value="6460077" calcext:value-type="float">
            <text:p>6,460,077.00</text:p>
          </table:table-cell>
          <table:table-cell table:style-name="ce76" table:formula="of:=[.I85]+[.I86]+[.I87]+[.I88]" office:value-type="float" office:value="475934" calcext:value-type="float">
            <text:p>475,934.00</text:p>
          </table:table-cell>
          <table:table-cell table:style-name="ce86" table:formula="of:=[.J85]+[.J86]+[.J87]+[.J88]"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1739184" calcext:value-type="float">
            <text:p>1,739,184.00</text:p>
          </table:table-cell>
          <table:table-cell table:style-name="ce76" table:formula="of:=[.H85]+[.J85]" office:value-type="float" office:value="5212165" calcext:value-type="float">
            <text:p>5,212,165.00</text:p>
          </table:table-cell>
          <table:table-cell table:style-name="ce98" office:value-type="float" office:value="1263250" calcext:value-type="float">
            <text:p>1,263,250.00</text:p>
          </table:table-cell>
          <table:table-cell table:style-name="ce98" office:value-type="float" office:value="4166231" calcext:value-type="float">
            <text:p>4,166,231.00</text:p>
          </table:table-cell>
          <table:table-cell table:style-name="ce98" office:value-type="float" office:value="475934" calcext:value-type="float">
            <text:p>475,934.00</text:p>
          </table:table-cell>
          <table:table-cell table:style-name="ce105"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6039" calcext:value-type="float">
            <text:p>166,039.00</text:p>
          </table:table-cell>
          <table:table-cell table:style-name="ce76" table:formula="of:=[.H87]" office:value-type="float" office:value="795349" calcext:value-type="float">
            <text:p>795,349.00</text:p>
          </table:table-cell>
          <table:table-cell table:style-name="ce98" office:value-type="float" office:value="166039" calcext:value-type="float">
            <text:p>166,039.00</text:p>
          </table:table-cell>
          <table:table-cell table:style-name="ce98" office:value-type="float" office:value="795349" calcext:value-type="float">
            <text:p>795,34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386758" calcext:value-type="float">
            <text:p>386,758.00</text:p>
          </table:table-cell>
          <table:table-cell table:style-name="ce76" table:formula="of:=[.H88]+[.J88]" office:value-type="float" office:value="1498497" calcext:value-type="float">
            <text:p>1,498,497.00</text:p>
          </table:table-cell>
          <table:table-cell table:style-name="ce98" office:value-type="float" office:value="386758" calcext:value-type="float">
            <text:p>386,758.00</text:p>
          </table:table-cell>
          <table:table-cell table:style-name="ce98" office:value-type="float" office:value="1498497" calcext:value-type="float">
            <text:p>1,498,49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199083" calcext:value-type="float">
            <text:p>199,083.00</text:p>
          </table:table-cell>
          <table:table-cell table:style-name="ce76" table:formula="of:=[.F90]+[.F91]+[.F92]+[.F93]+[.F94]" office:value-type="float" office:value="1795541" calcext:value-type="float">
            <text:p>1,795,541.00</text:p>
          </table:table-cell>
          <table:table-cell table:style-name="ce76" table:formula="of:=[.G90]+[.G91]+[.G92]+[.G93]+[.G94]" office:value-type="float" office:value="199083" calcext:value-type="float">
            <text:p>199,083.00</text:p>
          </table:table-cell>
          <table:table-cell table:style-name="ce76" table:formula="of:=[.H90]+[.H91]+[.H92]+[.H93]+[.H94]" office:value-type="float" office:value="1795541" calcext:value-type="float">
            <text:p>1,795,54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178763" calcext:value-type="float">
            <text:p>178,763.00</text:p>
          </table:table-cell>
          <table:table-cell table:style-name="ce76" table:formula="of:=[.H90]+[.J90]" office:value-type="float" office:value="1708643" calcext:value-type="float">
            <text:p>1,708,643.00</text:p>
          </table:table-cell>
          <table:table-cell table:style-name="ce98" office:value-type="float" office:value="178763" calcext:value-type="float">
            <text:p>178,763.00</text:p>
          </table:table-cell>
          <table:table-cell table:style-name="ce98" office:value-type="float" office:value="1708643" calcext:value-type="float">
            <text:p>1,708,64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20000" calcext:value-type="float">
            <text:p>20,000.00</text:p>
          </table:table-cell>
          <table:table-cell table:style-name="ce76" table:formula="of:=[.H91]+[.J91]" office:value-type="float" office:value="86578" calcext:value-type="float">
            <text:p>86,578.00</text:p>
          </table:table-cell>
          <table:table-cell table:style-name="ce98" office:value-type="float" office:value="20000" calcext:value-type="float">
            <text:p>20,000.00</text:p>
          </table:table-cell>
          <table:table-cell table:style-name="ce98" office:value-type="float" office:value="86578" calcext:value-type="float">
            <text:p>8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320" calcext:value-type="float">
            <text:p>320.00</text:p>
          </table:table-cell>
          <table:table-cell table:style-name="ce76" table:formula="of:=[.H92]+[.J92]" office:value-type="float" office:value="320" calcext:value-type="float">
            <text:p>320.00</text:p>
          </table:table-cell>
          <table:table-cell table:number-columns-repeated="2" table:style-name="ce98" office:value-type="float" office:value="320" calcext:value-type="float">
            <text:p>3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061971" calcext:value-type="float">
            <text:p>1,061,971.00</text:p>
          </table:table-cell>
          <table:table-cell table:style-name="ce76" table:formula="of:=[.H103]+[.H104]" office:value-type="float" office:value="5746885" calcext:value-type="float">
            <text:p>5,746,885.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8977" calcext:value-type="float">
            <text:p>48,977.00</text:p>
          </table:table-cell>
          <table:table-cell table:style-name="ce98" office:value-type="float" office:value="221263" calcext:value-type="float">
            <text:p>221,26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012994" calcext:value-type="float">
            <text:p>1,012,994.00</text:p>
          </table:table-cell>
          <table:table-cell table:style-name="ce98" office:value-type="float" office:value="5525622" calcext:value-type="float">
            <text:p>5,525,62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640967" calcext:value-type="float">
            <text:p>4,640,967.00</text:p>
          </table:table-cell>
          <table:table-cell table:style-name="ce76" table:formula="of:=[.G106]+[.G107]" office:value-type="float" office:value="392973" calcext:value-type="float">
            <text:p>392,973.00</text:p>
          </table:table-cell>
          <table:table-cell table:style-name="ce76" table:formula="of:=[.H106]+[.H107]" office:value-type="float" office:value="4640967" calcext:value-type="float">
            <text:p>4,640,967.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640967" calcext:value-type="float">
            <text:p>4,640,967.00</text:p>
          </table:table-cell>
          <table:table-cell table:style-name="ce98" office:value-type="float" office:value="392973" calcext:value-type="float">
            <text:p>392,973.00</text:p>
          </table:table-cell>
          <table:table-cell table:style-name="ce98" office:value-type="float" office:value="4640967" calcext:value-type="float">
            <text:p>4,640,9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3912462" calcext:value-type="float">
            <text:p>13,912,462.00</text:p>
          </table:table-cell>
          <table:table-cell table:style-name="ce83" table:formula="of:=[.F122]+[.F127]+[.F131]+[.F136]+[.F142]+[.F145]" office:value-type="float" office:value="57516874" calcext:value-type="float">
            <text:p>57,516,874.00</text:p>
          </table:table-cell>
          <table:table-cell table:style-name="ce83" table:formula="of:=[.G122]+[.G127]+[.G131]+[.G136]+[.G142]+[.G145]" office:value-type="float" office:value="643064" calcext:value-type="float">
            <text:p>643,064.00</text:p>
          </table:table-cell>
          <table:table-cell table:style-name="ce83" table:formula="of:=[.H122]+[.H127]+[.H131]+[.H136]+[.H142]+[.H145]" office:value-type="float" office:value="1708401" calcext:value-type="float">
            <text:p>1,708,401.00</text:p>
          </table:table-cell>
          <table:table-cell table:style-name="ce83" table:formula="of:=[.I122]+[.I127]+[.I131]+[.I136]+[.I142]+[.I145]" office:value-type="float" office:value="13269398" calcext:value-type="float">
            <text:p>13,269,398.00</text:p>
          </table:table-cell>
          <table:table-cell table:style-name="ce83" table:formula="of:=[.J122]+[.J127]+[.J131]+[.J136]+[.J142]+[.J145]" office:value-type="float" office:value="55808473" calcext:value-type="float">
            <text:p>55,808,47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522277" calcext:value-type="float">
            <text:p>1,522,277.00</text:p>
          </table:table-cell>
          <table:table-cell table:style-name="ce76" table:formula="of:=[.F123]+[.F124]+[.F125]+[.F126]" office:value-type="float" office:value="5139257" calcext:value-type="float">
            <text:p>5,139,257.00</text:p>
          </table:table-cell>
          <table:table-cell table:style-name="ce76" table:formula="of:=[.G123]+[.G124]+[.G125]+[.G126]" office:value-type="float" office:value="20000" calcext:value-type="float">
            <text:p>20,000.00</text:p>
          </table:table-cell>
          <table:table-cell table:style-name="ce76" table:formula="of:=[.H123]+[.H124]+[.H125]+[.H126]" office:value-type="float" office:value="585196" calcext:value-type="float">
            <text:p>585,196.00</text:p>
          </table:table-cell>
          <table:table-cell table:style-name="ce76" table:formula="of:=[.I123]+[.I124]+[.I125]+[.I126]" office:value-type="float" office:value="1502277" calcext:value-type="float">
            <text:p>1,502,277.00</text:p>
          </table:table-cell>
          <table:table-cell table:style-name="ce76" table:formula="of:=[.J123]+[.J124]+[.J125]+[.J126]"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20000" calcext:value-type="float">
            <text:p>20,000.00</text:p>
          </table:table-cell>
          <table:table-cell table:style-name="ce76" table:formula="of:=[.H124]+[.J124]" office:value-type="float" office:value="103920" calcext:value-type="float">
            <text:p>103,920.00</text:p>
          </table:table-cell>
          <table:table-cell table:style-name="ce98" office:value-type="float" office:value="20000" calcext:value-type="float">
            <text:p>20,000.00</text:p>
          </table:table-cell>
          <table:table-cell table:style-name="ce98" office:value-type="float" office:value="103920" calcext:value-type="float">
            <text:p>10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502277" calcext:value-type="float">
            <text:p>1,502,277.00</text:p>
          </table:table-cell>
          <table:table-cell table:style-name="ce76" table:formula="of:=[.H125]+[.J125]" office:value-type="float" office:value="4715337" calcext:value-type="float">
            <text:p>4,715,337.00</text:p>
          </table:table-cell>
          <table:table-cell table:style-name="ce98" office:value-type="float" office:value="0" calcext:value-type="float">
            <text:p>0.00</text:p>
          </table:table-cell>
          <table:table-cell table:style-name="ce98" office:value-type="float" office:value="161276" calcext:value-type="float">
            <text:p>161,276.00</text:p>
          </table:table-cell>
          <table:table-cell table:style-name="ce98" office:value-type="float" office:value="1502277" calcext:value-type="float">
            <text:p>1,502,277.00</text:p>
          </table:table-cell>
          <table:table-cell table:style-name="ce105"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43600" calcext:value-type="float">
            <text:p>43,600.00</text:p>
          </table:table-cell>
          <table:table-cell table:style-name="ce76" table:formula="of:=[.F128]+[.F129]+[.F130]" office:value-type="float" office:value="43600" calcext:value-type="float">
            <text:p>43,600.00</text:p>
          </table:table-cell>
          <table:table-cell table:style-name="ce76" table:formula="of:=[.G128]+[.G129]+[.G130]" office:value-type="float" office:value="43600" calcext:value-type="float">
            <text:p>43,600.00</text:p>
          </table:table-cell>
          <table:table-cell table:style-name="ce76" table:formula="of:=[.H128]+[.H129]+[.H130]" office:value-type="float" office:value="43600" calcext:value-type="float">
            <text:p>43,60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43600" calcext:value-type="float">
            <text:p>43,600.00</text:p>
          </table:table-cell>
          <table:table-cell table:number-columns-repeated="2" table:style-name="ce98" office:value-type="float" office:value="43600" calcext:value-type="float">
            <text:p>43,6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2340685" calcext:value-type="float">
            <text:p>12,340,685.00</text:p>
          </table:table-cell>
          <table:table-cell table:style-name="ce76" table:formula="of:=[.F132]+[.F133]+[.F134]+[.F135]" office:value-type="float" office:value="52229522" calcext:value-type="float">
            <text:p>52,229,522.00</text:p>
          </table:table-cell>
          <table:table-cell table:style-name="ce76" table:formula="of:=[.G132]+[.G133]+[.G134]+[.G135]" office:value-type="float" office:value="573564" calcext:value-type="float">
            <text:p>573,564.00</text:p>
          </table:table-cell>
          <table:table-cell table:style-name="ce76" table:formula="of:=[.H132]+[.H133]+[.H134]+[.H135]" office:value-type="float" office:value="1073705" calcext:value-type="float">
            <text:p>1,073,705.00</text:p>
          </table:table-cell>
          <table:table-cell table:style-name="ce76" table:formula="of:=[.I132]+[.I133]+[.I134]+[.I135]" office:value-type="float" office:value="11767121" calcext:value-type="float">
            <text:p>11,767,121.00</text:p>
          </table:table-cell>
          <table:table-cell table:style-name="ce76" table:formula="of:=[.J132]+[.J133]+[.J134]+[.J135]" office:value-type="float" office:value="51155817" calcext:value-type="float">
            <text:p>51,155,81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1815006" calcext:value-type="float">
            <text:p>1,815,006.00</text:p>
          </table:table-cell>
          <table:table-cell table:style-name="ce76" table:formula="of:=[.H132]+[.J132]" office:value-type="float" office:value="5786964" calcext:value-type="float">
            <text:p>5,786,964.00</text:p>
          </table:table-cell>
          <table:table-cell table:style-name="ce98" office:value-type="float" office:value="98000" calcext:value-type="float">
            <text:p>98,000.00</text:p>
          </table:table-cell>
          <table:table-cell table:style-name="ce98" office:value-type="float" office:value="215691" calcext:value-type="float">
            <text:p>215,691.00</text:p>
          </table:table-cell>
          <table:table-cell table:style-name="ce98" office:value-type="float" office:value="1717006" calcext:value-type="float">
            <text:p>1,717,006.00</text:p>
          </table:table-cell>
          <table:table-cell table:style-name="ce105" office:value-type="float" office:value="5571273" calcext:value-type="float">
            <text:p>5,571,273.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25679" calcext:value-type="float">
            <text:p>10,525,679.00</text:p>
          </table:table-cell>
          <table:table-cell table:style-name="ce76" table:formula="of:=[.H135]+[.J135]" office:value-type="float" office:value="46442558" calcext:value-type="float">
            <text:p>46,442,558.00</text:p>
          </table:table-cell>
          <table:table-cell table:style-name="ce98" office:value-type="float" office:value="475564" calcext:value-type="float">
            <text:p>475,564.00</text:p>
          </table:table-cell>
          <table:table-cell table:style-name="ce98" office:value-type="float" office:value="858014" calcext:value-type="float">
            <text:p>858,014.00</text:p>
          </table:table-cell>
          <table:table-cell table:style-name="ce98" office:value-type="float" office:value="10050115" calcext:value-type="float">
            <text:p>10,050,115.00</text:p>
          </table:table-cell>
          <table:table-cell table:style-name="ce105" office:value-type="float" office:value="45584544" calcext:value-type="float">
            <text:p>45,584,544.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0" calcext:value-type="float">
            <text:p>0.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0" calcext:value-type="float">
            <text:p>0.00</text:p>
          </table:table-cell>
          <table:table-cell table:style-name="ce76" table:formula="of:=[.H144]+[.J144]" office:value-type="float" office:value="98595" calcext:value-type="float">
            <text:p>98,595.00</text:p>
          </table:table-cell>
          <table:table-cell table:number-columns-repeated="3" table:style-name="ce103" office:value-type="float" office:value="0" calcext:value-type="float">
            <text:p>0.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93" office:value-type="string" calcext:value-type="string">
            <text:p><text:s text:c="3"/>協助及補助支出 <text:s text:c="10"/></text:p>
          </table:table-cell>
          <table:table-cell table:number-columns-repeated="2" table:style-name="ce57" office:value-type="float" office:value="5900" calcext:value-type="float">
            <text:p>5,900.00</text:p>
          </table:table-cell>
          <table:table-cell table:number-columns-repeated="2" table:style-name="ce103" office:value-type="float" office:value="5900" calcext:value-type="float">
            <text:p>5,900.00</text:p>
          </table:table-cell>
          <table:table-cell table:style-name="ce103" office:value-type="float" office:value="0" calcext:value-type="float">
            <text:p>0.00</text:p>
          </table:table-cell>
          <table:table-cell table:style-name="ce107"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2245786" calcext:value-type="float">
            <text:p>22,245,786.00</text:p>
          </table:table-cell>
          <table:table-cell table:style-name="ce83" table:formula="of:=[.F121]+[.F74]" office:value-type="float" office:value="104590684" calcext:value-type="float">
            <text:p>104,590,684.00</text:p>
          </table:table-cell>
          <table:table-cell table:style-name="ce83" table:formula="of:=[.G121]+[.G74]" office:value-type="float" office:value="8500454" calcext:value-type="float">
            <text:p>8,500,454.00</text:p>
          </table:table-cell>
          <table:table-cell table:style-name="ce83" table:formula="of:=[.H121]+[.H74]" office:value-type="float" office:value="47355277" calcext:value-type="float">
            <text:p>47,355,277.00</text:p>
          </table:table-cell>
          <table:table-cell table:style-name="ce83" table:formula="of:=[.I121]+[.I74]" office:value-type="float" office:value="13745332" calcext:value-type="float">
            <text:p>13,745,332.00</text:p>
          </table:table-cell>
          <table:table-cell table:style-name="ce88" table:formula="of:=[.J121]+[.J74]" office:value-type="float" office:value="57235407" calcext:value-type="float">
            <text:p>57,235,407.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701505" calcext:value-type="float">
            <text:p>701,505.00</text:p>
          </table:table-cell>
          <table:table-cell table:style-name="ce76" table:formula="of:=[.F159]+[.F160]+[.F161]+[.F162]+[.F163]+[.F164]" office:value-type="float" office:value="1672299" calcext:value-type="float">
            <text:p>1,672,299.00</text:p>
          </table:table-cell>
          <table:table-cell table:style-name="ce76" office:value-type="float" office:value="0" calcext:value-type="float">
            <text:p>0.00</text:p>
          </table:table-cell>
          <table:table-cell table:style-name="ce76" table:formula="of:=[.H159]+[.H160]+[.H161]+[.H162]+[.H163]+[.H164]" office:value-type="float" office:value="1672299" calcext:value-type="float">
            <text:p>1,672,2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701505" calcext:value-type="float">
            <text:p>701,505.00</text:p>
          </table:table-cell>
          <table:table-cell table:style-name="ce76" table:formula="of:=[.H160]+[.J160]" office:value-type="float" office:value="1672299" calcext:value-type="float">
            <text:p>1,672,299.00</text:p>
          </table:table-cell>
          <table:table-cell table:style-name="ce98" office:value-type="float" office:value="701505" calcext:value-type="float">
            <text:p>701,505.00</text:p>
          </table:table-cell>
          <table:table-cell table:style-name="ce98" office:value-type="float" office:value="1672299" calcext:value-type="float">
            <text:p>1,672,29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2947291" calcext:value-type="float">
            <text:p>22,947,291.00</text:p>
          </table:table-cell>
          <table:table-cell table:style-name="ce76" table:formula="of:=[.F155]+[.F158]" office:value-type="float" office:value="106262983" calcext:value-type="float">
            <text:p>106,262,98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5837112" calcext:value-type="float">
            <text:p>265,837,112.00</text:p>
          </table:table-cell>
          <table:table-cell table:style-name="ce76" table:formula="of:=[.E171]" office:value-type="float" office:value="265837112" calcext:value-type="float">
            <text:p>265,837,1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88784403" calcext:value-type="float">
            <text:p>288,784,403.00</text:p>
          </table:table-cell>
          <table:table-cell table:style-name="ce76" table:formula="of:=[.F171]+[.F170]" office:value-type="float" office:value="372100095" calcext:value-type="float">
            <text:p>372,100,09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2834" calcext:value-type="float">
            <text:p>62,834.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65899946" calcext:value-type="float">
            <text:p>265,899,946.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5856000" calcext:value-type="float">
            <text:p>5,85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71335000" calcext:value-type="float">
            <text:p>71,335,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9775904" calcext:value-type="float">
            <text:p>29,775,904.00</text:p>
          </table:table-cell>
          <table:table-cell table:style-name="ce83" table:formula="of:=[.H7]+[.J7]" office:value-type="float" office:value="135174463" calcext:value-type="float">
            <text:p>135,174,463.00</text:p>
          </table:table-cell>
          <table:table-cell table:style-name="ce83" table:formula="of:=[.G8]+[.G18]+[.G19]+[.G20]+[.G21]+[.G22]+[.G25]+[.G29]+[.G39]+[.G40]+[.G41]" office:value-type="float" office:value="14467684" calcext:value-type="float">
            <text:p>14,467,684.00</text:p>
          </table:table-cell>
          <table:table-cell table:style-name="ce83" table:formula="of:=[.H8]+[.H18]+[.H19]+[.H20]+[.H21]+[.H22]+[.H25]+[.H29]+[.H39]+[.H40]+[.H41]" office:value-type="float" office:value="85927592" calcext:value-type="float">
            <text:p>85,927,592.00</text:p>
          </table:table-cell>
          <table:table-cell table:style-name="ce83" table:formula="of:=[.I8]+[.I18]+[.I19]+[.I20]+[.I21]+[.I22]+[.I25]+[.I29]+[.I39]+[.I40]+[.I41]" office:value-type="float" office:value="15308220" calcext:value-type="float">
            <text:p>15,308,220.00</text:p>
          </table:table-cell>
          <table:table-cell table:style-name="ce85" table:formula="of:=[.J8]+[.J18]+[.J19]+[.J20]+[.J21]+[.J22]+[.J25]+[.J29]+[.J39]+[.J40]+[.J41]" office:value-type="float" office:value="49246871" calcext:value-type="float">
            <text:p>49,246,87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9396961" calcext:value-type="float">
            <text:p>9,396,961.00</text:p>
          </table:table-cell>
          <table:table-cell table:style-name="ce97" table:formula="of:=[.H8]+[.J8]" office:value-type="float" office:value="49923962" calcext:value-type="float">
            <text:p>49,923,962.00</text:p>
          </table:table-cell>
          <table:table-cell table:style-name="ce76" table:formula="of:=[.G9]+[.G10]+[.G11]+[.G12]+[.G13]+[.G16]" office:value-type="float" office:value="9397162" calcext:value-type="float">
            <text:p>9,397,162.00</text:p>
          </table:table-cell>
          <table:table-cell table:style-name="ce76" table:formula="of:=[.H9]+[.H10]+[.H11]+[.H12]+[.H13]+[.H16]" office:value-type="float" office:value="49929184" calcext:value-type="float">
            <text:p>49,929,184.00</text:p>
          </table:table-cell>
          <table:table-cell table:style-name="ce76" table:formula="of:=SUM([.I9:.I13])" office:value-type="float" office:value="-201" calcext:value-type="float">
            <text:p>-201.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2011397" calcext:value-type="float">
            <text:p>2,011,397.00</text:p>
          </table:table-cell>
          <table:table-cell table:style-name="ce76" table:formula="of:=[.H9]+[.J9]" office:value-type="float" office:value="3725293" calcext:value-type="float">
            <text:p>3,725,293.00</text:p>
          </table:table-cell>
          <table:table-cell table:style-name="ce99" office:value-type="float" office:value="2011397" calcext:value-type="float">
            <text:p>2,011,397.00</text:p>
          </table:table-cell>
          <table:table-cell table:style-name="ce99" office:value-type="float" office:value="3725293" calcext:value-type="float">
            <text:p>3,725,29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34342" calcext:value-type="float">
            <text:p>34,342.00</text:p>
          </table:table-cell>
          <table:table-cell table:style-name="ce76" table:formula="of:=[.H10]+[.J10]" office:value-type="float" office:value="126589" calcext:value-type="float">
            <text:p>126,589.00</text:p>
          </table:table-cell>
          <table:table-cell table:style-name="ce99" office:value-type="float" office:value="34342" calcext:value-type="float">
            <text:p>34,342.00</text:p>
          </table:table-cell>
          <table:table-cell table:style-name="ce99" office:value-type="float" office:value="131811" calcext:value-type="float">
            <text:p>131,811.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6434" calcext:value-type="float">
            <text:p>6,434.00</text:p>
          </table:table-cell>
          <table:table-cell table:style-name="ce76" table:formula="of:=[.H11]+[.J11]" office:value-type="float" office:value="53486" calcext:value-type="float">
            <text:p>53,486.00</text:p>
          </table:table-cell>
          <table:table-cell table:style-name="ce99" office:value-type="float" office:value="6434" calcext:value-type="float">
            <text:p>6,434.00</text:p>
          </table:table-cell>
          <table:table-cell table:style-name="ce99" office:value-type="float" office:value="53486" calcext:value-type="float">
            <text:p>53,4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653" calcext:value-type="float">
            <text:p>2,653.00</text:p>
          </table:table-cell>
          <table:table-cell table:style-name="ce76" table:formula="of:=[.H13]+[.J13]" office:value-type="float" office:value="69479" calcext:value-type="float">
            <text:p>69,479.00</text:p>
          </table:table-cell>
          <table:table-cell table:style-name="ce97" table:formula="of:=[.G14]+[.G15]" office:value-type="float" office:value="2854" calcext:value-type="float">
            <text:p>2,854.00</text:p>
          </table:table-cell>
          <table:table-cell table:style-name="ce97" table:formula="of:=[.H14]+[.H15]" office:value-type="float" office:value="69479" calcext:value-type="float">
            <text:p>69,479.00</text:p>
          </table:table-cell>
          <table:table-cell table:style-name="ce97" table:formula="of:=SUM([.I14:.I15])" office:value-type="float" office:value="-201" calcext:value-type="float">
            <text:p>-201.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653" calcext:value-type="float">
            <text:p>2,653.00</text:p>
          </table:table-cell>
          <table:table-cell table:style-name="ce76" table:formula="of:=[.H15]+[.J15]" office:value-type="float" office:value="69479" calcext:value-type="float">
            <text:p>69,479.00</text:p>
          </table:table-cell>
          <table:table-cell table:style-name="ce99" office:value-type="float" office:value="2854" calcext:value-type="float">
            <text:p>2,854.00</text:p>
          </table:table-cell>
          <table:table-cell table:style-name="ce99" office:value-type="float" office:value="69479" calcext:value-type="float">
            <text:p>69,479.00</text:p>
          </table:table-cell>
          <table:table-cell table:style-name="ce99" office:value-type="float" office:value="-201" calcext:value-type="float">
            <text:p>-201.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7342135" calcext:value-type="float">
            <text:p>7,342,135.00</text:p>
          </table:table-cell>
          <table:table-cell table:style-name="ce76" table:formula="of:=[.H16]" office:value-type="float" office:value="45630715" calcext:value-type="float">
            <text:p>45,630,715.00</text:p>
          </table:table-cell>
          <table:table-cell table:style-name="ce99" office:value-type="float" office:value="7342135" calcext:value-type="float">
            <text:p>7,342,135.00</text:p>
          </table:table-cell>
          <table:table-cell table:style-name="ce99" office:value-type="float" office:value="45630715" calcext:value-type="float">
            <text:p>45,630,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0231" calcext:value-type="float">
            <text:p>30,231.00</text:p>
          </table:table-cell>
          <table:table-cell table:style-name="ce76" table:formula="of:=[.H19]" office:value-type="float" office:value="187155" calcext:value-type="float">
            <text:p>187,155.00</text:p>
          </table:table-cell>
          <table:table-cell table:style-name="ce99" office:value-type="float" office:value="30231" calcext:value-type="float">
            <text:p>30,231.00</text:p>
          </table:table-cell>
          <table:table-cell table:style-name="ce99" office:value-type="float" office:value="187155" calcext:value-type="float">
            <text:p>187,15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476427" calcext:value-type="float">
            <text:p>476,427.00</text:p>
          </table:table-cell>
          <table:table-cell table:style-name="ce76" table:formula="of:=[.H20]" office:value-type="float" office:value="9608871" calcext:value-type="float">
            <text:p>9,608,871.00</text:p>
          </table:table-cell>
          <table:table-cell table:style-name="ce99" office:value-type="float" office:value="476427" calcext:value-type="float">
            <text:p>476,427.00</text:p>
          </table:table-cell>
          <table:table-cell table:style-name="ce99" office:value-type="float" office:value="9608871" calcext:value-type="float">
            <text:p>9,608,871.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79835" calcext:value-type="float">
            <text:p>79,835.00</text:p>
          </table:table-cell>
          <table:table-cell table:style-name="ce76" table:formula="of:=[.F23]+[.F24]" office:value-type="float" office:value="2929480" calcext:value-type="float">
            <text:p>2,929,480.00</text:p>
          </table:table-cell>
          <table:table-cell table:style-name="ce97" table:formula="of:=[.G23]+[.G24]" office:value-type="float" office:value="79835" calcext:value-type="float">
            <text:p>79,835.00</text:p>
          </table:table-cell>
          <table:table-cell table:style-name="ce97" table:formula="of:=[.H23]+[.H24]" office:value-type="float" office:value="2929480" calcext:value-type="float">
            <text:p>2,929,480.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64630" calcext:value-type="float">
            <text:p>64,630.00</text:p>
          </table:table-cell>
          <table:table-cell table:style-name="ce76" table:formula="of:=[.H23]" office:value-type="float" office:value="2813175" calcext:value-type="float">
            <text:p>2,813,175.00</text:p>
          </table:table-cell>
          <table:table-cell table:style-name="ce99" office:value-type="float" office:value="64630" calcext:value-type="float">
            <text:p>64,630.00</text:p>
          </table:table-cell>
          <table:table-cell table:style-name="ce99" office:value-type="float" office:value="2813175" calcext:value-type="float">
            <text:p>2,813,17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5205" calcext:value-type="float">
            <text:p>15,205.00</text:p>
          </table:table-cell>
          <table:table-cell table:style-name="ce76" table:formula="of:=[.H24]" office:value-type="float" office:value="116305" calcext:value-type="float">
            <text:p>116,305.00</text:p>
          </table:table-cell>
          <table:table-cell table:style-name="ce99" office:value-type="float" office:value="15205" calcext:value-type="float">
            <text:p>15,205.00</text:p>
          </table:table-cell>
          <table:table-cell table:style-name="ce99" office:value-type="float" office:value="116305" calcext:value-type="float">
            <text:p>116,30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5845719" calcext:value-type="float">
            <text:p>15,845,719.00</text:p>
          </table:table-cell>
          <table:table-cell table:style-name="ce76" table:formula="of:=[.F30]+[.F31]"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5845719" calcext:value-type="float">
            <text:p>15,845,719.00</text:p>
          </table:table-cell>
          <table:table-cell table:style-name="ce76" table:formula="of:=[.H30]+[.J30]"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0" calcext:value-type="float">
            <text:p>0.00</text:p>
          </table:table-cell>
          <table:table-cell table:style-name="ce97" table:formula="of:=[.H39]+[.J39]" office:value-type="float" office:value="206470" calcext:value-type="float">
            <text:p>206,470.00</text:p>
          </table:table-cell>
          <table:table-cell table:style-name="ce99" office:value-type="float" office:value="0" calcext:value-type="float">
            <text:p>0.00</text:p>
          </table:table-cell>
          <table:table-cell table:style-name="ce99" office:value-type="float" office:value="206470" calcext:value-type="float">
            <text:p>206,4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3946731" calcext:value-type="float">
            <text:p>3,946,731.00</text:p>
          </table:table-cell>
          <table:table-cell table:style-name="ce97" table:formula="of:=[.H41]+[.J41]" office:value-type="float" office:value="7673033" calcext:value-type="float">
            <text:p>7,673,033.00</text:p>
          </table:table-cell>
          <table:table-cell table:style-name="ce99" office:value-type="float" office:value="3946731" calcext:value-type="float">
            <text:p>3,946,731.00</text:p>
          </table:table-cell>
          <table:table-cell table:style-name="ce99" office:value-type="float" office:value="7626137" calcext:value-type="float">
            <text:p>7,626,13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9775904" calcext:value-type="float">
            <text:p>29,775,904.00</text:p>
          </table:table-cell>
          <table:table-cell table:style-name="ce120" table:formula="of:=[.F42]+[.F7]" office:value-type="float" office:value="135174463" calcext:value-type="float">
            <text:p>135,174,463.00</text:p>
          </table:table-cell>
          <table:table-cell table:style-name="ce120" table:formula="of:=[.G42]+[.G7]" office:value-type="float" office:value="14467684" calcext:value-type="float">
            <text:p>14,467,684.00</text:p>
          </table:table-cell>
          <table:table-cell table:style-name="ce120" table:formula="of:=[.H42]+[.H7]" office:value-type="float" office:value="85927592" calcext:value-type="float">
            <text:p>85,927,592.00</text:p>
          </table:table-cell>
          <table:table-cell table:style-name="ce120" table:formula="of:=[.I42]+[.I7]" office:value-type="float" office:value="15308220" calcext:value-type="float">
            <text:p>15,308,220.00</text:p>
          </table:table-cell>
          <table:table-cell table:style-name="ce134" table:formula="of:=[.J42]+[.J7]" office:value-type="float" office:value="49246871" calcext:value-type="float">
            <text:p>49,246,871.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9775904" calcext:value-type="float">
            <text:p>29,775,904.00</text:p>
          </table:table-cell>
          <table:table-cell table:style-name="ce97" table:formula="of:=[.F47]+[.F48]"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5837112" calcext:value-type="float">
            <text:p>265,837,112.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295613016" calcext:value-type="float">
            <text:p>295,613,016.00</text:p>
          </table:table-cell>
          <table:table-cell table:style-name="ce97" table:formula="of:=[.F62]"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22797250" calcext:value-type="float">
            <text:p>22,797,25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67049500" calcext:value-type="float">
            <text:p>67,0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7617119" calcext:value-type="float">
            <text:p>7,617,119.00</text:p>
          </table:table-cell>
          <table:table-cell table:style-name="ce120" table:formula="of:=[.H74]+[.J74]" office:value-type="float" office:value="54690929" calcext:value-type="float">
            <text:p>54,690,929.00</text:p>
          </table:table-cell>
          <table:table-cell table:style-name="ce120" table:formula="of:=[.G75]+[.G80]+[.G84]+[.G89]+[.G102]+[.G105]+[.G108]+[.G111]+[.G113]" office:value-type="float" office:value="7617119" calcext:value-type="float">
            <text:p>7,617,119.00</text:p>
          </table:table-cell>
          <table:table-cell table:style-name="ce120" table:formula="of:=[.H75]+[.H80]+[.H84]+[.H89]+[.H102]+[.H105]+[.H108]+[.H111]+[.H113]" office:value-type="float" office:value="53263995" calcext:value-type="float">
            <text:p>53,263,995.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536312" calcext:value-type="float">
            <text:p>9,536,312.00</text:p>
          </table:table-cell>
          <table:table-cell table:style-name="ce97" table:formula="of:=[.F76]+[.F77]+[.F78]+[.F79]" office:value-type="float" office:value="45480509" calcext:value-type="float">
            <text:p>45,480,509.00</text:p>
          </table:table-cell>
          <table:table-cell table:style-name="ce97" table:formula="of:=[.G76]+[.G77]+[.G78]+[.G79]" office:value-type="float" office:value="3630038" calcext:value-type="float">
            <text:p>3,630,038.00</text:p>
          </table:table-cell>
          <table:table-cell table:style-name="ce97" table:formula="of:=[.H76]+[.H77]+[.H78]+[.H79]" office:value-type="float" office:value="28914970" calcext:value-type="float">
            <text:p>28,914,970.00</text:p>
          </table:table-cell>
          <table:table-cell table:style-name="ce97" table:formula="of:=[.I76]+[.I77]+[.I78]+[.I79]" office:value-type="float" office:value="0" calcext:value-type="float">
            <text:p>0.00</text:p>
          </table:table-cell>
          <table:table-cell table:style-name="ce135"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105480" calcext:value-type="float">
            <text:p>1,105,480.00</text:p>
          </table:table-cell>
          <table:table-cell table:style-name="ce97" table:formula="of:=[.H76]+[.J76]" office:value-type="float" office:value="9191920" calcext:value-type="float">
            <text:p>9,191,920.00</text:p>
          </table:table-cell>
          <table:table-cell table:style-name="ce99" office:value-type="float" office:value="1105480" calcext:value-type="float">
            <text:p>1,105,480.00</text:p>
          </table:table-cell>
          <table:table-cell table:style-name="ce99" office:value-type="float" office:value="9191920" calcext:value-type="float">
            <text:p>9,191,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40821" calcext:value-type="float">
            <text:p>840,821.00</text:p>
          </table:table-cell>
          <table:table-cell table:style-name="ce97" table:formula="of:=[.H77]+[.J77]" office:value-type="float" office:value="6306602" calcext:value-type="float">
            <text:p>6,306,602.00</text:p>
          </table:table-cell>
          <table:table-cell table:style-name="ce99" office:value-type="float" office:value="840821" calcext:value-type="float">
            <text:p>840,821.00</text:p>
          </table:table-cell>
          <table:table-cell table:style-name="ce99" office:value-type="float" office:value="6306602" calcext:value-type="float">
            <text:p>6,306,60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15462" calcext:value-type="float">
            <text:p>1,515,462.00</text:p>
          </table:table-cell>
          <table:table-cell table:style-name="ce99" office:value-type="float" office:value="12068689" calcext:value-type="float">
            <text:p>12,068,689.00</text:p>
          </table:table-cell>
          <table:table-cell table:style-name="ce99" office:value-type="float" office:value="0" calcext:value-type="float">
            <text:p>0.00</text:p>
          </table:table-cell>
          <table:table-cell table:style-name="ce131"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68275" calcext:value-type="float">
            <text:p>168,275.00</text:p>
          </table:table-cell>
          <table:table-cell table:style-name="ce99" office:value-type="float" office:value="1347759" calcext:value-type="float">
            <text:p>1,347,7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450199" calcext:value-type="float">
            <text:p>450,199.00</text:p>
          </table:table-cell>
          <table:table-cell table:style-name="ce97" table:formula="of:=[.F81]+[.F82]+[.F83]" office:value-type="float" office:value="2200128" calcext:value-type="float">
            <text:p>2,200,128.00</text:p>
          </table:table-cell>
          <table:table-cell table:style-name="ce97" table:formula="of:=[.G81]+[.G82]+[.G83]" office:value-type="float" office:value="450199" calcext:value-type="float">
            <text:p>450,199.00</text:p>
          </table:table-cell>
          <table:table-cell table:style-name="ce97" table:formula="of:=[.H81]+[.H82]+[.H83]" office:value-type="float" office:value="1903128" calcext:value-type="float">
            <text:p>1,903,12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6600" calcext:value-type="float">
            <text:p>6,600.00</text:p>
          </table:table-cell>
          <table:table-cell table:style-name="ce97" table:formula="of:=[.H81]+[.J81]" office:value-type="float" office:value="36720" calcext:value-type="float">
            <text:p>36,720.00</text:p>
          </table:table-cell>
          <table:table-cell table:style-name="ce99" office:value-type="float" office:value="6600" calcext:value-type="float">
            <text:p>6,60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443599" calcext:value-type="float">
            <text:p>443,599.00</text:p>
          </table:table-cell>
          <table:table-cell table:style-name="ce97" table:formula="of:=[.H83]+[.J83]" office:value-type="float" office:value="2163408" calcext:value-type="float">
            <text:p>2,163,408.00</text:p>
          </table:table-cell>
          <table:table-cell table:style-name="ce99" office:value-type="float" office:value="443599" calcext:value-type="float">
            <text:p>443,599.00</text:p>
          </table:table-cell>
          <table:table-cell table:style-name="ce99" office:value-type="float" office:value="1866408" calcext:value-type="float">
            <text:p>1,866,40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944812" calcext:value-type="float">
            <text:p>1,944,812.00</text:p>
          </table:table-cell>
          <table:table-cell table:style-name="ce97" table:formula="of:=[.F85]+[.F86]+[.F87]+[.F88]" office:value-type="float" office:value="9450823" calcext:value-type="float">
            <text:p>9,450,823.00</text:p>
          </table:table-cell>
          <table:table-cell table:style-name="ce97" table:formula="of:=[.G85]+[.G86]+[.G87]+[.G88]" office:value-type="float" office:value="1944812" calcext:value-type="float">
            <text:p>1,944,812.00</text:p>
          </table:table-cell>
          <table:table-cell table:style-name="ce97" table:formula="of:=[.H85]+[.H86]+[.H87]+[.H88]" office:value-type="float" office:value="8404889" calcext:value-type="float">
            <text:p>8,404,889.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1567384" calcext:value-type="float">
            <text:p>1,567,384.00</text:p>
          </table:table-cell>
          <table:table-cell table:style-name="ce97" table:formula="of:=[.H85]+[.J85]" office:value-type="float" office:value="6779549" calcext:value-type="float">
            <text:p>6,779,549.00</text:p>
          </table:table-cell>
          <table:table-cell table:style-name="ce99" office:value-type="float" office:value="1567384" calcext:value-type="float">
            <text:p>1,567,384.00</text:p>
          </table:table-cell>
          <table:table-cell table:style-name="ce99" office:value-type="float" office:value="5733615" calcext:value-type="float">
            <text:p>5,733,615.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4205" calcext:value-type="float">
            <text:p>154,205.00</text:p>
          </table:table-cell>
          <table:table-cell table:style-name="ce97" table:formula="of:=[.H87]" office:value-type="float" office:value="949554" calcext:value-type="float">
            <text:p>949,554.00</text:p>
          </table:table-cell>
          <table:table-cell table:style-name="ce99" office:value-type="float" office:value="154205" calcext:value-type="float">
            <text:p>154,205.00</text:p>
          </table:table-cell>
          <table:table-cell table:style-name="ce99" office:value-type="float" office:value="949554" calcext:value-type="float">
            <text:p>949,55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223223" calcext:value-type="float">
            <text:p>223,223.00</text:p>
          </table:table-cell>
          <table:table-cell table:style-name="ce97" table:formula="of:=[.H88]+[.J88]" office:value-type="float" office:value="1721720" calcext:value-type="float">
            <text:p>1,721,720.00</text:p>
          </table:table-cell>
          <table:table-cell table:style-name="ce99" office:value-type="float" office:value="223223" calcext:value-type="float">
            <text:p>223,223.00</text:p>
          </table:table-cell>
          <table:table-cell table:style-name="ce99" office:value-type="float" office:value="1721720" calcext:value-type="float">
            <text:p>1,721,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277105" calcext:value-type="float">
            <text:p>277,105.00</text:p>
          </table:table-cell>
          <table:table-cell table:style-name="ce97" table:formula="of:=[.F90]+[.F91]+[.F92]+[.F93]+[.F94]" office:value-type="float" office:value="2072646" calcext:value-type="float">
            <text:p>2,072,646.00</text:p>
          </table:table-cell>
          <table:table-cell table:style-name="ce97" table:formula="of:=[.G90]+[.G91]+[.G92]+[.G93]+[.G94]" office:value-type="float" office:value="277105" calcext:value-type="float">
            <text:p>277,105.00</text:p>
          </table:table-cell>
          <table:table-cell table:style-name="ce97" table:formula="of:=[.H90]+[.H91]+[.H92]+[.H93]+[.H94]" office:value-type="float" office:value="2072646" calcext:value-type="float">
            <text:p>2,072,646.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1904908" calcext:value-type="float">
            <text:p>1,904,908.00</text:p>
          </table:table-cell>
          <table:table-cell table:style-name="ce99" office:value-type="float" office:value="196265" calcext:value-type="float">
            <text:p>196,265.00</text:p>
          </table:table-cell>
          <table:table-cell table:style-name="ce99" office:value-type="float" office:value="1904908" calcext:value-type="float">
            <text:p>1,904,9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80000" calcext:value-type="float">
            <text:p>80,000.00</text:p>
          </table:table-cell>
          <table:table-cell table:style-name="ce97" table:formula="of:=[.H91]+[.J91]" office:value-type="float" office:value="166578" calcext:value-type="float">
            <text:p>166,578.00</text:p>
          </table:table-cell>
          <table:table-cell table:style-name="ce99" office:value-type="float" office:value="80000" calcext:value-type="float">
            <text:p>80,000.00</text:p>
          </table:table-cell>
          <table:table-cell table:style-name="ce99" office:value-type="float" office:value="166578" calcext:value-type="float">
            <text:p>166,5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40" calcext:value-type="float">
            <text:p>840.00</text:p>
          </table:table-cell>
          <table:table-cell table:style-name="ce97" table:formula="of:=[.H92]+[.J92]" office:value-type="float" office:value="1160" calcext:value-type="float">
            <text:p>1,160.00</text:p>
          </table:table-cell>
          <table:table-cell table:style-name="ce99" office:value-type="float" office:value="840" calcext:value-type="float">
            <text:p>840.00</text:p>
          </table:table-cell>
          <table:table-cell table:style-name="ce99" office:value-type="float" office:value="1160" calcext:value-type="float">
            <text:p>1,16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925792" calcext:value-type="float">
            <text:p>925,792.00</text:p>
          </table:table-cell>
          <table:table-cell table:style-name="ce97" table:formula="of:=[.H103]+[.H104]" office:value-type="float" office:value="6672677" calcext:value-type="float">
            <text:p>6,672,677.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657" calcext:value-type="float">
            <text:p>41,657.00</text:p>
          </table:table-cell>
          <table:table-cell table:style-name="ce99" office:value-type="float" office:value="262920" calcext:value-type="float">
            <text:p>262,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884135" calcext:value-type="float">
            <text:p>884,135.00</text:p>
          </table:table-cell>
          <table:table-cell table:style-name="ce99" office:value-type="float" office:value="6409757" calcext:value-type="float">
            <text:p>6,409,75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033940" calcext:value-type="float">
            <text:p>5,033,940.00</text:p>
          </table:table-cell>
          <table:table-cell table:style-name="ce97" table:formula="of:=[.G106]+[.G107]" office:value-type="float" office:value="392973" calcext:value-type="float">
            <text:p>392,973.00</text:p>
          </table:table-cell>
          <table:table-cell table:style-name="ce97" table:formula="of:=[.H106]+[.H107]" office:value-type="float" office:value="5033940" calcext:value-type="float">
            <text:p>5,033,940.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033940" calcext:value-type="float">
            <text:p>5,033,940.00</text:p>
          </table:table-cell>
          <table:table-cell table:style-name="ce99" office:value-type="float" office:value="392973" calcext:value-type="float">
            <text:p>392,973.00</text:p>
          </table:table-cell>
          <table:table-cell table:style-name="ce99" office:value-type="float" office:value="5033940" calcext:value-type="float">
            <text:p>5,033,9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3800" calcext:value-type="float">
            <text:p>-3,800.00</text:p>
          </table:table-cell>
          <table:table-cell table:style-name="ce124" table:formula="of:=[.H113]+[.J113]" office:value-type="float" office:value="261745" calcext:value-type="float">
            <text:p>261,745.00</text:p>
          </table:table-cell>
          <table:table-cell table:style-name="ce122" office:value-type="float" office:value="-3800" calcext:value-type="float">
            <text:p>-3,80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3666983" calcext:value-type="float">
            <text:p>13,666,983.00</text:p>
          </table:table-cell>
          <table:table-cell table:style-name="ce120" table:formula="of:=[.F122]+[.F127]+[.F131]+[.F136]+[.F142]+[.F145]" office:value-type="float" office:value="71134357" calcext:value-type="float">
            <text:p>71,134,357.00</text:p>
          </table:table-cell>
          <table:table-cell table:style-name="ce120" table:formula="of:=[.G122]+[.G127]+[.G131]+[.G136]+[.G142]+[.G145]" office:value-type="float" office:value="267555" calcext:value-type="float">
            <text:p>267,555.00</text:p>
          </table:table-cell>
          <table:table-cell table:style-name="ce120" table:formula="of:=[.H122]+[.H127]+[.H131]+[.H136]+[.H142]+[.H145]" office:value-type="float" office:value="1975956" calcext:value-type="float">
            <text:p>1,975,956.00</text:p>
          </table:table-cell>
          <table:table-cell table:style-name="ce120" table:formula="of:=[.I122]+[.I127]+[.I131]+[.I136]+[.I142]+[.I145]" office:value-type="float" office:value="13349928" calcext:value-type="float">
            <text:p>13,349,928.00</text:p>
          </table:table-cell>
          <table:table-cell table:style-name="ce120" table:formula="of:=[.J122]+[.J127]+[.J131]+[.J136]+[.J142]+[.J145]" office:value-type="float" office:value="69158401" calcext:value-type="float">
            <text:p>69,158,40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06697" calcext:value-type="float">
            <text:p>206,697.00</text:p>
          </table:table-cell>
          <table:table-cell table:style-name="ce97" table:formula="of:=[.F123]+[.F124]+[.F125]+[.F126]" office:value-type="float" office:value="5345954" calcext:value-type="float">
            <text:p>5,345,954.00</text:p>
          </table:table-cell>
          <table:table-cell table:style-name="ce97" table:formula="of:=[.G123]+[.G124]+[.G125]+[.G126]" office:value-type="float" office:value="168700" calcext:value-type="float">
            <text:p>168,700.00</text:p>
          </table:table-cell>
          <table:table-cell table:style-name="ce97" table:formula="of:=[.H123]+[.H124]+[.H125]+[.H126]" office:value-type="float" office:value="753896" calcext:value-type="float">
            <text:p>753,896.00</text:p>
          </table:table-cell>
          <table:table-cell table:style-name="ce97" table:formula="of:=[.I123]+[.I124]+[.I125]+[.I126]" office:value-type="float" office:value="37997" calcext:value-type="float">
            <text:p>37,997.00</text:p>
          </table:table-cell>
          <table:table-cell table:style-name="ce97" table:formula="of:=[.J123]+[.J124]+[.J125]+[.J126]"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41900" calcext:value-type="float">
            <text:p>41,900.00</text:p>
          </table:table-cell>
          <table:table-cell table:style-name="ce97" table:formula="of:=[.H124]+[.J124]" office:value-type="float" office:value="145820" calcext:value-type="float">
            <text:p>145,820.00</text:p>
          </table:table-cell>
          <table:table-cell table:style-name="ce99" office:value-type="float" office:value="41900" calcext:value-type="float">
            <text:p>41,900.00</text:p>
          </table:table-cell>
          <table:table-cell table:style-name="ce99" office:value-type="float" office:value="145820" calcext:value-type="float">
            <text:p>145,8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164797" calcext:value-type="float">
            <text:p>164,797.00</text:p>
          </table:table-cell>
          <table:table-cell table:style-name="ce97" table:formula="of:=[.H125]+[.J125]" office:value-type="float" office:value="4880134" calcext:value-type="float">
            <text:p>4,880,134.00</text:p>
          </table:table-cell>
          <table:table-cell table:style-name="ce99" office:value-type="float" office:value="126800" calcext:value-type="float">
            <text:p>126,800.00</text:p>
          </table:table-cell>
          <table:table-cell table:style-name="ce99" office:value-type="float" office:value="288076" calcext:value-type="float">
            <text:p>288,076.00</text:p>
          </table:table-cell>
          <table:table-cell table:style-name="ce99" office:value-type="float" office:value="37997" calcext:value-type="float">
            <text:p>37,997.00</text:p>
          </table:table-cell>
          <table:table-cell table:style-name="ce131"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43600" calcext:value-type="float">
            <text:p>43,600.00</text:p>
          </table:table-cell>
          <table:table-cell table:style-name="ce97" table:formula="of:=[.F128]+[.F129]+[.F130]" office:value-type="float" office:value="43600" calcext:value-type="float">
            <text:p>43,600.00</text:p>
          </table:table-cell>
          <table:table-cell table:style-name="ce97" table:formula="of:=[.G128]+[.G129]+[.G130]" office:value-type="float" office:value="0" calcext:value-type="float">
            <text:p>0.00</text:p>
          </table:table-cell>
          <table:table-cell table:style-name="ce97" table:formula="of:=[.H128]+[.H129]+[.H130]" office:value-type="float" office:value="43600" calcext:value-type="float">
            <text:p>43,6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number-columns-repeated="2" table:style-name="ce97" office:value-type="float" office:value="43600" calcext:value-type="float">
            <text:p>43,600.00</text:p>
          </table:table-cell>
          <table:table-cell table:style-name="ce99" office:value-type="float" office:value="0" calcext:value-type="float">
            <text:p>0.00</text:p>
          </table:table-cell>
          <table:table-cell table:style-name="ce99" office:value-type="float" office:value="43600" calcext:value-type="float">
            <text:p>43,6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410786" calcext:value-type="float">
            <text:p>13,410,786.00</text:p>
          </table:table-cell>
          <table:table-cell table:style-name="ce97" table:formula="of:=[.F132]+[.F133]+[.F134]+[.F135]" office:value-type="float" office:value="65640308" calcext:value-type="float">
            <text:p>65,640,308.00</text:p>
          </table:table-cell>
          <table:table-cell table:style-name="ce97" table:formula="of:=[.G132]+[.G133]+[.G134]+[.G135]" office:value-type="float" office:value="98855" calcext:value-type="float">
            <text:p>98,855.00</text:p>
          </table:table-cell>
          <table:table-cell table:style-name="ce97" table:formula="of:=[.H132]+[.H133]+[.H134]+[.H135]" office:value-type="float" office:value="1172560" calcext:value-type="float">
            <text:p>1,172,560.00</text:p>
          </table:table-cell>
          <table:table-cell table:style-name="ce97" table:formula="of:=[.I132]+[.I133]+[.I134]+[.I135]" office:value-type="float" office:value="13311931" calcext:value-type="float">
            <text:p>13,311,931.00</text:p>
          </table:table-cell>
          <table:table-cell table:style-name="ce97" table:formula="of:=[.J132]+[.J133]+[.J134]+[.J135]" office:value-type="float" office:value="64467748" calcext:value-type="float">
            <text:p>64,467,74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0" calcext:value-type="float">
            <text:p>0.00</text:p>
          </table:table-cell>
          <table:table-cell table:style-name="ce97" table:formula="of:=[.H132]+[.J132]" office:value-type="float" office:value="5786964" calcext:value-type="float">
            <text:p>5,786,96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0" calcext:value-type="float">
            <text:p>0.00</text:p>
          </table:table-cell>
          <table:table-cell table:style-name="ce131"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410786" calcext:value-type="float">
            <text:p>13,410,786.00</text:p>
          </table:table-cell>
          <table:table-cell table:style-name="ce97" table:formula="of:=[.H135]+[.J135]" office:value-type="float" office:value="59853344" calcext:value-type="float">
            <text:p>59,853,344.00</text:p>
          </table:table-cell>
          <table:table-cell table:style-name="ce99" office:value-type="float" office:value="98855" calcext:value-type="float">
            <text:p>98,855.00</text:p>
          </table:table-cell>
          <table:table-cell table:style-name="ce99" office:value-type="float" office:value="956869" calcext:value-type="float">
            <text:p>956,869.00</text:p>
          </table:table-cell>
          <table:table-cell table:style-name="ce99" office:value-type="float" office:value="13311931" calcext:value-type="float">
            <text:p>13,311,931.00</text:p>
          </table:table-cell>
          <table:table-cell table:style-name="ce131" office:value-type="float" office:value="58896475" calcext:value-type="float">
            <text:p>58,896,47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1284102" calcext:value-type="float">
            <text:p>21,284,102.00</text:p>
          </table:table-cell>
          <table:table-cell table:style-name="ce120" table:formula="of:=[.F121]+[.F74]" office:value-type="float" office:value="125825286" calcext:value-type="float">
            <text:p>125,825,286.00</text:p>
          </table:table-cell>
          <table:table-cell table:style-name="ce120" table:formula="of:=[.G121]+[.G74]" office:value-type="float" office:value="7884674" calcext:value-type="float">
            <text:p>7,884,674.00</text:p>
          </table:table-cell>
          <table:table-cell table:style-name="ce120" table:formula="of:=[.H121]+[.H74]" office:value-type="float" office:value="55239951" calcext:value-type="float">
            <text:p>55,239,951.00</text:p>
          </table:table-cell>
          <table:table-cell table:style-name="ce120" table:formula="of:=[.I121]+[.I74]" office:value-type="float" office:value="13349928" calcext:value-type="float">
            <text:p>13,349,928.00</text:p>
          </table:table-cell>
          <table:table-cell table:style-name="ce134" table:formula="of:=[.J121]+[.J74]" office:value-type="float" office:value="70585335" calcext:value-type="float">
            <text:p>70,585,33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5603888" calcext:value-type="float">
            <text:p>5,603,888.00</text:p>
          </table:table-cell>
          <table:table-cell table:style-name="ce97" table:formula="of:=[.F159]+[.F160]+[.F161]+[.F162]+[.F163]+[.F164]" office:value-type="float" office:value="7276187" calcext:value-type="float">
            <text:p>7,276,187.00</text:p>
          </table:table-cell>
          <table:table-cell table:style-name="ce97" office:value-type="float" office:value="0" calcext:value-type="float">
            <text:p>0.00</text:p>
          </table:table-cell>
          <table:table-cell table:style-name="ce97" table:formula="of:=[.H159]+[.H160]+[.H161]+[.H162]+[.H163]+[.H164]" office:value-type="float" office:value="7276187" calcext:value-type="float">
            <text:p>7,276,1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5603888" calcext:value-type="float">
            <text:p>5,603,888.00</text:p>
          </table:table-cell>
          <table:table-cell table:style-name="ce97" table:formula="of:=[.H160]+[.J160]" office:value-type="float" office:value="7276187" calcext:value-type="float">
            <text:p>7,276,187.00</text:p>
          </table:table-cell>
          <table:table-cell table:style-name="ce99" office:value-type="float" office:value="5603888" calcext:value-type="float">
            <text:p>5,603,888.00</text:p>
          </table:table-cell>
          <table:table-cell table:style-name="ce99" office:value-type="float" office:value="7276187" calcext:value-type="float">
            <text:p>7,276,1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6887990" calcext:value-type="float">
            <text:p>26,887,990.00</text:p>
          </table:table-cell>
          <table:table-cell table:style-name="ce76" table:formula="of:=[.F155]+[.F158]" office:value-type="float" office:value="133101473" calcext:value-type="float">
            <text:p>133,101,4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8774526" calcext:value-type="float">
            <text:p>268,774,526.00</text:p>
          </table:table-cell>
          <table:table-cell table:style-name="ce76" table:formula="of:=[.E171]" office:value-type="float" office:value="268774526" calcext:value-type="float">
            <text:p>268,774,52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5662516" calcext:value-type="float">
            <text:p>295,662,516.00</text:p>
          </table:table-cell>
          <table:table-cell table:style-name="ce76" table:formula="of:=[.F171]+[.F170]" office:value-type="float" office:value="401875999" calcext:value-type="float">
            <text:p>401,875,99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54222" calcext:value-type="float">
            <text:p>154,22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68928748" calcext:value-type="float">
            <text:p>268,928,74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346000" calcext:value-type="float">
            <text:p>7,34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78681000" calcext:value-type="float">
            <text:p>78,68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7月公庫收支" table:style-name="ta10">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7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20" table:formula="of:=[.G7]+[.I7]" office:value-type="float" office:value="57098922" calcext:value-type="float">
            <text:p>57,098,922.00</text:p>
          </table:table-cell>
          <table:table-cell table:style-name="ce120" table:formula="of:=[.H7]+[.J7]" office:value-type="float" office:value="192273385" calcext:value-type="float">
            <text:p>192,273,385.00</text:p>
          </table:table-cell>
          <table:table-cell table:style-name="ce120" table:formula="of:=[.G8]+[.G18]+[.G19]+[.G20]+[.G21]+[.G22]+[.G25]+[.G29]+[.G39]+[.G40]+[.G41]" office:value-type="float" office:value="34189410" calcext:value-type="float">
            <text:p>34,189,410.00</text:p>
          </table:table-cell>
          <table:table-cell table:style-name="ce120" table:formula="of:=[.H8]+[.H18]+[.H19]+[.H20]+[.H21]+[.H22]+[.H25]+[.H29]+[.H39]+[.H40]+[.H41]" office:value-type="float" office:value="120116659" calcext:value-type="float">
            <text:p>120,116,659.00</text:p>
          </table:table-cell>
          <table:table-cell table:style-name="ce120" table:formula="of:=[.I8]+[.I18]+[.I19]+[.I20]+[.I21]+[.I22]+[.I25]+[.I29]+[.I39]+[.I40]+[.I41]" office:value-type="float" office:value="22909512" calcext:value-type="float">
            <text:p>22,909,512.00</text:p>
          </table:table-cell>
          <table:table-cell table:style-name="ce138" table:formula="of:=[.J8]+[.J18]+[.J19]+[.J20]+[.J21]+[.J22]+[.J25]+[.J29]+[.J39]+[.J40]+[.J41]" office:value-type="float" office:value="72156726" calcext:value-type="float">
            <text:p>72,156,7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97" table:formula="of:=[.G8]+[.I8]" office:value-type="float" office:value="6018177" calcext:value-type="float">
            <text:p>6,018,177.00</text:p>
          </table:table-cell>
          <table:table-cell table:style-name="ce97" table:formula="of:=[.H8]+[.J8]" office:value-type="float" office:value="55942139" calcext:value-type="float">
            <text:p>55,942,139.00</text:p>
          </table:table-cell>
          <table:table-cell table:style-name="ce97" table:formula="of:=[.G9]+[.G10]+[.G11]+[.G12]+[.G13]+[.G16]" office:value-type="float" office:value="6018520" calcext:value-type="float">
            <text:p>6,018,520.00</text:p>
          </table:table-cell>
          <table:table-cell table:style-name="ce97" table:formula="of:=[.H9]+[.H10]+[.H11]+[.H12]+[.H13]+[.H16]" office:value-type="float" office:value="55947361" calcext:value-type="float">
            <text:p>55,947,361.00</text:p>
          </table:table-cell>
          <table:table-cell table:style-name="ce97" table:formula="of:=SUM([.I9:.I13])" office:value-type="float" office:value="-343" calcext:value-type="float">
            <text:p>-343.00</text:p>
          </table:table-cell>
          <table:table-cell table:style-name="ce97"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97" table:formula="of:=[.G9]+[.I9]" office:value-type="float" office:value="111627" calcext:value-type="float">
            <text:p>111,627.00</text:p>
          </table:table-cell>
          <table:table-cell table:style-name="ce97" table:formula="of:=[.H9]+[.J9]" office:value-type="float" office:value="3836920" calcext:value-type="float">
            <text:p>3,836,920.00</text:p>
          </table:table-cell>
          <table:table-cell table:style-name="ce99" office:value-type="float" office:value="111627" calcext:value-type="float">
            <text:p>111,627.00</text:p>
          </table:table-cell>
          <table:table-cell table:style-name="ce99" office:value-type="float" office:value="3836920" calcext:value-type="float">
            <text:p>3,836,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97" table:formula="of:=[.G10]+[.I10]" office:value-type="float" office:value="13632" calcext:value-type="float">
            <text:p>13,632.00</text:p>
          </table:table-cell>
          <table:table-cell table:style-name="ce97" table:formula="of:=[.H10]+[.J10]" office:value-type="float" office:value="140221" calcext:value-type="float">
            <text:p>140,221.00</text:p>
          </table:table-cell>
          <table:table-cell table:style-name="ce99" office:value-type="float" office:value="13632" calcext:value-type="float">
            <text:p>13,632.00</text:p>
          </table:table-cell>
          <table:table-cell table:style-name="ce99" office:value-type="float" office:value="145443" calcext:value-type="float">
            <text:p>145,443.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97" table:formula="of:=[.G11]+[.I11]" office:value-type="float" office:value="12392" calcext:value-type="float">
            <text:p>12,392.00</text:p>
          </table:table-cell>
          <table:table-cell table:style-name="ce97" table:formula="of:=[.H11]+[.J11]" office:value-type="float" office:value="65878" calcext:value-type="float">
            <text:p>65,878.00</text:p>
          </table:table-cell>
          <table:table-cell table:style-name="ce99" office:value-type="float" office:value="12392" calcext:value-type="float">
            <text:p>12,392.00</text:p>
          </table:table-cell>
          <table:table-cell table:style-name="ce99" office:value-type="float" office:value="65878" calcext:value-type="float">
            <text:p>65,8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97" table:formula="of:=[.G12]+[.I12]" office:value-type="float" office:value="0" calcext:value-type="float">
            <text:p>0.00</text:p>
          </table:table-cell>
          <table:table-cell table:style-name="ce97"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97" table:formula="of:=[.G13]+[.I13]" office:value-type="float" office:value="5526" calcext:value-type="float">
            <text:p>5,526.00</text:p>
          </table:table-cell>
          <table:table-cell table:style-name="ce97" table:formula="of:=[.H13]+[.J13]" office:value-type="float" office:value="75005" calcext:value-type="float">
            <text:p>75,005.00</text:p>
          </table:table-cell>
          <table:table-cell table:style-name="ce97" table:formula="of:=[.G14]+[.G15]" office:value-type="float" office:value="5869" calcext:value-type="float">
            <text:p>5,869.00</text:p>
          </table:table-cell>
          <table:table-cell table:style-name="ce97" table:formula="of:=[.H14]+[.H15]" office:value-type="float" office:value="75005" calcext:value-type="float">
            <text:p>75,005.00</text:p>
          </table:table-cell>
          <table:table-cell table:style-name="ce97" table:formula="of:=SUM([.I14:.I15])" office:value-type="float" office:value="-343" calcext:value-type="float">
            <text:p>-343.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97" table:formula="of:=[.G15]+[.I15]" office:value-type="float" office:value="5526" calcext:value-type="float">
            <text:p>5,526.00</text:p>
          </table:table-cell>
          <table:table-cell table:style-name="ce97" table:formula="of:=[.H15]+[.J15]" office:value-type="float" office:value="75005" calcext:value-type="float">
            <text:p>75,005.00</text:p>
          </table:table-cell>
          <table:table-cell table:style-name="ce99" office:value-type="float" office:value="5869" calcext:value-type="float">
            <text:p>5,869.00</text:p>
          </table:table-cell>
          <table:table-cell table:style-name="ce99" office:value-type="float" office:value="75005" calcext:value-type="float">
            <text:p>75,005.00</text:p>
          </table:table-cell>
          <table:table-cell table:style-name="ce99" office:value-type="float" office:value="-343" calcext:value-type="float">
            <text:p>-343.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97" table:formula="of:=[.G16]" office:value-type="float" office:value="5875000" calcext:value-type="float">
            <text:p>5,875,000.00</text:p>
          </table:table-cell>
          <table:table-cell table:style-name="ce97" table:formula="of:=[.H16]" office:value-type="float" office:value="51505715" calcext:value-type="float">
            <text:p>51,505,715.00</text:p>
          </table:table-cell>
          <table:table-cell table:style-name="ce99" office:value-type="float" office:value="5875000" calcext:value-type="float">
            <text:p>5,875,000.00</text:p>
          </table:table-cell>
          <table:table-cell table:style-name="ce99" office:value-type="float" office:value="51505715" calcext:value-type="float">
            <text:p>51,505,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97" table:formula="of:=[.G19]" office:value-type="float" office:value="13657" calcext:value-type="float">
            <text:p>13,657.00</text:p>
          </table:table-cell>
          <table:table-cell table:style-name="ce97" table:formula="of:=[.H19]" office:value-type="float" office:value="200812" calcext:value-type="float">
            <text:p>200,812.00</text:p>
          </table:table-cell>
          <table:table-cell table:style-name="ce99" office:value-type="float" office:value="13657" calcext:value-type="float">
            <text:p>13,657.00</text:p>
          </table:table-cell>
          <table:table-cell table:style-name="ce99" office:value-type="float" office:value="200812" calcext:value-type="float">
            <text:p>200,81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97" table:formula="of:=[.G20]" office:value-type="float" office:value="19751491" calcext:value-type="float">
            <text:p>19,751,491.00</text:p>
          </table:table-cell>
          <table:table-cell table:style-name="ce97" table:formula="of:=[.H20]" office:value-type="float" office:value="29360362" calcext:value-type="float">
            <text:p>29,360,362.00</text:p>
          </table:table-cell>
          <table:table-cell table:style-name="ce99" office:value-type="float" office:value="19751491" calcext:value-type="float">
            <text:p>19,751,491.00</text:p>
          </table:table-cell>
          <table:table-cell table:style-name="ce99" office:value-type="float" office:value="29360362" calcext:value-type="float">
            <text:p>29,360,362.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383555" calcext:value-type="float">
            <text:p>383,555.00</text:p>
          </table:table-cell>
          <table:table-cell table:style-name="ce97" table:formula="of:=[.F23]+[.F24]" office:value-type="float" office:value="3313035" calcext:value-type="float">
            <text:p>3,313,035.00</text:p>
          </table:table-cell>
          <table:table-cell table:style-name="ce97" table:formula="of:=[.G23]+[.G24]" office:value-type="float" office:value="383555" calcext:value-type="float">
            <text:p>383,555.00</text:p>
          </table:table-cell>
          <table:table-cell table:style-name="ce97" table:formula="of:=[.H23]+[.H24]" office:value-type="float" office:value="3313035" calcext:value-type="float">
            <text:p>3,313,035.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321935" calcext:value-type="float">
            <text:p>321,935.00</text:p>
          </table:table-cell>
          <table:table-cell table:style-name="ce97" table:formula="of:=[.H23]" office:value-type="float" office:value="3135110" calcext:value-type="float">
            <text:p>3,135,110.00</text:p>
          </table:table-cell>
          <table:table-cell table:style-name="ce99" office:value-type="float" office:value="321935" calcext:value-type="float">
            <text:p>321,935.00</text:p>
          </table:table-cell>
          <table:table-cell table:style-name="ce99" office:value-type="float" office:value="3135110" calcext:value-type="float">
            <text:p>3,135,11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61620" calcext:value-type="float">
            <text:p>61,620.00</text:p>
          </table:table-cell>
          <table:table-cell table:style-name="ce97" table:formula="of:=[.H24]" office:value-type="float" office:value="177925" calcext:value-type="float">
            <text:p>177,925.00</text:p>
          </table:table-cell>
          <table:table-cell table:style-name="ce99" office:value-type="float" office:value="61620" calcext:value-type="float">
            <text:p>61,620.00</text:p>
          </table:table-cell>
          <table:table-cell table:style-name="ce99" office:value-type="float" office:value="177925" calcext:value-type="float">
            <text:p>177,9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30511282" calcext:value-type="float">
            <text:p>30,511,282.00</text:p>
          </table:table-cell>
          <table:table-cell table:style-name="ce97" table:formula="of:=[.F30]+[.F31]"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30511282" calcext:value-type="float">
            <text:p>30,511,282.00</text:p>
          </table:table-cell>
          <table:table-cell table:style-name="ce97" table:formula="of:=[.H30]+[.J30]"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149970" calcext:value-type="float">
            <text:p>149,970.00</text:p>
          </table:table-cell>
          <table:table-cell table:style-name="ce97" table:formula="of:=[.H39]+[.J39]" office:value-type="float" office:value="356440" calcext:value-type="float">
            <text:p>356,440.00</text:p>
          </table:table-cell>
          <table:table-cell table:style-name="ce99" office:value-type="float" office:value="149970" calcext:value-type="float">
            <text:p>149,970.00</text:p>
          </table:table-cell>
          <table:table-cell table:style-name="ce99" office:value-type="float" office:value="356440" calcext:value-type="float">
            <text:p>356,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270790" calcext:value-type="float">
            <text:p>270,790.00</text:p>
          </table:table-cell>
          <table:table-cell table:style-name="ce97" table:formula="of:=[.H41]+[.J41]" office:value-type="float" office:value="7943823" calcext:value-type="float">
            <text:p>7,943,823.00</text:p>
          </table:table-cell>
          <table:table-cell table:style-name="ce99" office:value-type="float" office:value="270790" calcext:value-type="float">
            <text:p>270,790.00</text:p>
          </table:table-cell>
          <table:table-cell table:style-name="ce99" office:value-type="float" office:value="7896927" calcext:value-type="float">
            <text:p>7,896,92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57098922" calcext:value-type="float">
            <text:p>57,098,922.00</text:p>
          </table:table-cell>
          <table:table-cell table:style-name="ce120" table:formula="of:=[.F42]+[.F7]" office:value-type="float" office:value="192273385" calcext:value-type="float">
            <text:p>192,273,385.00</text:p>
          </table:table-cell>
          <table:table-cell table:style-name="ce120" table:formula="of:=[.G42]+[.G7]" office:value-type="float" office:value="34189410" calcext:value-type="float">
            <text:p>34,189,410.00</text:p>
          </table:table-cell>
          <table:table-cell table:style-name="ce120" table:formula="of:=[.H42]+[.H7]" office:value-type="float" office:value="120116659" calcext:value-type="float">
            <text:p>120,116,659.00</text:p>
          </table:table-cell>
          <table:table-cell table:style-name="ce120" table:formula="of:=[.I42]+[.I7]" office:value-type="float" office:value="22909512" calcext:value-type="float">
            <text:p>22,909,512.00</text:p>
          </table:table-cell>
          <table:table-cell table:style-name="ce134" table:formula="of:=[.J42]+[.J7]" office:value-type="float" office:value="72156726" calcext:value-type="float">
            <text:p>72,156,72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57098922" calcext:value-type="float">
            <text:p>57,098,922.00</text:p>
          </table:table-cell>
          <table:table-cell table:style-name="ce97" table:formula="of:=[.F47]+[.F48]"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8774526" calcext:value-type="float">
            <text:p>268,774,526.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25873448" calcext:value-type="float">
            <text:p>325,873,448.00</text:p>
          </table:table-cell>
          <table:table-cell table:style-name="ce97" table:formula="of:=[.F62]"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700000" calcext:value-type="float">
            <text:p>6,7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73749500" calcext:value-type="float">
            <text:p>73,7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8250939" calcext:value-type="float">
            <text:p>8,250,939.00</text:p>
          </table:table-cell>
          <table:table-cell table:style-name="ce120" table:formula="of:=[.H74]+[.J74]" office:value-type="float" office:value="62941868" calcext:value-type="float">
            <text:p>62,941,868.00</text:p>
          </table:table-cell>
          <table:table-cell table:style-name="ce120" table:formula="of:=[.G75]+[.G80]+[.G84]+[.G89]+[.G102]+[.G105]+[.G108]+[.G111]+[.G113]" office:value-type="float" office:value="7961166" calcext:value-type="float">
            <text:p>7,961,166.00</text:p>
          </table:table-cell>
          <table:table-cell table:style-name="ce120" table:formula="of:=[.H75]+[.H80]+[.H84]+[.H89]+[.H102]+[.H105]+[.H108]+[.H111]+[.H113]" office:value-type="float" office:value="61225161" calcext:value-type="float">
            <text:p>61,225,161.00</text:p>
          </table:table-cell>
          <table:table-cell table:style-name="ce120" table:formula="of:=[.I75]+[.I80]+[.I84]+[.I89]+[.I102]+[.I105]+[.I108]+[.I111]+[.I113]" office:value-type="float" office:value="289773" calcext:value-type="float">
            <text:p>289,773.00</text:p>
          </table:table-cell>
          <table:table-cell table:style-name="ce138" table:formula="of:=[.J75]+[.J80]+[.J84]+[.J89]+[.J102]+[.J105]+[.J108]+[.J111]+[.J113]" office:value-type="float" office:value="1716707" calcext:value-type="float">
            <text:p>1,716,70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750128" calcext:value-type="float">
            <text:p>9,750,128.00</text:p>
          </table:table-cell>
          <table:table-cell table:style-name="ce97" table:formula="of:=[.F76]+[.F77]+[.F78]+[.F79]" office:value-type="float" office:value="47640626" calcext:value-type="float">
            <text:p>47,640,626.00</text:p>
          </table:table-cell>
          <table:table-cell table:style-name="ce97" table:formula="of:=[.G76]+[.G77]+[.G78]+[.G79]" office:value-type="float" office:value="4321685" calcext:value-type="float">
            <text:p>4,321,685.00</text:p>
          </table:table-cell>
          <table:table-cell table:style-name="ce97" table:formula="of:=[.H76]+[.H77]+[.H78]+[.H79]" office:value-type="float" office:value="33236655" calcext:value-type="float">
            <text:p>33,236,655.00</text:p>
          </table:table-cell>
          <table:table-cell table:style-name="ce97" table:formula="of:=[.I76]+[.I77]+[.I78]+[.I79]" office:value-type="float" office:value="289773" calcext:value-type="float">
            <text:p>289,773.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220480" calcext:value-type="float">
            <text:p>1,220,480.00</text:p>
          </table:table-cell>
          <table:table-cell table:style-name="ce97" table:formula="of:=[.H76]+[.J76]" office:value-type="float" office:value="10412400" calcext:value-type="float">
            <text:p>10,412,400.00</text:p>
          </table:table-cell>
          <table:table-cell table:style-name="ce99" office:value-type="float" office:value="1220480" calcext:value-type="float">
            <text:p>1,220,480.00</text:p>
          </table:table-cell>
          <table:table-cell table:style-name="ce99" office:value-type="float" office:value="10412400" calcext:value-type="float">
            <text:p>10,412,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939637" calcext:value-type="float">
            <text:p>939,637.00</text:p>
          </table:table-cell>
          <table:table-cell table:style-name="ce97" table:formula="of:=[.H77]+[.J77]" office:value-type="float" office:value="7246239" calcext:value-type="float">
            <text:p>7,246,239.00</text:p>
          </table:table-cell>
          <table:table-cell table:style-name="ce99" office:value-type="float" office:value="939637" calcext:value-type="float">
            <text:p>939,637.00</text:p>
          </table:table-cell>
          <table:table-cell table:style-name="ce99" office:value-type="float" office:value="7246239" calcext:value-type="float">
            <text:p>7,246,23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974333" calcext:value-type="float">
            <text:p>1,974,333.00</text:p>
          </table:table-cell>
          <table:table-cell table:style-name="ce99" office:value-type="float" office:value="14043022" calcext:value-type="float">
            <text:p>14,043,022.00</text:p>
          </table:table-cell>
          <table:table-cell table:style-name="ce99" office:value-type="float" office:value="289773" calcext:value-type="float">
            <text:p>289,773.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87235" calcext:value-type="float">
            <text:p>187,235.00</text:p>
          </table:table-cell>
          <table:table-cell table:style-name="ce99" office:value-type="float" office:value="1534994" calcext:value-type="float">
            <text:p>1,534,99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395920" calcext:value-type="float">
            <text:p>395,920.00</text:p>
          </table:table-cell>
          <table:table-cell table:style-name="ce97" table:formula="of:=[.F81]+[.F82]+[.F83]" office:value-type="float" office:value="2596048" calcext:value-type="float">
            <text:p>2,596,048.00</text:p>
          </table:table-cell>
          <table:table-cell table:style-name="ce97" table:formula="of:=[.G81]+[.G82]+[.G83]" office:value-type="float" office:value="395920" calcext:value-type="float">
            <text:p>395,920.00</text:p>
          </table:table-cell>
          <table:table-cell table:style-name="ce97" table:formula="of:=[.H81]+[.H82]+[.H83]" office:value-type="float" office:value="2299048" calcext:value-type="float">
            <text:p>2,299,04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395920" calcext:value-type="float">
            <text:p>395,920.00</text:p>
          </table:table-cell>
          <table:table-cell table:style-name="ce97" table:formula="of:=[.H83]+[.J83]" office:value-type="float" office:value="2559328" calcext:value-type="float">
            <text:p>2,559,328.00</text:p>
          </table:table-cell>
          <table:table-cell table:style-name="ce99" office:value-type="float" office:value="395920" calcext:value-type="float">
            <text:p>395,920.00</text:p>
          </table:table-cell>
          <table:table-cell table:style-name="ce99" office:value-type="float" office:value="2262328" calcext:value-type="float">
            <text:p>2,262,32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514405" calcext:value-type="float">
            <text:p>1,514,405.00</text:p>
          </table:table-cell>
          <table:table-cell table:style-name="ce97" table:formula="of:=[.F85]+[.F86]+[.F87]+[.F88]" office:value-type="float" office:value="10965228" calcext:value-type="float">
            <text:p>10,965,228.00</text:p>
          </table:table-cell>
          <table:table-cell table:style-name="ce97" table:formula="of:=[.G85]+[.G86]+[.G87]+[.G88]" office:value-type="float" office:value="1514405" calcext:value-type="float">
            <text:p>1,514,405.00</text:p>
          </table:table-cell>
          <table:table-cell table:style-name="ce97" table:formula="of:=[.H85]+[.H86]+[.H87]+[.H88]" office:value-type="float" office:value="9919294" calcext:value-type="float">
            <text:p>9,919,294.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940136" calcext:value-type="float">
            <text:p>940,136.00</text:p>
          </table:table-cell>
          <table:table-cell table:style-name="ce97" table:formula="of:=[.H85]+[.J85]" office:value-type="float" office:value="7719685" calcext:value-type="float">
            <text:p>7,719,685.00</text:p>
          </table:table-cell>
          <table:table-cell table:style-name="ce99" office:value-type="float" office:value="940136" calcext:value-type="float">
            <text:p>940,136.00</text:p>
          </table:table-cell>
          <table:table-cell table:style-name="ce99" office:value-type="float" office:value="6673751" calcext:value-type="float">
            <text:p>6,673,751.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62405" calcext:value-type="float">
            <text:p>162,405.00</text:p>
          </table:table-cell>
          <table:table-cell table:style-name="ce97" table:formula="of:=[.H87]" office:value-type="float" office:value="1111959" calcext:value-type="float">
            <text:p>1,111,959.00</text:p>
          </table:table-cell>
          <table:table-cell table:style-name="ce99" office:value-type="float" office:value="162405" calcext:value-type="float">
            <text:p>162,405.00</text:p>
          </table:table-cell>
          <table:table-cell table:style-name="ce99" office:value-type="float" office:value="1111959" calcext:value-type="float">
            <text:p>1,111,9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411864" calcext:value-type="float">
            <text:p>411,864.00</text:p>
          </table:table-cell>
          <table:table-cell table:style-name="ce97" table:formula="of:=[.H88]+[.J88]" office:value-type="float" office:value="2133584" calcext:value-type="float">
            <text:p>2,133,584.00</text:p>
          </table:table-cell>
          <table:table-cell table:style-name="ce99" office:value-type="float" office:value="411864" calcext:value-type="float">
            <text:p>411,864.00</text:p>
          </table:table-cell>
          <table:table-cell table:style-name="ce99" office:value-type="float" office:value="2133584" calcext:value-type="float">
            <text:p>2,133,58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302465" calcext:value-type="float">
            <text:p>302,465.00</text:p>
          </table:table-cell>
          <table:table-cell table:style-name="ce97" table:formula="of:=[.F90]+[.F91]+[.F92]+[.F93]+[.F94]" office:value-type="float" office:value="2375111" calcext:value-type="float">
            <text:p>2,375,111.00</text:p>
          </table:table-cell>
          <table:table-cell table:style-name="ce97" table:formula="of:=[.G90]+[.G91]+[.G92]+[.G93]+[.G94]" office:value-type="float" office:value="302465" calcext:value-type="float">
            <text:p>302,465.00</text:p>
          </table:table-cell>
          <table:table-cell table:style-name="ce97" table:formula="of:=[.H90]+[.H91]+[.H92]+[.H93]+[.H94]" office:value-type="float" office:value="2375111" calcext:value-type="float">
            <text:p>2,375,111.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101173" calcext:value-type="float">
            <text:p>2,101,173.00</text:p>
          </table:table-cell>
          <table:table-cell table:style-name="ce99" office:value-type="float" office:value="196265" calcext:value-type="float">
            <text:p>196,265.00</text:p>
          </table:table-cell>
          <table:table-cell table:style-name="ce99" office:value-type="float" office:value="2101173" calcext:value-type="float">
            <text:p>2,101,17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104080" calcext:value-type="float">
            <text:p>104,080.00</text:p>
          </table:table-cell>
          <table:table-cell table:style-name="ce97" table:formula="of:=[.H91]+[.J91]" office:value-type="float" office:value="270658" calcext:value-type="float">
            <text:p>270,658.00</text:p>
          </table:table-cell>
          <table:table-cell table:style-name="ce99" office:value-type="float" office:value="104080" calcext:value-type="float">
            <text:p>104,08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2120" calcext:value-type="float">
            <text:p>2,120.00</text:p>
          </table:table-cell>
          <table:table-cell table:style-name="ce97" table:formula="of:=[.H92]+[.J92]" office:value-type="float" office:value="3280" calcext:value-type="float">
            <text:p>3,280.00</text:p>
          </table:table-cell>
          <table:table-cell table:style-name="ce99" office:value-type="float" office:value="2120" calcext:value-type="float">
            <text:p>2,120.00</text:p>
          </table:table-cell>
          <table:table-cell table:style-name="ce99" office:value-type="float" office:value="3280" calcext:value-type="float">
            <text:p>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33718" calcext:value-type="float">
            <text:p>1,033,718.00</text:p>
          </table:table-cell>
          <table:table-cell table:style-name="ce97" table:formula="of:=[.H103]+[.H104]" office:value-type="float" office:value="7706395" calcext:value-type="float">
            <text:p>7,706,39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88383" calcext:value-type="float">
            <text:p>88,383.00</text:p>
          </table:table-cell>
          <table:table-cell table:style-name="ce99" office:value-type="float" office:value="351303" calcext:value-type="float">
            <text:p>351,30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45335" calcext:value-type="float">
            <text:p>945,335.00</text:p>
          </table:table-cell>
          <table:table-cell table:style-name="ce99" office:value-type="float" office:value="7355092" calcext:value-type="float">
            <text:p>7,355,09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426913" calcext:value-type="float">
            <text:p>5,426,913.00</text:p>
          </table:table-cell>
          <table:table-cell table:style-name="ce97" table:formula="of:=[.G106]+[.G107]" office:value-type="float" office:value="392973" calcext:value-type="float">
            <text:p>392,973.00</text:p>
          </table:table-cell>
          <table:table-cell table:style-name="ce97" table:formula="of:=[.H106]+[.H107]" office:value-type="float" office:value="5426913" calcext:value-type="float">
            <text:p>5,426,913.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426913" calcext:value-type="float">
            <text:p>5,426,913.00</text:p>
          </table:table-cell>
          <table:table-cell table:style-name="ce99" office:value-type="float" office:value="392973" calcext:value-type="float">
            <text:p>392,973.00</text:p>
          </table:table-cell>
          <table:table-cell table:style-name="ce99" office:value-type="float" office:value="5426913" calcext:value-type="float">
            <text:p>5,426,91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6826708" calcext:value-type="float">
            <text:p>16,826,708.00</text:p>
          </table:table-cell>
          <table:table-cell table:style-name="ce120" table:formula="of:=[.F122]+[.F127]+[.F131]+[.F136]+[.F142]+[.F145]" office:value-type="float" office:value="87955165" calcext:value-type="float">
            <text:p>87,955,165.00</text:p>
          </table:table-cell>
          <table:table-cell table:style-name="ce120" table:formula="of:=[.G122]+[.G127]+[.G131]+[.G136]+[.G142]+[.G145]" office:value-type="float" office:value="441778" calcext:value-type="float">
            <text:p>441,778.00</text:p>
          </table:table-cell>
          <table:table-cell table:style-name="ce120" table:formula="of:=[.H122]+[.H127]+[.H131]+[.H136]+[.H142]+[.H145]" office:value-type="float" office:value="2417734" calcext:value-type="float">
            <text:p>2,417,734.00</text:p>
          </table:table-cell>
          <table:table-cell table:style-name="ce120" table:formula="of:=[.I122]+[.I127]+[.I131]+[.I136]+[.I142]+[.I145]" office:value-type="float" office:value="16379030" calcext:value-type="float">
            <text:p>16,379,030.00</text:p>
          </table:table-cell>
          <table:table-cell table:style-name="ce120" table:formula="of:=[.J122]+[.J127]+[.J131]+[.J136]+[.J142]+[.J145]" office:value-type="float" office:value="85537431" calcext:value-type="float">
            <text:p>85,537,43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964800" calcext:value-type="float">
            <text:p>2,964,800.00</text:p>
          </table:table-cell>
          <table:table-cell table:style-name="ce97" table:formula="of:=[.F123]+[.F124]+[.F125]+[.F126]" office:value-type="float" office:value="8310754" calcext:value-type="float">
            <text:p>8,310,754.00</text:p>
          </table:table-cell>
          <table:table-cell table:style-name="ce97" table:formula="of:=[.G123]+[.G124]+[.G125]+[.G126]" office:value-type="float" office:value="75500" calcext:value-type="float">
            <text:p>75,500.00</text:p>
          </table:table-cell>
          <table:table-cell table:style-name="ce97" table:formula="of:=[.H123]+[.H124]+[.H125]+[.H126]" office:value-type="float" office:value="829396" calcext:value-type="float">
            <text:p>829,396.00</text:p>
          </table:table-cell>
          <table:table-cell table:style-name="ce97" table:formula="of:=[.I123]+[.I124]+[.I125]+[.I126]" office:value-type="float" office:value="2889300" calcext:value-type="float">
            <text:p>2,889,300.00</text:p>
          </table:table-cell>
          <table:table-cell table:style-name="ce97" table:formula="of:=[.J123]+[.J124]+[.J125]+[.J126]"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75500" calcext:value-type="float">
            <text:p>75,500.00</text:p>
          </table:table-cell>
          <table:table-cell table:style-name="ce97" table:formula="of:=[.H124]+[.J124]" office:value-type="float" office:value="221320" calcext:value-type="float">
            <text:p>221,320.00</text:p>
          </table:table-cell>
          <table:table-cell table:style-name="ce99" office:value-type="float" office:value="75500" calcext:value-type="float">
            <text:p>75,500.00</text:p>
          </table:table-cell>
          <table:table-cell table:style-name="ce99" office:value-type="float" office:value="221320" calcext:value-type="float">
            <text:p>221,3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2889300" calcext:value-type="float">
            <text:p>2,889,300.00</text:p>
          </table:table-cell>
          <table:table-cell table:style-name="ce97" table:formula="of:=[.H125]+[.J125]" office:value-type="float" office:value="7769434" calcext:value-type="float">
            <text:p>7,769,434.00</text:p>
          </table:table-cell>
          <table:table-cell table:style-name="ce99" office:value-type="float" office:value="0" calcext:value-type="float">
            <text:p>0.00</text:p>
          </table:table-cell>
          <table:table-cell table:style-name="ce99" office:value-type="float" office:value="288076" calcext:value-type="float">
            <text:p>288,076.00</text:p>
          </table:table-cell>
          <table:table-cell table:style-name="ce99" office:value-type="float" office:value="2889300" calcext:value-type="float">
            <text:p>2,889,300.00</text:p>
          </table:table-cell>
          <table:table-cell table:style-name="ce131"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99100" calcext:value-type="float">
            <text:p>99,100.00</text:p>
          </table:table-cell>
          <table:table-cell table:style-name="ce97" table:formula="of:=[.F128]+[.F129]+[.F130]" office:value-type="float" office:value="142700" calcext:value-type="float">
            <text:p>142,700.00</text:p>
          </table:table-cell>
          <table:table-cell table:style-name="ce97" table:formula="of:=[.G128]+[.G129]+[.G130]" office:value-type="float" office:value="99100" calcext:value-type="float">
            <text:p>99,100.00</text:p>
          </table:table-cell>
          <table:table-cell table:style-name="ce97" table:formula="of:=[.H128]+[.H129]+[.H130]" office:value-type="float" office:value="142700" calcext:value-type="float">
            <text:p>142,7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97" office:value-type="float" office:value="99100" calcext:value-type="float">
            <text:p>99,100.00</text:p>
          </table:table-cell>
          <table:table-cell table:style-name="ce97" office:value-type="float" office:value="142700" calcext:value-type="float">
            <text:p>142,700.00</text:p>
          </table:table-cell>
          <table:table-cell table:style-name="ce99" office:value-type="float" office:value="99100" calcext:value-type="float">
            <text:p>99,100.00</text:p>
          </table:table-cell>
          <table:table-cell table:style-name="ce99" office:value-type="float" office:value="142700" calcext:value-type="float">
            <text:p>142,7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756908" calcext:value-type="float">
            <text:p>13,756,908.00</text:p>
          </table:table-cell>
          <table:table-cell table:style-name="ce97" table:formula="of:=[.F132]+[.F133]+[.F134]+[.F135]" office:value-type="float" office:value="79397216" calcext:value-type="float">
            <text:p>79,397,216.00</text:p>
          </table:table-cell>
          <table:table-cell table:style-name="ce97" table:formula="of:=[.G132]+[.G133]+[.G134]+[.G135]" office:value-type="float" office:value="267178" calcext:value-type="float">
            <text:p>267,178.00</text:p>
          </table:table-cell>
          <table:table-cell table:style-name="ce97" table:formula="of:=[.H132]+[.H133]+[.H134]+[.H135]" office:value-type="float" office:value="1439738" calcext:value-type="float">
            <text:p>1,439,738.00</text:p>
          </table:table-cell>
          <table:table-cell table:style-name="ce97" table:formula="of:=[.I132]+[.I133]+[.I134]+[.I135]" office:value-type="float" office:value="13489730" calcext:value-type="float">
            <text:p>13,489,730.00</text:p>
          </table:table-cell>
          <table:table-cell table:style-name="ce97" table:formula="of:=[.J132]+[.J133]+[.J134]+[.J135]" office:value-type="float" office:value="77957478" calcext:value-type="float">
            <text:p>77,957,47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60" calcext:value-type="float">
            <text:p>60.00</text:p>
          </table:table-cell>
          <table:table-cell table:style-name="ce97" table:formula="of:=[.H132]+[.J132]" office:value-type="float" office:value="5787024" calcext:value-type="float">
            <text:p>5,787,02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60" calcext:value-type="float">
            <text:p>60.00</text:p>
          </table:table-cell>
          <table:table-cell table:style-name="ce131"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756848" calcext:value-type="float">
            <text:p>13,756,848.00</text:p>
          </table:table-cell>
          <table:table-cell table:style-name="ce97" table:formula="of:=[.H135]+[.J135]" office:value-type="float" office:value="73610192" calcext:value-type="float">
            <text:p>73,610,192.00</text:p>
          </table:table-cell>
          <table:table-cell table:style-name="ce99" office:value-type="float" office:value="267178" calcext:value-type="float">
            <text:p>267,178.00</text:p>
          </table:table-cell>
          <table:table-cell table:style-name="ce99" office:value-type="float" office:value="1224047" calcext:value-type="float">
            <text:p>1,224,047.00</text:p>
          </table:table-cell>
          <table:table-cell table:style-name="ce99" office:value-type="float" office:value="13489670" calcext:value-type="float">
            <text:p>13,489,670.00</text:p>
          </table:table-cell>
          <table:table-cell table:style-name="ce131" office:value-type="float" office:value="72386145" calcext:value-type="float">
            <text:p>72,386,14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5077647" calcext:value-type="float">
            <text:p>25,077,647.00</text:p>
          </table:table-cell>
          <table:table-cell table:style-name="ce120" table:formula="of:=[.F121]+[.F74]" office:value-type="float" office:value="150897033" calcext:value-type="float">
            <text:p>150,897,033.00</text:p>
          </table:table-cell>
          <table:table-cell table:style-name="ce120" table:formula="of:=[.G121]+[.G74]" office:value-type="float" office:value="8402944" calcext:value-type="float">
            <text:p>8,402,944.00</text:p>
          </table:table-cell>
          <table:table-cell table:style-name="ce120" table:formula="of:=[.H121]+[.H74]" office:value-type="float" office:value="63642895" calcext:value-type="float">
            <text:p>63,642,895.00</text:p>
          </table:table-cell>
          <table:table-cell table:style-name="ce120" table:formula="of:=[.I121]+[.I74]" office:value-type="float" office:value="16668803" calcext:value-type="float">
            <text:p>16,668,803.00</text:p>
          </table:table-cell>
          <table:table-cell table:style-name="ce134" table:formula="of:=[.J121]+[.J74]" office:value-type="float" office:value="87254138" calcext:value-type="float">
            <text:p>87,254,13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9164700" calcext:value-type="float">
            <text:p>9,164,700.00</text:p>
          </table:table-cell>
          <table:table-cell table:style-name="ce97" table:formula="of:=[.F159]+[.F160]+[.F161]+[.F162]+[.F163]+[.F164]" office:value-type="float" office:value="16440887" calcext:value-type="float">
            <text:p>16,440,887.00</text:p>
          </table:table-cell>
          <table:table-cell table:style-name="ce97" office:value-type="float" office:value="0" calcext:value-type="float">
            <text:p>0.00</text:p>
          </table:table-cell>
          <table:table-cell table:style-name="ce97" table:formula="of:=[.H159]+[.H160]+[.H161]+[.H162]+[.H163]+[.H164]" office:value-type="float" office:value="16440887" calcext:value-type="float">
            <text:p>16,440,8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9164700" calcext:value-type="float">
            <text:p>9,164,700.00</text:p>
          </table:table-cell>
          <table:table-cell table:style-name="ce97" table:formula="of:=[.H160]+[.J160]" office:value-type="float" office:value="16440887" calcext:value-type="float">
            <text:p>16,440,887.00</text:p>
          </table:table-cell>
          <table:table-cell table:style-name="ce99" office:value-type="float" office:value="9164700" calcext:value-type="float">
            <text:p>9,164,700.00</text:p>
          </table:table-cell>
          <table:table-cell table:style-name="ce99" office:value-type="float" office:value="16440887" calcext:value-type="float">
            <text:p>16,440,8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34242347" calcext:value-type="float">
            <text:p>34,242,347.00</text:p>
          </table:table-cell>
          <table:table-cell table:style-name="ce76" table:formula="of:=[.F155]+[.F158]" office:value-type="float" office:value="167337920" calcext:value-type="float">
            <text:p>167,337,92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1637001" calcext:value-type="float">
            <text:p>291,637,001.00</text:p>
          </table:table-cell>
          <table:table-cell table:style-name="ce76" table:formula="of:=[.E171]" office:value-type="float" office:value="291637001" calcext:value-type="float">
            <text:p>291,637,00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25879348" calcext:value-type="float">
            <text:p>325,879,348.00</text:p>
          </table:table-cell>
          <table:table-cell table:style-name="ce76" table:formula="of:=[.F171]+[.F170]" office:value-type="float" office:value="458974921" calcext:value-type="float">
            <text:p>458,974,92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78598" calcext:value-type="float">
            <text:p>178,59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1815599" calcext:value-type="float">
            <text:p>291,815,59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40960000" calcext:value-type="float">
            <text:p>40,960,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19641000" calcext:value-type="float">
            <text:p>119,64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8月公庫收支 " table:style-name="ta11">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8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44" table:formula="of:=[.G7]+[.I7]" office:value-type="float" office:value="26039969" calcext:value-type="float">
            <text:p>26,039,969.00</text:p>
          </table:table-cell>
          <table:table-cell table:style-name="ce144" table:formula="of:=[.H7]+[.J7]" office:value-type="float" office:value="218313354" calcext:value-type="float">
            <text:p>218,313,354.00</text:p>
          </table:table-cell>
          <table:table-cell table:style-name="ce144" table:formula="of:=[.G8]+[.G18]+[.G19]+[.G20]+[.G21]+[.G22]+[.G25]+[.G29]+[.G39]+[.G40]+[.G41]" office:value-type="float" office:value="18947473" calcext:value-type="float">
            <text:p>18,947,473.00</text:p>
          </table:table-cell>
          <table:table-cell table:style-name="ce144" table:formula="of:=[.H8]+[.H18]+[.H19]+[.H20]+[.H21]+[.H22]+[.H25]+[.H29]+[.H39]+[.H40]+[.H41]" office:value-type="float" office:value="139064132" calcext:value-type="float">
            <text:p>139,064,132.00</text:p>
          </table:table-cell>
          <table:table-cell table:style-name="ce144" table:formula="of:=[.I8]+[.I18]+[.I19]+[.I20]+[.I21]+[.I22]+[.I25]+[.I29]+[.I39]+[.I40]+[.I41]" office:value-type="float" office:value="7092496" calcext:value-type="float">
            <text:p>7,092,496.00</text:p>
          </table:table-cell>
          <table:table-cell table:style-name="ce156" table:formula="of:=[.J8]+[.J18]+[.J19]+[.J20]+[.J21]+[.J22]+[.J25]+[.J29]+[.J39]+[.J40]+[.J41]" office:value-type="float" office:value="79249222" calcext:value-type="float">
            <text:p>79,249,222.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145" table:formula="of:=[.G8]+[.I8]" office:value-type="float" office:value="5987594" calcext:value-type="float">
            <text:p>5,987,594.00</text:p>
          </table:table-cell>
          <table:table-cell table:style-name="ce145" table:formula="of:=[.H8]+[.J8]" office:value-type="float" office:value="61929733" calcext:value-type="float">
            <text:p>61,929,733.00</text:p>
          </table:table-cell>
          <table:table-cell table:style-name="ce145" table:formula="of:=[.G9]+[.G10]+[.G11]+[.G12]+[.G13]+[.G16]" office:value-type="float" office:value="5987678" calcext:value-type="float">
            <text:p>5,987,678.00</text:p>
          </table:table-cell>
          <table:table-cell table:style-name="ce145" table:formula="of:=[.H9]+[.H10]+[.H11]+[.H12]+[.H13]+[.H16]" office:value-type="float" office:value="61935039" calcext:value-type="float">
            <text:p>61,935,039.00</text:p>
          </table:table-cell>
          <table:table-cell table:style-name="ce145" table:formula="of:=SUM([.I9:.I13])" office:value-type="float" office:value="-84" calcext:value-type="float">
            <text:p>-84.00</text:p>
          </table:table-cell>
          <table:table-cell table:style-name="ce145" table:formula="of:=SUM([.J9:.J13])" office:value-type="float" office:value="-5306" calcext:value-type="float">
            <text:p>-5,306.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145" table:formula="of:=[.G9]+[.I9]" office:value-type="float" office:value="76467" calcext:value-type="float">
            <text:p>76,467.00</text:p>
          </table:table-cell>
          <table:table-cell table:style-name="ce145" table:formula="of:=[.H9]+[.J9]" office:value-type="float" office:value="3913387" calcext:value-type="float">
            <text:p>3,913,387.00</text:p>
          </table:table-cell>
          <table:table-cell table:style-name="ce150" office:value-type="float" office:value="76551" calcext:value-type="float">
            <text:p>76,551.00</text:p>
          </table:table-cell>
          <table:table-cell table:style-name="ce150" office:value-type="float" office:value="3913471" calcext:value-type="float">
            <text:p>3,913,471.00</text:p>
          </table:table-cell>
          <table:table-cell table:style-name="ce150" office:value-type="float" office:value="-84" calcext:value-type="float">
            <text:p>-84.00</text:p>
          </table:table-cell>
          <table:table-cell table:style-name="ce157" office:value-type="float" office:value="-84" calcext:value-type="float">
            <text:p>-84.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145" table:formula="of:=[.G10]+[.I10]" office:value-type="float" office:value="24581" calcext:value-type="float">
            <text:p>24,581.00</text:p>
          </table:table-cell>
          <table:table-cell table:style-name="ce145" table:formula="of:=[.H10]+[.J10]" office:value-type="float" office:value="164802" calcext:value-type="float">
            <text:p>164,802.00</text:p>
          </table:table-cell>
          <table:table-cell table:style-name="ce150" office:value-type="float" office:value="24581" calcext:value-type="float">
            <text:p>24,581.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145" table:formula="of:=[.G11]+[.I11]" office:value-type="float" office:value="9413" calcext:value-type="float">
            <text:p>9,413.00</text:p>
          </table:table-cell>
          <table:table-cell table:style-name="ce145" table:formula="of:=[.H11]+[.J11]" office:value-type="float" office:value="75291" calcext:value-type="float">
            <text:p>75,291.00</text:p>
          </table:table-cell>
          <table:table-cell table:style-name="ce150" office:value-type="float" office:value="9413" calcext:value-type="float">
            <text:p>9,413.00</text:p>
          </table:table-cell>
          <table:table-cell table:style-name="ce150" office:value-type="float" office:value="75291" calcext:value-type="float">
            <text:p>75,29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2133" calcext:value-type="float">
            <text:p>2,133.00</text:p>
          </table:table-cell>
          <table:table-cell table:style-name="ce145" table:formula="of:=[.H13]+[.J13]" office:value-type="float" office:value="77138" calcext:value-type="float">
            <text:p>77,138.00</text:p>
          </table:table-cell>
          <table:table-cell table:style-name="ce145" table:formula="of:=[.G14]+[.G15]" office:value-type="float" office:value="2133" calcext:value-type="float">
            <text:p>2,133.00</text:p>
          </table:table-cell>
          <table:table-cell table:style-name="ce145" table:formula="of:=[.H14]+[.H15]" office:value-type="float" office:value="77138" calcext:value-type="float">
            <text:p>77,13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2133" calcext:value-type="float">
            <text:p>2,133.00</text:p>
          </table:table-cell>
          <table:table-cell table:style-name="ce145" table:formula="of:=[.H15]+[.J15]" office:value-type="float" office:value="77138" calcext:value-type="float">
            <text:p>77,138.00</text:p>
          </table:table-cell>
          <table:table-cell table:style-name="ce150" office:value-type="float" office:value="2133" calcext:value-type="float">
            <text:p>2,133.00</text:p>
          </table:table-cell>
          <table:table-cell table:style-name="ce150" office:value-type="float" office:value="77138" calcext:value-type="float">
            <text:p>77,13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5875000" calcext:value-type="float">
            <text:p>5,875,000.00</text:p>
          </table:table-cell>
          <table:table-cell table:style-name="ce145" table:formula="of:=[.H16]" office:value-type="float" office:value="57380715" calcext:value-type="float">
            <text:p>57,380,715.00</text:p>
          </table:table-cell>
          <table:table-cell table:style-name="ce150" office:value-type="float" office:value="5875000" calcext:value-type="float">
            <text:p>5,875,000.00</text:p>
          </table:table-cell>
          <table:table-cell table:style-name="ce150" office:value-type="float" office:value="57380715" calcext:value-type="float">
            <text:p>57,380,7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245" calcext:value-type="float">
            <text:p>245.00</text:p>
          </table:table-cell>
          <table:table-cell table:style-name="ce145" table:formula="of:=[.H19]" office:value-type="float" office:value="201057" calcext:value-type="float">
            <text:p>201,057.00</text:p>
          </table:table-cell>
          <table:table-cell table:style-name="ce150" office:value-type="float" office:value="245" calcext:value-type="float">
            <text:p>245.00</text:p>
          </table:table-cell>
          <table:table-cell table:style-name="ce150" office:value-type="float" office:value="201057" calcext:value-type="float">
            <text:p>201,05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44568" calcext:value-type="float">
            <text:p>544,568.00</text:p>
          </table:table-cell>
          <table:table-cell table:style-name="ce145" table:formula="of:=[.H20]+[.J20]" office:value-type="float" office:value="29891150" calcext:value-type="float">
            <text:p>29,891,150.00</text:p>
          </table:table-cell>
          <table:table-cell table:style-name="ce150" office:value-type="float" office:value="544568" calcext:value-type="float">
            <text:p>544,568.00</text:p>
          </table:table-cell>
          <table:table-cell table:style-name="ce150" office:value-type="float" office:value="29904930" calcext:value-type="float">
            <text:p>29,904,930.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86443" calcext:value-type="float">
            <text:p>86,443.00</text:p>
          </table:table-cell>
          <table:table-cell table:style-name="ce145" table:formula="of:=[.H22]+[.J22]" office:value-type="float" office:value="3399478" calcext:value-type="float">
            <text:p>3,399,478.00</text:p>
          </table:table-cell>
          <table:table-cell table:style-name="ce97" table:formula="of:=[.G23]+[.G24]" office:value-type="float" office:value="86443" calcext:value-type="float">
            <text:p>86,443.00</text:p>
          </table:table-cell>
          <table:table-cell table:style-name="ce97" table:formula="of:=[.H23]+[.H24]" office:value-type="float" office:value="3399478" calcext:value-type="float">
            <text:p>3,399,478.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67960" calcext:value-type="float">
            <text:p>67,960.00</text:p>
          </table:table-cell>
          <table:table-cell table:style-name="ce145" table:formula="of:=[.H23]+[.J23]" office:value-type="float" office:value="3203070" calcext:value-type="float">
            <text:p>3,203,070.00</text:p>
          </table:table-cell>
          <table:table-cell table:style-name="ce99" office:value-type="float" office:value="67960" calcext:value-type="float">
            <text:p>67,960.00</text:p>
          </table:table-cell>
          <table:table-cell table:style-name="ce99" office:value-type="float" office:value="3203070" calcext:value-type="float">
            <text:p>3,203,0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18483" calcext:value-type="float">
            <text:p>18,483.00</text:p>
          </table:table-cell>
          <table:table-cell table:style-name="ce145" table:formula="of:=[.H24]+[.J24]" office:value-type="float" office:value="196408" calcext:value-type="float">
            <text:p>196,408.00</text:p>
          </table:table-cell>
          <table:table-cell table:style-name="ce99" office:value-type="float" office:value="18483" calcext:value-type="float">
            <text:p>18,483.00</text:p>
          </table:table-cell>
          <table:table-cell table:style-name="ce99" office:value-type="float" office:value="196408" calcext:value-type="float">
            <text:p>196,4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18810363" calcext:value-type="float">
            <text:p>18,810,363.00</text:p>
          </table:table-cell>
          <table:table-cell table:style-name="ce97" table:formula="of:=[.F30]+[.F31]"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18810363" calcext:value-type="float">
            <text:p>18,810,363.00</text:p>
          </table:table-cell>
          <table:table-cell table:style-name="ce97" table:formula="of:=[.H30]+[.J30]"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41000" calcext:value-type="float">
            <text:p>41,000.00</text:p>
          </table:table-cell>
          <table:table-cell table:style-name="ce97" table:formula="of:=[.H39]+[.J39]" office:value-type="float" office:value="397440" calcext:value-type="float">
            <text:p>397,440.00</text:p>
          </table:table-cell>
          <table:table-cell table:style-name="ce99" office:value-type="float" office:value="41000" calcext:value-type="float">
            <text:p>41,000.00</text:p>
          </table:table-cell>
          <table:table-cell table:style-name="ce99" office:value-type="float" office:value="397440" calcext:value-type="float">
            <text:p>397,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569756" calcext:value-type="float">
            <text:p>569,756.00</text:p>
          </table:table-cell>
          <table:table-cell table:style-name="ce97" table:formula="of:=[.H41]+[.J41]" office:value-type="float" office:value="8513579" calcext:value-type="float">
            <text:p>8,513,579.00</text:p>
          </table:table-cell>
          <table:table-cell table:style-name="ce99" office:value-type="float" office:value="569756" calcext:value-type="float">
            <text:p>569,756.00</text:p>
          </table:table-cell>
          <table:table-cell table:style-name="ce99" office:value-type="float" office:value="8466683" calcext:value-type="float">
            <text:p>8,466,683.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6039969" calcext:value-type="float">
            <text:p>26,039,969.00</text:p>
          </table:table-cell>
          <table:table-cell table:style-name="ce120" table:formula="of:=[.F42]+[.F7]" office:value-type="float" office:value="218313354" calcext:value-type="float">
            <text:p>218,313,354.00</text:p>
          </table:table-cell>
          <table:table-cell table:style-name="ce120" table:formula="of:=[.G42]+[.G7]" office:value-type="float" office:value="18947473" calcext:value-type="float">
            <text:p>18,947,473.00</text:p>
          </table:table-cell>
          <table:table-cell table:style-name="ce120" table:formula="of:=[.H42]+[.H7]" office:value-type="float" office:value="139064132" calcext:value-type="float">
            <text:p>139,064,132.00</text:p>
          </table:table-cell>
          <table:table-cell table:style-name="ce120" table:formula="of:=[.I42]+[.I7]" office:value-type="float" office:value="7092496" calcext:value-type="float">
            <text:p>7,092,496.00</text:p>
          </table:table-cell>
          <table:table-cell table:style-name="ce134" table:formula="of:=[.J42]+[.J7]" office:value-type="float" office:value="79249222" calcext:value-type="float">
            <text:p>79,24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6039969" calcext:value-type="float">
            <text:p>26,039,969.00</text:p>
          </table:table-cell>
          <table:table-cell table:style-name="ce97" table:formula="of:=[.F47]+[.F48]"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91637001" calcext:value-type="float">
            <text:p>291,637,001.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17676970" calcext:value-type="float">
            <text:p>317,676,970.00</text:p>
          </table:table-cell>
          <table:table-cell table:style-name="ce97" table:formula="of:=[.F62]"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500000" calcext:value-type="float">
            <text:p>6,5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80249500" calcext:value-type="float">
            <text:p>80,2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6851921" calcext:value-type="float">
            <text:p>6,851,921.00</text:p>
          </table:table-cell>
          <table:table-cell table:style-name="ce120" table:formula="of:=[.H74]+[.J74]" office:value-type="float" office:value="69793789" calcext:value-type="float">
            <text:p>69,793,789.00</text:p>
          </table:table-cell>
          <table:table-cell table:style-name="ce120" table:formula="of:=[.G75]+[.G80]+[.G84]+[.G89]+[.G102]+[.G105]+[.G108]+[.G111]+[.G113]" office:value-type="float" office:value="6825071" calcext:value-type="float">
            <text:p>6,825,071.00</text:p>
          </table:table-cell>
          <table:table-cell table:style-name="ce120" table:formula="of:=[.H75]+[.H80]+[.H84]+[.H89]+[.H102]+[.H105]+[.H108]+[.H111]+[.H113]" office:value-type="float" office:value="68050232" calcext:value-type="float">
            <text:p>68,050,232.00</text:p>
          </table:table-cell>
          <table:table-cell table:style-name="ce120" table:formula="of:=[.I75]+[.I80]+[.I84]+[.I89]+[.I102]+[.I105]+[.I108]+[.I111]+[.I113]" office:value-type="float" office:value="26850" calcext:value-type="float">
            <text:p>26,85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499178" calcext:value-type="float">
            <text:p>9,499,178.00</text:p>
          </table:table-cell>
          <table:table-cell table:style-name="ce97" table:formula="of:=[.F76]+[.F77]+[.F78]+[.F79]" office:value-type="float" office:value="49549793" calcext:value-type="float">
            <text:p>49,549,793.00</text:p>
          </table:table-cell>
          <table:table-cell table:style-name="ce97" table:formula="of:=[.G76]+[.G77]+[.G78]+[.G79]" office:value-type="float" office:value="3612008" calcext:value-type="float">
            <text:p>3,612,008.00</text:p>
          </table:table-cell>
          <table:table-cell table:style-name="ce97" table:formula="of:=[.H76]+[.H77]+[.H78]+[.H79]" office:value-type="float" office:value="36848663" calcext:value-type="float">
            <text:p>36,848,663.00</text:p>
          </table:table-cell>
          <table:table-cell table:style-name="ce97" table:formula="of:=[.I76]+[.I77]+[.I78]+[.I79]" office:value-type="float" office:value="0" calcext:value-type="float">
            <text:p>0.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048080" calcext:value-type="float">
            <text:p>1,048,080.00</text:p>
          </table:table-cell>
          <table:table-cell table:style-name="ce97" table:formula="of:=[.H76]+[.J76]" office:value-type="float" office:value="11460480" calcext:value-type="float">
            <text:p>11,460,480.00</text:p>
          </table:table-cell>
          <table:table-cell table:style-name="ce99" office:value-type="float" office:value="1048080" calcext:value-type="float">
            <text:p>1,048,080.00</text:p>
          </table:table-cell>
          <table:table-cell table:style-name="ce99" office:value-type="float" office:value="11460480" calcext:value-type="float">
            <text:p>11,460,4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61087" calcext:value-type="float">
            <text:p>861,087.00</text:p>
          </table:table-cell>
          <table:table-cell table:style-name="ce97" table:formula="of:=[.H77]+[.J77]" office:value-type="float" office:value="8107326" calcext:value-type="float">
            <text:p>8,107,326.00</text:p>
          </table:table-cell>
          <table:table-cell table:style-name="ce99" office:value-type="float" office:value="861087" calcext:value-type="float">
            <text:p>861,087.00</text:p>
          </table:table-cell>
          <table:table-cell table:style-name="ce99" office:value-type="float" office:value="8107326" calcext:value-type="float">
            <text:p>8,107,32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25473" calcext:value-type="float">
            <text:p>1,525,473.00</text:p>
          </table:table-cell>
          <table:table-cell table:style-name="ce99" office:value-type="float" office:value="15568495" calcext:value-type="float">
            <text:p>15,568,495.00</text:p>
          </table:table-cell>
          <table:table-cell table:style-name="ce99" office:value-type="float" office:value="0" calcext:value-type="float">
            <text:p>0.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77368" calcext:value-type="float">
            <text:p>177,368.00</text:p>
          </table:table-cell>
          <table:table-cell table:style-name="ce99" office:value-type="float" office:value="1712362" calcext:value-type="float">
            <text:p>1,712,36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239035" calcext:value-type="float">
            <text:p>239,035.00</text:p>
          </table:table-cell>
          <table:table-cell table:style-name="ce97" table:formula="of:=[.F81]+[.F82]+[.F83]" office:value-type="float" office:value="2835083" calcext:value-type="float">
            <text:p>2,835,083.00</text:p>
          </table:table-cell>
          <table:table-cell table:style-name="ce97" table:formula="of:=[.G81]+[.G82]+[.G83]" office:value-type="float" office:value="239035" calcext:value-type="float">
            <text:p>239,035.00</text:p>
          </table:table-cell>
          <table:table-cell table:style-name="ce97" table:formula="of:=[.H81]+[.H82]+[.H83]" office:value-type="float" office:value="2538083" calcext:value-type="float">
            <text:p>2,538,083.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239035" calcext:value-type="float">
            <text:p>239,035.00</text:p>
          </table:table-cell>
          <table:table-cell table:style-name="ce97" table:formula="of:=[.H83]+[.J83]" office:value-type="float" office:value="2798363" calcext:value-type="float">
            <text:p>2,798,363.00</text:p>
          </table:table-cell>
          <table:table-cell table:style-name="ce99" office:value-type="float" office:value="239035" calcext:value-type="float">
            <text:p>239,035.00</text:p>
          </table:table-cell>
          <table:table-cell table:style-name="ce99" office:value-type="float" office:value="2501363" calcext:value-type="float">
            <text:p>2,501,363.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394142" calcext:value-type="float">
            <text:p>1,394,142.00</text:p>
          </table:table-cell>
          <table:table-cell table:style-name="ce97" table:formula="of:=[.F85]+[.F86]+[.F87]+[.F88]" office:value-type="float" office:value="12359370" calcext:value-type="float">
            <text:p>12,359,370.00</text:p>
          </table:table-cell>
          <table:table-cell table:style-name="ce97" table:formula="of:=[.G85]+[.G86]+[.G87]+[.G88]" office:value-type="float" office:value="1367292" calcext:value-type="float">
            <text:p>1,367,292.00</text:p>
          </table:table-cell>
          <table:table-cell table:style-name="ce97" table:formula="of:=[.H85]+[.H86]+[.H87]+[.H88]" office:value-type="float" office:value="11286586" calcext:value-type="float">
            <text:p>11,286,586.00</text:p>
          </table:table-cell>
          <table:table-cell table:style-name="ce97" table:formula="of:=[.I85]+[.I86]+[.I87]+[.I88]" office:value-type="float" office:value="26850" calcext:value-type="float">
            <text:p>26,850.00</text:p>
          </table:table-cell>
          <table:table-cell table:style-name="ce132" table:formula="of:=[.J85]+[.J86]+[.J87]+[.J88]"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878628" calcext:value-type="float">
            <text:p>878,628.00</text:p>
          </table:table-cell>
          <table:table-cell table:style-name="ce97" table:formula="of:=[.H85]+[.J85]" office:value-type="float" office:value="8598313" calcext:value-type="float">
            <text:p>8,598,313.00</text:p>
          </table:table-cell>
          <table:table-cell table:style-name="ce99" office:value-type="float" office:value="851778" calcext:value-type="float">
            <text:p>851,778.00</text:p>
          </table:table-cell>
          <table:table-cell table:style-name="ce99" office:value-type="float" office:value="7525529" calcext:value-type="float">
            <text:p>7,525,529.00</text:p>
          </table:table-cell>
          <table:table-cell table:style-name="ce99" office:value-type="float" office:value="26850" calcext:value-type="float">
            <text:p>26,850.00</text:p>
          </table:table-cell>
          <table:table-cell table:style-name="ce131"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6291" calcext:value-type="float">
            <text:p>156,291.00</text:p>
          </table:table-cell>
          <table:table-cell table:style-name="ce97" table:formula="of:=[.H87]" office:value-type="float" office:value="1268250" calcext:value-type="float">
            <text:p>1,268,250.00</text:p>
          </table:table-cell>
          <table:table-cell table:style-name="ce99" office:value-type="float" office:value="156291" calcext:value-type="float">
            <text:p>156,291.00</text:p>
          </table:table-cell>
          <table:table-cell table:style-name="ce99" office:value-type="float" office:value="1268250" calcext:value-type="float">
            <text:p>1,268,25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359223" calcext:value-type="float">
            <text:p>359,223.00</text:p>
          </table:table-cell>
          <table:table-cell table:style-name="ce97" table:formula="of:=[.H88]+[.J88]" office:value-type="float" office:value="2492807" calcext:value-type="float">
            <text:p>2,492,807.00</text:p>
          </table:table-cell>
          <table:table-cell table:style-name="ce99" office:value-type="float" office:value="359223" calcext:value-type="float">
            <text:p>359,223.00</text:p>
          </table:table-cell>
          <table:table-cell table:style-name="ce99" office:value-type="float" office:value="2492807" calcext:value-type="float">
            <text:p>2,492,80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197153" calcext:value-type="float">
            <text:p>197,153.00</text:p>
          </table:table-cell>
          <table:table-cell table:style-name="ce97" table:formula="of:=[.F90]+[.F91]+[.F92]+[.F93]+[.F94]" office:value-type="float" office:value="2572264" calcext:value-type="float">
            <text:p>2,572,264.00</text:p>
          </table:table-cell>
          <table:table-cell table:style-name="ce97" table:formula="of:=[.G90]+[.G91]+[.G92]+[.G93]+[.G94]" office:value-type="float" office:value="197153" calcext:value-type="float">
            <text:p>197,153.00</text:p>
          </table:table-cell>
          <table:table-cell table:style-name="ce97" table:formula="of:=[.H90]+[.H91]+[.H92]+[.H93]+[.H94]" office:value-type="float" office:value="2572264" calcext:value-type="float">
            <text:p>2,572,264.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297438" calcext:value-type="float">
            <text:p>2,297,438.00</text:p>
          </table:table-cell>
          <table:table-cell table:style-name="ce99" office:value-type="float" office:value="196265" calcext:value-type="float">
            <text:p>196,265.00</text:p>
          </table:table-cell>
          <table:table-cell table:style-name="ce99" office:value-type="float" office:value="2297438" calcext:value-type="float">
            <text:p>2,297,43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0" calcext:value-type="float">
            <text:p>0.00</text:p>
          </table:table-cell>
          <table:table-cell table:style-name="ce97" table:formula="of:=[.H91]+[.J91]" office:value-type="float" office:value="270658" calcext:value-type="float">
            <text:p>270,658.00</text:p>
          </table:table-cell>
          <table:table-cell table:style-name="ce99" office:value-type="float" office:value="0" calcext:value-type="float">
            <text:p>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88" calcext:value-type="float">
            <text:p>888.00</text:p>
          </table:table-cell>
          <table:table-cell table:style-name="ce97" table:formula="of:=[.H92]+[.J92]" office:value-type="float" office:value="4168" calcext:value-type="float">
            <text:p>4,168.00</text:p>
          </table:table-cell>
          <table:table-cell table:style-name="ce99" office:value-type="float" office:value="888" calcext:value-type="float">
            <text:p>888.00</text:p>
          </table:table-cell>
          <table:table-cell table:style-name="ce99" office:value-type="float" office:value="4168" calcext:value-type="float">
            <text:p>4,16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16610" calcext:value-type="float">
            <text:p>1,016,610.00</text:p>
          </table:table-cell>
          <table:table-cell table:style-name="ce97" table:formula="of:=[.H103]+[.H104]" office:value-type="float" office:value="8723005" calcext:value-type="float">
            <text:p>8,723,00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977" calcext:value-type="float">
            <text:p>41,977.00</text:p>
          </table:table-cell>
          <table:table-cell table:style-name="ce99" office:value-type="float" office:value="393280" calcext:value-type="float">
            <text:p>39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74633" calcext:value-type="float">
            <text:p>974,633.00</text:p>
          </table:table-cell>
          <table:table-cell table:style-name="ce99" office:value-type="float" office:value="8329725" calcext:value-type="float">
            <text:p>8,329,7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819886" calcext:value-type="float">
            <text:p>5,819,886.00</text:p>
          </table:table-cell>
          <table:table-cell table:style-name="ce97" table:formula="of:=[.G106]+[.G107]" office:value-type="float" office:value="392973" calcext:value-type="float">
            <text:p>392,973.00</text:p>
          </table:table-cell>
          <table:table-cell table:style-name="ce97" table:formula="of:=[.H106]+[.H107]" office:value-type="float" office:value="5819886" calcext:value-type="float">
            <text:p>5,819,886.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819886" calcext:value-type="float">
            <text:p>5,819,886.00</text:p>
          </table:table-cell>
          <table:table-cell table:style-name="ce99" office:value-type="float" office:value="392973" calcext:value-type="float">
            <text:p>392,973.00</text:p>
          </table:table-cell>
          <table:table-cell table:style-name="ce99" office:value-type="float" office:value="5819886" calcext:value-type="float">
            <text:p>5,819,8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4363175" calcext:value-type="float">
            <text:p>4,363,175.00</text:p>
          </table:table-cell>
          <table:table-cell table:style-name="ce144" table:formula="of:=[.F122]+[.F127]+[.F131]+[.F136]+[.F142]+[.F145]" office:value-type="float" office:value="92318340" calcext:value-type="float">
            <text:p>92,318,340.00</text:p>
          </table:table-cell>
          <table:table-cell table:style-name="ce144" table:formula="of:=[.G122]+[.G127]+[.G131]+[.G136]+[.G142]+[.G145]" office:value-type="float" office:value="3311680" calcext:value-type="float">
            <text:p>3,311,680.00</text:p>
          </table:table-cell>
          <table:table-cell table:style-name="ce144" table:formula="of:=[.H122]+[.H127]+[.H131]+[.H136]+[.H142]+[.H145]" office:value-type="float" office:value="5729414" calcext:value-type="float">
            <text:p>5,729,414.00</text:p>
          </table:table-cell>
          <table:table-cell table:style-name="ce144" table:formula="of:=[.I122]+[.I127]+[.I131]+[.I136]+[.I142]+[.I145]" office:value-type="float" office:value="1051495" calcext:value-type="float">
            <text:p>1,051,495.00</text:p>
          </table:table-cell>
          <table:table-cell table:style-name="ce144" table:formula="of:=[.J122]+[.J127]+[.J131]+[.J136]+[.J142]+[.J145]" office:value-type="float" office:value="86588926" calcext:value-type="float">
            <text:p>86,588,9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926920" calcext:value-type="float">
            <text:p>926,920.00</text:p>
          </table:table-cell>
          <table:table-cell table:style-name="ce145" table:formula="of:=[.F123]+[.F124]+[.F125]+[.F126]" office:value-type="float" office:value="9237674" calcext:value-type="float">
            <text:p>9,237,674.00</text:p>
          </table:table-cell>
          <table:table-cell table:style-name="ce145" table:formula="of:=[.G123]+[.G124]+[.G125]+[.G126]" office:value-type="float" office:value="48000" calcext:value-type="float">
            <text:p>48,00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878920" calcext:value-type="float">
            <text:p>878,920.00</text:p>
          </table:table-cell>
          <table:table-cell table:style-name="ce145" table:formula="of:=[.J123]+[.J124]+[.J125]+[.J126]"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145" table:formula="of:=[.G124]+[.I124]" office:value-type="float" office:value="48000" calcext:value-type="float">
            <text:p>48,000.00</text:p>
          </table:table-cell>
          <table:table-cell table:style-name="ce145" table:formula="of:=[.H124]+[.J124]" office:value-type="float" office:value="269320" calcext:value-type="float">
            <text:p>269,320.00</text:p>
          </table:table-cell>
          <table:table-cell table:style-name="ce150" office:value-type="float" office:value="48000" calcext:value-type="float">
            <text:p>48,00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145" table:formula="of:=[.G125]+[.I125]" office:value-type="float" office:value="878920" calcext:value-type="float">
            <text:p>878,920.00</text:p>
          </table:table-cell>
          <table:table-cell table:style-name="ce145" table:formula="of:=[.H125]+[.J125]" office:value-type="float" office:value="8648354" calcext:value-type="float">
            <text:p>8,648,354.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878920" calcext:value-type="float">
            <text:p>878,920.00</text:p>
          </table:table-cell>
          <table:table-cell table:style-name="ce157"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145" table:formula="of:=[.E128]+[.E129]+[.E130]" office:value-type="float" office:value="122600" calcext:value-type="float">
            <text:p>122,600.00</text:p>
          </table:table-cell>
          <table:table-cell table:style-name="ce145" table:formula="of:=[.F128]+[.F129]+[.F130]" office:value-type="float" office:value="265300" calcext:value-type="float">
            <text:p>265,300.00</text:p>
          </table:table-cell>
          <table:table-cell table:style-name="ce145" table:formula="of:=[.G128]+[.G129]+[.G130]" office:value-type="float" office:value="122600" calcext:value-type="float">
            <text:p>122,60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145" table:formula="of:=[.G130]+[.I130]" office:value-type="float" office:value="122600" calcext:value-type="float">
            <text:p>122,600.00</text:p>
          </table:table-cell>
          <table:table-cell table:style-name="ce145" table:formula="of:=[.H130]+[.J130]" office:value-type="float" office:value="265300" calcext:value-type="float">
            <text:p>265,300.00</text:p>
          </table:table-cell>
          <table:table-cell table:style-name="ce150" office:value-type="float" office:value="122600" calcext:value-type="float">
            <text:p>122,60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145" table:formula="of:=[.E132]+[.E133]+[.E134]+[.E135]" office:value-type="float" office:value="3313655" calcext:value-type="float">
            <text:p>3,313,655.00</text:p>
          </table:table-cell>
          <table:table-cell table:style-name="ce145" table:formula="of:=[.F132]+[.F133]+[.F134]+[.F135]" office:value-type="float" office:value="82710871" calcext:value-type="float">
            <text:p>82,710,871.00</text:p>
          </table:table-cell>
          <table:table-cell table:style-name="ce145" table:formula="of:=[.G132]+[.G133]+[.G134]+[.G135]" office:value-type="float" office:value="3141080" calcext:value-type="float">
            <text:p>3,141,080.00</text:p>
          </table:table-cell>
          <table:table-cell table:style-name="ce145" table:formula="of:=[.H132]+[.H133]+[.H134]+[.H135]" office:value-type="float" office:value="4580818" calcext:value-type="float">
            <text:p>4,580,818.00</text:p>
          </table:table-cell>
          <table:table-cell table:style-name="ce145" table:formula="of:=[.I132]+[.I133]+[.I134]+[.I135]" office:value-type="float" office:value="172575" calcext:value-type="float">
            <text:p>172,575.00</text:p>
          </table:table-cell>
          <table:table-cell table:style-name="ce145" table:formula="of:=[.J132]+[.J133]+[.J134]+[.J135]" office:value-type="float" office:value="78130053" calcext:value-type="float">
            <text:p>78,130,05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145" table:formula="of:=[.G132]+[.I132]" office:value-type="float" office:value="47680" calcext:value-type="float">
            <text:p>47,680.00</text:p>
          </table:table-cell>
          <table:table-cell table:style-name="ce145" table:formula="of:=[.H132]+[.J132]" office:value-type="float" office:value="5834704" calcext:value-type="float">
            <text:p>5,834,704.00</text:p>
          </table:table-cell>
          <table:table-cell table:style-name="ce150" office:value-type="float" office:value="47680" calcext:value-type="float">
            <text:p>47,680.00</text:p>
          </table:table-cell>
          <table:table-cell table:style-name="ce150" office:value-type="float" office:value="263371" calcext:value-type="float">
            <text:p>263,371.00</text:p>
          </table:table-cell>
          <table:table-cell table:style-name="ce150" office:value-type="float" office:value="0" calcext:value-type="float">
            <text:p>0.00</text:p>
          </table:table-cell>
          <table:table-cell table:style-name="ce157"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145" table:formula="of:=[.G135]+[.I135]" office:value-type="float" office:value="3265975" calcext:value-type="float">
            <text:p>3,265,975.00</text:p>
          </table:table-cell>
          <table:table-cell table:style-name="ce145" table:formula="of:=[.H135]+[.J135]" office:value-type="float" office:value="76876167" calcext:value-type="float">
            <text:p>76,876,167.00</text:p>
          </table:table-cell>
          <table:table-cell table:style-name="ce150" office:value-type="float" office:value="3093400" calcext:value-type="float">
            <text:p>3,093,400.00</text:p>
          </table:table-cell>
          <table:table-cell table:style-name="ce150" office:value-type="float" office:value="4317447" calcext:value-type="float">
            <text:p>4,317,447.00</text:p>
          </table:table-cell>
          <table:table-cell table:style-name="ce150" office:value-type="float" office:value="172575" calcext:value-type="float">
            <text:p>172,575.00</text:p>
          </table:table-cell>
          <table:table-cell table:style-name="ce157" office:value-type="float" office:value="72558720" calcext:value-type="float">
            <text:p>72,558,72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1215096" calcext:value-type="float">
            <text:p>11,215,096.00</text:p>
          </table:table-cell>
          <table:table-cell table:style-name="ce120" table:formula="of:=[.F121]+[.F74]" office:value-type="float" office:value="162112129" calcext:value-type="float">
            <text:p>162,112,129.00</text:p>
          </table:table-cell>
          <table:table-cell table:style-name="ce120" table:formula="of:=[.G121]+[.G74]" office:value-type="float" office:value="10136751" calcext:value-type="float">
            <text:p>10,136,751.00</text:p>
          </table:table-cell>
          <table:table-cell table:style-name="ce120" table:formula="of:=[.H121]+[.H74]" office:value-type="float" office:value="73779646" calcext:value-type="float">
            <text:p>73,779,646.00</text:p>
          </table:table-cell>
          <table:table-cell table:style-name="ce120" table:formula="of:=[.I121]+[.I74]" office:value-type="float" office:value="1078345" calcext:value-type="float">
            <text:p>1,078,345.00</text:p>
          </table:table-cell>
          <table:table-cell table:style-name="ce134" table:formula="of:=[.J121]+[.J74]" office:value-type="float" office:value="88332483" calcext:value-type="float">
            <text:p>88,332,4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4685443" calcext:value-type="float">
            <text:p>4,685,443.00</text:p>
          </table:table-cell>
          <table:table-cell table:style-name="ce97" table:formula="of:=[.F159]+[.F160]+[.F161]+[.F162]+[.F163]+[.F164]" office:value-type="float" office:value="21126330" calcext:value-type="float">
            <text:p>21,126,330.00</text:p>
          </table:table-cell>
          <table:table-cell table:style-name="ce97" office:value-type="float" office:value="0" calcext:value-type="float">
            <text:p>0.00</text:p>
          </table:table-cell>
          <table:table-cell table:style-name="ce97" table:formula="of:=[.H159]+[.H160]+[.H161]+[.H162]+[.H163]+[.H164]" office:value-type="float" office:value="21126330" calcext:value-type="float">
            <text:p>21,126,33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4685443" calcext:value-type="float">
            <text:p>4,685,443.00</text:p>
          </table:table-cell>
          <table:table-cell table:style-name="ce97" table:formula="of:=[.H160]+[.J160]" office:value-type="float" office:value="21126330" calcext:value-type="float">
            <text:p>21,126,330.00</text:p>
          </table:table-cell>
          <table:table-cell table:style-name="ce99" office:value-type="float" office:value="4685443" calcext:value-type="float">
            <text:p>4,685,443.00</text:p>
          </table:table-cell>
          <table:table-cell table:style-name="ce99" office:value-type="float" office:value="21126330" calcext:value-type="float">
            <text:p>21,126,33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15900539" calcext:value-type="float">
            <text:p>15,900,539.00</text:p>
          </table:table-cell>
          <table:table-cell table:style-name="ce76" table:formula="of:=[.F155]+[.F158]" office:value-type="float" office:value="183238459" calcext:value-type="float">
            <text:p>183,238,45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301776431" calcext:value-type="float">
            <text:p>301,776,431.00</text:p>
          </table:table-cell>
          <table:table-cell table:style-name="ce76" table:formula="of:=[.E171]" office:value-type="float" office:value="301776431" calcext:value-type="float">
            <text:p>301,776,43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7676970" calcext:value-type="float">
            <text:p>317,676,970.00</text:p>
          </table:table-cell>
          <table:table-cell table:style-name="ce76" table:formula="of:=[.F171]+[.F170]" office:value-type="float" office:value="485014890" calcext:value-type="float">
            <text:p>485,014,89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166047" calcext:value-type="float">
            <text:p>166,04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301942478" calcext:value-type="float">
            <text:p>301,942,47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6837000" calcext:value-type="float">
            <text:p>6,83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26478000" calcext:value-type="float">
            <text:p>126,478,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9 <text:s/>月 0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9月公庫收支" table:style-name="ta12">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9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text:s/>經 <text:s text:c="2"/>常 <text:s text:c="2"/>門 ( 計 ) <text:s text:c="7"/></text:p>
          </table:table-cell>
          <table:table-cell table:style-name="ce144" table:formula="of:=[.G7]+[.I7]" office:value-type="float" office:value="15174355" calcext:value-type="float">
            <text:p>15,174,355.00</text:p>
          </table:table-cell>
          <table:table-cell table:style-name="ce144" table:formula="of:=[.H7]+[.J7]" office:value-type="float" office:value="233487709" calcext:value-type="float">
            <text:p>233,487,709.00</text:p>
          </table:table-cell>
          <table:table-cell table:style-name="ce144" table:formula="of:=[.G8]+[.G18]+[.G19]+[.G20]+[.G21]+[.G22]+[.G25]+[.G29]+[.G39]+[.G40]+[.G41]" office:value-type="float" office:value="10704355" calcext:value-type="float">
            <text:p>10,704,355.00</text:p>
          </table:table-cell>
          <table:table-cell table:style-name="ce144" table:formula="of:=[.H8]+[.H18]+[.H19]+[.H20]+[.H21]+[.H22]+[.H25]+[.H29]+[.H39]+[.H40]+[.H41]" office:value-type="float" office:value="149768487" calcext:value-type="float">
            <text:p>149,768,487.00</text:p>
          </table:table-cell>
          <table:table-cell table:style-name="ce144" table:formula="of:=[.I8]+[.I18]+[.I19]+[.I20]+[.I21]+[.I22]+[.I25]+[.I29]+[.I39]+[.I40]+[.I41]" office:value-type="float" office:value="4470000" calcext:value-type="float">
            <text:p>4,470,000.00</text:p>
          </table:table-cell>
          <table:table-cell table:style-name="ce156" table:formula="of:=[.J8]+[.J18]+[.J19]+[.J20]+[.J21]+[.J22]+[.J25]+[.J29]+[.J39]+[.J40]+[.J41]" office:value-type="float" office:value="83719222" calcext:value-type="float">
            <text:p>83,719,222.00</text:p>
          </table:table-cell>
          <table:table-cell table:style-name="ce174" table:number-columns-repeated="1014"/>
        </table:table-row>
        <table:table-row table:style-name="ro13">
          <table:table-cell table:style-name="ce44" office:value-type="float" office:value="1" calcext:value-type="float">
            <text:p>1</text:p>
          </table:table-cell>
          <table:table-cell table:number-columns-repeated="2" table:style-name="ce143" office:value-type="string" calcext:value-type="string">
            <text:p><text:s text:c="2"/></text:p>
          </table:table-cell>
          <table:table-cell table:style-name="ce164" office:value-type="string" calcext:value-type="string">
            <text:p><text:s text:c="3"/>稅 <text:s/>課 <text:s/>收 <text:s/>入 <text:s text:c="10"/></text:p>
          </table:table-cell>
          <table:table-cell table:style-name="ce145" table:formula="of:=[.G8]+[.I8]" office:value-type="float" office:value="1473723" calcext:value-type="float">
            <text:p>1,473,723.00</text:p>
          </table:table-cell>
          <table:table-cell table:style-name="ce145" table:formula="of:=[.H8]+[.J8]" office:value-type="float" office:value="63403456" calcext:value-type="float">
            <text:p>63,403,456.00</text:p>
          </table:table-cell>
          <table:table-cell table:style-name="ce145" table:formula="of:=[.G9]+[.G10]+[.G11]+[.G12]+[.G13]+[.G16]" office:value-type="float" office:value="1473723" calcext:value-type="float">
            <text:p>1,473,723.00</text:p>
          </table:table-cell>
          <table:table-cell table:style-name="ce145" table:formula="of:=[.H9]+[.H10]+[.H11]+[.H12]+[.H13]+[.H16]" office:value-type="float" office:value="63408762" calcext:value-type="float">
            <text:p>63,408,762.00</text:p>
          </table:table-cell>
          <table:table-cell table:style-name="ce145" table:formula="of:=SUM([.I9:.I13])" office:value-type="float" office:value="0" calcext:value-type="float">
            <text:p>0.00</text:p>
          </table:table-cell>
          <table:table-cell table:style-name="ce145" table:formula="of:=SUM([.J9:.J13])" office:value-type="float" office:value="-5306" calcext:value-type="float">
            <text:p>-5,306.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5" office:value-type="string" calcext:value-type="string">
            <text:p><text:s text:c="5"/>房 <text:s text:c="3"/>屋 <text:s text:c="3"/>稅 <text:s text:c="8"/></text:p>
          </table:table-cell>
          <table:table-cell table:style-name="ce145" table:formula="of:=[.G9]+[.I9]" office:value-type="float" office:value="6855" calcext:value-type="float">
            <text:p>6,855.00</text:p>
          </table:table-cell>
          <table:table-cell table:style-name="ce145" table:formula="of:=[.H9]+[.J9]" office:value-type="float" office:value="3920242" calcext:value-type="float">
            <text:p>3,920,242.00</text:p>
          </table:table-cell>
          <table:table-cell table:style-name="ce150" office:value-type="float" office:value="6855" calcext:value-type="float">
            <text:p>6,855.00</text:p>
          </table:table-cell>
          <table:table-cell table:style-name="ce150" office:value-type="float" office:value="3920326" calcext:value-type="float">
            <text:p>3,920,326.00</text:p>
          </table:table-cell>
          <table:table-cell table:style-name="ce150" office:value-type="float" office:value="0" calcext:value-type="float">
            <text:p>0.00</text:p>
          </table:table-cell>
          <table:table-cell table:style-name="ce157" office:value-type="float" office:value="-84" calcext:value-type="float">
            <text:p>-84.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5" office:value-type="string" calcext:value-type="string">
            <text:p><text:s text:c="5"/>契 <text:s text:c="9"/>稅 <text:s text:c="8"/></text:p>
          </table:table-cell>
          <table:table-cell table:style-name="ce145" table:formula="of:=[.G10]+[.I10]" office:value-type="float" office:value="0" calcext:value-type="float">
            <text:p>0.00</text:p>
          </table:table-cell>
          <table:table-cell table:style-name="ce145" table:formula="of:=[.H10]+[.J10]" office:value-type="float" office:value="164802" calcext:value-type="float">
            <text:p>164,802.00</text:p>
          </table:table-cell>
          <table:table-cell table:style-name="ce150" office:value-type="float" office:value="0" calcext:value-type="float">
            <text:p>0.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4" calcext:value-type="float">
            <text:p>4</text:p>
          </table:table-cell>
          <table:table-cell table:style-name="ce143" office:value-type="string" calcext:value-type="string">
            <text:p><text:s text:c="2"/></text:p>
          </table:table-cell>
          <table:table-cell table:style-name="ce165" office:value-type="string" calcext:value-type="string">
            <text:p><text:s text:c="5"/>娛 <text:s text:c="3"/>樂 <text:s text:c="3"/>稅 <text:s text:c="8"/></text:p>
          </table:table-cell>
          <table:table-cell table:style-name="ce145" table:formula="of:=[.G11]+[.I11]" office:value-type="float" office:value="9543" calcext:value-type="float">
            <text:p>9,543.00</text:p>
          </table:table-cell>
          <table:table-cell table:style-name="ce145" table:formula="of:=[.H11]+[.J11]" office:value-type="float" office:value="84834" calcext:value-type="float">
            <text:p>84,834.00</text:p>
          </table:table-cell>
          <table:table-cell table:style-name="ce150" office:value-type="float" office:value="9543" calcext:value-type="float">
            <text:p>9,543.00</text:p>
          </table:table-cell>
          <table:table-cell table:style-name="ce150" office:value-type="float" office:value="84834" calcext:value-type="float">
            <text:p>84,83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65"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190" calcext:value-type="float">
            <text:p>190.00</text:p>
          </table:table-cell>
          <table:table-cell table:style-name="ce145" table:formula="of:=[.H13]+[.J13]" office:value-type="float" office:value="77328" calcext:value-type="float">
            <text:p>77,328.00</text:p>
          </table:table-cell>
          <table:table-cell table:style-name="ce145" table:formula="of:=[.G14]+[.G15]" office:value-type="float" office:value="190" calcext:value-type="float">
            <text:p>190.00</text:p>
          </table:table-cell>
          <table:table-cell table:style-name="ce145" table:formula="of:=[.H14]+[.H15]" office:value-type="float" office:value="77328" calcext:value-type="float">
            <text:p>77,32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190" calcext:value-type="float">
            <text:p>190.00</text:p>
          </table:table-cell>
          <table:table-cell table:style-name="ce145" table:formula="of:=[.H15]+[.J15]" office:value-type="float" office:value="77328" calcext:value-type="float">
            <text:p>77,328.00</text:p>
          </table:table-cell>
          <table:table-cell table:style-name="ce150" office:value-type="float" office:value="190" calcext:value-type="float">
            <text:p>190.00</text:p>
          </table:table-cell>
          <table:table-cell table:style-name="ce150" office:value-type="float" office:value="77328" calcext:value-type="float">
            <text:p>77,32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1457135" calcext:value-type="float">
            <text:p>1,457,135.00</text:p>
          </table:table-cell>
          <table:table-cell table:style-name="ce145" table:formula="of:=[.H16]" office:value-type="float" office:value="58837850" calcext:value-type="float">
            <text:p>58,837,850.00</text:p>
          </table:table-cell>
          <table:table-cell table:style-name="ce150" office:value-type="float" office:value="1457135" calcext:value-type="float">
            <text:p>1,457,135.00</text:p>
          </table:table-cell>
          <table:table-cell table:style-name="ce150" office:value-type="float" office:value="58837850" calcext:value-type="float">
            <text:p>58,837,85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6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191" calcext:value-type="float">
            <text:p>-191.00</text:p>
          </table:table-cell>
          <table:table-cell table:style-name="ce145" table:formula="of:=[.H19]" office:value-type="float" office:value="200866" calcext:value-type="float">
            <text:p>200,866.00</text:p>
          </table:table-cell>
          <table:table-cell table:style-name="ce150" office:value-type="float" office:value="-191" calcext:value-type="float">
            <text:p>-191.00</text:p>
          </table:table-cell>
          <table:table-cell table:style-name="ce150" office:value-type="float" office:value="200866" calcext:value-type="float">
            <text:p>200,86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743029" calcext:value-type="float">
            <text:p>743,029.00</text:p>
          </table:table-cell>
          <table:table-cell table:style-name="ce145" table:formula="of:=[.H20]+[.J20]" office:value-type="float" office:value="30634179" calcext:value-type="float">
            <text:p>30,634,179.00</text:p>
          </table:table-cell>
          <table:table-cell table:style-name="ce150" office:value-type="float" office:value="743029" calcext:value-type="float">
            <text:p>743,029.00</text:p>
          </table:table-cell>
          <table:table-cell table:style-name="ce150" office:value-type="float" office:value="30647959" calcext:value-type="float">
            <text:p>30,647,959.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style-name="ce174"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6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財產收入 <text:s text:c="16"/></text:p>
          </table:table-cell>
          <table:table-cell table:style-name="ce145" table:formula="of:=[.E23]+[.E24]" office:value-type="float" office:value="86921" calcext:value-type="float">
            <text:p>86,921.00</text:p>
          </table:table-cell>
          <table:table-cell table:style-name="ce145" table:formula="of:=[.H22]+[.J22]" office:value-type="float" office:value="3486399" calcext:value-type="float">
            <text:p>3,486,399.00</text:p>
          </table:table-cell>
          <table:table-cell table:style-name="ce145" table:formula="of:=[.G23]+[.G24]" office:value-type="float" office:value="86921" calcext:value-type="float">
            <text:p>86,921.00</text:p>
          </table:table-cell>
          <table:table-cell table:style-name="ce145" table:formula="of:=[.H23]+[.H24]" office:value-type="float" office:value="3486399" calcext:value-type="float">
            <text:p>3,486,399.00</text:p>
          </table:table-cell>
          <table:table-cell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13" office:value-type="string" calcext:value-type="string">
            <text:p><text:s text:c="6"/>財產孳息 <text:s text:c="13"/></text:p>
          </table:table-cell>
          <table:table-cell table:style-name="ce145" table:formula="of:=[.G23]" office:value-type="float" office:value="67960" calcext:value-type="float">
            <text:p>67,960.00</text:p>
          </table:table-cell>
          <table:table-cell table:style-name="ce145" table:formula="of:=[.H23]+[.J23]" office:value-type="float" office:value="3271030" calcext:value-type="float">
            <text:p>3,271,030.00</text:p>
          </table:table-cell>
          <table:table-cell table:style-name="ce150" office:value-type="float" office:value="67960" calcext:value-type="float">
            <text:p>67,960.00</text:p>
          </table:table-cell>
          <table:table-cell table:style-name="ce150" office:value-type="float" office:value="3271030" calcext:value-type="float">
            <text:p>3,271,03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13" office:value-type="string" calcext:value-type="string">
            <text:p><text:s text:c="6"/>廢舊物資售價 <text:s text:c="9"/></text:p>
          </table:table-cell>
          <table:table-cell table:style-name="ce145" table:formula="of:=[.G24]" office:value-type="float" office:value="18961" calcext:value-type="float">
            <text:p>18,961.00</text:p>
          </table:table-cell>
          <table:table-cell table:style-name="ce145" table:formula="of:=[.H24]+[.J24]" office:value-type="float" office:value="215369" calcext:value-type="float">
            <text:p>215,369.00</text:p>
          </table:table-cell>
          <table:table-cell table:style-name="ce150" office:value-type="float" office:value="18961" calcext:value-type="float">
            <text:p>18,961.00</text:p>
          </table:table-cell>
          <table:table-cell table:style-name="ce150" office:value-type="float" office:value="215369" calcext:value-type="float">
            <text:p>215,36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143" office:value-type="string" calcext:value-type="string">
            <text:p><text:s text:c="2"/></text:p>
          </table:table-cell>
          <table:table-cell table:style-name="ce164" office:value-type="string" calcext:value-type="string">
            <text:p><text:s text:c="3"/>營業盈餘及事業收入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營業基金盈餘繳庫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4" office:value-type="string" calcext:value-type="string">
            <text:p><text:s text:c="5"/>非營業特種基金賸餘繳庫 </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3" calcext:value-type="float">
            <text:p>3</text:p>
          </table:table-cell>
          <table:table-cell table:style-name="ce143" office:value-type="string" calcext:value-type="string">
            <text:p><text:s text:c="2"/></text:p>
          </table:table-cell>
          <table:table-cell table:style-name="ce164" office:value-type="string" calcext:value-type="string">
            <text:p><text:s text:c="5"/>投 <text:s/>資 <text:s/>收 <text:s/>益 <text:s text:c="8"/></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8" calcext:value-type="float">
            <text:p>8</text:p>
          </table:table-cell>
          <table:table-cell table:number-columns-repeated="2" table:style-name="ce143" office:value-type="string" calcext:value-type="string">
            <text:p><text:s text:c="2"/></text:p>
          </table:table-cell>
          <table:table-cell table:style-name="ce113" office:value-type="string" calcext:value-type="string">
            <text:p><text:s text:c="3"/>補助及協助收入 <text:s text:c="10"/></text:p>
          </table:table-cell>
          <table:table-cell table:style-name="ce145" table:formula="of:=[.E30]+[.E31]" office:value-type="float" office:value="12843239" calcext:value-type="float">
            <text:p>12,843,239.00</text:p>
          </table:table-cell>
          <table:table-cell table:style-name="ce145" table:formula="of:=[.F30]+[.F31]" office:value-type="float" office:value="126824156" calcext:value-type="float">
            <text:p>126,824,156.00</text:p>
          </table:table-cell>
          <table:table-cell table:style-name="ce150" office:value-type="float" office:value="8373239" calcext:value-type="float">
            <text:p>8,373,239.00</text:p>
          </table:table-cell>
          <table:table-cell table:style-name="ce150" office:value-type="float" office:value="43132744" calcext:value-type="float">
            <text:p>43,132,744.00</text:p>
          </table:table-cell>
          <table:table-cell table:style-name="ce150" office:value-type="float" office:value="4470000" calcext:value-type="float">
            <text:p>4,470,000.00</text:p>
          </table:table-cell>
          <table:table-cell table:style-name="ce157" office:value-type="float" office:value="83691412" calcext:value-type="float">
            <text:p>83,691,412.00</text:p>
          </table:table-cell>
          <table:table-cell table:style-name="ce174" table:number-columns-repeated="1014"/>
        </table:table-row>
        <table:table-row table:style-name="ro13">
          <table:table-cell table:style-name="ce44" office:value-type="float" office:value="8" calcext:value-type="float">
            <text:p>8</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上級政府補助收入 <text:s text:c="6"/></text:p>
          </table:table-cell>
          <table:table-cell table:style-name="ce145" table:formula="of:=[.G30]+[.I30]" office:value-type="float" office:value="12843239" calcext:value-type="float">
            <text:p>12,843,239.00</text:p>
          </table:table-cell>
          <table:table-cell table:style-name="ce145" table:formula="of:=[.H30]+[.J30]" office:value-type="float" office:value="126824156" calcext:value-type="float">
            <text:p>126,824,156.00</text:p>
          </table:table-cell>
          <table:table-cell table:style-name="ce150" office:value-type="float" office:value="8373239" calcext:value-type="float">
            <text:p>8,373,239.00</text:p>
          </table:table-cell>
          <table:table-cell table:style-name="ce150" office:value-type="float" office:value="43132744" calcext:value-type="float">
            <text:p>43,132,744.00</text:p>
          </table:table-cell>
          <table:table-cell table:style-name="ce150" office:value-type="float" office:value="4470000" calcext:value-type="float">
            <text:p>4,470,000.00</text:p>
          </table:table-cell>
          <table:table-cell table:style-name="ce157" office:value-type="float" office:value="83691412" calcext:value-type="float">
            <text:p>83,691,412.00</text:p>
          </table:table-cell>
          <table:table-cell table:style-name="ce174"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65" office:value-type="string" calcext:value-type="string">
            <text:p><text:s text:c="3"/>捐獻及贈與收入 <text:s text:c="10"/></text:p>
          </table:table-cell>
          <table:table-cell table:style-name="ce145" table:formula="of:=[.G39]+[.I39]" office:value-type="float" office:value="0" calcext:value-type="float">
            <text:p>0.00</text:p>
          </table:table-cell>
          <table:table-cell table:style-name="ce145" table:formula="of:=[.H39]+[.J39]" office:value-type="float" office:value="397440" calcext:value-type="float">
            <text:p>397,440.00</text:p>
          </table:table-cell>
          <table:table-cell table:style-name="ce150" office:value-type="float" office:value="0" calcext:value-type="float">
            <text:p>0.00</text:p>
          </table:table-cell>
          <table:table-cell table:style-name="ce150" office:value-type="float" office:value="397440" calcext:value-type="float">
            <text:p>397,4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自治稅捐收入 <text:s text:c="12"/></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65" office:value-type="string" calcext:value-type="string">
            <text:p><text:s text:c="3"/>其他收入 <text:s text:c="16"/></text:p>
          </table:table-cell>
          <table:table-cell table:style-name="ce145" table:formula="of:=[.G41]+[.I41]" office:value-type="float" office:value="27634" calcext:value-type="float">
            <text:p>27,634.00</text:p>
          </table:table-cell>
          <table:table-cell table:style-name="ce145" table:formula="of:=[.H41]+[.J41]" office:value-type="float" office:value="8541213" calcext:value-type="float">
            <text:p>8,541,213.00</text:p>
          </table:table-cell>
          <table:table-cell table:style-name="ce150" office:value-type="float" office:value="27634" calcext:value-type="float">
            <text:p>27,634.00</text:p>
          </table:table-cell>
          <table:table-cell table:style-name="ce150" office:value-type="float" office:value="8494317" calcext:value-type="float">
            <text:p>8,494,317.00</text:p>
          </table:table-cell>
          <table:table-cell table:style-name="ce150" office:value-type="float" office:value="0" calcext:value-type="float">
            <text:p>0.00</text:p>
          </table:table-cell>
          <table:table-cell table:style-name="ce157" office:value-type="float" office:value="46896" calcext:value-type="float">
            <text:p>46,896.00</text:p>
          </table:table-cell>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15174355" calcext:value-type="float">
            <text:p>15,174,355.00</text:p>
          </table:table-cell>
          <table:table-cell table:style-name="ce120" table:formula="of:=[.F42]+[.F7]" office:value-type="float" office:value="233487709" calcext:value-type="float">
            <text:p>233,487,709.00</text:p>
          </table:table-cell>
          <table:table-cell table:style-name="ce120" table:formula="of:=[.G42]+[.G7]" office:value-type="float" office:value="10704355" calcext:value-type="float">
            <text:p>10,704,355.00</text:p>
          </table:table-cell>
          <table:table-cell table:style-name="ce120" table:formula="of:=[.H42]+[.H7]" office:value-type="float" office:value="149768487" calcext:value-type="float">
            <text:p>149,768,487.00</text:p>
          </table:table-cell>
          <table:table-cell table:style-name="ce120" table:formula="of:=[.I42]+[.I7]" office:value-type="float" office:value="4470000" calcext:value-type="float">
            <text:p>4,470,000.00</text:p>
          </table:table-cell>
          <table:table-cell table:style-name="ce134" table:formula="of:=[.J42]+[.J7]" office:value-type="float" office:value="83719222" calcext:value-type="float">
            <text:p>83,71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收 <text:s/>入 (總計) <text:s text:c="6"/></text:p>
          </table:table-cell>
          <table:table-cell table:style-name="ce145" table:formula="of:=[.E47]+[.E48]" office:value-type="float" office:value="15174355" calcext:value-type="float">
            <text:p>15,174,355.00</text:p>
          </table:table-cell>
          <table:table-cell table:style-name="ce145" table:formula="of:=[.F47]+[.F48]" office:value-type="float" office:value="500189245" calcext:value-type="float">
            <text:p>500,189,245.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上 <text:s/>月 <text:s/>結 <text:s/>存 <text:s text:c="13"/></text:p>
          </table:table-cell>
          <table:table-cell table:style-name="ce150" office:value-type="float" office:value="301776431" calcext:value-type="float">
            <text:p>301,776,431.00</text:p>
          </table:table-cell>
          <table:table-cell table:style-name="ce145" table:number-columns-repeated="4"/>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收 入 總 計 + 上 月 結 存 <text:s text:c="2"/></text:p>
          </table:table-cell>
          <table:table-cell table:style-name="ce145" table:formula="of:=[.E62]+[.E63]" office:value-type="float" office:value="316950786" calcext:value-type="float">
            <text:p>316,950,786.00</text:p>
          </table:table-cell>
          <table:table-cell table:style-name="ce145" table:formula="of:=[.F62]" office:value-type="float" office:value="500189245" calcext:value-type="float">
            <text:p>500,189,245.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全 <text:s/>年 <text:s/>度 <text:s/>預 <text:s/>算 <text:s/>數 <text:s text:c="5"/></text:p>
          </table:table-cell>
          <table:table-cell table:style-name="ce168" office:value-type="float" office:value="144903000" calcext:value-type="float">
            <text:p>144,903,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分 <text:s/>配 <text:s/>預 <text:s/>算 <text:s/>數 <text:s/></text:p>
          </table:table-cell>
          <table:table-cell table:style-name="ce150" office:value-type="float" office:value="16012250" calcext:value-type="float">
            <text:p>16,012,25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160" office:value-type="string" calcext:value-type="string">
            <text:p><text:s text:c="2"/></text:p>
          </table:table-cell>
          <table:table-cell table:number-columns-repeated="2" table:style-name="ce162" office:value-type="string" calcext:value-type="string">
            <text:p><text:s text:c="2"/></text:p>
          </table:table-cell>
          <table:table-cell table:style-name="ce166" office:value-type="string" calcext:value-type="string">
            <text:p>截至本月底分配預算累計數 <text:s text:c="3"/></text:p>
          </table:table-cell>
          <table:table-cell table:style-name="ce169" office:value-type="float" office:value="96261750" calcext:value-type="float">
            <text:p>96,261,750.00</text:p>
          </table:table-cell>
          <table:table-cell table:style-name="ce170" office:value-type="float" office:value="0" calcext:value-type="float">
            <text:p>0.00</text:p>
          </table:table-cell>
          <table:table-cell table:style-name="ce170" table:number-columns-repeated="3"/>
          <table:table-cell table:style-name="ce171"/>
          <table:table-cell table:style-name="ce175"/>
          <table:table-cell table:style-name="ce174"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9336802" calcext:value-type="float">
            <text:p>9,336,802.00</text:p>
          </table:table-cell>
          <table:table-cell table:style-name="ce120" table:formula="of:=[.H74]+[.J74]" office:value-type="float" office:value="79130591" calcext:value-type="float">
            <text:p>79,130,591.00</text:p>
          </table:table-cell>
          <table:table-cell table:style-name="ce120" table:formula="of:=[.G75]+[.G80]+[.G84]+[.G89]+[.G102]+[.G105]+[.G108]+[.G111]+[.G113]" office:value-type="float" office:value="9336802" calcext:value-type="float">
            <text:p>9,336,802.00</text:p>
          </table:table-cell>
          <table:table-cell table:style-name="ce120" table:formula="of:=[.H75]+[.H80]+[.H84]+[.H89]+[.H102]+[.H105]+[.H108]+[.H111]+[.H113]" office:value-type="float" office:value="77387034" calcext:value-type="float">
            <text:p>77,387,034.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64" office:value-type="string" calcext:value-type="string">
            <text:p><text:s text:c="3"/>一般政務支出 <text:s text:c="12"/></text:p>
          </table:table-cell>
          <table:table-cell table:style-name="ce145" table:formula="of:=[.E76]+[.E77]+[.E78]+[.E79]" office:value-type="float" office:value="9574205" calcext:value-type="float">
            <text:p>9,574,205.00</text:p>
          </table:table-cell>
          <table:table-cell table:style-name="ce145" table:formula="of:=[.F76]+[.F77]+[.F78]+[.F79]" office:value-type="float" office:value="51533987" calcext:value-type="float">
            <text:p>51,533,987.00</text:p>
          </table:table-cell>
          <table:table-cell table:style-name="ce145" table:formula="of:=[.G76]+[.G77]+[.G78]+[.G79]" office:value-type="float" office:value="4239692" calcext:value-type="float">
            <text:p>4,239,692.00</text:p>
          </table:table-cell>
          <table:table-cell table:style-name="ce145" table:formula="of:=[.H76]+[.H77]+[.H78]+[.H79]" office:value-type="float" office:value="41088355" calcext:value-type="float">
            <text:p>41,088,355.00</text:p>
          </table:table-cell>
          <table:table-cell table:style-name="ce145" table:formula="of:=[.I76]+[.I77]+[.I78]+[.I79]" office:value-type="float" office:value="0" calcext:value-type="float">
            <text:p>0.00</text:p>
          </table:table-cell>
          <table:table-cell table:style-name="ce172" table:formula="of:=[.J76]+[.J77]+[.J78]+[.J79]" office:value-type="float" office:value="373773" calcext:value-type="float">
            <text:p>373,77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 <text:s/>法 <text:s/>支 <text:s/>出 <text:s text:c="8"/></text:p>
          </table:table-cell>
          <table:table-cell table:style-name="ce145" table:formula="of:=[.G76]+[.I76]" office:value-type="float" office:value="1006380" calcext:value-type="float">
            <text:p>1,006,380.00</text:p>
          </table:table-cell>
          <table:table-cell table:style-name="ce145" table:formula="of:=[.H76]+[.J76]" office:value-type="float" office:value="12466860" calcext:value-type="float">
            <text:p>12,466,860.00</text:p>
          </table:table-cell>
          <table:table-cell table:style-name="ce150" office:value-type="float" office:value="1006380" calcext:value-type="float">
            <text:p>1,006,380.00</text:p>
          </table:table-cell>
          <table:table-cell table:style-name="ce150" office:value-type="float" office:value="12466860" calcext:value-type="float">
            <text:p>12,466,86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 <text:s/>政 <text:s/>支 <text:s/>出 <text:s text:c="8"/></text:p>
          </table:table-cell>
          <table:table-cell table:style-name="ce145" table:formula="of:=[.G77]+[.I77]" office:value-type="float" office:value="977814" calcext:value-type="float">
            <text:p>977,814.00</text:p>
          </table:table-cell>
          <table:table-cell table:style-name="ce145" table:formula="of:=[.H77]+[.J77]" office:value-type="float" office:value="9085140" calcext:value-type="float">
            <text:p>9,085,140.00</text:p>
          </table:table-cell>
          <table:table-cell table:style-name="ce150" office:value-type="float" office:value="977814" calcext:value-type="float">
            <text:p>977,814.00</text:p>
          </table:table-cell>
          <table:table-cell table:style-name="ce150" office:value-type="float" office:value="9085140" calcext:value-type="float">
            <text:p>9,085,1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 <text:s/>政 <text:s/>支 <text:s/>出 <text:s text:c="8"/></text:p>
          </table:table-cell>
          <table:table-cell table:style-name="ce145" office:value-type="float" office:value="7364243" calcext:value-type="float">
            <text:p>7,364,243.00</text:p>
          </table:table-cell>
          <table:table-cell table:style-name="ce145" office:value-type="float" office:value="27951834" calcext:value-type="float">
            <text:p>27,951,834.00</text:p>
          </table:table-cell>
          <table:table-cell table:style-name="ce150" office:value-type="float" office:value="2064674" calcext:value-type="float">
            <text:p>2,064,674.00</text:p>
          </table:table-cell>
          <table:table-cell table:style-name="ce150" office:value-type="float" office:value="17633169" calcext:value-type="float">
            <text:p>17,633,169.00</text:p>
          </table:table-cell>
          <table:table-cell table:style-name="ce150" office:value-type="float" office:value="0" calcext:value-type="float">
            <text:p>0.00</text:p>
          </table:table-cell>
          <table:table-cell table:style-name="ce157" office:value-type="float" office:value="373773" calcext:value-type="float">
            <text:p>373,77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 <text:s/>務 <text:s/>支 <text:s/>出 <text:s text:c="8"/></text:p>
          </table:table-cell>
          <table:table-cell table:style-name="ce145" office:value-type="float" office:value="225768" calcext:value-type="float">
            <text:p>225,768.00</text:p>
          </table:table-cell>
          <table:table-cell table:style-name="ce145" office:value-type="float" office:value="2030153" calcext:value-type="float">
            <text:p>2,030,153.00</text:p>
          </table:table-cell>
          <table:table-cell table:style-name="ce150" office:value-type="float" office:value="190824" calcext:value-type="float">
            <text:p>190,824.00</text:p>
          </table:table-cell>
          <table:table-cell table:style-name="ce150" office:value-type="float" office:value="1903186" calcext:value-type="float">
            <text:p>1,903,18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81]+[.E82]+[.E83]" office:value-type="float" office:value="710205" calcext:value-type="float">
            <text:p>710,205.00</text:p>
          </table:table-cell>
          <table:table-cell table:style-name="ce145" table:formula="of:=[.F81]+[.F82]+[.F83]" office:value-type="float" office:value="3545288" calcext:value-type="float">
            <text:p>3,545,288.00</text:p>
          </table:table-cell>
          <table:table-cell table:style-name="ce145" table:formula="of:=[.G81]+[.G82]+[.G83]" office:value-type="float" office:value="710205" calcext:value-type="float">
            <text:p>710,205.00</text:p>
          </table:table-cell>
          <table:table-cell table:style-name="ce145" table:formula="of:=[.H81]+[.H82]+[.H83]" office:value-type="float" office:value="3248288" calcext:value-type="float">
            <text:p>3,248,288.00</text:p>
          </table:table-cell>
          <table:table-cell table:style-name="ce145" table:formula="of:=[.I81]+[.I82]+[.I83]" office:value-type="float" office:value="0" calcext:value-type="float">
            <text:p>0.00</text:p>
          </table:table-cell>
          <table:table-cell table:style-name="ce158" table:formula="of:=[.J81]+[.J82]+[.J83]" office:value-type="float" office:value="297000" calcext:value-type="float">
            <text:p>297,00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 <text:s/>育 <text:s/>支 <text:s/>出 <text:s text:c="8"/></text:p>
          </table:table-cell>
          <table:table-cell table:style-name="ce145" table:formula="of:=[.G81]+[.I81]" office:value-type="float" office:value="56500" calcext:value-type="float">
            <text:p>56,500.00</text:p>
          </table:table-cell>
          <table:table-cell table:style-name="ce145" table:formula="of:=[.H81]+[.J81]" office:value-type="float" office:value="93220" calcext:value-type="float">
            <text:p>93,220.00</text:p>
          </table:table-cell>
          <table:table-cell table:style-name="ce150" office:value-type="float" office:value="56500" calcext:value-type="float">
            <text:p>56,500.00</text:p>
          </table:table-cell>
          <table:table-cell table:style-name="ce150" office:value-type="float" office:value="93220" calcext:value-type="float">
            <text:p>93,2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 <text:s/>學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 <text:s/>化 <text:s/>支 <text:s/>出 <text:s text:c="8"/></text:p>
          </table:table-cell>
          <table:table-cell table:style-name="ce145" table:formula="of:=[.G83]+[.I83]" office:value-type="float" office:value="653705" calcext:value-type="float">
            <text:p>653,705.00</text:p>
          </table:table-cell>
          <table:table-cell table:style-name="ce145" table:formula="of:=[.H83]+[.J83]" office:value-type="float" office:value="3452068" calcext:value-type="float">
            <text:p>3,452,068.00</text:p>
          </table:table-cell>
          <table:table-cell table:style-name="ce150" office:value-type="float" office:value="653705" calcext:value-type="float">
            <text:p>653,705.00</text:p>
          </table:table-cell>
          <table:table-cell table:style-name="ce150" office:value-type="float" office:value="3155068" calcext:value-type="float">
            <text:p>3,155,068.00</text:p>
          </table:table-cell>
          <table:table-cell table:style-name="ce150" office:value-type="float" office:value="0" calcext:value-type="float">
            <text:p>0.00</text:p>
          </table:table-cell>
          <table:table-cell table:style-name="ce157" office:value-type="float" office:value="297000" calcext:value-type="float">
            <text:p>297,00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85]+[.E86]+[.E87]+[.E88]" office:value-type="float" office:value="1519004" calcext:value-type="float">
            <text:p>1,519,004.00</text:p>
          </table:table-cell>
          <table:table-cell table:style-name="ce145" table:formula="of:=[.F85]+[.F86]+[.F87]+[.F88]" office:value-type="float" office:value="13878374" calcext:value-type="float">
            <text:p>13,878,374.00</text:p>
          </table:table-cell>
          <table:table-cell table:style-name="ce145" table:formula="of:=[.G85]+[.G86]+[.G87]+[.G88]" office:value-type="float" office:value="1519004" calcext:value-type="float">
            <text:p>1,519,004.00</text:p>
          </table:table-cell>
          <table:table-cell table:style-name="ce145" table:formula="of:=[.H85]+[.H86]+[.H87]+[.H88]" office:value-type="float" office:value="12805590" calcext:value-type="float">
            <text:p>12,805,590.00</text:p>
          </table:table-cell>
          <table:table-cell table:style-name="ce145" table:formula="of:=[.I85]+[.I86]+[.I87]+[.I88]" office:value-type="float" office:value="0" calcext:value-type="float">
            <text:p>0.00</text:p>
          </table:table-cell>
          <table:table-cell table:style-name="ce158" table:formula="of:=[.J85]+[.J86]+[.J87]+[.J88]"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 <text:s/>業 <text:s/>支 <text:s/>出 <text:s text:c="8"/></text:p>
          </table:table-cell>
          <table:table-cell table:style-name="ce145" table:formula="of:=[.G85]+[.I85]" office:value-type="float" office:value="608114" calcext:value-type="float">
            <text:p>608,114.00</text:p>
          </table:table-cell>
          <table:table-cell table:style-name="ce145" table:formula="of:=[.H85]+[.J85]" office:value-type="float" office:value="9206427" calcext:value-type="float">
            <text:p>9,206,427.00</text:p>
          </table:table-cell>
          <table:table-cell table:style-name="ce150" office:value-type="float" office:value="608114" calcext:value-type="float">
            <text:p>608,114.00</text:p>
          </table:table-cell>
          <table:table-cell table:style-name="ce150" office:value-type="float" office:value="8133643" calcext:value-type="float">
            <text:p>8,133,643.00</text:p>
          </table:table-cell>
          <table:table-cell table:style-name="ce150" office:value-type="float" office:value="0" calcext:value-type="float">
            <text:p>0.00</text:p>
          </table:table-cell>
          <table:table-cell table:style-name="ce157"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工 <text:s/>業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交 <text:s/>通 <text:s/>支 <text:s/>出 <text:s text:c="8"/></text:p>
          </table:table-cell>
          <table:table-cell table:style-name="ce145" table:formula="of:=[.G87]" office:value-type="float" office:value="157965" calcext:value-type="float">
            <text:p>157,965.00</text:p>
          </table:table-cell>
          <table:table-cell table:style-name="ce145" table:formula="of:=[.H87]" office:value-type="float" office:value="1426215" calcext:value-type="float">
            <text:p>1,426,215.00</text:p>
          </table:table-cell>
          <table:table-cell table:style-name="ce150" office:value-type="float" office:value="157965" calcext:value-type="float">
            <text:p>157,965.00</text:p>
          </table:table-cell>
          <table:table-cell table:style-name="ce150" office:value-type="float" office:value="1426215" calcext:value-type="float">
            <text:p>1,426,2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88]+[.I88]" office:value-type="float" office:value="752925" calcext:value-type="float">
            <text:p>752,925.00</text:p>
          </table:table-cell>
          <table:table-cell table:style-name="ce145" table:formula="of:=[.H88]+[.J88]" office:value-type="float" office:value="3245732" calcext:value-type="float">
            <text:p>3,245,732.00</text:p>
          </table:table-cell>
          <table:table-cell table:style-name="ce150" office:value-type="float" office:value="752925" calcext:value-type="float">
            <text:p>752,925.00</text:p>
          </table:table-cell>
          <table:table-cell table:style-name="ce150" office:value-type="float" office:value="3245732" calcext:value-type="float">
            <text:p>3,245,73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64" office:value-type="string" calcext:value-type="string">
            <text:p><text:s text:c="3"/>社會福利支出 <text:s text:c="12"/></text:p>
          </table:table-cell>
          <table:table-cell table:style-name="ce145" table:formula="of:=[.E90]+[.E91]+[.E92]+[.E93]+[.E94]" office:value-type="float" office:value="1157971" calcext:value-type="float">
            <text:p>1,157,971.00</text:p>
          </table:table-cell>
          <table:table-cell table:style-name="ce145" table:formula="of:=[.F90]+[.F91]+[.F92]+[.F93]+[.F94]" office:value-type="float" office:value="3730235" calcext:value-type="float">
            <text:p>3,730,235.00</text:p>
          </table:table-cell>
          <table:table-cell table:style-name="ce145" table:formula="of:=[.G90]+[.G91]+[.G92]+[.G93]+[.G94]" office:value-type="float" office:value="1157971" calcext:value-type="float">
            <text:p>1,157,971.00</text:p>
          </table:table-cell>
          <table:table-cell table:style-name="ce145" table:formula="of:=[.H90]+[.H91]+[.H92]+[.H93]+[.H94]" office:value-type="float" office:value="3730235" calcext:value-type="float">
            <text:p>3,730,235.00</text:p>
          </table:table-cell>
          <table:table-cell table:style-name="ce145" table:formula="of:=[.I90]+[.I91]+[.I92]+[.I93]+[.I94]" office:value-type="float" office:value="0" calcext:value-type="float">
            <text:p>0.00</text:p>
          </table:table-cell>
          <table:table-cell table:style-name="ce172" table:formula="of:=[.J90]+[.J91]+[.J92]+[.J93]+[.J94]"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會保險支出 <text:s text:c="10"/></text:p>
          </table:table-cell>
          <table:table-cell table:style-name="ce145" table:formula="of:=[.G90]+[.I90]" office:value-type="float" office:value="196265" calcext:value-type="float">
            <text:p>196,265.00</text:p>
          </table:table-cell>
          <table:table-cell table:style-name="ce145" table:formula="of:=[.H90]+[.J90]" office:value-type="float" office:value="2493703" calcext:value-type="float">
            <text:p>2,493,703.00</text:p>
          </table:table-cell>
          <table:table-cell table:style-name="ce150" office:value-type="float" office:value="196265" calcext:value-type="float">
            <text:p>196,265.00</text:p>
          </table:table-cell>
          <table:table-cell table:style-name="ce150" office:value-type="float" office:value="2493703" calcext:value-type="float">
            <text:p>2,493,703.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社會救助支出 <text:s text:c="10"/></text:p>
          </table:table-cell>
          <table:table-cell table:style-name="ce145" table:formula="of:=[.G91]+[.I91]" office:value-type="float" office:value="11554" calcext:value-type="float">
            <text:p>11,554.00</text:p>
          </table:table-cell>
          <table:table-cell table:style-name="ce145" table:formula="of:=[.H91]+[.J91]" office:value-type="float" office:value="282212" calcext:value-type="float">
            <text:p>282,212.00</text:p>
          </table:table-cell>
          <table:table-cell table:style-name="ce150" office:value-type="float" office:value="11554" calcext:value-type="float">
            <text:p>11,554.00</text:p>
          </table:table-cell>
          <table:table-cell table:style-name="ce150" office:value-type="float" office:value="282212" calcext:value-type="float">
            <text:p>282,21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福利服務支出 <text:s text:c="10"/></text:p>
          </table:table-cell>
          <table:table-cell table:style-name="ce145" table:formula="of:=[.G92]+[.I92]" office:value-type="float" office:value="950152" calcext:value-type="float">
            <text:p>950,152.00</text:p>
          </table:table-cell>
          <table:table-cell table:style-name="ce145" table:formula="of:=[.H92]+[.J92]" office:value-type="float" office:value="954320" calcext:value-type="float">
            <text:p>954,320.00</text:p>
          </table:table-cell>
          <table:table-cell table:style-name="ce150" office:value-type="float" office:value="950152" calcext:value-type="float">
            <text:p>950,152.00</text:p>
          </table:table-cell>
          <table:table-cell table:style-name="ce150" office:value-type="float" office:value="954320" calcext:value-type="float">
            <text:p>954,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315457" calcext:value-type="float">
            <text:p>1,315,457.00</text:p>
          </table:table-cell>
          <table:table-cell table:style-name="ce97" table:formula="of:=[.H103]+[.H104]" office:value-type="float" office:value="10038462" calcext:value-type="float">
            <text:p>10,038,462.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區發展支出 <text:s text:c="10"/></text:p>
          </table:table-cell>
          <table:table-cell table:style-name="ce145" office:value-type="float" office:value="274980" calcext:value-type="float">
            <text:p>274,980.00</text:p>
          </table:table-cell>
          <table:table-cell table:style-name="ce145" office:value-type="float" office:value="1547879" calcext:value-type="float">
            <text:p>1,547,879.00</text:p>
          </table:table-cell>
          <table:table-cell table:style-name="ce150" office:value-type="float" office:value="139457" calcext:value-type="float">
            <text:p>139,457.00</text:p>
          </table:table-cell>
          <table:table-cell table:style-name="ce150" office:value-type="float" office:value="532737" calcext:value-type="float">
            <text:p>532,73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office:value-type="float" office:value="2989833" calcext:value-type="float">
            <text:p>2,989,833.00</text:p>
          </table:table-cell>
          <table:table-cell table:style-name="ce145" office:value-type="float" office:value="13839253" calcext:value-type="float">
            <text:p>13,839,253.00</text:p>
          </table:table-cell>
          <table:table-cell table:style-name="ce150" office:value-type="float" office:value="1176000" calcext:value-type="float">
            <text:p>1,176,000.00</text:p>
          </table:table-cell>
          <table:table-cell table:style-name="ce150" office:value-type="float" office:value="9505725" calcext:value-type="float">
            <text:p>9,505,72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退休撫卹支出 <text:s text:c="12"/></text:p>
          </table:table-cell>
          <table:table-cell table:style-name="ce145" table:formula="of:=[.E106]+[.E107]" office:value-type="float" office:value="392973" calcext:value-type="float">
            <text:p>392,973.00</text:p>
          </table:table-cell>
          <table:table-cell table:style-name="ce145" table:formula="of:=[.F106]+[.F107]" office:value-type="float" office:value="6212859" calcext:value-type="float">
            <text:p>6,212,859.00</text:p>
          </table:table-cell>
          <table:table-cell table:style-name="ce145" table:formula="of:=[.G106]+[.G107]" office:value-type="float" office:value="392973" calcext:value-type="float">
            <text:p>392,973.00</text:p>
          </table:table-cell>
          <table:table-cell table:style-name="ce145" table:formula="of:=[.H106]+[.H107]" office:value-type="float" office:value="6212859" calcext:value-type="float">
            <text:p>6,212,859.00</text:p>
          </table:table-cell>
          <table:table-cell table:style-name="ce145" table:formula="of:=[.I106]+[.I107]" office:value-type="float" office:value="0" calcext:value-type="float">
            <text:p>0.00</text:p>
          </table:table-cell>
          <table:table-cell table:style-name="ce158" table:formula="of:=[.J106]+[.J10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退休撫卹給付支出 <text:s text:c="6"/></text:p>
          </table:table-cell>
          <table:table-cell table:style-name="ce145" table:formula="of:=[.G106]+[.I106]" office:value-type="float" office:value="392973" calcext:value-type="float">
            <text:p>392,973.00</text:p>
          </table:table-cell>
          <table:table-cell table:style-name="ce145" table:formula="of:=[.H106]+[.J106]" office:value-type="float" office:value="6212859" calcext:value-type="float">
            <text:p>6,212,859.00</text:p>
          </table:table-cell>
          <table:table-cell table:style-name="ce150" office:value-type="float" office:value="392973" calcext:value-type="float">
            <text:p>392,973.00</text:p>
          </table:table-cell>
          <table:table-cell table:style-name="ce150" office:value-type="float" office:value="6212859" calcext:value-type="float">
            <text:p>6,212,85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退休撫卹業務支出 <text:s text:c="6"/></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債務支出 <text:s text:c="1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5"/>債務付息支出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4" office:value-type="string" calcext:value-type="string">
            <text:p><text:s text:c="5"/>還本付息事務支出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4" office:value-type="string" calcext:value-type="string">
            <text:p><text:s text:c="3"/>協助及補助支出 <text:s text:c="10"/></text:p>
          </table:table-cell>
          <table:table-cell table:number-columns-repeated="5" table:style-name="ce145" office:value-type="float" office:value="0" calcext:value-type="float">
            <text:p>0.00</text:p>
          </table:table-cell>
          <table:table-cell table:style-name="ce172"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6"/>協助支出 <text:s text:c="13"/></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161" office:value-type="float" office:value="8" calcext:value-type="float">
            <text:p>8</text:p>
          </table:table-cell>
          <table:table-cell table:number-columns-repeated="2" table:style-name="ce163" office:value-type="string" calcext:value-type="string">
            <text:p><text:s text:c="2"/></text:p>
          </table:table-cell>
          <table:table-cell table:style-name="ce167" office:value-type="string" calcext:value-type="string">
            <text:p><text:s text:c="3"/>其他支出 <text:s text:c="16"/></text:p>
          </table:table-cell>
          <table:table-cell table:style-name="ce170" table:formula="of:=[.G113]+[.I113]" office:value-type="float" office:value="1500" calcext:value-type="float">
            <text:p>1,500.00</text:p>
          </table:table-cell>
          <table:table-cell table:style-name="ce170" table:formula="of:=[.H113]+[.J113]" office:value-type="float" office:value="263245" calcext:value-type="float">
            <text:p>263,245.00</text:p>
          </table:table-cell>
          <table:table-cell table:style-name="ce169" office:value-type="float" office:value="1500" calcext:value-type="float">
            <text:p>1,500.00</text:p>
          </table:table-cell>
          <table:table-cell table:style-name="ce169" office:value-type="float" office:value="263245" calcext:value-type="float">
            <text:p>263,245.00</text:p>
          </table:table-cell>
          <table:table-cell table:style-name="ce169" office:value-type="float" office:value="0" calcext:value-type="float">
            <text:p>0.00</text:p>
          </table:table-cell>
          <table:table-cell table:style-name="ce173" office:value-type="float" office:value="0" calcext:value-type="float">
            <text:p>0.00</text:p>
          </table:table-cell>
          <table:table-cell table:style-name="ce175"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5003896" calcext:value-type="float">
            <text:p>5,003,896.00</text:p>
          </table:table-cell>
          <table:table-cell table:style-name="ce144" table:formula="of:=[.F122]+[.F127]+[.F131]+[.F136]+[.F142]+[.F145]" office:value-type="float" office:value="97322236" calcext:value-type="float">
            <text:p>97,322,236.00</text:p>
          </table:table-cell>
          <table:table-cell table:style-name="ce144" table:formula="of:=[.G122]+[.G127]+[.G131]+[.G136]+[.G142]+[.G145]" office:value-type="float" office:value="571446" calcext:value-type="float">
            <text:p>571,446.00</text:p>
          </table:table-cell>
          <table:table-cell table:style-name="ce144" table:formula="of:=[.H122]+[.H127]+[.H131]+[.H136]+[.H142]+[.H145]" office:value-type="float" office:value="6300860" calcext:value-type="float">
            <text:p>6,300,860.00</text:p>
          </table:table-cell>
          <table:table-cell table:style-name="ce144" table:formula="of:=[.I122]+[.I127]+[.I131]+[.I136]+[.I142]+[.I145]" office:value-type="float" office:value="4432450" calcext:value-type="float">
            <text:p>4,432,450.00</text:p>
          </table:table-cell>
          <table:table-cell table:style-name="ce144" table:formula="of:=[.J122]+[.J127]+[.J131]+[.J136]+[.J142]+[.J145]" office:value-type="float" office:value="91021376" calcext:value-type="float">
            <text:p>91,021,37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34025" calcext:value-type="float">
            <text:p>34,025.00</text:p>
          </table:table-cell>
          <table:table-cell table:style-name="ce145" table:formula="of:=[.F123]+[.F124]+[.F125]+[.F126]" office:value-type="float" office:value="9271699" calcext:value-type="float">
            <text:p>9,271,699.00</text:p>
          </table:table-cell>
          <table:table-cell table:style-name="ce145" table:formula="of:=[.G123]+[.G124]+[.G125]+[.G126]" office:value-type="float" office:value="0" calcext:value-type="float">
            <text:p>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34025" calcext:value-type="float">
            <text:p>34,025.00</text:p>
          </table:table-cell>
          <table:table-cell table:style-name="ce145" table:formula="of:=[.J123]+[.J124]+[.J125]+[.J126]" office:value-type="float" office:value="8394303" calcext:value-type="float">
            <text:p>8,394,30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政支出 <text:s text:c="14"/></text:p>
          </table:table-cell>
          <table:table-cell table:style-name="ce145" table:formula="of:=[.G124]+[.I124]" office:value-type="float" office:value="0" calcext:value-type="float">
            <text:p>0.00</text:p>
          </table:table-cell>
          <table:table-cell table:style-name="ce145" table:formula="of:=[.H124]+[.J124]" office:value-type="float" office:value="269320" calcext:value-type="float">
            <text:p>269,320.00</text:p>
          </table:table-cell>
          <table:table-cell table:style-name="ce150" office:value-type="float" office:value="0" calcext:value-type="float">
            <text:p>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政支出 <text:s text:c="14"/></text:p>
          </table:table-cell>
          <table:table-cell table:style-name="ce145" table:formula="of:=[.G125]+[.I125]" office:value-type="float" office:value="34025" calcext:value-type="float">
            <text:p>34,025.00</text:p>
          </table:table-cell>
          <table:table-cell table:style-name="ce145" table:formula="of:=[.H125]+[.J125]" office:value-type="float" office:value="8682379" calcext:value-type="float">
            <text:p>8,682,379.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34025" calcext:value-type="float">
            <text:p>34,025.00</text:p>
          </table:table-cell>
          <table:table-cell table:style-name="ce157" office:value-type="float" office:value="8394303" calcext:value-type="float">
            <text:p>8,394,30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128]+[.E129]+[.E130]" office:value-type="float" office:value="0" calcext:value-type="float">
            <text:p>0.00</text:p>
          </table:table-cell>
          <table:table-cell table:style-name="ce145" table:formula="of:=[.F128]+[.F129]+[.F130]" office:value-type="float" office:value="265300" calcext:value-type="float">
            <text:p>265,300.00</text:p>
          </table:table-cell>
          <table:table-cell table:style-name="ce145" table:formula="of:=[.G128]+[.G129]+[.G130]" office:value-type="float" office:value="0" calcext:value-type="float">
            <text:p>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化支出 <text:s text:c="14"/></text:p>
          </table:table-cell>
          <table:table-cell table:style-name="ce145" table:formula="of:=[.G130]+[.I130]" office:value-type="float" office:value="0" calcext:value-type="float">
            <text:p>0.00</text:p>
          </table:table-cell>
          <table:table-cell table:style-name="ce145" table:formula="of:=[.H130]+[.J130]" office:value-type="float" office:value="265300" calcext:value-type="float">
            <text:p>265,300.00</text:p>
          </table:table-cell>
          <table:table-cell table:style-name="ce150" office:value-type="float" office:value="0" calcext:value-type="float">
            <text:p>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132]+[.E133]+[.E134]+[.E135]" office:value-type="float" office:value="4969871" calcext:value-type="float">
            <text:p>4,969,871.00</text:p>
          </table:table-cell>
          <table:table-cell table:style-name="ce145" table:formula="of:=[.F132]+[.F133]+[.F134]+[.F135]" office:value-type="float" office:value="87680742" calcext:value-type="float">
            <text:p>87,680,742.00</text:p>
          </table:table-cell>
          <table:table-cell table:style-name="ce145" table:formula="of:=[.G132]+[.G133]+[.G134]+[.G135]" office:value-type="float" office:value="571446" calcext:value-type="float">
            <text:p>571,446.00</text:p>
          </table:table-cell>
          <table:table-cell table:style-name="ce145" table:formula="of:=[.H132]+[.H133]+[.H134]+[.H135]" office:value-type="float" office:value="5152264" calcext:value-type="float">
            <text:p>5,152,264.00</text:p>
          </table:table-cell>
          <table:table-cell table:style-name="ce145" table:formula="of:=[.I132]+[.I133]+[.I134]+[.I135]" office:value-type="float" office:value="4398425" calcext:value-type="float">
            <text:p>4,398,425.00</text:p>
          </table:table-cell>
          <table:table-cell table:style-name="ce145" table:formula="of:=[.J132]+[.J133]+[.J134]+[.J135]" office:value-type="float" office:value="82528478" calcext:value-type="float">
            <text:p>82,528,478.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業支出 <text:s text:c="14"/></text:p>
          </table:table-cell>
          <table:table-cell table:style-name="ce145" table:formula="of:=[.G132]+[.I132]" office:value-type="float" office:value="177125" calcext:value-type="float">
            <text:p>177,125.00</text:p>
          </table:table-cell>
          <table:table-cell table:style-name="ce145" table:formula="of:=[.H132]+[.J132]" office:value-type="float" office:value="6011829" calcext:value-type="float">
            <text:p>6,011,829.00</text:p>
          </table:table-cell>
          <table:table-cell table:style-name="ce150" office:value-type="float" office:value="142000" calcext:value-type="float">
            <text:p>142,000.00</text:p>
          </table:table-cell>
          <table:table-cell table:style-name="ce150" office:value-type="float" office:value="405371" calcext:value-type="float">
            <text:p>405,371.00</text:p>
          </table:table-cell>
          <table:table-cell table:style-name="ce150" office:value-type="float" office:value="35125" calcext:value-type="float">
            <text:p>35,125.00</text:p>
          </table:table-cell>
          <table:table-cell table:style-name="ce157" office:value-type="float" office:value="5606458" calcext:value-type="float">
            <text:p>5,606,458.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135]+[.I135]" office:value-type="float" office:value="4792746" calcext:value-type="float">
            <text:p>4,792,746.00</text:p>
          </table:table-cell>
          <table:table-cell table:style-name="ce145" table:formula="of:=[.H135]+[.J135]" office:value-type="float" office:value="81668913" calcext:value-type="float">
            <text:p>81,668,913.00</text:p>
          </table:table-cell>
          <table:table-cell table:style-name="ce150" office:value-type="float" office:value="429446" calcext:value-type="float">
            <text:p>429,446.00</text:p>
          </table:table-cell>
          <table:table-cell table:style-name="ce150" office:value-type="float" office:value="4746893" calcext:value-type="float">
            <text:p>4,746,893.00</text:p>
          </table:table-cell>
          <table:table-cell table:style-name="ce150" office:value-type="float" office:value="4363300" calcext:value-type="float">
            <text:p>4,363,300.00</text:p>
          </table:table-cell>
          <table:table-cell table:style-name="ce157" office:value-type="float" office:value="76922020" calcext:value-type="float">
            <text:p>76,922,02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5"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4340698" calcext:value-type="float">
            <text:p>14,340,698.00</text:p>
          </table:table-cell>
          <table:table-cell table:style-name="ce120" table:formula="of:=[.F121]+[.F74]" office:value-type="float" office:value="176452827" calcext:value-type="float">
            <text:p>176,452,827.00</text:p>
          </table:table-cell>
          <table:table-cell table:style-name="ce120" table:formula="of:=[.G121]+[.G74]" office:value-type="float" office:value="9908248" calcext:value-type="float">
            <text:p>9,908,248.00</text:p>
          </table:table-cell>
          <table:table-cell table:style-name="ce120" table:formula="of:=[.H121]+[.H74]" office:value-type="float" office:value="83687894" calcext:value-type="float">
            <text:p>83,687,894.00</text:p>
          </table:table-cell>
          <table:table-cell table:style-name="ce120" table:formula="of:=[.I121]+[.I74]" office:value-type="float" office:value="4432450" calcext:value-type="float">
            <text:p>4,432,450.00</text:p>
          </table:table-cell>
          <table:table-cell table:style-name="ce134" table:formula="of:=[.J121]+[.J74]" office:value-type="float" office:value="92764933" calcext:value-type="float">
            <text:p>92,764,93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6571050" calcext:value-type="float">
            <text:p>6,571,050.00</text:p>
          </table:table-cell>
          <table:table-cell table:style-name="ce97" table:formula="of:=[.F159]+[.F160]+[.F161]+[.F162]+[.F163]+[.F164]" office:value-type="float" office:value="27697380" calcext:value-type="float">
            <text:p>27,697,380.00</text:p>
          </table:table-cell>
          <table:table-cell table:style-name="ce97" office:value-type="float" office:value="0" calcext:value-type="float">
            <text:p>0.00</text:p>
          </table:table-cell>
          <table:table-cell table:style-name="ce97" table:formula="of:=[.H159]+[.H160]+[.H161]+[.H162]+[.H163]+[.H164]" office:value-type="float" office:value="27697380" calcext:value-type="float">
            <text:p>27,697,38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2"/>墊 <text:s text:c="2"/>付 <text:s text:c="2"/>款 <text:s text:c="14"/></text:p>
          </table:table-cell>
          <table:table-cell table:style-name="ce145" table:formula="of:=[.G160]+[.I160]" office:value-type="float" office:value="6571050" calcext:value-type="float">
            <text:p>6,571,050.00</text:p>
          </table:table-cell>
          <table:table-cell table:style-name="ce145" table:formula="of:=[.H160]+[.J160]" office:value-type="float" office:value="27697380" calcext:value-type="float">
            <text:p>27,697,380.00</text:p>
          </table:table-cell>
          <table:table-cell table:style-name="ce150" office:value-type="float" office:value="6571050" calcext:value-type="float">
            <text:p>6,571,050.00</text:p>
          </table:table-cell>
          <table:table-cell table:style-name="ce150" office:value-type="float" office:value="27697380" calcext:value-type="float">
            <text:p>27,697,38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20911748" calcext:value-type="float">
            <text:p>20,911,748.00</text:p>
          </table:table-cell>
          <table:table-cell table:style-name="ce76" table:formula="of:=[.F155]+[.F158]" office:value-type="float" office:value="204150207" calcext:value-type="float">
            <text:p>204,150,207.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6039038" calcext:value-type="float">
            <text:p>296,039,038.00</text:p>
          </table:table-cell>
          <table:table-cell table:style-name="ce76" table:formula="of:=[.E171]" office:value-type="float" office:value="296039038" calcext:value-type="float">
            <text:p>296,039,03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6950786" calcext:value-type="float">
            <text:p>316,950,786.00</text:p>
          </table:table-cell>
          <table:table-cell table:style-name="ce76" table:formula="of:=[.F171]+[.F170]" office:value-type="float" office:value="500189245" calcext:value-type="float">
            <text:p>500,189,24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350627" calcext:value-type="float">
            <text:p>350,62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6389665" calcext:value-type="float">
            <text:p>296,389,665.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212000" calcext:value-type="float">
            <text:p>7,212,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33690000" calcext:value-type="float">
            <text:p>133,690,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0 <text:s/>月 03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10月公庫收支" table:style-name="ta13">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76"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1月公庫收支" table:style-name="ta14">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76"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76"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_20_年7月公庫收支" style:display-name="PageStyle_108 年7月公庫收支" style:page-layout-name="Mpm5">
      <style:header style:display="false"/>
      <style:header-left style:display="false"/>
      <style:footer style:display="false"/>
      <style:footer-left style:display="false"/>
    </style:master-page>
    <style:master-page style:name="PageStyle_5f_108年8月公庫收支_20_" style:display-name="PageStyle_108年8月公庫收支 "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19-10-09T15:57:58</dc:date>
    <meta:document-statistic meta:table-count="15" meta:cell-count="13860" meta:object-count="0"/>
    <meta:generator>NDC_ODF_Application_Tools/1.0.3$Windows_x86 LibreOffice_project/8ad3e16aadc5e73175a2d44b1abec8638aa18880</meta:generator>
  </office:meta>
</office:document-meta>
</file>