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89589000" calcext:value-type="float" table:number-columns-spanned="1" table:number-rows-spanned="2">
            <text:p>89,589,000</text:p>
          </table:table-cell>
          <table:table-cell table:style-name="ce10" office:value-type="float" office:value="23969000" calcext:value-type="float" table:number-columns-spanned="1" table:number-rows-spanned="2">
            <text:p>23,969,000</text:p>
          </table:table-cell>
          <table:table-cell table:style-name="ce10" office:value-type="float" office:value="11535777" calcext:value-type="float">
            <text:p>11,535,77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286028" calcext:value-type="float" table:number-columns-spanned="1" table:number-rows-spanned="2">
            <text:p>11,286,02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55028" calcext:value-type="float">
            <text:p>35,255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867129" calcext:value-type="float">
            <text:p>867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2129" calcext:value-type="float" table:number-columns-spanned="1" table:number-rows-spanned="2">
            <text:p>892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129" calcext:value-type="float">
            <text:p>915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867129" calcext:value-type="float">
            <text:p>867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2129" calcext:value-type="float" table:number-columns-spanned="1" table:number-rows-spanned="2">
            <text:p>892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129" calcext:value-type="float">
            <text:p>915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9438" calcext:value-type="float">
            <text:p>39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23" calcext:value-type="float" table:number-columns-spanned="1" table:number-rows-spanned="2">
            <text:p>7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23" calcext:value-type="float">
            <text:p>57,0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9438" calcext:value-type="float">
            <text:p>39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23" calcext:value-type="float" table:number-columns-spanned="1" table:number-rows-spanned="2">
            <text:p>7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23" calcext:value-type="float">
            <text:p>57,0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4842" calcext:value-type="float">
            <text:p>4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7463" calcext:value-type="float" table:number-columns-spanned="1" table:number-rows-spanned="2">
            <text:p>-837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37" calcext:value-type="float">
            <text:p>12,5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4842" calcext:value-type="float">
            <text:p>4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7463" calcext:value-type="float" table:number-columns-spanned="1" table:number-rows-spanned="2">
            <text:p>-837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37" calcext:value-type="float">
            <text:p>12,5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165000" calcext:value-type="float" table:number-columns-spanned="1" table:number-rows-spanned="2">
            <text:p>165,000</text:p>
          </table:table-cell>
          <table:table-cell office:value-type="float" office:value="93287" calcext:value-type="float">
            <text:p>93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093" calcext:value-type="float" table:number-columns-spanned="1" table:number-rows-spanned="2">
            <text:p>-41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907" calcext:value-type="float">
            <text:p>123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165000" calcext:value-type="float" table:number-columns-spanned="1" table:number-rows-spanned="2">
            <text:p>165,000</text:p>
          </table:table-cell>
          <table:table-cell office:value-type="float" office:value="93287" calcext:value-type="float">
            <text:p>93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093" calcext:value-type="float" table:number-columns-spanned="1" table:number-rows-spanned="2">
            <text:p>-41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907" calcext:value-type="float">
            <text:p>123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25503" calcext:value-type="float">
            <text:p>25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628" calcext:value-type="float" table:number-columns-spanned="1" table:number-rows-spanned="2">
            <text:p>-14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72" calcext:value-type="float">
            <text:p>57,3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25503" calcext:value-type="float">
            <text:p>25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628" calcext:value-type="float" table:number-columns-spanned="1" table:number-rows-spanned="2">
            <text:p>-14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72" calcext:value-type="float">
            <text:p>57,3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22809000" calcext:value-type="float" table:number-columns-spanned="1" table:number-rows-spanned="2">
            <text:p>22,809,000</text:p>
          </table:table-cell>
          <table:table-cell office:value-type="float" office:value="10505578" calcext:value-type="float">
            <text:p>10,505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80060" calcext:value-type="float" table:number-columns-spanned="1" table:number-rows-spanned="2">
            <text:p>11,280,0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89060" calcext:value-type="float">
            <text:p>34,089,0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22809000" calcext:value-type="float" table:number-columns-spanned="1" table:number-rows-spanned="2">
            <text:p>22,809,000</text:p>
          </table:table-cell>
          <table:table-cell office:value-type="float" office:value="9556578" calcext:value-type="float">
            <text:p>9,556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31060" calcext:value-type="float" table:number-columns-spanned="1" table:number-rows-spanned="2">
            <text:p>10,331,0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40060" calcext:value-type="float">
            <text:p>33,140,0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000" calcext:value-type="float">
            <text:p>9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000" calcext:value-type="float" table:number-columns-spanned="1" table:number-rows-spanned="2">
            <text:p>94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9000" calcext:value-type="float">
            <text:p>9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1559" calcext:value-type="float">
            <text:p>21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59" calcext:value-type="float" table:number-columns-spanned="1" table:number-rows-spanned="2">
            <text:p>14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59" calcext:value-type="float">
            <text:p>24,5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1559" calcext:value-type="float">
            <text:p>21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59" calcext:value-type="float" table:number-columns-spanned="1" table:number-rows-spanned="2">
            <text:p>14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59" calcext:value-type="float">
            <text:p>24,5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1559" calcext:value-type="float">
            <text:p>21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59" calcext:value-type="float" table:number-columns-spanned="1" table:number-rows-spanned="2">
            <text:p>14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59" calcext:value-type="float">
            <text:p>24,5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4605000" calcext:value-type="float" table:number-columns-spanned="1" table:number-rows-spanned="2">
            <text:p>4,605,000</text:p>
          </table:table-cell>
          <table:table-cell office:value-type="float" office:value="1672624" calcext:value-type="float">
            <text:p>1,672,6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8633" calcext:value-type="float" table:number-columns-spanned="1" table:number-rows-spanned="2">
            <text:p>-1,208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6367" calcext:value-type="float">
            <text:p>3,396,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1025000" calcext:value-type="float" table:number-columns-spanned="1" table:number-rows-spanned="2">
            <text:p>1,025,000</text:p>
          </table:table-cell>
          <table:table-cell office:value-type="float" office:value="427241" calcext:value-type="float">
            <text:p>427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4" calcext:value-type="float" table:number-columns-spanned="1" table:number-rows-spanned="2">
            <text:p>1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6644" calcext:value-type="float">
            <text:p>1,026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11441" calcext:value-type="float">
            <text:p>411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56" calcext:value-type="float" table:number-columns-spanned="1" table:number-rows-spanned="2">
            <text:p>-7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2344" calcext:value-type="float">
            <text:p>992,3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800" calcext:value-type="float">
            <text:p>15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00" calcext:value-type="float">
            <text:p>3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3580000" calcext:value-type="float" table:number-columns-spanned="1" table:number-rows-spanned="2">
            <text:p>3,580,000</text:p>
          </table:table-cell>
          <table:table-cell office:value-type="float" office:value="1245383" calcext:value-type="float">
            <text:p>1,245,3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0277" calcext:value-type="float" table:number-columns-spanned="1" table:number-rows-spanned="2">
            <text:p>-1,210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9723" calcext:value-type="float">
            <text:p>2,369,7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123075" calcext:value-type="float">
            <text:p>1,123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8575" calcext:value-type="float" table:number-columns-spanned="1" table:number-rows-spanned="2">
            <text:p>-778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1425" calcext:value-type="float">
            <text:p>2,221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50" calcext:value-type="float" table:number-columns-spanned="1" table:number-rows-spanned="2">
            <text:p>-3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0" calcext:value-type="float">
            <text:p>6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120308" calcext:value-type="float">
            <text:p>120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7952" calcext:value-type="float" table:number-columns-spanned="1" table:number-rows-spanned="2">
            <text:p>-427,9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048" calcext:value-type="float">
            <text:p>142,0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12000" calcext:value-type="float" table:number-columns-spanned="1" table:number-rows-spanned="2">
            <text:p>5,112,000</text:p>
          </table:table-cell>
          <table:table-cell office:value-type="float" office:value="1087000" calcext:value-type="float" table:number-columns-spanned="1" table:number-rows-spanned="2">
            <text:p>1,087,000</text:p>
          </table:table-cell>
          <table:table-cell office:value-type="float" office:value="541616" calcext:value-type="float">
            <text:p>541,6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694" calcext:value-type="float" table:number-columns-spanned="1" table:number-rows-spanned="2">
            <text:p>2,380,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7694" calcext:value-type="float">
            <text:p>3,467,6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762000" calcext:value-type="float" table:number-columns-spanned="1" table:number-rows-spanned="2">
            <text:p>4,762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09930" calcext:value-type="float">
            <text:p>509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1831" calcext:value-type="float" table:number-columns-spanned="1" table:number-rows-spanned="2">
            <text:p>2,351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1831" calcext:value-type="float">
            <text:p>3,351,8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72" calcext:value-type="float" table:number-columns-spanned="1" table:number-rows-spanned="2">
            <text:p>26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72" calcext:value-type="float">
            <text:p>126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12000" calcext:value-type="float" table:number-columns-spanned="1" table:number-rows-spanned="2">
            <text:p>3,612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509930" calcext:value-type="float">
            <text:p>509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5259" calcext:value-type="float" table:number-columns-spanned="1" table:number-rows-spanned="2">
            <text:p>2,325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5259" calcext:value-type="float">
            <text:p>3,225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office:value-type="float" office:value="31686" calcext:value-type="float">
            <text:p>31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63" calcext:value-type="float" table:number-columns-spanned="1" table:number-rows-spanned="2">
            <text:p>28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863" calcext:value-type="float">
            <text:p>115,8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office:value-type="float" office:value="31686" calcext:value-type="float">
            <text:p>31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63" calcext:value-type="float" table:number-columns-spanned="1" table:number-rows-spanned="2">
            <text:p>28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863" calcext:value-type="float">
            <text:p>115,8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4391000" calcext:value-type="float" table:number-columns-spanned="1" table:number-rows-spanned="2">
            <text:p>24,391,000</text:p>
          </table:table-cell>
          <table:table-cell office:value-type="float" office:value="8416406" calcext:value-type="float">
            <text:p>8,416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62266" calcext:value-type="float" table:number-columns-spanned="1" table:number-rows-spanned="2">
            <text:p>-14,062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8734" calcext:value-type="float">
            <text:p>10,328,7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4391000" calcext:value-type="float" table:number-columns-spanned="1" table:number-rows-spanned="2">
            <text:p>24,391,000</text:p>
          </table:table-cell>
          <table:table-cell office:value-type="float" office:value="8416406" calcext:value-type="float">
            <text:p>8,416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62266" calcext:value-type="float" table:number-columns-spanned="1" table:number-rows-spanned="2">
            <text:p>-14,062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8734" calcext:value-type="float">
            <text:p>10,328,7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7900000" calcext:value-type="float">
            <text:p>7,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3435" calcext:value-type="float" table:number-columns-spanned="1" table:number-rows-spanned="2">
            <text:p>5,653,4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3435" calcext:value-type="float">
            <text:p>8,503,4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516406" calcext:value-type="float">
            <text:p>516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715701" calcext:value-type="float" table:number-columns-spanned="1" table:number-rows-spanned="2">
            <text:p>-19,715,7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5299" calcext:value-type="float">
            <text:p>1,825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191470" calcext:value-type="float">
            <text:p>19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944" calcext:value-type="float" table:number-columns-spanned="1" table:number-rows-spanned="2">
            <text:p>316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944" calcext:value-type="float">
            <text:p>508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191470" calcext:value-type="float">
            <text:p>19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944" calcext:value-type="float" table:number-columns-spanned="1" table:number-rows-spanned="2">
            <text:p>316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944" calcext:value-type="float">
            <text:p>508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191470" calcext:value-type="float">
            <text:p>19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944" calcext:value-type="float" table:number-columns-spanned="1" table:number-rows-spanned="2">
            <text:p>316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944" calcext:value-type="float">
            <text:p>508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9887" calcext:value-type="float">
            <text:p>79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5738" calcext:value-type="float" table:number-columns-spanned="1" table:number-rows-spanned="2">
            <text:p>-935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262" calcext:value-type="float">
            <text:p>364,2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9887" calcext:value-type="float">
            <text:p>79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5738" calcext:value-type="float" table:number-columns-spanned="1" table:number-rows-spanned="2">
            <text:p>-935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262" calcext:value-type="float">
            <text:p>364,2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5547" calcext:value-type="float">
            <text:p>65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298" calcext:value-type="float" table:number-columns-spanned="1" table:number-rows-spanned="2">
            <text:p>-59,2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702" calcext:value-type="float">
            <text:p>240,7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4340" calcext:value-type="float">
            <text:p>14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76440" calcext:value-type="float" table:number-columns-spanned="1" table:number-rows-spanned="2">
            <text:p>-876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560" calcext:value-type="float">
            <text:p>123,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55554000" calcext:value-type="float" table:number-columns-spanned="1" table:number-rows-spanned="2">
            <text:p>55,554,000</text:p>
          </table:table-cell>
          <table:table-cell office:value-type="float" office:value="22459339" calcext:value-type="float">
            <text:p>22,459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08412" calcext:value-type="float" table:number-columns-spanned="1" table:number-rows-spanned="2">
            <text:p>-2,208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345588" calcext:value-type="float">
            <text:p>53,345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55554000" calcext:value-type="float" table:number-columns-spanned="1" table:number-rows-spanned="2">
            <text:p>55,554,000</text:p>
          </table:table-cell>
          <table:table-cell office:value-type="float" office:value="22459339" calcext:value-type="float">
            <text:p>22,459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08412" calcext:value-type="float" table:number-columns-spanned="1" table:number-rows-spanned="2">
            <text:p>-2,208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345588" calcext:value-type="float">
            <text:p>53,345,58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4/15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4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4-15T10:44:02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