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510000" calcext:value-type="float">
            <text:p>15,510,000</text:p>
          </table:table-cell>
          <table:table-cell office:value-type="string" calcext:value-type="string">
            <text:p>-</text:p>
          </table:table-cell>
          <table:table-cell office:value-type="float" office:value="15510000" calcext:value-type="float" table:number-columns-spanned="1" table:number-rows-spanned="4">
            <text:p>15,510,000</text:p>
          </table:table-cell>
          <table:table-cell office:value-type="float" office:value="7099000" calcext:value-type="float" table:number-columns-spanned="1" table:number-rows-spanned="4">
            <text:p>7,099,000</text:p>
          </table:table-cell>
          <table:table-cell office:value-type="float" office:value="938927" calcext:value-type="float">
            <text:p>938,927</text:p>
          </table:table-cell>
          <table:table-cell office:value-type="float" office:value="3431989" calcext:value-type="float" table:number-columns-spanned="1" table:number-rows-spanned="2">
            <text:p>3,431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7011" calcext:value-type="float">
            <text:p>3,667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5971000" calcext:value-type="float" table:number-columns-spanned="1" table:number-rows-spanned="4">
            <text:p>5,971,000</text:p>
          </table:table-cell>
          <table:table-cell office:value-type="float" office:value="861765" calcext:value-type="float">
            <text:p>861,765</text:p>
          </table:table-cell>
          <table:table-cell office:value-type="float" office:value="2591870" calcext:value-type="float" table:number-columns-spanned="1" table:number-rows-spanned="2">
            <text:p>2,591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9130" calcext:value-type="float">
            <text:p>3,379,1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908000" calcext:value-type="float">
            <text:p>12,908,000</text:p>
          </table:table-cell>
          <table:table-cell office:value-type="string" calcext:value-type="string">
            <text:p>-</text:p>
          </table:table-cell>
          <table:table-cell office:value-type="float" office:value="12908000" calcext:value-type="float" table:number-columns-spanned="1" table:number-rows-spanned="4">
            <text:p>12,908,000</text:p>
          </table:table-cell>
          <table:table-cell office:value-type="float" office:value="5971000" calcext:value-type="float" table:number-columns-spanned="1" table:number-rows-spanned="4">
            <text:p>5,971,000</text:p>
          </table:table-cell>
          <table:table-cell office:value-type="float" office:value="861765" calcext:value-type="float">
            <text:p>861,765</text:p>
          </table:table-cell>
          <table:table-cell office:value-type="float" office:value="2591870" calcext:value-type="float" table:number-columns-spanned="1" table:number-rows-spanned="2">
            <text:p>2,591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9130" calcext:value-type="float">
            <text:p>3,379,1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294000" calcext:value-type="float">
            <text:p>7,294,000</text:p>
          </table:table-cell>
          <table:table-cell office:value-type="string" calcext:value-type="string">
            <text:p>-</text:p>
          </table:table-cell>
          <table:table-cell office:value-type="float" office:value="7294000" calcext:value-type="float" table:number-columns-spanned="1" table:number-rows-spanned="4">
            <text:p>7,294,000</text:p>
          </table:table-cell>
          <table:table-cell office:value-type="float" office:value="3735000" calcext:value-type="float" table:number-columns-spanned="1" table:number-rows-spanned="4">
            <text:p>3,735,000</text:p>
          </table:table-cell>
          <table:table-cell office:value-type="float" office:value="475513" calcext:value-type="float">
            <text:p>475,513</text:p>
          </table:table-cell>
          <table:table-cell office:value-type="float" office:value="1275737" calcext:value-type="float" table:number-columns-spanned="1" table:number-rows-spanned="2">
            <text:p>1,275,7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9263" calcext:value-type="float">
            <text:p>2,459,2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614000" calcext:value-type="float">
            <text:p>5,614,000</text:p>
          </table:table-cell>
          <table:table-cell office:value-type="string" calcext:value-type="string">
            <text:p>-</text:p>
          </table:table-cell>
          <table:table-cell office:value-type="float" office:value="5614000" calcext:value-type="float" table:number-columns-spanned="1" table:number-rows-spanned="4">
            <text:p>5,614,000</text:p>
          </table:table-cell>
          <table:table-cell office:value-type="float" office:value="2236000" calcext:value-type="float" table:number-columns-spanned="1" table:number-rows-spanned="4">
            <text:p>2,236,000</text:p>
          </table:table-cell>
          <table:table-cell office:value-type="float" office:value="386252" calcext:value-type="float">
            <text:p>386,252</text:p>
          </table:table-cell>
          <table:table-cell office:value-type="float" office:value="1316133" calcext:value-type="float" table:number-columns-spanned="1" table:number-rows-spanned="2">
            <text:p>1,316,1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9867" calcext:value-type="float">
            <text:p>919,8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41298" calcext:value-type="float">
            <text:p>41,298</text:p>
          </table:table-cell>
          <table:table-cell office:value-type="float" office:value="130123" calcext:value-type="float" table:number-columns-spanned="1" table:number-rows-spanned="2">
            <text:p>130,1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77" calcext:value-type="float">
            <text:p>120,8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41298" calcext:value-type="float">
            <text:p>41,298</text:p>
          </table:table-cell>
          <table:table-cell office:value-type="float" office:value="130123" calcext:value-type="float" table:number-columns-spanned="1" table:number-rows-spanned="2">
            <text:p>130,1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77" calcext:value-type="float">
            <text:p>120,8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5000" calcext:value-type="float">
            <text:p>595,000</text:p>
          </table:table-cell>
          <table:table-cell office:value-type="string" calcext:value-type="string">
            <text:p>-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41298" calcext:value-type="float">
            <text:p>41,298</text:p>
          </table:table-cell>
          <table:table-cell office:value-type="float" office:value="130123" calcext:value-type="float" table:number-columns-spanned="1" table:number-rows-spanned="2">
            <text:p>130,1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877" calcext:value-type="float">
            <text:p>120,8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5250" calcext:value-type="float">
            <text:p>5,250</text:p>
          </table:table-cell>
          <table:table-cell office:value-type="float" office:value="189760" calcext:value-type="float" table:number-columns-spanned="1" table:number-rows-spanned="2">
            <text:p>189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240" calcext:value-type="float">
            <text:p>98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31000" calcext:value-type="float">
            <text:p>831,000</text:p>
          </table:table-cell>
          <table:table-cell office:value-type="string" calcext:value-type="string">
            <text:p>-</text:p>
          </table:table-cell>
          <table:table-cell office:value-type="float" office:value="831000" calcext:value-type="float" table:number-columns-spanned="1" table:number-rows-spanned="4">
            <text:p>831,000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5250" calcext:value-type="float">
            <text:p>5,250</text:p>
          </table:table-cell>
          <table:table-cell office:value-type="float" office:value="189760" calcext:value-type="float" table:number-columns-spanned="1" table:number-rows-spanned="2">
            <text:p>189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240" calcext:value-type="float">
            <text:p>98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4000" calcext:value-type="float">
            <text:p>774,000</text:p>
          </table:table-cell>
          <table:table-cell office:value-type="string" calcext:value-type="string">
            <text:p>-</text:p>
          </table:table-cell>
          <table:table-cell office:value-type="float" office:value="774000" calcext:value-type="float" table:number-columns-spanned="1" table:number-rows-spanned="4">
            <text:p>774,000</text:p>
          </table:table-cell>
          <table:table-cell office:value-type="float" office:value="269000" calcext:value-type="float" table:number-columns-spanned="1" table:number-rows-spanned="4">
            <text:p>269,000</text:p>
          </table:table-cell>
          <table:table-cell office:value-type="float" office:value="5250" calcext:value-type="float">
            <text:p>5,250</text:p>
          </table:table-cell>
          <table:table-cell office:value-type="float" office:value="188760" calcext:value-type="float" table:number-columns-spanned="1" table:number-rows-spanned="2">
            <text:p>188,7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240" calcext:value-type="float">
            <text:p>80,2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" calcext:value-type="float">
            <text:p>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587000" calcext:value-type="float" table:number-columns-spanned="1" table:number-rows-spanned="4">
            <text:p>587,000</text:p>
          </table:table-cell>
          <table:table-cell office:value-type="float" office:value="30614" calcext:value-type="float">
            <text:p>30,614</text:p>
          </table:table-cell>
          <table:table-cell office:value-type="float" office:value="518236" calcext:value-type="float" table:number-columns-spanned="1" table:number-rows-spanned="2">
            <text:p>518,2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64" calcext:value-type="float">
            <text:p>68,7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587000" calcext:value-type="float" table:number-columns-spanned="1" table:number-rows-spanned="4">
            <text:p>587,000</text:p>
          </table:table-cell>
          <table:table-cell office:value-type="float" office:value="30614" calcext:value-type="float">
            <text:p>30,614</text:p>
          </table:table-cell>
          <table:table-cell office:value-type="float" office:value="518236" calcext:value-type="float" table:number-columns-spanned="1" table:number-rows-spanned="2">
            <text:p>518,2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64" calcext:value-type="float">
            <text:p>68,7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585000" calcext:value-type="float" table:number-columns-spanned="1" table:number-rows-spanned="4">
            <text:p>585,000</text:p>
          </table:table-cell>
          <table:table-cell office:value-type="float" office:value="30614" calcext:value-type="float">
            <text:p>30,614</text:p>
          </table:table-cell>
          <table:table-cell office:value-type="float" office:value="516236" calcext:value-type="float" table:number-columns-spanned="1" table:number-rows-spanned="2">
            <text:p>516,2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64" calcext:value-type="float">
            <text:p>68,7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144000" calcext:value-type="float">
            <text:p>16,144,000</text:p>
          </table:table-cell>
          <table:table-cell office:value-type="string" calcext:value-type="string">
            <text:p>-</text:p>
          </table:table-cell>
          <table:table-cell office:value-type="float" office:value="16144000" calcext:value-type="float" table:number-columns-spanned="1" table:number-rows-spanned="4">
            <text:p>16,144,000</text:p>
          </table:table-cell>
          <table:table-cell office:value-type="float" office:value="8712000" calcext:value-type="float" table:number-columns-spanned="1" table:number-rows-spanned="4">
            <text:p>8,712,000</text:p>
          </table:table-cell>
          <table:table-cell office:value-type="float" office:value="1009000" calcext:value-type="float">
            <text:p>1,00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2000" calcext:value-type="float">
            <text:p>8,71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429000" calcext:value-type="float">
            <text:p>42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6000" calcext:value-type="float">
            <text:p>3,9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34000" calcext:value-type="float">
            <text:p>7,034,000</text:p>
          </table:table-cell>
          <table:table-cell office:value-type="string" calcext:value-type="string">
            <text:p>-</text:p>
          </table:table-cell>
          <table:table-cell office:value-type="float" office:value="7034000" calcext:value-type="float" table:number-columns-spanned="1" table:number-rows-spanned="4">
            <text:p>7,034,000</text:p>
          </table:table-cell>
          <table:table-cell office:value-type="float" office:value="3956000" calcext:value-type="float" table:number-columns-spanned="1" table:number-rows-spanned="4">
            <text:p>3,956,000</text:p>
          </table:table-cell>
          <table:table-cell office:value-type="float" office:value="429000" calcext:value-type="float">
            <text:p>42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6000" calcext:value-type="float">
            <text:p>3,9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52000" calcext:value-type="float">
            <text:p>5,252,000</text:p>
          </table:table-cell>
          <table:table-cell office:value-type="string" calcext:value-type="string">
            <text:p>-</text:p>
          </table:table-cell>
          <table:table-cell office:value-type="float" office:value="5252000" calcext:value-type="float" table:number-columns-spanned="1" table:number-rows-spanned="4">
            <text:p>5,252,000</text:p>
          </table:table-cell>
          <table:table-cell office:value-type="float" office:value="3100000" calcext:value-type="float" table:number-columns-spanned="1" table:number-rows-spanned="4">
            <text:p>3,100,000</text:p>
          </table:table-cell>
          <table:table-cell office:value-type="float" office:value="269000" calcext:value-type="float">
            <text:p>26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0000" calcext:value-type="float">
            <text:p>3,1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2000" calcext:value-type="float">
            <text:p>1,782,000</text:p>
          </table:table-cell>
          <table:table-cell office:value-type="string" calcext:value-type="string">
            <text:p>-</text:p>
          </table:table-cell>
          <table:table-cell office:value-type="float" office:value="1782000" calcext:value-type="float" table:number-columns-spanned="1" table:number-rows-spanned="4">
            <text:p>1,782,000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000" calcext:value-type="float">
            <text:p>8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4756000" calcext:value-type="float" table:number-columns-spanned="1" table:number-rows-spanned="4">
            <text:p>4,756,000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6000" calcext:value-type="float">
            <text:p>4,7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10000" calcext:value-type="float">
            <text:p>9,110,000</text:p>
          </table:table-cell>
          <table:table-cell office:value-type="string" calcext:value-type="string">
            <text:p>-</text:p>
          </table:table-cell>
          <table:table-cell office:value-type="float" office:value="9110000" calcext:value-type="float" table:number-columns-spanned="1" table:number-rows-spanned="4">
            <text:p>9,110,000</text:p>
          </table:table-cell>
          <table:table-cell office:value-type="float" office:value="4756000" calcext:value-type="float" table:number-columns-spanned="1" table:number-rows-spanned="4">
            <text:p>4,756,000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6000" calcext:value-type="float">
            <text:p>4,7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37000" calcext:value-type="float">
            <text:p>6,737,000</text:p>
          </table:table-cell>
          <table:table-cell office:value-type="string" calcext:value-type="string">
            <text:p>-</text:p>
          </table:table-cell>
          <table:table-cell office:value-type="float" office:value="6737000" calcext:value-type="float" table:number-columns-spanned="1" table:number-rows-spanned="4">
            <text:p>6,737,000</text:p>
          </table:table-cell>
          <table:table-cell office:value-type="float" office:value="3757000" calcext:value-type="float" table:number-columns-spanned="1" table:number-rows-spanned="4">
            <text:p>3,757,000</text:p>
          </table:table-cell>
          <table:table-cell office:value-type="float" office:value="395000" calcext:value-type="float">
            <text:p>3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7000" calcext:value-type="float">
            <text:p>3,75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73000" calcext:value-type="float">
            <text:p>2,373,000</text:p>
          </table:table-cell>
          <table:table-cell office:value-type="string" calcext:value-type="string">
            <text:p>-</text:p>
          </table:table-cell>
          <table:table-cell office:value-type="float" office:value="2373000" calcext:value-type="float" table:number-columns-spanned="1" table:number-rows-spanned="4">
            <text:p>2,373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000" calcext:value-type="float">
            <text:p>99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0522000" calcext:value-type="float">
            <text:p>40,522,000</text:p>
          </table:table-cell>
          <table:table-cell office:value-type="string" calcext:value-type="string">
            <text:p>-</text:p>
          </table:table-cell>
          <table:table-cell office:value-type="float" office:value="40522000" calcext:value-type="float" table:number-columns-spanned="1" table:number-rows-spanned="4">
            <text:p>40,522,000</text:p>
          </table:table-cell>
          <table:table-cell office:value-type="float" office:value="17709000" calcext:value-type="float" table:number-columns-spanned="1" table:number-rows-spanned="4">
            <text:p>17,709,000</text:p>
          </table:table-cell>
          <table:table-cell office:value-type="float" office:value="2935157" calcext:value-type="float">
            <text:p>2,935,157</text:p>
          </table:table-cell>
          <table:table-cell office:value-type="float" office:value="9046191" calcext:value-type="float" table:number-columns-spanned="1" table:number-rows-spanned="2">
            <text:p>9,046,1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2809" calcext:value-type="float">
            <text:p>8,662,8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214000" calcext:value-type="float">
            <text:p>25,214,000</text:p>
          </table:table-cell>
          <table:table-cell office:value-type="string" calcext:value-type="string">
            <text:p>-</text:p>
          </table:table-cell>
          <table:table-cell office:value-type="float" office:value="25214000" calcext:value-type="float" table:number-columns-spanned="1" table:number-rows-spanned="4">
            <text:p>25,214,000</text:p>
          </table:table-cell>
          <table:table-cell office:value-type="float" office:value="10483000" calcext:value-type="float" table:number-columns-spanned="1" table:number-rows-spanned="4">
            <text:p>10,483,000</text:p>
          </table:table-cell>
          <table:table-cell office:value-type="float" office:value="1639300" calcext:value-type="float">
            <text:p>1,639,300</text:p>
          </table:table-cell>
          <table:table-cell office:value-type="float" office:value="4648252" calcext:value-type="float" table:number-columns-spanned="1" table:number-rows-spanned="2">
            <text:p>4,648,2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4748" calcext:value-type="float">
            <text:p>5,834,7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914000" calcext:value-type="float">
            <text:p>12,914,000</text:p>
          </table:table-cell>
          <table:table-cell office:value-type="string" calcext:value-type="string">
            <text:p>-</text:p>
          </table:table-cell>
          <table:table-cell office:value-type="float" office:value="12914000" calcext:value-type="float" table:number-columns-spanned="1" table:number-rows-spanned="4">
            <text:p>12,914,000</text:p>
          </table:table-cell>
          <table:table-cell office:value-type="float" office:value="6453000" calcext:value-type="float" table:number-columns-spanned="1" table:number-rows-spanned="4">
            <text:p>6,453,000</text:p>
          </table:table-cell>
          <table:table-cell office:value-type="float" office:value="734417" calcext:value-type="float">
            <text:p>734,417</text:p>
          </table:table-cell>
          <table:table-cell office:value-type="float" office:value="3049965" calcext:value-type="float" table:number-columns-spanned="1" table:number-rows-spanned="2">
            <text:p>3,049,9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3035" calcext:value-type="float">
            <text:p>3,403,0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68000" calcext:value-type="float">
            <text:p>11,368,000</text:p>
          </table:table-cell>
          <table:table-cell office:value-type="string" calcext:value-type="string">
            <text:p>-</text:p>
          </table:table-cell>
          <table:table-cell office:value-type="float" office:value="11368000" calcext:value-type="float" table:number-columns-spanned="1" table:number-rows-spanned="4">
            <text:p>11,368,000</text:p>
          </table:table-cell>
          <table:table-cell office:value-type="float" office:value="5905000" calcext:value-type="float" table:number-columns-spanned="1" table:number-rows-spanned="4">
            <text:p>5,905,000</text:p>
          </table:table-cell>
          <table:table-cell office:value-type="float" office:value="598885" calcext:value-type="float">
            <text:p>598,885</text:p>
          </table:table-cell>
          <table:table-cell office:value-type="float" office:value="2776639" calcext:value-type="float" table:number-columns-spanned="1" table:number-rows-spanned="2">
            <text:p>2,776,6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8361" calcext:value-type="float">
            <text:p>3,128,3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6000" calcext:value-type="float">
            <text:p>1,546,000</text:p>
          </table:table-cell>
          <table:table-cell office:value-type="string" calcext:value-type="string">
            <text:p>-</text:p>
          </table:table-cell>
          <table:table-cell office:value-type="float" office:value="1546000" calcext:value-type="float" table:number-columns-spanned="1" table:number-rows-spanned="4">
            <text:p>1,546,000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135532" calcext:value-type="float">
            <text:p>135,532</text:p>
          </table:table-cell>
          <table:table-cell office:value-type="float" office:value="273326" calcext:value-type="float" table:number-columns-spanned="1" table:number-rows-spanned="2">
            <text:p>273,3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674" calcext:value-type="float">
            <text:p>274,6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038000" calcext:value-type="float">
            <text:p>9,038,000</text:p>
          </table:table-cell>
          <table:table-cell office:value-type="string" calcext:value-type="string">
            <text:p>-</text:p>
          </table:table-cell>
          <table:table-cell office:value-type="float" office:value="9038000" calcext:value-type="float" table:number-columns-spanned="1" table:number-rows-spanned="4">
            <text:p>9,038,000</text:p>
          </table:table-cell>
          <table:table-cell office:value-type="float" office:value="3069000" calcext:value-type="float" table:number-columns-spanned="1" table:number-rows-spanned="4">
            <text:p>3,069,000</text:p>
          </table:table-cell>
          <table:table-cell office:value-type="float" office:value="668536" calcext:value-type="float">
            <text:p>668,536</text:p>
          </table:table-cell>
          <table:table-cell office:value-type="float" office:value="964767" calcext:value-type="float" table:number-columns-spanned="1" table:number-rows-spanned="2">
            <text:p>964,7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4233" calcext:value-type="float">
            <text:p>2,104,2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114000" calcext:value-type="float" table:number-columns-spanned="1" table:number-rows-spanned="4">
            <text:p>114,000</text:p>
          </table:table-cell>
          <table:table-cell office:value-type="float" office:value="24020" calcext:value-type="float">
            <text:p>24,020</text:p>
          </table:table-cell>
          <table:table-cell office:value-type="float" office:value="44120" calcext:value-type="float" table:number-columns-spanned="1" table:number-rows-spanned="2">
            <text:p>44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80" calcext:value-type="float">
            <text:p>69,8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97000" calcext:value-type="float">
            <text:p>8,697,000</text:p>
          </table:table-cell>
          <table:table-cell office:value-type="string" calcext:value-type="string">
            <text:p>-</text:p>
          </table:table-cell>
          <table:table-cell office:value-type="float" office:value="8697000" calcext:value-type="float" table:number-columns-spanned="1" table:number-rows-spanned="4">
            <text:p>8,697,000</text:p>
          </table:table-cell>
          <table:table-cell office:value-type="float" office:value="2920000" calcext:value-type="float" table:number-columns-spanned="1" table:number-rows-spanned="4">
            <text:p>2,920,000</text:p>
          </table:table-cell>
          <table:table-cell office:value-type="float" office:value="644516" calcext:value-type="float">
            <text:p>644,516</text:p>
          </table:table-cell>
          <table:table-cell office:value-type="float" office:value="885647" calcext:value-type="float" table:number-columns-spanned="1" table:number-rows-spanned="2">
            <text:p>885,6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4353" calcext:value-type="float">
            <text:p>2,034,3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string" calcext:value-type="string">
            <text:p>-</text:p>
          </table:table-cell>
          <table:table-cell office:value-type="float" office:value="489000" calcext:value-type="float" table:number-columns-spanned="1" table:number-rows-spanned="4">
            <text:p>489,000</text:p>
          </table:table-cell>
          <table:table-cell office:value-type="float" office:value="147000" calcext:value-type="float" table:number-columns-spanned="1" table:number-rows-spanned="4">
            <text:p>147,000</text:p>
          </table:table-cell>
          <table:table-cell office:value-type="float" office:value="5928" calcext:value-type="float">
            <text:p>5,928</text:p>
          </table:table-cell>
          <table:table-cell office:value-type="float" office:value="53032" calcext:value-type="float" table:number-columns-spanned="1" table:number-rows-spanned="2">
            <text:p>53,0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68" calcext:value-type="float">
            <text:p>93,9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string" calcext:value-type="string">
            <text:p>-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145000" calcext:value-type="float" table:number-columns-spanned="1" table:number-rows-spanned="4">
            <text:p>145,000</text:p>
          </table:table-cell>
          <table:table-cell office:value-type="float" office:value="5928" calcext:value-type="float">
            <text:p>5,928</text:p>
          </table:table-cell>
          <table:table-cell office:value-type="float" office:value="51032" calcext:value-type="float" table:number-columns-spanned="1" table:number-rows-spanned="2">
            <text:p>51,0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68" calcext:value-type="float">
            <text:p>93,9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23500" calcext:value-type="float">
            <text:p>23,500</text:p>
          </table:table-cell>
          <table:table-cell office:value-type="float" office:value="101407" calcext:value-type="float" table:number-columns-spanned="1" table:number-rows-spanned="2">
            <text:p>101,4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93" calcext:value-type="float">
            <text:p>26,5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28000" calcext:value-type="float" table:number-columns-spanned="1" table:number-rows-spanned="4">
            <text:p>128,000</text:p>
          </table:table-cell>
          <table:table-cell office:value-type="float" office:value="23500" calcext:value-type="float">
            <text:p>23,500</text:p>
          </table:table-cell>
          <table:table-cell office:value-type="float" office:value="101407" calcext:value-type="float" table:number-columns-spanned="1" table:number-rows-spanned="2">
            <text:p>101,4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93" calcext:value-type="float">
            <text:p>26,5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427000" calcext:value-type="float">
            <text:p>1,427,000</text:p>
          </table:table-cell>
          <table:table-cell office:value-type="string" calcext:value-type="string">
            <text:p>-</text:p>
          </table:table-cell>
          <table:table-cell office:value-type="float" office:value="1427000" calcext:value-type="float" table:number-columns-spanned="1" table:number-rows-spanned="4">
            <text:p>1,427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 table:number-columns-spanned="1" table:number-rows-spanned="2">
            <text:p>7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0000" calcext:value-type="float">
            <text:p>860,000</text:p>
          </table:table-cell>
          <table:table-cell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74000" calcext:value-type="float" table:number-columns-spanned="1" table:number-rows-spanned="4">
            <text:p>74,000</text:p>
          </table:table-cell>
          <table:table-cell office:value-type="string" calcext:value-type="string">
            <text:p>-</text:p>
          </table:table-cell>
          <table:table-cell office:value-type="float" office:value="74000" calcext:value-type="float" table:number-columns-spanned="1" table:number-rows-spanned="2">
            <text:p>7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67000" calcext:value-type="float">
            <text:p>567,000</text:p>
          </table:table-cell>
          <table:table-cell office:value-type="string" calcext:value-type="string">
            <text:p>-</text:p>
          </table:table-cell>
          <table:table-cell office:value-type="float" office:value="567000" calcext:value-type="float" table:number-columns-spanned="1" table:number-rows-spanned="4">
            <text:p>5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612000" calcext:value-type="float" table:number-columns-spanned="1" table:number-rows-spanned="4">
            <text:p>612,000</text:p>
          </table:table-cell>
          <table:table-cell office:value-type="float" office:value="206919" calcext:value-type="float">
            <text:p>206,919</text:p>
          </table:table-cell>
          <table:table-cell office:value-type="float" office:value="405081" calcext:value-type="float" table:number-columns-spanned="1" table:number-rows-spanned="2">
            <text:p>405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919" calcext:value-type="float">
            <text:p>206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502000" calcext:value-type="float" table:number-columns-spanned="1" table:number-rows-spanned="4">
            <text:p>502,000</text:p>
          </table:table-cell>
          <table:table-cell office:value-type="float" office:value="206919" calcext:value-type="float">
            <text:p>206,919</text:p>
          </table:table-cell>
          <table:table-cell office:value-type="float" office:value="295081" calcext:value-type="float" table:number-columns-spanned="1" table:number-rows-spanned="2">
            <text:p>295,0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919" calcext:value-type="float">
            <text:p>206,9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14904" calcext:value-type="float">
            <text:p>14,904</text:p>
          </table:table-cell>
          <table:table-cell office:value-type="float" office:value="17586" calcext:value-type="float" table:number-columns-spanned="1" table:number-rows-spanned="2">
            <text:p>17,5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14" calcext:value-type="float">
            <text:p>20,4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14904" calcext:value-type="float">
            <text:p>14,904</text:p>
          </table:table-cell>
          <table:table-cell office:value-type="float" office:value="17586" calcext:value-type="float" table:number-columns-spanned="1" table:number-rows-spanned="2">
            <text:p>17,5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14" calcext:value-type="float">
            <text:p>20,4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14904" calcext:value-type="float">
            <text:p>14,904</text:p>
          </table:table-cell>
          <table:table-cell office:value-type="float" office:value="17586" calcext:value-type="float" table:number-columns-spanned="1" table:number-rows-spanned="2">
            <text:p>17,58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14" calcext:value-type="float">
            <text:p>20,4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304000" calcext:value-type="float" table:number-columns-spanned="1" table:number-rows-spanned="4">
            <text:p>2,304,000</text:p>
          </table:table-cell>
          <table:table-cell office:value-type="float" office:value="48281" calcext:value-type="float">
            <text:p>48,281</text:p>
          </table:table-cell>
          <table:table-cell office:value-type="float" office:value="2166682" calcext:value-type="float" table:number-columns-spanned="1" table:number-rows-spanned="2">
            <text:p>2,166,6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318" calcext:value-type="float">
            <text:p>137,3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304000" calcext:value-type="float" table:number-columns-spanned="1" table:number-rows-spanned="4">
            <text:p>2,304,000</text:p>
          </table:table-cell>
          <table:table-cell office:value-type="float" office:value="48281" calcext:value-type="float">
            <text:p>48,281</text:p>
          </table:table-cell>
          <table:table-cell office:value-type="float" office:value="2166682" calcext:value-type="float" table:number-columns-spanned="1" table:number-rows-spanned="2">
            <text:p>2,166,6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318" calcext:value-type="float">
            <text:p>137,3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94000" calcext:value-type="float">
            <text:p>2,894,000</text:p>
          </table:table-cell>
          <table:table-cell office:value-type="string" calcext:value-type="string">
            <text:p>-</text:p>
          </table:table-cell>
          <table:table-cell office:value-type="float" office:value="2894000" calcext:value-type="float" table:number-columns-spanned="1" table:number-rows-spanned="4">
            <text:p>2,894,000</text:p>
          </table:table-cell>
          <table:table-cell office:value-type="float" office:value="2304000" calcext:value-type="float" table:number-columns-spanned="1" table:number-rows-spanned="4">
            <text:p>2,304,000</text:p>
          </table:table-cell>
          <table:table-cell office:value-type="float" office:value="48281" calcext:value-type="float">
            <text:p>48,281</text:p>
          </table:table-cell>
          <table:table-cell office:value-type="float" office:value="2166682" calcext:value-type="float" table:number-columns-spanned="1" table:number-rows-spanned="2">
            <text:p>2,166,6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318" calcext:value-type="float">
            <text:p>137,3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1798000" calcext:value-type="float" table:number-columns-spanned="1" table:number-rows-spanned="4">
            <text:p>1,798,000</text:p>
          </table:table-cell>
          <table:table-cell office:value-type="float" office:value="156612" calcext:value-type="float">
            <text:p>156,612</text:p>
          </table:table-cell>
          <table:table-cell office:value-type="float" office:value="947359" calcext:value-type="float" table:number-columns-spanned="1" table:number-rows-spanned="2">
            <text:p>947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641" calcext:value-type="float">
            <text:p>850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4050000" calcext:value-type="float">
            <text:p>4,050,000</text:p>
          </table:table-cell>
          <table:table-cell office:value-type="string" calcext:value-type="string">
            <text:p>-</text:p>
          </table:table-cell>
          <table:table-cell office:value-type="float" office:value="4050000" calcext:value-type="float" table:number-columns-spanned="1" table:number-rows-spanned="4">
            <text:p>4,050,000</text:p>
          </table:table-cell>
          <table:table-cell office:value-type="float" office:value="1798000" calcext:value-type="float" table:number-columns-spanned="1" table:number-rows-spanned="4">
            <text:p>1,798,000</text:p>
          </table:table-cell>
          <table:table-cell office:value-type="float" office:value="156612" calcext:value-type="float">
            <text:p>156,612</text:p>
          </table:table-cell>
          <table:table-cell office:value-type="float" office:value="947359" calcext:value-type="float" table:number-columns-spanned="1" table:number-rows-spanned="2">
            <text:p>947,3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0641" calcext:value-type="float">
            <text:p>850,6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28000" calcext:value-type="float">
            <text:p>3,328,000</text:p>
          </table:table-cell>
          <table:table-cell office:value-type="string" calcext:value-type="string">
            <text:p>-</text:p>
          </table:table-cell>
          <table:table-cell office:value-type="float" office:value="3328000" calcext:value-type="float" table:number-columns-spanned="1" table:number-rows-spanned="4">
            <text:p>3,328,000</text:p>
          </table:table-cell>
          <table:table-cell office:value-type="float" office:value="1587000" calcext:value-type="float" table:number-columns-spanned="1" table:number-rows-spanned="4">
            <text:p>1,587,000</text:p>
          </table:table-cell>
          <table:table-cell office:value-type="float" office:value="113061" calcext:value-type="float">
            <text:p>113,061</text:p>
          </table:table-cell>
          <table:table-cell office:value-type="float" office:value="810092" calcext:value-type="float" table:number-columns-spanned="1" table:number-rows-spanned="2">
            <text:p>810,0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6908" calcext:value-type="float">
            <text:p>776,9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0" calcext:value-type="float">
            <text:p>710,000</text:p>
          </table:table-cell>
          <table:table-cell office:value-type="string" calcext:value-type="string">
            <text:p>-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208000" calcext:value-type="float" table:number-columns-spanned="1" table:number-rows-spanned="4">
            <text:p>208,000</text:p>
          </table:table-cell>
          <table:table-cell office:value-type="float" office:value="43551" calcext:value-type="float">
            <text:p>43,551</text:p>
          </table:table-cell>
          <table:table-cell office:value-type="float" office:value="134267" calcext:value-type="float" table:number-columns-spanned="1" table:number-rows-spanned="2">
            <text:p>134,2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733" calcext:value-type="float">
            <text:p>73,7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842000" calcext:value-type="float" table:number-columns-spanned="1" table:number-rows-spanned="4">
            <text:p>842,000</text:p>
          </table:table-cell>
          <table:table-cell office:value-type="float" office:value="148983" calcext:value-type="float">
            <text:p>148,983</text:p>
          </table:table-cell>
          <table:table-cell office:value-type="float" office:value="478803" calcext:value-type="float" table:number-columns-spanned="1" table:number-rows-spanned="2">
            <text:p>478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197" calcext:value-type="float">
            <text:p>363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23000" calcext:value-type="float">
            <text:p>2,623,000</text:p>
          </table:table-cell>
          <table:table-cell office:value-type="string" calcext:value-type="string">
            <text:p>-</text:p>
          </table:table-cell>
          <table:table-cell office:value-type="float" office:value="2623000" calcext:value-type="float" table:number-columns-spanned="1" table:number-rows-spanned="4">
            <text:p>2,623,000</text:p>
          </table:table-cell>
          <table:table-cell office:value-type="float" office:value="842000" calcext:value-type="float" table:number-columns-spanned="1" table:number-rows-spanned="4">
            <text:p>842,000</text:p>
          </table:table-cell>
          <table:table-cell office:value-type="float" office:value="148983" calcext:value-type="float">
            <text:p>148,983</text:p>
          </table:table-cell>
          <table:table-cell office:value-type="float" office:value="478803" calcext:value-type="float" table:number-columns-spanned="1" table:number-rows-spanned="2">
            <text:p>478,8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197" calcext:value-type="float">
            <text:p>363,1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3000" calcext:value-type="float">
            <text:p>733,000</text:p>
          </table:table-cell>
          <table:table-cell office:value-type="string" calcext:value-type="string">
            <text:p>-</text:p>
          </table:table-cell>
          <table:table-cell office:value-type="float" office:value="733000" calcext:value-type="float" table:number-columns-spanned="1" table:number-rows-spanned="4">
            <text:p>733,000</text:p>
          </table:table-cell>
          <table:table-cell office:value-type="float" office:value="356000" calcext:value-type="float" table:number-columns-spanned="1" table:number-rows-spanned="4">
            <text:p>356,000</text:p>
          </table:table-cell>
          <table:table-cell office:value-type="float" office:value="47046" calcext:value-type="float">
            <text:p>47,046</text:p>
          </table:table-cell>
          <table:table-cell office:value-type="float" office:value="169567" calcext:value-type="float" table:number-columns-spanned="1" table:number-rows-spanned="2">
            <text:p>169,5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433" calcext:value-type="float">
            <text:p>186,4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90000" calcext:value-type="float">
            <text:p>1,890,000</text:p>
          </table:table-cell>
          <table:table-cell office:value-type="string" calcext:value-type="string">
            <text:p>-</text:p>
          </table:table-cell>
          <table:table-cell office:value-type="float" office:value="1890000" calcext:value-type="float" table:number-columns-spanned="1" table:number-rows-spanned="4">
            <text:p>1,890,000</text:p>
          </table:table-cell>
          <table:table-cell office:value-type="float" office:value="486000" calcext:value-type="float" table:number-columns-spanned="1" table:number-rows-spanned="4">
            <text:p>486,000</text:p>
          </table:table-cell>
          <table:table-cell office:value-type="float" office:value="101937" calcext:value-type="float">
            <text:p>101,937</text:p>
          </table:table-cell>
          <table:table-cell office:value-type="float" office:value="309236" calcext:value-type="float" table:number-columns-spanned="1" table:number-rows-spanned="2">
            <text:p>309,2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764" calcext:value-type="float">
            <text:p>176,7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2244000" calcext:value-type="float" table:number-columns-spanned="1" table:number-rows-spanned="4">
            <text:p>2,244,000</text:p>
          </table:table-cell>
          <table:table-cell office:value-type="float" office:value="927077" calcext:value-type="float">
            <text:p>927,077</text:p>
          </table:table-cell>
          <table:table-cell office:value-type="float" office:value="787509" calcext:value-type="float" table:number-columns-spanned="1" table:number-rows-spanned="2">
            <text:p>787,5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6491" calcext:value-type="float">
            <text:p>1,456,4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629000" calcext:value-type="float">
            <text:p>5,629,000</text:p>
          </table:table-cell>
          <table:table-cell office:value-type="string" calcext:value-type="string">
            <text:p>-</text:p>
          </table:table-cell>
          <table:table-cell office:value-type="float" office:value="5629000" calcext:value-type="float" table:number-columns-spanned="1" table:number-rows-spanned="4">
            <text:p>5,629,000</text:p>
          </table:table-cell>
          <table:table-cell office:value-type="float" office:value="2244000" calcext:value-type="float" table:number-columns-spanned="1" table:number-rows-spanned="4">
            <text:p>2,244,000</text:p>
          </table:table-cell>
          <table:table-cell office:value-type="float" office:value="927077" calcext:value-type="float">
            <text:p>927,077</text:p>
          </table:table-cell>
          <table:table-cell office:value-type="float" office:value="787509" calcext:value-type="float" table:number-columns-spanned="1" table:number-rows-spanned="2">
            <text:p>787,5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6491" calcext:value-type="float">
            <text:p>1,456,4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4000" calcext:value-type="float">
            <text:p>1,064,000</text:p>
          </table:table-cell>
          <table:table-cell office:value-type="string" calcext:value-type="string">
            <text:p>-</text:p>
          </table:table-cell>
          <table:table-cell office:value-type="float" office:value="1064000" calcext:value-type="float" table:number-columns-spanned="1" table:number-rows-spanned="4">
            <text:p>1,064,000</text:p>
          </table:table-cell>
          <table:table-cell office:value-type="float" office:value="583000" calcext:value-type="float" table:number-columns-spanned="1" table:number-rows-spanned="4">
            <text:p>583,000</text:p>
          </table:table-cell>
          <table:table-cell office:value-type="float" office:value="68444" calcext:value-type="float">
            <text:p>68,444</text:p>
          </table:table-cell>
          <table:table-cell office:value-type="float" office:value="225846" calcext:value-type="float" table:number-columns-spanned="1" table:number-rows-spanned="2">
            <text:p>225,8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154" calcext:value-type="float">
            <text:p>357,1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65000" calcext:value-type="float">
            <text:p>4,565,000</text:p>
          </table:table-cell>
          <table:table-cell office:value-type="string" calcext:value-type="string">
            <text:p>-</text:p>
          </table:table-cell>
          <table:table-cell office:value-type="float" office:value="4565000" calcext:value-type="float" table:number-columns-spanned="1" table:number-rows-spanned="4">
            <text:p>4,565,000</text:p>
          </table:table-cell>
          <table:table-cell office:value-type="float" office:value="1661000" calcext:value-type="float" table:number-columns-spanned="1" table:number-rows-spanned="4">
            <text:p>1,661,000</text:p>
          </table:table-cell>
          <table:table-cell office:value-type="float" office:value="858633" calcext:value-type="float">
            <text:p>858,633</text:p>
          </table:table-cell>
          <table:table-cell office:value-type="float" office:value="561663" calcext:value-type="float" table:number-columns-spanned="1" table:number-rows-spanned="2">
            <text:p>561,6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337" calcext:value-type="float">
            <text:p>1,099,3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207123" calcext:value-type="float">
            <text:p>207,123</text:p>
          </table:table-cell>
          <table:table-cell office:value-type="float" office:value="863640" calcext:value-type="float" table:number-columns-spanned="1" table:number-rows-spanned="2">
            <text:p>863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5360" calcext:value-type="float">
            <text:p>945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207123" calcext:value-type="float">
            <text:p>207,123</text:p>
          </table:table-cell>
          <table:table-cell office:value-type="float" office:value="863640" calcext:value-type="float" table:number-columns-spanned="1" table:number-rows-spanned="2">
            <text:p>863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5360" calcext:value-type="float">
            <text:p>945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84000" calcext:value-type="float">
            <text:p>3,284,000</text:p>
          </table:table-cell>
          <table:table-cell office:value-type="string" calcext:value-type="string">
            <text:p>-</text:p>
          </table:table-cell>
          <table:table-cell office:value-type="float" office:value="3284000" calcext:value-type="float" table:number-columns-spanned="1" table:number-rows-spanned="4">
            <text:p>3,284,000</text:p>
          </table:table-cell>
          <table:table-cell office:value-type="float" office:value="1809000" calcext:value-type="float" table:number-columns-spanned="1" table:number-rows-spanned="4">
            <text:p>1,809,000</text:p>
          </table:table-cell>
          <table:table-cell office:value-type="float" office:value="207123" calcext:value-type="float">
            <text:p>207,123</text:p>
          </table:table-cell>
          <table:table-cell office:value-type="float" office:value="863640" calcext:value-type="float" table:number-columns-spanned="1" table:number-rows-spanned="2">
            <text:p>863,6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5360" calcext:value-type="float">
            <text:p>945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134000" calcext:value-type="float">
            <text:p>3,134,000</text:p>
          </table:table-cell>
          <table:table-cell office:value-type="string" calcext:value-type="string">
            <text:p>-</text:p>
          </table:table-cell>
          <table:table-cell office:value-type="float" office:value="3134000" calcext:value-type="float" table:number-columns-spanned="1" table:number-rows-spanned="4">
            <text:p>3,134,000</text:p>
          </table:table-cell>
          <table:table-cell office:value-type="float" office:value="1755000" calcext:value-type="float" table:number-columns-spanned="1" table:number-rows-spanned="4">
            <text:p>1,755,000</text:p>
          </table:table-cell>
          <table:table-cell office:value-type="float" office:value="207123" calcext:value-type="float">
            <text:p>207,123</text:p>
          </table:table-cell>
          <table:table-cell office:value-type="float" office:value="812472" calcext:value-type="float" table:number-columns-spanned="1" table:number-rows-spanned="2">
            <text:p>812,4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528" calcext:value-type="float">
            <text:p>942,5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1168" calcext:value-type="float" table:number-columns-spanned="1" table:number-rows-spanned="2">
            <text:p>51,1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2" calcext:value-type="float">
            <text:p>2,8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687000" calcext:value-type="float">
            <text:p>6,687,000</text:p>
          </table:table-cell>
          <table:table-cell office:value-type="string" calcext:value-type="string">
            <text:p>-</text:p>
          </table:table-cell>
          <table:table-cell office:value-type="float" office:value="6687000" calcext:value-type="float" table:number-columns-spanned="1" table:number-rows-spanned="4">
            <text:p>6,687,000</text:p>
          </table:table-cell>
          <table:table-cell office:value-type="float" office:value="2811000" calcext:value-type="float" table:number-columns-spanned="1" table:number-rows-spanned="4">
            <text:p>2,811,000</text:p>
          </table:table-cell>
          <table:table-cell office:value-type="float" office:value="195545" calcext:value-type="float">
            <text:p>195,545</text:p>
          </table:table-cell>
          <table:table-cell office:value-type="float" office:value="2023903" calcext:value-type="float" table:number-columns-spanned="1" table:number-rows-spanned="2">
            <text:p>2,023,9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097" calcext:value-type="float">
            <text:p>787,0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911000" calcext:value-type="float">
            <text:p>3,911,000</text:p>
          </table:table-cell>
          <table:table-cell office:value-type="string" calcext:value-type="string">
            <text:p>-</text:p>
          </table:table-cell>
          <table:table-cell office:value-type="float" office:value="3911000" calcext:value-type="float" table:number-columns-spanned="1" table:number-rows-spanned="4">
            <text:p>3,911,000</text:p>
          </table:table-cell>
          <table:table-cell office:value-type="float" office:value="1608000" calcext:value-type="float" table:number-columns-spanned="1" table:number-rows-spanned="4">
            <text:p>1,608,000</text:p>
          </table:table-cell>
          <table:table-cell office:value-type="float" office:value="35750" calcext:value-type="float">
            <text:p>35,750</text:p>
          </table:table-cell>
          <table:table-cell office:value-type="float" office:value="1473688" calcext:value-type="float" table:number-columns-spanned="1" table:number-rows-spanned="2">
            <text:p>1,473,6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312" calcext:value-type="float">
            <text:p>134,3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497000" calcext:value-type="float">
            <text:p>2,497,000</text:p>
          </table:table-cell>
          <table:table-cell office:value-type="string" calcext:value-type="string">
            <text:p>-</text:p>
          </table:table-cell>
          <table:table-cell office:value-type="float" office:value="2497000" calcext:value-type="float" table:number-columns-spanned="1" table:number-rows-spanned="4">
            <text:p>2,497,000</text:p>
          </table:table-cell>
          <table:table-cell office:value-type="float" office:value="762000" calcext:value-type="float" table:number-columns-spanned="1" table:number-rows-spanned="4">
            <text:p>762,000</text:p>
          </table:table-cell>
          <table:table-cell office:value-type="float" office:value="35750" calcext:value-type="float">
            <text:p>35,750</text:p>
          </table:table-cell>
          <table:table-cell office:value-type="float" office:value="628276" calcext:value-type="float" table:number-columns-spanned="1" table:number-rows-spanned="2">
            <text:p>628,2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724" calcext:value-type="float">
            <text:p>133,7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441000" calcext:value-type="float" table:number-columns-spanned="1" table:number-rows-spanned="4">
            <text:p>441,000</text:p>
          </table:table-cell>
          <table:table-cell office:value-type="string" calcext:value-type="string">
            <text:p>-</text:p>
          </table:table-cell>
          <table:table-cell office:value-type="float" office:value="353026" calcext:value-type="float" table:number-columns-spanned="1" table:number-rows-spanned="2">
            <text:p>353,0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74" calcext:value-type="float">
            <text:p>87,9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240000" calcext:value-type="float">
            <text:p>1,240,000</text:p>
          </table:table-cell>
          <table:table-cell office:value-type="string" calcext:value-type="string">
            <text:p>-</text:p>
          </table:table-cell>
          <table:table-cell office:value-type="float" office:value="1240000" calcext:value-type="float" table:number-columns-spanned="1" table:number-rows-spanned="4">
            <text:p>1,24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5750" calcext:value-type="float">
            <text:p>35,750</text:p>
          </table:table-cell>
          <table:table-cell office:value-type="float" office:value="274250" calcext:value-type="float" table:number-columns-spanned="1" table:number-rows-spanned="2">
            <text:p>274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750" calcext:value-type="float">
            <text:p>45,7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14000" calcext:value-type="float">
            <text:p>1,414,000</text:p>
          </table:table-cell>
          <table:table-cell office:value-type="string" calcext:value-type="string">
            <text:p>-</text:p>
          </table:table-cell>
          <table:table-cell office:value-type="float" office:value="1414000" calcext:value-type="float" table:number-columns-spanned="1" table:number-rows-spanned="4">
            <text:p>1,414,000</text:p>
          </table:table-cell>
          <table:table-cell office:value-type="float" office:value="846000" calcext:value-type="float" table:number-columns-spanned="1" table:number-rows-spanned="4">
            <text:p>846,000</text:p>
          </table:table-cell>
          <table:table-cell office:value-type="string" calcext:value-type="string">
            <text:p>-</text:p>
          </table:table-cell>
          <table:table-cell office:value-type="float" office:value="845412" calcext:value-type="float" table:number-columns-spanned="1" table:number-rows-spanned="2">
            <text:p>845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" calcext:value-type="float">
            <text:p>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64000" calcext:value-type="float">
            <text:p>1,364,000</text:p>
          </table:table-cell>
          <table:table-cell office:value-type="string" calcext:value-type="string">
            <text:p>-</text:p>
          </table:table-cell>
          <table:table-cell office:value-type="float" office:value="1364000" calcext:value-type="float" table:number-columns-spanned="1" table:number-rows-spanned="4">
            <text:p>1,364,000</text:p>
          </table:table-cell>
          <table:table-cell office:value-type="float" office:value="796000" calcext:value-type="float" table:number-columns-spanned="1" table:number-rows-spanned="4">
            <text:p>796,000</text:p>
          </table:table-cell>
          <table:table-cell office:value-type="string" calcext:value-type="string">
            <text:p>-</text:p>
          </table:table-cell>
          <table:table-cell office:value-type="float" office:value="795412" calcext:value-type="float" table:number-columns-spanned="1" table:number-rows-spanned="2">
            <text:p>795,4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" calcext:value-type="float">
            <text:p>5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1203000" calcext:value-type="float" table:number-columns-spanned="1" table:number-rows-spanned="4">
            <text:p>1,203,000</text:p>
          </table:table-cell>
          <table:table-cell office:value-type="float" office:value="159795" calcext:value-type="float">
            <text:p>159,795</text:p>
          </table:table-cell>
          <table:table-cell office:value-type="float" office:value="550215" calcext:value-type="float" table:number-columns-spanned="1" table:number-rows-spanned="2">
            <text:p>550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785" calcext:value-type="float">
            <text:p>652,7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76000" calcext:value-type="float">
            <text:p>2,776,000</text:p>
          </table:table-cell>
          <table:table-cell office:value-type="string" calcext:value-type="string">
            <text:p>-</text:p>
          </table:table-cell>
          <table:table-cell office:value-type="float" office:value="2776000" calcext:value-type="float" table:number-columns-spanned="1" table:number-rows-spanned="4">
            <text:p>2,776,000</text:p>
          </table:table-cell>
          <table:table-cell office:value-type="float" office:value="1203000" calcext:value-type="float" table:number-columns-spanned="1" table:number-rows-spanned="4">
            <text:p>1,203,000</text:p>
          </table:table-cell>
          <table:table-cell office:value-type="float" office:value="159795" calcext:value-type="float">
            <text:p>159,795</text:p>
          </table:table-cell>
          <table:table-cell office:value-type="float" office:value="550215" calcext:value-type="float" table:number-columns-spanned="1" table:number-rows-spanned="2">
            <text:p>550,2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785" calcext:value-type="float">
            <text:p>652,7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6000" calcext:value-type="float">
            <text:p>1,206,000</text:p>
          </table:table-cell>
          <table:table-cell office:value-type="string" calcext:value-type="string">
            <text:p>-</text:p>
          </table:table-cell>
          <table:table-cell office:value-type="float" office:value="1206000" calcext:value-type="float" table:number-columns-spanned="1" table:number-rows-spanned="4">
            <text:p>1,206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76766" calcext:value-type="float">
            <text:p>76,766</text:p>
          </table:table-cell>
          <table:table-cell office:value-type="float" office:value="274619" calcext:value-type="float" table:number-columns-spanned="1" table:number-rows-spanned="2">
            <text:p>274,6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381" calcext:value-type="float">
            <text:p>400,3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70000" calcext:value-type="float">
            <text:p>1,570,000</text:p>
          </table:table-cell>
          <table:table-cell office:value-type="string" calcext:value-type="string">
            <text:p>-</text:p>
          </table:table-cell>
          <table:table-cell office:value-type="float" office:value="1570000" calcext:value-type="float" table:number-columns-spanned="1" table:number-rows-spanned="4">
            <text:p>1,570,000</text:p>
          </table:table-cell>
          <table:table-cell office:value-type="float" office:value="528000" calcext:value-type="float" table:number-columns-spanned="1" table:number-rows-spanned="4">
            <text:p>528,000</text:p>
          </table:table-cell>
          <table:table-cell office:value-type="float" office:value="83029" calcext:value-type="float">
            <text:p>83,029</text:p>
          </table:table-cell>
          <table:table-cell office:value-type="float" office:value="275596" calcext:value-type="float" table:number-columns-spanned="1" table:number-rows-spanned="2">
            <text:p>275,5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404" calcext:value-type="float">
            <text:p>252,4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359000" calcext:value-type="float">
            <text:p>16,359,000</text:p>
          </table:table-cell>
          <table:table-cell office:value-type="string" calcext:value-type="string">
            <text:p>-</text:p>
          </table:table-cell>
          <table:table-cell office:value-type="float" office:value="16359000" calcext:value-type="float" table:number-columns-spanned="1" table:number-rows-spanned="4">
            <text:p>16,359,000</text:p>
          </table:table-cell>
          <table:table-cell office:value-type="float" office:value="5792000" calcext:value-type="float" table:number-columns-spanned="1" table:number-rows-spanned="4">
            <text:p>5,792,000</text:p>
          </table:table-cell>
          <table:table-cell office:value-type="float" office:value="531180" calcext:value-type="float">
            <text:p>531,180</text:p>
          </table:table-cell>
          <table:table-cell office:value-type="float" office:value="3046607" calcext:value-type="float" table:number-columns-spanned="1" table:number-rows-spanned="2">
            <text:p>3,046,60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5393" calcext:value-type="float">
            <text:p>2,745,3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54" calcext:value-type="float" table:number-columns-spanned="1" table:number-rows-spanned="2">
            <text:p>100,2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251000" calcext:value-type="float">
            <text:p>16,251,000</text:p>
          </table:table-cell>
          <table:table-cell office:value-type="string" calcext:value-type="string">
            <text:p>-</text:p>
          </table:table-cell>
          <table:table-cell office:value-type="float" office:value="16251000" calcext:value-type="float" table:number-columns-spanned="1" table:number-rows-spanned="4">
            <text:p>16,251,000</text:p>
          </table:table-cell>
          <table:table-cell office:value-type="float" office:value="5688000" calcext:value-type="float" table:number-columns-spanned="1" table:number-rows-spanned="4">
            <text:p>5,688,000</text:p>
          </table:table-cell>
          <table:table-cell office:value-type="float" office:value="519758" calcext:value-type="float">
            <text:p>519,758</text:p>
          </table:table-cell>
          <table:table-cell office:value-type="float" office:value="2954462" calcext:value-type="float" table:number-columns-spanned="1" table:number-rows-spanned="2">
            <text:p>2,954,4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3538" calcext:value-type="float">
            <text:p>2,733,5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54" calcext:value-type="float" table:number-columns-spanned="1" table:number-rows-spanned="2">
            <text:p>100,2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904000" calcext:value-type="float" table:number-columns-spanned="1" table:number-rows-spanned="4">
            <text:p>904,000</text:p>
          </table:table-cell>
          <table:table-cell office:value-type="float" office:value="117616" calcext:value-type="float">
            <text:p>117,616</text:p>
          </table:table-cell>
          <table:table-cell office:value-type="float" office:value="407549" calcext:value-type="float" table:number-columns-spanned="1" table:number-rows-spanned="2">
            <text:p>407,5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451" calcext:value-type="float">
            <text:p>496,4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892000" calcext:value-type="float" table:number-columns-spanned="1" table:number-rows-spanned="4">
            <text:p>892,000</text:p>
          </table:table-cell>
          <table:table-cell office:value-type="float" office:value="117616" calcext:value-type="float">
            <text:p>117,616</text:p>
          </table:table-cell>
          <table:table-cell office:value-type="float" office:value="395549" calcext:value-type="float" table:number-columns-spanned="1" table:number-rows-spanned="2">
            <text:p>395,5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6451" calcext:value-type="float">
            <text:p>496,4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2569000" calcext:value-type="float">
            <text:p>12,569,000</text:p>
          </table:table-cell>
          <table:table-cell office:value-type="string" calcext:value-type="string">
            <text:p>-</text:p>
          </table:table-cell>
          <table:table-cell office:value-type="float" office:value="12569000" calcext:value-type="float" table:number-columns-spanned="1" table:number-rows-spanned="4">
            <text:p>12,569,000</text:p>
          </table:table-cell>
          <table:table-cell office:value-type="float" office:value="4176000" calcext:value-type="float" table:number-columns-spanned="1" table:number-rows-spanned="4">
            <text:p>4,176,000</text:p>
          </table:table-cell>
          <table:table-cell office:value-type="float" office:value="370794" calcext:value-type="float">
            <text:p>370,794</text:p>
          </table:table-cell>
          <table:table-cell office:value-type="float" office:value="2001609" calcext:value-type="float" table:number-columns-spanned="1" table:number-rows-spanned="2">
            <text:p>2,001,6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4391" calcext:value-type="float">
            <text:p>2,174,3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54" calcext:value-type="float" table:number-columns-spanned="1" table:number-rows-spanned="2">
            <text:p>100,2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2000" calcext:value-type="float">
            <text:p>4,632,000</text:p>
          </table:table-cell>
          <table:table-cell office:value-type="string" calcext:value-type="string">
            <text:p>-</text:p>
          </table:table-cell>
          <table:table-cell office:value-type="float" office:value="4632000" calcext:value-type="float" table:number-columns-spanned="1" table:number-rows-spanned="4">
            <text:p>4,632,000</text:p>
          </table:table-cell>
          <table:table-cell office:value-type="float" office:value="2562000" calcext:value-type="float" table:number-columns-spanned="1" table:number-rows-spanned="4">
            <text:p>2,562,000</text:p>
          </table:table-cell>
          <table:table-cell office:value-type="float" office:value="289624" calcext:value-type="float">
            <text:p>289,624</text:p>
          </table:table-cell>
          <table:table-cell office:value-type="float" office:value="1135719" calcext:value-type="float" table:number-columns-spanned="1" table:number-rows-spanned="2">
            <text:p>1,135,7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6281" calcext:value-type="float">
            <text:p>1,426,2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37000" calcext:value-type="float">
            <text:p>6,337,000</text:p>
          </table:table-cell>
          <table:table-cell office:value-type="string" calcext:value-type="string">
            <text:p>-</text:p>
          </table:table-cell>
          <table:table-cell office:value-type="float" office:value="6337000" calcext:value-type="float" table:number-columns-spanned="1" table:number-rows-spanned="4">
            <text:p>6,337,000</text:p>
          </table:table-cell>
          <table:table-cell office:value-type="float" office:value="1314000" calcext:value-type="float" table:number-columns-spanned="1" table:number-rows-spanned="4">
            <text:p>1,314,000</text:p>
          </table:table-cell>
          <table:table-cell office:value-type="float" office:value="81170" calcext:value-type="float">
            <text:p>81,170</text:p>
          </table:table-cell>
          <table:table-cell office:value-type="float" office:value="571890" calcext:value-type="float" table:number-columns-spanned="1" table:number-rows-spanned="2">
            <text:p>571,8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110" calcext:value-type="float">
            <text:p>742,1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254" calcext:value-type="float" table:number-columns-spanned="1" table:number-rows-spanned="2">
            <text:p>100,2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294000" calcext:value-type="float" table:number-columns-spanned="1" table:number-rows-spanned="2">
            <text:p>29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31348" calcext:value-type="float">
            <text:p>31,348</text:p>
          </table:table-cell>
          <table:table-cell office:value-type="float" office:value="196304" calcext:value-type="float" table:number-columns-spanned="1" table:number-rows-spanned="2">
            <text:p>196,3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96" calcext:value-type="float">
            <text:p>62,6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31348" calcext:value-type="float">
            <text:p>31,348</text:p>
          </table:table-cell>
          <table:table-cell office:value-type="float" office:value="192304" calcext:value-type="float" table:number-columns-spanned="1" table:number-rows-spanned="2">
            <text:p>192,3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96" calcext:value-type="float">
            <text:p>62,6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876000" calcext:value-type="float">
            <text:p>876,000</text:p>
          </table:table-cell>
          <table:table-cell office:value-type="string" calcext:value-type="string">
            <text:p>-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349000" calcext:value-type="float" table:number-columns-spanned="1" table:number-rows-spanned="4">
            <text:p>349,000</text:p>
          </table:table-cell>
          <table:table-cell office:value-type="string" calcext:value-type="string">
            <text:p>-</text:p>
          </table:table-cell>
          <table:table-cell office:value-type="float" office:value="349000" calcext:value-type="float" table:number-columns-spanned="1" table:number-rows-spanned="2">
            <text:p>34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72000" calcext:value-type="float">
            <text:p>872,000</text:p>
          </table:table-cell>
          <table:table-cell office:value-type="string" calcext:value-type="string">
            <text:p>-</text:p>
          </table:table-cell>
          <table:table-cell office:value-type="float" office:value="872000" calcext:value-type="float" table:number-columns-spanned="1" table:number-rows-spanned="4">
            <text:p>872,000</text:p>
          </table:table-cell>
          <table:table-cell office:value-type="float" office:value="345000" calcext:value-type="float" table:number-columns-spanned="1" table:number-rows-spanned="4">
            <text:p>345,000</text:p>
          </table:table-cell>
          <table:table-cell office:value-type="string" calcext:value-type="string">
            <text:p>-</text:p>
          </table:table-cell>
          <table:table-cell office:value-type="float" office:value="345000" calcext:value-type="float" table:number-columns-spanned="1" table:number-rows-spanned="2">
            <text:p>3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1059" calcext:value-type="float">
            <text:p>11,059</text:p>
          </table:table-cell>
          <table:table-cell office:value-type="float" office:value="87941" calcext:value-type="float" table:number-columns-spanned="1" table:number-rows-spanned="2">
            <text:p>87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9" calcext:value-type="float">
            <text:p>11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1059" calcext:value-type="float">
            <text:p>11,059</text:p>
          </table:table-cell>
          <table:table-cell office:value-type="float" office:value="87941" calcext:value-type="float" table:number-columns-spanned="1" table:number-rows-spanned="2">
            <text:p>87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9" calcext:value-type="float">
            <text:p>11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11059" calcext:value-type="float">
            <text:p>11,059</text:p>
          </table:table-cell>
          <table:table-cell office:value-type="float" office:value="87941" calcext:value-type="float" table:number-columns-spanned="1" table:number-rows-spanned="2">
            <text:p>87,9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9" calcext:value-type="float">
            <text:p>11,0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363" calcext:value-type="float">
            <text:p>363</text:p>
          </table:table-cell>
          <table:table-cell office:value-type="float" office:value="4204" calcext:value-type="float" table:number-columns-spanned="1" table:number-rows-spanned="2">
            <text:p>4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" calcext:value-type="float">
            <text:p>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363" calcext:value-type="float">
            <text:p>363</text:p>
          </table:table-cell>
          <table:table-cell office:value-type="float" office:value="4204" calcext:value-type="float" table:number-columns-spanned="1" table:number-rows-spanned="2">
            <text:p>4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" calcext:value-type="float">
            <text:p>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000" calcext:value-type="float">
            <text:p>9,000</text:p>
          </table:table-cell>
          <table:table-cell office:value-type="string" calcext:value-type="string">
            <text:p>-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363" calcext:value-type="float">
            <text:p>363</text:p>
          </table:table-cell>
          <table:table-cell office:value-type="float" office:value="4204" calcext:value-type="float" table:number-columns-spanned="1" table:number-rows-spanned="2">
            <text:p>4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6" calcext:value-type="float">
            <text:p>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2161000" calcext:value-type="float" table:number-columns-spanned="1" table:number-rows-spanned="4">
            <text:p>2,161,000</text:p>
          </table:table-cell>
          <table:table-cell office:value-type="float" office:value="238666" calcext:value-type="float">
            <text:p>238,666</text:p>
          </table:table-cell>
          <table:table-cell office:value-type="float" office:value="1424115" calcext:value-type="float" table:number-columns-spanned="1" table:number-rows-spanned="2">
            <text:p>1,424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885" calcext:value-type="float">
            <text:p>736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2161000" calcext:value-type="float" table:number-columns-spanned="1" table:number-rows-spanned="4">
            <text:p>2,161,000</text:p>
          </table:table-cell>
          <table:table-cell office:value-type="float" office:value="238666" calcext:value-type="float">
            <text:p>238,666</text:p>
          </table:table-cell>
          <table:table-cell office:value-type="float" office:value="1424115" calcext:value-type="float" table:number-columns-spanned="1" table:number-rows-spanned="2">
            <text:p>1,424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885" calcext:value-type="float">
            <text:p>736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75000" calcext:value-type="float">
            <text:p>4,17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2161000" calcext:value-type="float" table:number-columns-spanned="1" table:number-rows-spanned="4">
            <text:p>2,161,000</text:p>
          </table:table-cell>
          <table:table-cell office:value-type="float" office:value="238666" calcext:value-type="float">
            <text:p>238,666</text:p>
          </table:table-cell>
          <table:table-cell office:value-type="float" office:value="1424115" calcext:value-type="float" table:number-columns-spanned="1" table:number-rows-spanned="2">
            <text:p>1,424,1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885" calcext:value-type="float">
            <text:p>736,8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94000" calcext:value-type="float">
            <text:p>3,594,000</text:p>
          </table:table-cell>
          <table:table-cell office:value-type="string" calcext:value-type="string">
            <text:p>-</text:p>
          </table:table-cell>
          <table:table-cell office:value-type="float" office:value="3594000" calcext:value-type="float" table:number-columns-spanned="1" table:number-rows-spanned="4">
            <text:p>3,594,000</text:p>
          </table:table-cell>
          <table:table-cell office:value-type="float" office:value="1949000" calcext:value-type="float" table:number-columns-spanned="1" table:number-rows-spanned="4">
            <text:p>1,949,000</text:p>
          </table:table-cell>
          <table:table-cell office:value-type="float" office:value="173138" calcext:value-type="float">
            <text:p>173,138</text:p>
          </table:table-cell>
          <table:table-cell office:value-type="float" office:value="1364279" calcext:value-type="float" table:number-columns-spanned="1" table:number-rows-spanned="2">
            <text:p>1,364,2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721" calcext:value-type="float">
            <text:p>584,7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212000" calcext:value-type="float" table:number-columns-spanned="1" table:number-rows-spanned="4">
            <text:p>212,000</text:p>
          </table:table-cell>
          <table:table-cell office:value-type="float" office:value="65528" calcext:value-type="float">
            <text:p>65,528</text:p>
          </table:table-cell>
          <table:table-cell office:value-type="float" office:value="59836" calcext:value-type="float" table:number-columns-spanned="1" table:number-rows-spanned="2">
            <text:p>59,8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164" calcext:value-type="float">
            <text:p>152,1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47000" calcext:value-type="float">
            <text:p>5,447,000</text:p>
          </table:table-cell>
          <table:table-cell office:value-type="string" calcext:value-type="string">
            <text:p>-</text:p>
          </table:table-cell>
          <table:table-cell office:value-type="float" office:value="5447000" calcext:value-type="float" table:number-columns-spanned="1" table:number-rows-spanned="4">
            <text:p>5,447,000</text:p>
          </table:table-cell>
          <table:table-cell office:value-type="float" office:value="1826000" calcext:value-type="float" table:number-columns-spanned="1" table:number-rows-spanned="4">
            <text:p>1,826,000</text:p>
          </table:table-cell>
          <table:table-cell office:value-type="float" office:value="173380" calcext:value-type="float">
            <text:p>173,380</text:p>
          </table:table-cell>
          <table:table-cell office:value-type="float" office:value="1259191" calcext:value-type="float" table:number-columns-spanned="1" table:number-rows-spanned="2">
            <text:p>1,259,1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6809" calcext:value-type="float">
            <text:p>566,8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5047" calcext:value-type="float">
            <text:p>5,047</text:p>
          </table:table-cell>
          <table:table-cell office:value-type="float" office:value="133319" calcext:value-type="float" table:number-columns-spanned="1" table:number-rows-spanned="2">
            <text:p>133,3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81" calcext:value-type="float">
            <text:p>71,6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5047" calcext:value-type="float">
            <text:p>5,047</text:p>
          </table:table-cell>
          <table:table-cell office:value-type="float" office:value="133319" calcext:value-type="float" table:number-columns-spanned="1" table:number-rows-spanned="2">
            <text:p>133,3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81" calcext:value-type="float">
            <text:p>71,6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float" office:value="5047" calcext:value-type="float">
            <text:p>5,047</text:p>
          </table:table-cell>
          <table:table-cell office:value-type="float" office:value="133319" calcext:value-type="float" table:number-columns-spanned="1" table:number-rows-spanned="2">
            <text:p>133,3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81" calcext:value-type="float">
            <text:p>71,6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float" office:value="111454" calcext:value-type="float">
            <text:p>111,454</text:p>
          </table:table-cell>
          <table:table-cell office:value-type="float" office:value="243118" calcext:value-type="float" table:number-columns-spanned="1" table:number-rows-spanned="2">
            <text:p>243,1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882" calcext:value-type="float">
            <text:p>217,8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float" office:value="111454" calcext:value-type="float">
            <text:p>111,454</text:p>
          </table:table-cell>
          <table:table-cell office:value-type="float" office:value="243118" calcext:value-type="float" table:number-columns-spanned="1" table:number-rows-spanned="2">
            <text:p>243,1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882" calcext:value-type="float">
            <text:p>217,8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8000" calcext:value-type="float">
            <text:p>1,588,000</text:p>
          </table:table-cell>
          <table:table-cell office:value-type="string" calcext:value-type="string">
            <text:p>-</text:p>
          </table:table-cell>
          <table:table-cell office:value-type="float" office:value="1588000" calcext:value-type="float" table:number-columns-spanned="1" table:number-rows-spanned="4">
            <text:p>1,588,000</text:p>
          </table:table-cell>
          <table:table-cell office:value-type="float" office:value="461000" calcext:value-type="float" table:number-columns-spanned="1" table:number-rows-spanned="4">
            <text:p>461,000</text:p>
          </table:table-cell>
          <table:table-cell office:value-type="float" office:value="111454" calcext:value-type="float">
            <text:p>111,454</text:p>
          </table:table-cell>
          <table:table-cell office:value-type="float" office:value="243118" calcext:value-type="float" table:number-columns-spanned="1" table:number-rows-spanned="2">
            <text:p>243,1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882" calcext:value-type="float">
            <text:p>217,8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56879" calcext:value-type="float">
            <text:p>56,879</text:p>
          </table:table-cell>
          <table:table-cell office:value-type="float" office:value="882754" calcext:value-type="float" table:number-columns-spanned="1" table:number-rows-spanned="2">
            <text:p>882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246" calcext:value-type="float">
            <text:p>277,2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84000" calcext:value-type="float">
            <text:p>3,484,000</text:p>
          </table:table-cell>
          <table:table-cell office:value-type="string" calcext:value-type="string">
            <text:p>-</text:p>
          </table:table-cell>
          <table:table-cell office:value-type="float" office:value="3484000" calcext:value-type="float" table:number-columns-spanned="1" table:number-rows-spanned="4">
            <text:p>3,484,000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56879" calcext:value-type="float">
            <text:p>56,879</text:p>
          </table:table-cell>
          <table:table-cell office:value-type="float" office:value="882754" calcext:value-type="float" table:number-columns-spanned="1" table:number-rows-spanned="2">
            <text:p>882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246" calcext:value-type="float">
            <text:p>277,2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7000" calcext:value-type="float">
            <text:p>1,097,000</text:p>
          </table:table-cell>
          <table:table-cell office:value-type="string" calcext:value-type="string">
            <text:p>-</text:p>
          </table:table-cell>
          <table:table-cell office:value-type="float" office:value="1097000" calcext:value-type="float" table:number-columns-spanned="1" table:number-rows-spanned="4">
            <text:p>1,097,000</text:p>
          </table:table-cell>
          <table:table-cell office:value-type="float" office:value="609000" calcext:value-type="float" table:number-columns-spanned="1" table:number-rows-spanned="4">
            <text:p>609,000</text:p>
          </table:table-cell>
          <table:table-cell office:value-type="string" calcext:value-type="string">
            <text:p>-</text:p>
          </table:table-cell>
          <table:table-cell office:value-type="float" office:value="609000" calcext:value-type="float" table:number-columns-spanned="1" table:number-rows-spanned="2">
            <text:p>609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551000" calcext:value-type="float" table:number-columns-spanned="1" table:number-rows-spanned="4">
            <text:p>551,000</text:p>
          </table:table-cell>
          <table:table-cell office:value-type="float" office:value="56879" calcext:value-type="float">
            <text:p>56,879</text:p>
          </table:table-cell>
          <table:table-cell office:value-type="float" office:value="273754" calcext:value-type="float" table:number-columns-spanned="1" table:number-rows-spanned="2">
            <text:p>273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246" calcext:value-type="float">
            <text:p>277,2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6000" calcext:value-type="float">
            <text:p>706,000</text:p>
          </table:table-cell>
          <table:table-cell office:value-type="string" calcext:value-type="string">
            <text:p>-</text:p>
          </table:table-cell>
          <table:table-cell office:value-type="float" office:value="706000" calcext:value-type="float" table:number-columns-spanned="1" table:number-rows-spanned="4">
            <text:p>70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287541" calcext:value-type="float">
            <text:p>287,541</text:p>
          </table:table-cell>
          <table:table-cell office:value-type="float" office:value="1257117" calcext:value-type="float" table:number-columns-spanned="1" table:number-rows-spanned="2">
            <text:p>1,257,1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7883" calcext:value-type="float">
            <text:p>1,437,8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287541" calcext:value-type="float">
            <text:p>287,541</text:p>
          </table:table-cell>
          <table:table-cell office:value-type="float" office:value="1257117" calcext:value-type="float" table:number-columns-spanned="1" table:number-rows-spanned="2">
            <text:p>1,257,1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7883" calcext:value-type="float">
            <text:p>1,437,8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093000" calcext:value-type="float">
            <text:p>5,093,000</text:p>
          </table:table-cell>
          <table:table-cell office:value-type="string" calcext:value-type="string">
            <text:p>-</text:p>
          </table:table-cell>
          <table:table-cell office:value-type="float" office:value="5093000" calcext:value-type="float" table:number-columns-spanned="1" table:number-rows-spanned="4">
            <text:p>5,093,000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287541" calcext:value-type="float">
            <text:p>287,541</text:p>
          </table:table-cell>
          <table:table-cell office:value-type="float" office:value="1257117" calcext:value-type="float" table:number-columns-spanned="1" table:number-rows-spanned="2">
            <text:p>1,257,1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7883" calcext:value-type="float">
            <text:p>1,437,8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31000" calcext:value-type="float">
            <text:p>4,631,000</text:p>
          </table:table-cell>
          <table:table-cell office:value-type="string" calcext:value-type="string">
            <text:p>-</text:p>
          </table:table-cell>
          <table:table-cell office:value-type="float" office:value="4631000" calcext:value-type="float" table:number-columns-spanned="1" table:number-rows-spanned="4">
            <text:p>4,631,000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256193" calcext:value-type="float">
            <text:p>256,193</text:p>
          </table:table-cell>
          <table:table-cell office:value-type="float" office:value="1201573" calcext:value-type="float" table:number-columns-spanned="1" table:number-rows-spanned="2">
            <text:p>1,201,5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8427" calcext:value-type="float">
            <text:p>1,338,4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62000" calcext:value-type="float">
            <text:p>462,000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 table:number-columns-spanned="1" table:number-rows-spanned="4">
            <text:p>462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31348" calcext:value-type="float">
            <text:p>31,348</text:p>
          </table:table-cell>
          <table:table-cell office:value-type="float" office:value="55544" calcext:value-type="float" table:number-columns-spanned="1" table:number-rows-spanned="2">
            <text:p>55,5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456" calcext:value-type="float">
            <text:p>99,4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1185000" calcext:value-type="float" table:number-columns-spanned="1" table:number-rows-spanned="4">
            <text:p>1,185,000</text:p>
          </table:table-cell>
          <table:table-cell office:value-type="float" office:value="440332" calcext:value-type="float">
            <text:p>440,332</text:p>
          </table:table-cell>
          <table:table-cell office:value-type="float" office:value="393240" calcext:value-type="float" table:number-columns-spanned="1" table:number-rows-spanned="2">
            <text:p>393,2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1760" calcext:value-type="float">
            <text:p>791,7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1185000" calcext:value-type="float" table:number-columns-spanned="1" table:number-rows-spanned="4">
            <text:p>1,185,000</text:p>
          </table:table-cell>
          <table:table-cell office:value-type="float" office:value="440332" calcext:value-type="float">
            <text:p>440,332</text:p>
          </table:table-cell>
          <table:table-cell office:value-type="float" office:value="393240" calcext:value-type="float" table:number-columns-spanned="1" table:number-rows-spanned="2">
            <text:p>393,2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1760" calcext:value-type="float">
            <text:p>791,7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798000" calcext:value-type="float">
            <text:p>3,798,000</text:p>
          </table:table-cell>
          <table:table-cell office:value-type="string" calcext:value-type="string">
            <text:p>-</text:p>
          </table:table-cell>
          <table:table-cell office:value-type="float" office:value="3798000" calcext:value-type="float" table:number-columns-spanned="1" table:number-rows-spanned="4">
            <text:p>3,798,000</text:p>
          </table:table-cell>
          <table:table-cell office:value-type="float" office:value="1185000" calcext:value-type="float" table:number-columns-spanned="1" table:number-rows-spanned="4">
            <text:p>1,185,000</text:p>
          </table:table-cell>
          <table:table-cell office:value-type="float" office:value="440332" calcext:value-type="float">
            <text:p>440,332</text:p>
          </table:table-cell>
          <table:table-cell office:value-type="float" office:value="393240" calcext:value-type="float" table:number-columns-spanned="1" table:number-rows-spanned="2">
            <text:p>393,2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1760" calcext:value-type="float">
            <text:p>791,7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75000" calcext:value-type="float" table:number-columns-spanned="1" table:number-rows-spanned="4">
            <text:p>375,000</text:p>
          </table:table-cell>
          <table:table-cell office:value-type="float" office:value="182000" calcext:value-type="float" table:number-columns-spanned="1" table:number-rows-spanned="4">
            <text:p>182,000</text:p>
          </table:table-cell>
          <table:table-cell office:value-type="float" office:value="332" calcext:value-type="float">
            <text:p>332</text:p>
          </table:table-cell>
          <table:table-cell office:value-type="float" office:value="180240" calcext:value-type="float" table:number-columns-spanned="1" table:number-rows-spanned="2">
            <text:p>180,2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0" calcext:value-type="float">
            <text:p>1,7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0000" calcext:value-type="float">
            <text:p>7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20" calcext:value-type="float">
            <text:p>320</text:p>
          </table:table-cell>
          <table:table-cell office:value-type="float" office:value="2680" calcext:value-type="float" table:number-columns-spanned="1" table:number-rows-spanned="2">
            <text:p>2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20" calcext:value-type="float">
            <text:p>320</text:p>
          </table:table-cell>
          <table:table-cell office:value-type="float" office:value="2680" calcext:value-type="float" table:number-columns-spanned="1" table:number-rows-spanned="2">
            <text:p>2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303000" calcext:value-type="float">
            <text:p>2,303,000</text:p>
          </table:table-cell>
          <table:table-cell office:value-type="string" calcext:value-type="string">
            <text:p>-</text:p>
          </table:table-cell>
          <table:table-cell office:value-type="float" office:value="2303000" calcext:value-type="float" table:number-columns-spanned="1" table:number-rows-spanned="4">
            <text:p>2,30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20" calcext:value-type="float">
            <text:p>320</text:p>
          </table:table-cell>
          <table:table-cell office:value-type="float" office:value="2680" calcext:value-type="float" table:number-columns-spanned="1" table:number-rows-spanned="2">
            <text:p>2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20" calcext:value-type="float">
            <text:p>320</text:p>
          </table:table-cell>
          <table:table-cell office:value-type="float" office:value="2680" calcext:value-type="float" table:number-columns-spanned="1" table:number-rows-spanned="2">
            <text:p>2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" calcext:value-type="float">
            <text:p>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50000" calcext:value-type="float">
            <text:p>2,250,000</text:p>
          </table:table-cell>
          <table:table-cell office:value-type="string" calcext:value-type="string">
            <text:p>-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8899000" calcext:value-type="float">
            <text:p>18,899,000</text:p>
          </table:table-cell>
          <table:table-cell office:value-type="string" calcext:value-type="string">
            <text:p>-</text:p>
          </table:table-cell>
          <table:table-cell office:value-type="float" office:value="18899000" calcext:value-type="float" table:number-columns-spanned="1" table:number-rows-spanned="4">
            <text:p>18,899,000</text:p>
          </table:table-cell>
          <table:table-cell office:value-type="float" office:value="8226000" calcext:value-type="float" table:number-columns-spanned="1" table:number-rows-spanned="4">
            <text:p>8,226,000</text:p>
          </table:table-cell>
          <table:table-cell office:value-type="float" office:value="1116713" calcext:value-type="float">
            <text:p>1,116,713</text:p>
          </table:table-cell>
          <table:table-cell office:value-type="float" office:value="4151315" calcext:value-type="float" table:number-columns-spanned="1" table:number-rows-spanned="2">
            <text:p>4,151,3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74685" calcext:value-type="float">
            <text:p>4,074,6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468087" calcext:value-type="float">
            <text:p>468,087</text:p>
          </table:table-cell>
          <table:table-cell office:value-type="float" office:value="1706436" calcext:value-type="float" table:number-columns-spanned="1" table:number-rows-spanned="2">
            <text:p>1,706,4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6564" calcext:value-type="float">
            <text:p>2,426,5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468087" calcext:value-type="float">
            <text:p>468,087</text:p>
          </table:table-cell>
          <table:table-cell office:value-type="float" office:value="1706436" calcext:value-type="float" table:number-columns-spanned="1" table:number-rows-spanned="2">
            <text:p>1,706,4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6564" calcext:value-type="float">
            <text:p>2,426,5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383000" calcext:value-type="float">
            <text:p>7,383,000</text:p>
          </table:table-cell>
          <table:table-cell office:value-type="string" calcext:value-type="string">
            <text:p>-</text:p>
          </table:table-cell>
          <table:table-cell office:value-type="float" office:value="7383000" calcext:value-type="float" table:number-columns-spanned="1" table:number-rows-spanned="4">
            <text:p>7,383,000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468087" calcext:value-type="float">
            <text:p>468,087</text:p>
          </table:table-cell>
          <table:table-cell office:value-type="float" office:value="1706436" calcext:value-type="float" table:number-columns-spanned="1" table:number-rows-spanned="2">
            <text:p>1,706,4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6564" calcext:value-type="float">
            <text:p>2,426,5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1998000" calcext:value-type="float" table:number-columns-spanned="1" table:number-rows-spanned="4">
            <text:p>1,998,000</text:p>
          </table:table-cell>
          <table:table-cell office:value-type="float" office:value="230617" calcext:value-type="float">
            <text:p>230,617</text:p>
          </table:table-cell>
          <table:table-cell office:value-type="float" office:value="1575646" calcext:value-type="float" table:number-columns-spanned="1" table:number-rows-spanned="2">
            <text:p>1,575,6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354" calcext:value-type="float">
            <text:p>422,3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993000" calcext:value-type="float">
            <text:p>3,99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1998000" calcext:value-type="float" table:number-columns-spanned="1" table:number-rows-spanned="4">
            <text:p>1,998,000</text:p>
          </table:table-cell>
          <table:table-cell office:value-type="float" office:value="230617" calcext:value-type="float">
            <text:p>230,617</text:p>
          </table:table-cell>
          <table:table-cell office:value-type="float" office:value="1575646" calcext:value-type="float" table:number-columns-spanned="1" table:number-rows-spanned="2">
            <text:p>1,575,6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354" calcext:value-type="float">
            <text:p>422,3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988000" calcext:value-type="float">
            <text:p>3,988,000</text:p>
          </table:table-cell>
          <table:table-cell office:value-type="string" calcext:value-type="string">
            <text:p>-</text:p>
          </table:table-cell>
          <table:table-cell office:value-type="float" office:value="3988000" calcext:value-type="float" table:number-columns-spanned="1" table:number-rows-spanned="4">
            <text:p>3,988,000</text:p>
          </table:table-cell>
          <table:table-cell office:value-type="float" office:value="1998000" calcext:value-type="float" table:number-columns-spanned="1" table:number-rows-spanned="4">
            <text:p>1,998,000</text:p>
          </table:table-cell>
          <table:table-cell office:value-type="float" office:value="230617" calcext:value-type="float">
            <text:p>230,617</text:p>
          </table:table-cell>
          <table:table-cell office:value-type="float" office:value="1575646" calcext:value-type="float" table:number-columns-spanned="1" table:number-rows-spanned="2">
            <text:p>1,575,6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2354" calcext:value-type="float">
            <text:p>422,3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2095000" calcext:value-type="float" table:number-columns-spanned="1" table:number-rows-spanned="4">
            <text:p>2,095,000</text:p>
          </table:table-cell>
          <table:table-cell office:value-type="float" office:value="418009" calcext:value-type="float">
            <text:p>418,009</text:p>
          </table:table-cell>
          <table:table-cell office:value-type="float" office:value="869233" calcext:value-type="float" table:number-columns-spanned="1" table:number-rows-spanned="2">
            <text:p>869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5767" calcext:value-type="float">
            <text:p>1,225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7523000" calcext:value-type="float">
            <text:p>7,523,000</text:p>
          </table:table-cell>
          <table:table-cell office:value-type="string" calcext:value-type="string">
            <text:p>-</text:p>
          </table:table-cell>
          <table:table-cell office:value-type="float" office:value="7523000" calcext:value-type="float" table:number-columns-spanned="1" table:number-rows-spanned="4">
            <text:p>7,523,000</text:p>
          </table:table-cell>
          <table:table-cell office:value-type="float" office:value="2095000" calcext:value-type="float" table:number-columns-spanned="1" table:number-rows-spanned="4">
            <text:p>2,095,000</text:p>
          </table:table-cell>
          <table:table-cell office:value-type="float" office:value="418009" calcext:value-type="float">
            <text:p>418,009</text:p>
          </table:table-cell>
          <table:table-cell office:value-type="float" office:value="869233" calcext:value-type="float" table:number-columns-spanned="1" table:number-rows-spanned="2">
            <text:p>869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5767" calcext:value-type="float">
            <text:p>1,225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86000" calcext:value-type="float">
            <text:p>886,000</text:p>
          </table:table-cell>
          <table:table-cell office:value-type="string" calcext:value-type="string">
            <text:p>-</text:p>
          </table:table-cell>
          <table:table-cell office:value-type="float" office:value="886000" calcext:value-type="float" table:number-columns-spanned="1" table:number-rows-spanned="4">
            <text:p>886,000</text:p>
          </table:table-cell>
          <table:table-cell office:value-type="float" office:value="214000" calcext:value-type="float" table:number-columns-spanned="1" table:number-rows-spanned="4">
            <text:p>214,000</text:p>
          </table:table-cell>
          <table:table-cell office:value-type="float" office:value="63718" calcext:value-type="float">
            <text:p>63,718</text:p>
          </table:table-cell>
          <table:table-cell office:value-type="float" office:value="86564" calcext:value-type="float" table:number-columns-spanned="1" table:number-rows-spanned="2">
            <text:p>86,5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436" calcext:value-type="float">
            <text:p>127,4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37000" calcext:value-type="float">
            <text:p>6,637,000</text:p>
          </table:table-cell>
          <table:table-cell office:value-type="string" calcext:value-type="string">
            <text:p>-</text:p>
          </table:table-cell>
          <table:table-cell office:value-type="float" office:value="6637000" calcext:value-type="float" table:number-columns-spanned="1" table:number-rows-spanned="4">
            <text:p>6,637,000</text:p>
          </table:table-cell>
          <table:table-cell office:value-type="float" office:value="1881000" calcext:value-type="float" table:number-columns-spanned="1" table:number-rows-spanned="4">
            <text:p>1,881,000</text:p>
          </table:table-cell>
          <table:table-cell office:value-type="float" office:value="354291" calcext:value-type="float">
            <text:p>354,291</text:p>
          </table:table-cell>
          <table:table-cell office:value-type="float" office:value="782669" calcext:value-type="float" table:number-columns-spanned="1" table:number-rows-spanned="2">
            <text:p>782,6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8331" calcext:value-type="float">
            <text:p>1,098,3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7500" calcext:value-type="float" table:number-columns-spanned="1" table:number-rows-spanned="2">
            <text:p>63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353000" calcext:value-type="float" table:number-columns-spanned="1" table:number-rows-spanned="4">
            <text:p>353,000</text:p>
          </table:table-cell>
          <table:table-cell office:value-type="float" office:value="44597" calcext:value-type="float">
            <text:p>44,597</text:p>
          </table:table-cell>
          <table:table-cell office:value-type="float" office:value="215076" calcext:value-type="float" table:number-columns-spanned="1" table:number-rows-spanned="2">
            <text:p>215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924" calcext:value-type="float">
            <text:p>137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353000" calcext:value-type="float" table:number-columns-spanned="1" table:number-rows-spanned="4">
            <text:p>353,000</text:p>
          </table:table-cell>
          <table:table-cell office:value-type="float" office:value="44597" calcext:value-type="float">
            <text:p>44,597</text:p>
          </table:table-cell>
          <table:table-cell office:value-type="float" office:value="215076" calcext:value-type="float" table:number-columns-spanned="1" table:number-rows-spanned="2">
            <text:p>215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924" calcext:value-type="float">
            <text:p>137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978000" calcext:value-type="float">
            <text:p>978,000</text:p>
          </table:table-cell>
          <table:table-cell office:value-type="string" calcext:value-type="string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353000" calcext:value-type="float" table:number-columns-spanned="1" table:number-rows-spanned="4">
            <text:p>353,000</text:p>
          </table:table-cell>
          <table:table-cell office:value-type="float" office:value="44597" calcext:value-type="float">
            <text:p>44,597</text:p>
          </table:table-cell>
          <table:table-cell office:value-type="float" office:value="215076" calcext:value-type="float" table:number-columns-spanned="1" table:number-rows-spanned="2">
            <text:p>215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924" calcext:value-type="float">
            <text:p>137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75000" calcext:value-type="float">
            <text:p>975,000</text:p>
          </table:table-cell>
          <table:table-cell office:value-type="string" calcext:value-type="string">
            <text:p>-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44597" calcext:value-type="float">
            <text:p>44,597</text:p>
          </table:table-cell>
          <table:table-cell office:value-type="float" office:value="214076" calcext:value-type="float" table:number-columns-spanned="1" table:number-rows-spanned="2">
            <text:p>214,0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924" calcext:value-type="float">
            <text:p>137,9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9359000" calcext:value-type="float">
            <text:p>139,359,000</text:p>
          </table:table-cell>
          <table:table-cell office:value-type="string" calcext:value-type="string">
            <text:p>-</text:p>
          </table:table-cell>
          <table:table-cell office:value-type="float" office:value="139359000" calcext:value-type="float" table:number-columns-spanned="1" table:number-rows-spanned="4">
            <text:p>139,359,000</text:p>
          </table:table-cell>
          <table:table-cell office:value-type="float" office:value="60443000" calcext:value-type="float" table:number-columns-spanned="1" table:number-rows-spanned="4">
            <text:p>60,443,000</text:p>
          </table:table-cell>
          <table:table-cell office:value-type="float" office:value="8118481" calcext:value-type="float">
            <text:p>8,118,481</text:p>
          </table:table-cell>
          <table:table-cell office:value-type="float" office:value="27177064" calcext:value-type="float" table:number-columns-spanned="1" table:number-rows-spanned="2">
            <text:p>27,177,0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65936" calcext:value-type="float">
            <text:p>33,265,9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754" calcext:value-type="float" table:number-columns-spanned="1" table:number-rows-spanned="2">
            <text:p>737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1190000" calcext:value-type="float" table:number-columns-spanned="1" table:number-rows-spanned="4">
            <text:p>1,190,000</text:p>
          </table:table-cell>
          <table:table-cell office:value-type="string" calcext:value-type="string">
            <text:p>-</text:p>
          </table:table-cell>
          <table:table-cell office:value-type="float" office:value="1190000" calcext:value-type="float" table:number-columns-spanned="1" table:number-rows-spanned="2">
            <text:p>1,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5250000" calcext:value-type="float" table:number-columns-spanned="1" table:number-rows-spanned="4">
            <text:p>5,250,000</text:p>
          </table:table-cell>
          <table:table-cell office:value-type="string" calcext:value-type="string">
            <text:p>-</text:p>
          </table:table-cell>
          <table:table-cell office:value-type="float" office:value="5250000" calcext:value-type="float" table:number-columns-spanned="1" table:number-rows-spanned="2">
            <text:p>5,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5250000" calcext:value-type="float" table:number-columns-spanned="1" table:number-rows-spanned="4">
            <text:p>5,250,000</text:p>
          </table:table-cell>
          <table:table-cell office:value-type="string" calcext:value-type="string">
            <text:p>-</text:p>
          </table:table-cell>
          <table:table-cell office:value-type="float" office:value="5250000" calcext:value-type="float" table:number-columns-spanned="1" table:number-rows-spanned="2">
            <text:p>5,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5250000" calcext:value-type="float" table:number-columns-spanned="1" table:number-rows-spanned="4">
            <text:p>5,250,000</text:p>
          </table:table-cell>
          <table:table-cell office:value-type="string" calcext:value-type="string">
            <text:p>-</text:p>
          </table:table-cell>
          <table:table-cell office:value-type="float" office:value="5250000" calcext:value-type="float" table:number-columns-spanned="1" table:number-rows-spanned="2">
            <text:p>5,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640000" calcext:value-type="float">
            <text:p>9,640,000</text:p>
          </table:table-cell>
          <table:table-cell office:value-type="string" calcext:value-type="string">
            <text:p>-</text:p>
          </table:table-cell>
          <table:table-cell office:value-type="float" office:value="9640000" calcext:value-type="float" table:number-columns-spanned="1" table:number-rows-spanned="4">
            <text:p>9,640,000</text:p>
          </table:table-cell>
          <table:table-cell office:value-type="float" office:value="5250000" calcext:value-type="float" table:number-columns-spanned="1" table:number-rows-spanned="4">
            <text:p>5,250,000</text:p>
          </table:table-cell>
          <table:table-cell office:value-type="string" calcext:value-type="string">
            <text:p>-</text:p>
          </table:table-cell>
          <table:table-cell office:value-type="float" office:value="5250000" calcext:value-type="float" table:number-columns-spanned="1" table:number-rows-spanned="2">
            <text:p>5,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295958" calcext:value-type="float" table:number-columns-spanned="1" table:number-rows-spanned="2">
            <text:p>295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42" calcext:value-type="float">
            <text:p>286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295958" calcext:value-type="float" table:number-columns-spanned="1" table:number-rows-spanned="2">
            <text:p>295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42" calcext:value-type="float">
            <text:p>286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295958" calcext:value-type="float" table:number-columns-spanned="1" table:number-rows-spanned="2">
            <text:p>295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42" calcext:value-type="float">
            <text:p>286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582000" calcext:value-type="float" table:number-columns-spanned="1" table:number-rows-spanned="4">
            <text:p>582,000</text:p>
          </table:table-cell>
          <table:table-cell office:value-type="float" office:value="121000" calcext:value-type="float">
            <text:p>121,000</text:p>
          </table:table-cell>
          <table:table-cell office:value-type="float" office:value="295958" calcext:value-type="float" table:number-columns-spanned="1" table:number-rows-spanned="2">
            <text:p>295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042" calcext:value-type="float">
            <text:p>286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526171" calcext:value-type="float">
            <text:p>526,171</text:p>
          </table:table-cell>
          <table:table-cell office:value-type="float" office:value="1295129" calcext:value-type="float" table:number-columns-spanned="1" table:number-rows-spanned="2">
            <text:p>1,295,1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871" calcext:value-type="float">
            <text:p>624,8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526171" calcext:value-type="float">
            <text:p>526,171</text:p>
          </table:table-cell>
          <table:table-cell office:value-type="float" office:value="1295129" calcext:value-type="float" table:number-columns-spanned="1" table:number-rows-spanned="2">
            <text:p>1,295,1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871" calcext:value-type="float">
            <text:p>624,8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526171" calcext:value-type="float">
            <text:p>526,171</text:p>
          </table:table-cell>
          <table:table-cell office:value-type="float" office:value="1295129" calcext:value-type="float" table:number-columns-spanned="1" table:number-rows-spanned="2">
            <text:p>1,295,1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871" calcext:value-type="float">
            <text:p>624,8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80000" calcext:value-type="float">
            <text:p>25,680,000</text:p>
          </table:table-cell>
          <table:table-cell office:value-type="string" calcext:value-type="string">
            <text:p>-</text:p>
          </table:table-cell>
          <table:table-cell office:value-type="float" office:value="25680000" calcext:value-type="float" table:number-columns-spanned="1" table:number-rows-spanned="4">
            <text:p>25,680,000</text:p>
          </table:table-cell>
          <table:table-cell office:value-type="float" office:value="1920000" calcext:value-type="float" table:number-columns-spanned="1" table:number-rows-spanned="4">
            <text:p>1,920,000</text:p>
          </table:table-cell>
          <table:table-cell office:value-type="float" office:value="526171" calcext:value-type="float">
            <text:p>526,171</text:p>
          </table:table-cell>
          <table:table-cell office:value-type="float" office:value="1295129" calcext:value-type="float" table:number-columns-spanned="1" table:number-rows-spanned="2">
            <text:p>1,295,1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871" calcext:value-type="float">
            <text:p>624,8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5354" calcext:value-type="float" table:number-columns-spanned="1" table:number-rows-spanned="2">
            <text:p>365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" calcext:value-type="float">
            <text:p>1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5354" calcext:value-type="float" table:number-columns-spanned="1" table:number-rows-spanned="2">
            <text:p>365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" calcext:value-type="float">
            <text:p>1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5354" calcext:value-type="float" table:number-columns-spanned="1" table:number-rows-spanned="2">
            <text:p>365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" calcext:value-type="float">
            <text:p>1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67000" calcext:value-type="float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float" office:value="367000" calcext:value-type="float" table:number-columns-spanned="1" table:number-rows-spanned="4">
            <text:p>367,000</text:p>
          </table:table-cell>
          <table:table-cell office:value-type="string" calcext:value-type="string">
            <text:p>-</text:p>
          </table:table-cell>
          <table:table-cell office:value-type="float" office:value="365354" calcext:value-type="float" table:number-columns-spanned="1" table:number-rows-spanned="2">
            <text:p>365,3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6" calcext:value-type="float">
            <text:p>1,6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8754000" calcext:value-type="float">
            <text:p>38,754,000</text:p>
          </table:table-cell>
          <table:table-cell office:value-type="string" calcext:value-type="string">
            <text:p>-</text:p>
          </table:table-cell>
          <table:table-cell office:value-type="float" office:value="38754000" calcext:value-type="float" table:number-columns-spanned="1" table:number-rows-spanned="4">
            <text:p>38,754,000</text:p>
          </table:table-cell>
          <table:table-cell office:value-type="float" office:value="9659000" calcext:value-type="float" table:number-columns-spanned="1" table:number-rows-spanned="4">
            <text:p>9,659,000</text:p>
          </table:table-cell>
          <table:table-cell office:value-type="float" office:value="647171" calcext:value-type="float">
            <text:p>647,171</text:p>
          </table:table-cell>
          <table:table-cell office:value-type="float" office:value="8496441" calcext:value-type="float" table:number-columns-spanned="1" table:number-rows-spanned="2">
            <text:p>8,496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2559" calcext:value-type="float">
            <text:p>1,162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8113000" calcext:value-type="float">
            <text:p>178,113,000</text:p>
          </table:table-cell>
          <table:table-cell office:value-type="string" calcext:value-type="string">
            <text:p>-</text:p>
          </table:table-cell>
          <table:table-cell office:value-type="float" office:value="178113000" calcext:value-type="float" table:number-columns-spanned="1" table:number-rows-spanned="4">
            <text:p>178,113,000</text:p>
          </table:table-cell>
          <table:table-cell office:value-type="float" office:value="70102000" calcext:value-type="float" table:number-columns-spanned="1" table:number-rows-spanned="4">
            <text:p>70,102,000</text:p>
          </table:table-cell>
          <table:table-cell office:value-type="float" office:value="8765652" calcext:value-type="float">
            <text:p>8,765,652</text:p>
          </table:table-cell>
          <table:table-cell office:value-type="float" office:value="35673505" calcext:value-type="float" table:number-columns-spanned="1" table:number-rows-spanned="2">
            <text:p>35,673,5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28495" calcext:value-type="float">
            <text:p>34,428,4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754" calcext:value-type="float" table:number-columns-spanned="1" table:number-rows-spanned="2">
            <text:p>737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3174420" calcext:value-type="float" table:number-columns-spanned="1" table:number-rows-spanned="2">
            <text:p>3,174,4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3580" calcext:value-type="float">
            <text:p>2,883,5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3174420" calcext:value-type="float" table:number-columns-spanned="1" table:number-rows-spanned="2">
            <text:p>3,174,4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3580" calcext:value-type="float">
            <text:p>2,883,5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058000" calcext:value-type="float">
            <text:p>6,058,000</text:p>
          </table:table-cell>
          <table:table-cell office:value-type="string" calcext:value-type="string">
            <text:p>-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6058000" calcext:value-type="float" table:number-columns-spanned="1" table:number-rows-spanned="4">
            <text:p>6,058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3174420" calcext:value-type="float" table:number-columns-spanned="1" table:number-rows-spanned="2">
            <text:p>3,174,4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3580" calcext:value-type="float">
            <text:p>2,883,5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96000" calcext:value-type="float">
            <text:p>2,596,000</text:p>
          </table:table-cell>
          <table:table-cell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327549" calcext:value-type="float">
            <text:p>327,549</text:p>
          </table:table-cell>
          <table:table-cell office:value-type="float" office:value="1251089" calcext:value-type="float" table:number-columns-spanned="1" table:number-rows-spanned="2">
            <text:p>1,251,0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4911" calcext:value-type="float">
            <text:p>1,344,9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62000" calcext:value-type="float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float" office:value="3462000" calcext:value-type="float" table:number-columns-spanned="1" table:number-rows-spanned="4">
            <text:p>3,462,000</text:p>
          </table:table-cell>
          <table:table-cell office:value-type="string" calcext:value-type="string">
            <text:p>-</text:p>
          </table:table-cell>
          <table:table-cell office:value-type="float" office:value="1923331" calcext:value-type="float" table:number-columns-spanned="1" table:number-rows-spanned="2">
            <text:p>1,923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8669" calcext:value-type="float">
            <text:p>1,538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120000" calcext:value-type="float">
            <text:p>2,120,000</text:p>
          </table:table-cell>
          <table:table-cell office:value-type="string" calcext:value-type="string">
            <text:p>-</text:p>
          </table:table-cell>
          <table:table-cell office:value-type="float" office:value="2120000" calcext:value-type="float" table:number-columns-spanned="1" table:number-rows-spanned="4">
            <text:p>2,120,000</text:p>
          </table:table-cell>
          <table:table-cell office:value-type="float" office:value="2120000" calcext:value-type="float" table:number-columns-spanned="1" table:number-rows-spanned="4">
            <text:p>2,120,000</text:p>
          </table:table-cell>
          <table:table-cell office:value-type="float" office:value="62745" calcext:value-type="float">
            <text:p>62,745</text:p>
          </table:table-cell>
          <table:table-cell office:value-type="float" office:value="2051188" calcext:value-type="float" table:number-columns-spanned="1" table:number-rows-spanned="2">
            <text:p>2,051,1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812" calcext:value-type="float">
            <text:p>68,8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62745" calcext:value-type="float">
            <text:p>62,745</text:p>
          </table:table-cell>
          <table:table-cell office:value-type="float" office:value="237255" calcext:value-type="float" table:number-columns-spanned="1" table:number-rows-spanned="2">
            <text:p>2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62745" calcext:value-type="float">
            <text:p>62,745</text:p>
          </table:table-cell>
          <table:table-cell office:value-type="float" office:value="237255" calcext:value-type="float" table:number-columns-spanned="1" table:number-rows-spanned="2">
            <text:p>2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62745" calcext:value-type="float">
            <text:p>62,745</text:p>
          </table:table-cell>
          <table:table-cell office:value-type="float" office:value="237255" calcext:value-type="float" table:number-columns-spanned="1" table:number-rows-spanned="2">
            <text:p>237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45" calcext:value-type="float">
            <text:p>62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string" calcext:value-type="string">
            <text:p>-</text:p>
          </table:table-cell>
          <table:table-cell office:value-type="float" office:value="1813933" calcext:value-type="float" table:number-columns-spanned="1" table:number-rows-spanned="2">
            <text:p>1,813,9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7" calcext:value-type="float">
            <text:p>6,0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178000" calcext:value-type="float">
            <text:p>8,178,000</text:p>
          </table:table-cell>
          <table:table-cell office:value-type="string" calcext:value-type="string">
            <text:p>-</text:p>
          </table:table-cell>
          <table:table-cell office:value-type="float" office:value="8178000" calcext:value-type="float" table:number-columns-spanned="1" table:number-rows-spanned="4">
            <text:p>8,178,000</text:p>
          </table:table-cell>
          <table:table-cell office:value-type="float" office:value="8178000" calcext:value-type="float" table:number-columns-spanned="1" table:number-rows-spanned="4">
            <text:p>8,178,000</text:p>
          </table:table-cell>
          <table:table-cell office:value-type="float" office:value="390294" calcext:value-type="float">
            <text:p>390,294</text:p>
          </table:table-cell>
          <table:table-cell office:value-type="float" office:value="5225608" calcext:value-type="float" table:number-columns-spanned="1" table:number-rows-spanned="2">
            <text:p>5,225,6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2392" calcext:value-type="float">
            <text:p>2,952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6291000" calcext:value-type="float">
            <text:p>186,291,000</text:p>
          </table:table-cell>
          <table:table-cell office:value-type="string" calcext:value-type="string">
            <text:p>-</text:p>
          </table:table-cell>
          <table:table-cell office:value-type="float" office:value="186291000" calcext:value-type="float" table:number-columns-spanned="1" table:number-rows-spanned="4">
            <text:p>186,291,000</text:p>
          </table:table-cell>
          <table:table-cell office:value-type="float" office:value="78280000" calcext:value-type="float" table:number-columns-spanned="1" table:number-rows-spanned="4">
            <text:p>78,280,000</text:p>
          </table:table-cell>
          <table:table-cell office:value-type="float" office:value="9155946" calcext:value-type="float">
            <text:p>9,155,946</text:p>
          </table:table-cell>
          <table:table-cell office:value-type="float" office:value="40899113" calcext:value-type="float" table:number-columns-spanned="1" table:number-rows-spanned="2">
            <text:p>40,899,1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80887" calcext:value-type="float">
            <text:p>37,380,8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7754" calcext:value-type="float" table:number-columns-spanned="1" table:number-rows-spanned="2">
            <text:p>737,7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1/4/15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1/4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4-15T10:45:02</dc:date>
    <meta:print-date>2022-04-15T10:44:27</meta:print-date>
    <meta:document-statistic meta:table-count="2" meta:cell-count="3578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