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9589000" calcext:value-type="float">
            <text:p>89,589,000</text:p>
          </table:table-cell>
          <table:table-cell table:style-name="ce10" office:value-type="float" office:value="89589000" calcext:value-type="float" table:number-columns-spanned="1" table:number-rows-spanned="2">
            <text:p>89,589,000</text:p>
          </table:table-cell>
          <table:table-cell table:style-name="ce10" office:value-type="float" office:value="71857000" calcext:value-type="float" table:number-columns-spanned="1" table:number-rows-spanned="2">
            <text:p>71,857,000</text:p>
          </table:table-cell>
          <table:table-cell table:style-name="ce10" office:value-type="float" office:value="8819917" calcext:value-type="float">
            <text:p>8,819,91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211925" calcext:value-type="float" table:number-columns-spanned="1" table:number-rows-spanned="2">
            <text:p>11,211,92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068925" calcext:value-type="float">
            <text:p>83,068,9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8453" calcext:value-type="float" table:number-columns-spanned="1" table:number-rows-spanned="2">
            <text:p>878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7453" calcext:value-type="float">
            <text:p>947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8453" calcext:value-type="float" table:number-columns-spanned="1" table:number-rows-spanned="2">
            <text:p>878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7453" calcext:value-type="float">
            <text:p>947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86" calcext:value-type="float">
            <text:p>2,5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473" calcext:value-type="float" table:number-columns-spanned="1" table:number-rows-spanned="2">
            <text:p>-18,4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527" calcext:value-type="float">
            <text:p>81,5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86" calcext:value-type="float">
            <text:p>2,5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473" calcext:value-type="float" table:number-columns-spanned="1" table:number-rows-spanned="2">
            <text:p>-18,4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527" calcext:value-type="float">
            <text:p>81,5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2550000" calcext:value-type="float" table:number-columns-spanned="1" table:number-rows-spanned="2">
            <text:p>2,550,000</text:p>
          </table:table-cell>
          <table:table-cell office:value-type="float" office:value="28604" calcext:value-type="float">
            <text:p>28,6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3171" calcext:value-type="float" table:number-columns-spanned="1" table:number-rows-spanned="2">
            <text:p>2,373,1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23171" calcext:value-type="float">
            <text:p>4,923,1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2550000" calcext:value-type="float" table:number-columns-spanned="1" table:number-rows-spanned="2">
            <text:p>2,550,000</text:p>
          </table:table-cell>
          <table:table-cell office:value-type="float" office:value="28604" calcext:value-type="float">
            <text:p>28,6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3171" calcext:value-type="float" table:number-columns-spanned="1" table:number-rows-spanned="2">
            <text:p>2,373,1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23171" calcext:value-type="float">
            <text:p>4,923,1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495000" calcext:value-type="float" table:number-columns-spanned="1" table:number-rows-spanned="2">
            <text:p>495,000</text:p>
          </table:table-cell>
          <table:table-cell office:value-type="float" office:value="163248" calcext:value-type="float">
            <text:p>163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317" calcext:value-type="float" table:number-columns-spanned="1" table:number-rows-spanned="2">
            <text:p>-33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683" calcext:value-type="float">
            <text:p>461,6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495000" calcext:value-type="float" table:number-columns-spanned="1" table:number-rows-spanned="2">
            <text:p>495,000</text:p>
          </table:table-cell>
          <table:table-cell office:value-type="float" office:value="163248" calcext:value-type="float">
            <text:p>163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317" calcext:value-type="float" table:number-columns-spanned="1" table:number-rows-spanned="2">
            <text:p>-33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683" calcext:value-type="float">
            <text:p>461,6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22079" calcext:value-type="float">
            <text:p>22,0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769" calcext:value-type="float" table:number-columns-spanned="1" table:number-rows-spanned="2">
            <text:p>-19,7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231" calcext:value-type="float">
            <text:p>196,2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22079" calcext:value-type="float">
            <text:p>22,0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769" calcext:value-type="float" table:number-columns-spanned="1" table:number-rows-spanned="2">
            <text:p>-19,7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231" calcext:value-type="float">
            <text:p>196,2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68427000" calcext:value-type="float" table:number-columns-spanned="1" table:number-rows-spanned="2">
            <text:p>68,427,000</text:p>
          </table:table-cell>
          <table:table-cell office:value-type="float" office:value="8603400" calcext:value-type="float">
            <text:p>8,60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31860" calcext:value-type="float" table:number-columns-spanned="1" table:number-rows-spanned="2">
            <text:p>8,031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458860" calcext:value-type="float">
            <text:p>76,458,8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68427000" calcext:value-type="float" table:number-columns-spanned="1" table:number-rows-spanned="2">
            <text:p>68,427,000</text:p>
          </table:table-cell>
          <table:table-cell office:value-type="float" office:value="8603400" calcext:value-type="float">
            <text:p>8,60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31860" calcext:value-type="float" table:number-columns-spanned="1" table:number-rows-spanned="2">
            <text:p>8,031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458860" calcext:value-type="float">
            <text:p>76,458,8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861" calcext:value-type="float" table:number-columns-spanned="1" table:number-rows-spanned="2">
            <text:p>-97,8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139" calcext:value-type="float">
            <text:p>62,1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861" calcext:value-type="float" table:number-columns-spanned="1" table:number-rows-spanned="2">
            <text:p>-97,8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139" calcext:value-type="float">
            <text:p>62,1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861" calcext:value-type="float" table:number-columns-spanned="1" table:number-rows-spanned="2">
            <text:p>-97,8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139" calcext:value-type="float">
            <text:p>62,1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3215000" calcext:value-type="float" table:number-columns-spanned="1" table:number-rows-spanned="2">
            <text:p>13,215,000</text:p>
          </table:table-cell>
          <table:table-cell office:value-type="float" office:value="588218" calcext:value-type="float">
            <text:p>588,2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63865" calcext:value-type="float" table:number-columns-spanned="1" table:number-rows-spanned="2">
            <text:p>-3,863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51135" calcext:value-type="float">
            <text:p>9,351,1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3075000" calcext:value-type="float" table:number-columns-spanned="1" table:number-rows-spanned="2">
            <text:p>3,075,000</text:p>
          </table:table-cell>
          <table:table-cell office:value-type="float" office:value="127461" calcext:value-type="float">
            <text:p>127,4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98" calcext:value-type="float" table:number-columns-spanned="1" table:number-rows-spanned="2">
            <text:p>32,2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07298" calcext:value-type="float">
            <text:p>3,107,2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20761" calcext:value-type="float">
            <text:p>120,7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98" calcext:value-type="float" table:number-columns-spanned="1" table:number-rows-spanned="2">
            <text:p>14,6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4698" calcext:value-type="float">
            <text:p>3,014,6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float" office:value="6700" calcext:value-type="float">
            <text:p>6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00" calcext:value-type="float" table:number-columns-spanned="1" table:number-rows-spanned="2">
            <text:p>17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600" calcext:value-type="float">
            <text:p>92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900000" calcext:value-type="float">
            <text:p>12,900,000</text:p>
          </table:table-cell>
          <table:table-cell office:value-type="float" office:value="12900000" calcext:value-type="float" table:number-columns-spanned="1" table:number-rows-spanned="2">
            <text:p>12,900,000</text:p>
          </table:table-cell>
          <table:table-cell office:value-type="float" office:value="10140000" calcext:value-type="float" table:number-columns-spanned="1" table:number-rows-spanned="2">
            <text:p>10,140,000</text:p>
          </table:table-cell>
          <table:table-cell office:value-type="float" office:value="460757" calcext:value-type="float">
            <text:p>460,7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96163" calcext:value-type="float" table:number-columns-spanned="1" table:number-rows-spanned="2">
            <text:p>-3,896,1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3837" calcext:value-type="float">
            <text:p>6,243,8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770000" calcext:value-type="float">
            <text:p>10,770,000</text:p>
          </table:table-cell>
          <table:table-cell office:value-type="float" office:value="10770000" calcext:value-type="float" table:number-columns-spanned="1" table:number-rows-spanned="2">
            <text:p>10,770,000</text:p>
          </table:table-cell>
          <table:table-cell office:value-type="float" office:value="8400000" calcext:value-type="float" table:number-columns-spanned="1" table:number-rows-spanned="2">
            <text:p>8,400,000</text:p>
          </table:table-cell>
          <table:table-cell office:value-type="float" office:value="423445" calcext:value-type="float">
            <text:p>423,4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98499" calcext:value-type="float" table:number-columns-spanned="1" table:number-rows-spanned="2">
            <text:p>-2,798,4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01501" calcext:value-type="float">
            <text:p>5,601,5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500" calcext:value-type="float" table:number-columns-spanned="1" table:number-rows-spanned="2">
            <text:p>-1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00" calcext:value-type="float">
            <text:p>16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710000" calcext:value-type="float" table:number-columns-spanned="1" table:number-rows-spanned="2">
            <text:p>1,710,000</text:p>
          </table:table-cell>
          <table:table-cell office:value-type="float" office:value="37312" calcext:value-type="float">
            <text:p>37,3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84164" calcext:value-type="float" table:number-columns-spanned="1" table:number-rows-spanned="2">
            <text:p>-1,084,1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5836" calcext:value-type="float">
            <text:p>625,8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12000" calcext:value-type="float">
            <text:p>5,112,000</text:p>
          </table:table-cell>
          <table:table-cell office:value-type="float" office:value="5112000" calcext:value-type="float" table:number-columns-spanned="1" table:number-rows-spanned="2">
            <text:p>5,112,000</text:p>
          </table:table-cell>
          <table:table-cell office:value-type="float" office:value="3661000" calcext:value-type="float" table:number-columns-spanned="1" table:number-rows-spanned="2">
            <text:p>3,661,000</text:p>
          </table:table-cell>
          <table:table-cell office:value-type="float" office:value="33734" calcext:value-type="float">
            <text:p>33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8183" calcext:value-type="float" table:number-columns-spanned="1" table:number-rows-spanned="2">
            <text:p>668,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29183" calcext:value-type="float">
            <text:p>4,329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762000" calcext:value-type="float">
            <text:p>4,762,000</text:p>
          </table:table-cell>
          <table:table-cell office:value-type="float" office:value="4762000" calcext:value-type="float" table:number-columns-spanned="1" table:number-rows-spanned="2">
            <text:p>4,762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5222" calcext:value-type="float" table:number-columns-spanned="1" table:number-rows-spanned="2">
            <text:p>665,2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65222" calcext:value-type="float">
            <text:p>4,065,2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625" calcext:value-type="float" table:number-columns-spanned="1" table:number-rows-spanned="2">
            <text:p>-200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375" calcext:value-type="float">
            <text:p>299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601" calcext:value-type="float" table:number-columns-spanned="1" table:number-rows-spanned="2">
            <text:p>130,6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601" calcext:value-type="float">
            <text:p>330,6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12000" calcext:value-type="float">
            <text:p>3,612,000</text:p>
          </table:table-cell>
          <table:table-cell office:value-type="float" office:value="3612000" calcext:value-type="float" table:number-columns-spanned="1" table:number-rows-spanned="2">
            <text:p>3,612,000</text:p>
          </table:table-cell>
          <table:table-cell office:value-type="float" office:value="2700000" calcext:value-type="float" table:number-columns-spanned="1" table:number-rows-spanned="2">
            <text:p>2,700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246" calcext:value-type="float" table:number-columns-spanned="1" table:number-rows-spanned="2">
            <text:p>735,2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5246" calcext:value-type="float">
            <text:p>3,435,2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61000" calcext:value-type="float" table:number-columns-spanned="1" table:number-rows-spanned="2">
            <text:p>261,000</text:p>
          </table:table-cell>
          <table:table-cell office:value-type="float" office:value="26734" calcext:value-type="float">
            <text:p>26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1" calcext:value-type="float" table:number-columns-spanned="1" table:number-rows-spanned="2">
            <text:p>2,9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3961" calcext:value-type="float">
            <text:p>263,9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61000" calcext:value-type="float" table:number-columns-spanned="1" table:number-rows-spanned="2">
            <text:p>261,000</text:p>
          </table:table-cell>
          <table:table-cell office:value-type="float" office:value="26734" calcext:value-type="float">
            <text:p>26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1" calcext:value-type="float" table:number-columns-spanned="1" table:number-rows-spanned="2">
            <text:p>2,9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3961" calcext:value-type="float">
            <text:p>263,9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30091000" calcext:value-type="float" table:number-columns-spanned="1" table:number-rows-spanned="2">
            <text:p>30,091,000</text:p>
          </table:table-cell>
          <table:table-cell office:value-type="float" office:value="4559603" calcext:value-type="float">
            <text:p>4,559,6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13631" calcext:value-type="float" table:number-columns-spanned="1" table:number-rows-spanned="2">
            <text:p>-4,813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77369" calcext:value-type="float">
            <text:p>25,277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30091000" calcext:value-type="float" table:number-columns-spanned="1" table:number-rows-spanned="2">
            <text:p>30,091,000</text:p>
          </table:table-cell>
          <table:table-cell office:value-type="float" office:value="4559603" calcext:value-type="float">
            <text:p>4,559,6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13631" calcext:value-type="float" table:number-columns-spanned="1" table:number-rows-spanned="2">
            <text:p>-4,813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77369" calcext:value-type="float">
            <text:p>25,277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79000" calcext:value-type="float">
            <text:p>10,479,000</text:p>
          </table:table-cell>
          <table:table-cell office:value-type="float" office:value="10479000" calcext:value-type="float" table:number-columns-spanned="1" table:number-rows-spanned="2">
            <text:p>10,479,000</text:p>
          </table:table-cell>
          <table:table-cell office:value-type="float" office:value="8550000" calcext:value-type="float" table:number-columns-spanned="1" table:number-rows-spanned="2">
            <text:p>8,5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2781" calcext:value-type="float" table:number-columns-spanned="1" table:number-rows-spanned="2">
            <text:p>1,472,7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22781" calcext:value-type="float">
            <text:p>10,022,7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541000" calcext:value-type="float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4559603" calcext:value-type="float">
            <text:p>4,559,6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86412" calcext:value-type="float" table:number-columns-spanned="1" table:number-rows-spanned="2">
            <text:p>-6,286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54588" calcext:value-type="float">
            <text:p>15,254,5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576000" calcext:value-type="float" table:number-columns-spanned="1" table:number-rows-spanned="2">
            <text:p>57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914" calcext:value-type="float" table:number-columns-spanned="1" table:number-rows-spanned="2">
            <text:p>259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5914" calcext:value-type="float">
            <text:p>835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576000" calcext:value-type="float" table:number-columns-spanned="1" table:number-rows-spanned="2">
            <text:p>57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914" calcext:value-type="float" table:number-columns-spanned="1" table:number-rows-spanned="2">
            <text:p>259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5914" calcext:value-type="float">
            <text:p>835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576000" calcext:value-type="float" table:number-columns-spanned="1" table:number-rows-spanned="2">
            <text:p>57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914" calcext:value-type="float" table:number-columns-spanned="1" table:number-rows-spanned="2">
            <text:p>259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5914" calcext:value-type="float">
            <text:p>835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3900000" calcext:value-type="float" table:number-columns-spanned="1" table:number-rows-spanned="2">
            <text:p>3,900,000</text:p>
          </table:table-cell>
          <table:table-cell office:value-type="float" office:value="90230" calcext:value-type="float">
            <text:p>90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41107" calcext:value-type="float" table:number-columns-spanned="1" table:number-rows-spanned="2">
            <text:p>-2,941,1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8893" calcext:value-type="float">
            <text:p>958,8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3900000" calcext:value-type="float" table:number-columns-spanned="1" table:number-rows-spanned="2">
            <text:p>3,900,000</text:p>
          </table:table-cell>
          <table:table-cell office:value-type="float" office:value="90230" calcext:value-type="float">
            <text:p>90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41107" calcext:value-type="float" table:number-columns-spanned="1" table:number-rows-spanned="2">
            <text:p>-2,941,1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8893" calcext:value-type="float">
            <text:p>958,8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2" calcext:value-type="float">
            <text:p>1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1" calcext:value-type="float" table:number-columns-spanned="1" table:number-rows-spanned="2">
            <text:p>1,9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1" calcext:value-type="float">
            <text:p>1,9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36143" calcext:value-type="float">
            <text:p>36,1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8099" calcext:value-type="float" table:number-columns-spanned="1" table:number-rows-spanned="2">
            <text:p>-418,0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1901" calcext:value-type="float">
            <text:p>481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52245" calcext:value-type="float">
            <text:p>52,2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24969" calcext:value-type="float" table:number-columns-spanned="1" table:number-rows-spanned="2">
            <text:p>-2,524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5031" calcext:value-type="float">
            <text:p>475,0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123460000" calcext:value-type="float" table:number-columns-spanned="1" table:number-rows-spanned="2">
            <text:p>123,460,000</text:p>
          </table:table-cell>
          <table:table-cell office:value-type="float" office:value="14092702" calcext:value-type="float">
            <text:p>14,092,7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558" calcext:value-type="float" table:number-columns-spanned="1" table:number-rows-spanned="2">
            <text:p>423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883558" calcext:value-type="float">
            <text:p>123,883,5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123460000" calcext:value-type="float" table:number-columns-spanned="1" table:number-rows-spanned="2">
            <text:p>123,460,000</text:p>
          </table:table-cell>
          <table:table-cell office:value-type="float" office:value="14092702" calcext:value-type="float">
            <text:p>14,092,7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558" calcext:value-type="float" table:number-columns-spanned="1" table:number-rows-spanned="2">
            <text:p>423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883558" calcext:value-type="float">
            <text:p>123,883,55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1/10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1/10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10-14T13:45:49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