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13454000" calcext:value-type="float" table:number-columns-spanned="1" table:number-rows-spanned="4">
            <text:p>13,454,000</text:p>
          </table:table-cell>
          <table:table-cell office:value-type="float" office:value="1221914" calcext:value-type="float">
            <text:p>1,221,914</text:p>
          </table:table-cell>
          <table:table-cell office:value-type="float" office:value="3077133" calcext:value-type="float" table:number-columns-spanned="1" table:number-rows-spanned="2">
            <text:p>3,077,1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6867" calcext:value-type="float">
            <text:p>10,376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1127000" calcext:value-type="float" table:number-columns-spanned="1" table:number-rows-spanned="4">
            <text:p>11,127,000</text:p>
          </table:table-cell>
          <table:table-cell office:value-type="float" office:value="1051088" calcext:value-type="float">
            <text:p>1,051,088</text:p>
          </table:table-cell>
          <table:table-cell office:value-type="float" office:value="1900914" calcext:value-type="float" table:number-columns-spanned="1" table:number-rows-spanned="2">
            <text:p>1,900,9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6086" calcext:value-type="float">
            <text:p>9,226,0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11127000" calcext:value-type="float" table:number-columns-spanned="1" table:number-rows-spanned="4">
            <text:p>11,127,000</text:p>
          </table:table-cell>
          <table:table-cell office:value-type="float" office:value="1051088" calcext:value-type="float">
            <text:p>1,051,088</text:p>
          </table:table-cell>
          <table:table-cell office:value-type="float" office:value="1900914" calcext:value-type="float" table:number-columns-spanned="1" table:number-rows-spanned="2">
            <text:p>1,900,9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6086" calcext:value-type="float">
            <text:p>9,226,0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6440000" calcext:value-type="float" table:number-columns-spanned="1" table:number-rows-spanned="4">
            <text:p>6,440,000</text:p>
          </table:table-cell>
          <table:table-cell office:value-type="float" office:value="493816" calcext:value-type="float">
            <text:p>493,816</text:p>
          </table:table-cell>
          <table:table-cell office:value-type="float" office:value="566515" calcext:value-type="float" table:number-columns-spanned="1" table:number-rows-spanned="2">
            <text:p>566,5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3485" calcext:value-type="float">
            <text:p>5,873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4687000" calcext:value-type="float" table:number-columns-spanned="1" table:number-rows-spanned="4">
            <text:p>4,687,000</text:p>
          </table:table-cell>
          <table:table-cell office:value-type="float" office:value="557272" calcext:value-type="float">
            <text:p>557,272</text:p>
          </table:table-cell>
          <table:table-cell office:value-type="float" office:value="1334399" calcext:value-type="float" table:number-columns-spanned="1" table:number-rows-spanned="2">
            <text:p>1,334,3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601" calcext:value-type="float">
            <text:p>3,352,6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9497" calcext:value-type="float">
            <text:p>39,497</text:p>
          </table:table-cell>
          <table:table-cell office:value-type="float" office:value="138572" calcext:value-type="float" table:number-columns-spanned="1" table:number-rows-spanned="2">
            <text:p>138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428" calcext:value-type="float">
            <text:p>374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9497" calcext:value-type="float">
            <text:p>39,497</text:p>
          </table:table-cell>
          <table:table-cell office:value-type="float" office:value="138572" calcext:value-type="float" table:number-columns-spanned="1" table:number-rows-spanned="2">
            <text:p>138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428" calcext:value-type="float">
            <text:p>374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9497" calcext:value-type="float">
            <text:p>39,497</text:p>
          </table:table-cell>
          <table:table-cell office:value-type="float" office:value="138572" calcext:value-type="float" table:number-columns-spanned="1" table:number-rows-spanned="2">
            <text:p>138,5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428" calcext:value-type="float">
            <text:p>374,4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92279" calcext:value-type="float">
            <text:p>92,279</text:p>
          </table:table-cell>
          <table:table-cell office:value-type="float" office:value="321478" calcext:value-type="float" table:number-columns-spanned="1" table:number-rows-spanned="2">
            <text:p>321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522" calcext:value-type="float">
            <text:p>370,5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92279" calcext:value-type="float">
            <text:p>92,279</text:p>
          </table:table-cell>
          <table:table-cell office:value-type="float" office:value="321478" calcext:value-type="float" table:number-columns-spanned="1" table:number-rows-spanned="2">
            <text:p>321,4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522" calcext:value-type="float">
            <text:p>370,5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019" calcext:value-type="float" table:number-columns-spanned="1" table:number-rows-spanned="2">
            <text:p>1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" calcext:value-type="float">
            <text:p>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636000" calcext:value-type="float" table:number-columns-spanned="1" table:number-rows-spanned="4">
            <text:p>636,000</text:p>
          </table:table-cell>
          <table:table-cell office:value-type="float" office:value="74279" calcext:value-type="float">
            <text:p>74,279</text:p>
          </table:table-cell>
          <table:table-cell office:value-type="float" office:value="320459" calcext:value-type="float" table:number-columns-spanned="1" table:number-rows-spanned="2">
            <text:p>320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541" calcext:value-type="float">
            <text:p>315,5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530" calcext:value-type="float">
            <text:p>6,530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530" calcext:value-type="float">
            <text:p>6,530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530" calcext:value-type="float">
            <text:p>6,530</text:p>
          </table:table-cell>
          <table:table-cell office:value-type="float" office:value="3150" calcext:value-type="float" table:number-columns-spanned="1" table:number-rows-spanned="2">
            <text:p>3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0" calcext:value-type="float">
            <text:p>6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12000" calcext:value-type="float" table:number-columns-spanned="1" table:number-rows-spanned="4">
            <text:p>1,112,000</text:p>
          </table:table-cell>
          <table:table-cell office:value-type="float" office:value="32520" calcext:value-type="float">
            <text:p>32,520</text:p>
          </table:table-cell>
          <table:table-cell office:value-type="float" office:value="713019" calcext:value-type="float" table:number-columns-spanned="1" table:number-rows-spanned="2">
            <text:p>713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981" calcext:value-type="float">
            <text:p>398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12000" calcext:value-type="float" table:number-columns-spanned="1" table:number-rows-spanned="4">
            <text:p>1,112,000</text:p>
          </table:table-cell>
          <table:table-cell office:value-type="float" office:value="32520" calcext:value-type="float">
            <text:p>32,520</text:p>
          </table:table-cell>
          <table:table-cell office:value-type="float" office:value="713019" calcext:value-type="float" table:number-columns-spanned="1" table:number-rows-spanned="2">
            <text:p>713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981" calcext:value-type="float">
            <text:p>398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10000" calcext:value-type="float" table:number-columns-spanned="1" table:number-rows-spanned="4">
            <text:p>1,110,000</text:p>
          </table:table-cell>
          <table:table-cell office:value-type="float" office:value="32520" calcext:value-type="float">
            <text:p>32,520</text:p>
          </table:table-cell>
          <table:table-cell office:value-type="float" office:value="711019" calcext:value-type="float" table:number-columns-spanned="1" table:number-rows-spanned="2">
            <text:p>711,0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981" calcext:value-type="float">
            <text:p>398,9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14311000" calcext:value-type="float" table:number-columns-spanned="1" table:number-rows-spanned="4">
            <text:p>14,311,000</text:p>
          </table:table-cell>
          <table:table-cell office:value-type="float" office:value="888000" calcext:value-type="float">
            <text:p>8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11000" calcext:value-type="float">
            <text:p>14,31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6315000" calcext:value-type="float" table:number-columns-spanned="1" table:number-rows-spanned="4">
            <text:p>6,315,00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5000" calcext:value-type="float">
            <text:p>6,3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6315000" calcext:value-type="float" table:number-columns-spanned="1" table:number-rows-spanned="4">
            <text:p>6,315,000</text:p>
          </table:table-cell>
          <table:table-cell office:value-type="float" office:value="378000" calcext:value-type="float">
            <text:p>37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5000" calcext:value-type="float">
            <text:p>6,3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4714000" calcext:value-type="float" table:number-columns-spanned="1" table:number-rows-spanned="4">
            <text:p>4,714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4000" calcext:value-type="float">
            <text:p>4,7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1601000" calcext:value-type="float" table:number-columns-spanned="1" table:number-rows-spanned="4">
            <text:p>1,601,000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000" calcext:value-type="float">
            <text:p>1,60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7996000" calcext:value-type="float" table:number-columns-spanned="1" table:number-rows-spanned="4">
            <text:p>7,996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6000" calcext:value-type="float">
            <text:p>7,99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7996000" calcext:value-type="float" table:number-columns-spanned="1" table:number-rows-spanned="4">
            <text:p>7,996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6000" calcext:value-type="float">
            <text:p>7,99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6037000" calcext:value-type="float" table:number-columns-spanned="1" table:number-rows-spanned="4">
            <text:p>6,037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37000" calcext:value-type="float">
            <text:p>6,03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1959000" calcext:value-type="float" table:number-columns-spanned="1" table:number-rows-spanned="4">
            <text:p>1,95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000" calcext:value-type="float">
            <text:p>1,9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40882000" calcext:value-type="float" table:number-columns-spanned="1" table:number-rows-spanned="4">
            <text:p>40,882,000</text:p>
          </table:table-cell>
          <table:table-cell office:value-type="float" office:value="34895000" calcext:value-type="float" table:number-columns-spanned="1" table:number-rows-spanned="4">
            <text:p>34,895,000</text:p>
          </table:table-cell>
          <table:table-cell office:value-type="float" office:value="2100842" calcext:value-type="float">
            <text:p>2,100,842</text:p>
          </table:table-cell>
          <table:table-cell office:value-type="float" office:value="13114311" calcext:value-type="float" table:number-columns-spanned="1" table:number-rows-spanned="2">
            <text:p>13,114,3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80689" calcext:value-type="float">
            <text:p>21,780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5574000" calcext:value-type="float" table:number-columns-spanned="1" table:number-rows-spanned="4">
            <text:p>25,574,000</text:p>
          </table:table-cell>
          <table:table-cell office:value-type="float" office:value="21126000" calcext:value-type="float" table:number-columns-spanned="1" table:number-rows-spanned="4">
            <text:p>21,126,000</text:p>
          </table:table-cell>
          <table:table-cell office:value-type="float" office:value="1370788" calcext:value-type="float">
            <text:p>1,370,788</text:p>
          </table:table-cell>
          <table:table-cell office:value-type="float" office:value="6343048" calcext:value-type="float" table:number-columns-spanned="1" table:number-rows-spanned="2">
            <text:p>6,343,0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82952" calcext:value-type="float">
            <text:p>14,782,9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11176000" calcext:value-type="float" table:number-columns-spanned="1" table:number-rows-spanned="4">
            <text:p>11,176,000</text:p>
          </table:table-cell>
          <table:table-cell office:value-type="float" office:value="611366" calcext:value-type="float">
            <text:p>611,366</text:p>
          </table:table-cell>
          <table:table-cell office:value-type="float" office:value="3580226" calcext:value-type="float" table:number-columns-spanned="1" table:number-rows-spanned="2">
            <text:p>3,580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5774" calcext:value-type="float">
            <text:p>7,595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9821000" calcext:value-type="float" table:number-columns-spanned="1" table:number-rows-spanned="4">
            <text:p>9,821,000</text:p>
          </table:table-cell>
          <table:table-cell office:value-type="float" office:value="546533" calcext:value-type="float">
            <text:p>546,533</text:p>
          </table:table-cell>
          <table:table-cell office:value-type="float" office:value="2943322" calcext:value-type="float" table:number-columns-spanned="1" table:number-rows-spanned="2">
            <text:p>2,943,3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7678" calcext:value-type="float">
            <text:p>6,877,6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355000" calcext:value-type="float" table:number-columns-spanned="1" table:number-rows-spanned="4">
            <text:p>1,355,000</text:p>
          </table:table-cell>
          <table:table-cell office:value-type="float" office:value="64833" calcext:value-type="float">
            <text:p>64,833</text:p>
          </table:table-cell>
          <table:table-cell office:value-type="float" office:value="636904" calcext:value-type="float" table:number-columns-spanned="1" table:number-rows-spanned="2">
            <text:p>636,9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096" calcext:value-type="float">
            <text:p>718,0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398000" calcext:value-type="float" table:number-columns-spanned="1" table:number-rows-spanned="4">
            <text:p>9,398,000</text:p>
          </table:table-cell>
          <table:table-cell office:value-type="float" office:value="7470000" calcext:value-type="float" table:number-columns-spanned="1" table:number-rows-spanned="4">
            <text:p>7,470,000</text:p>
          </table:table-cell>
          <table:table-cell office:value-type="float" office:value="645584" calcext:value-type="float">
            <text:p>645,584</text:p>
          </table:table-cell>
          <table:table-cell office:value-type="float" office:value="991098" calcext:value-type="float" table:number-columns-spanned="1" table:number-rows-spanned="2">
            <text:p>991,0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78902" calcext:value-type="float">
            <text:p>6,478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44000" calcext:value-type="float" table:number-columns-spanned="1" table:number-rows-spanned="2">
            <text:p>4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000" calcext:value-type="float">
            <text:p>2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9057000" calcext:value-type="float" table:number-columns-spanned="1" table:number-rows-spanned="4">
            <text:p>9,057,000</text:p>
          </table:table-cell>
          <table:table-cell office:value-type="float" office:value="7177000" calcext:value-type="float" table:number-columns-spanned="1" table:number-rows-spanned="4">
            <text:p>7,177,000</text:p>
          </table:table-cell>
          <table:table-cell office:value-type="float" office:value="621564" calcext:value-type="float">
            <text:p>621,564</text:p>
          </table:table-cell>
          <table:table-cell office:value-type="float" office:value="929127" calcext:value-type="float" table:number-columns-spanned="1" table:number-rows-spanned="2">
            <text:p>929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7873" calcext:value-type="float">
            <text:p>6,247,8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7971" calcext:value-type="float" table:number-columns-spanned="1" table:number-rows-spanned="2">
            <text:p>17,9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9" calcext:value-type="float">
            <text:p>17,0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218522" calcext:value-type="float" table:number-columns-spanned="1" table:number-rows-spanned="2">
            <text:p>218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78" calcext:value-type="float">
            <text:p>221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348000" calcext:value-type="float" table:number-columns-spanned="1" table:number-rows-spanned="4">
            <text:p>348,000</text:p>
          </table:table-cell>
          <table:table-cell office:value-type="string" calcext:value-type="string">
            <text:p>-</text:p>
          </table:table-cell>
          <table:table-cell office:value-type="float" office:value="126522" calcext:value-type="float" table:number-columns-spanned="1" table:number-rows-spanned="2">
            <text:p>126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78" calcext:value-type="float">
            <text:p>221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0210" calcext:value-type="float">
            <text:p>10,210</text:p>
          </table:table-cell>
          <table:table-cell office:value-type="float" office:value="155429" calcext:value-type="float" table:number-columns-spanned="1" table:number-rows-spanned="2">
            <text:p>155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71" calcext:value-type="float">
            <text:p>64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0210" calcext:value-type="float">
            <text:p>10,210</text:p>
          </table:table-cell>
          <table:table-cell office:value-type="float" office:value="155429" calcext:value-type="float" table:number-columns-spanned="1" table:number-rows-spanned="2">
            <text:p>155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71" calcext:value-type="float">
            <text:p>64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744000" calcext:value-type="float" table:number-columns-spanned="1" table:number-rows-spanned="4">
            <text:p>744,000</text:p>
          </table:table-cell>
          <table:table-cell office:value-type="float" office:value="3628" calcext:value-type="float">
            <text:p>3,628</text:p>
          </table:table-cell>
          <table:table-cell office:value-type="float" office:value="739092" calcext:value-type="float" table:number-columns-spanned="1" table:number-rows-spanned="2">
            <text:p>739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8" calcext:value-type="float">
            <text:p>4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44000" calcext:value-type="float" table:number-columns-spanned="1" table:number-rows-spanned="4">
            <text:p>744,000</text:p>
          </table:table-cell>
          <table:table-cell office:value-type="float" office:value="3628" calcext:value-type="float">
            <text:p>3,628</text:p>
          </table:table-cell>
          <table:table-cell office:value-type="float" office:value="739092" calcext:value-type="float" table:number-columns-spanned="1" table:number-rows-spanned="2">
            <text:p>739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8" calcext:value-type="float">
            <text:p>4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76000" calcext:value-type="float" table:number-columns-spanned="1" table:number-rows-spanned="4">
            <text:p>1,076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658681" calcext:value-type="float" table:number-columns-spanned="1" table:number-rows-spanned="2">
            <text:p>658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319" calcext:value-type="float">
            <text:p>41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06000" calcext:value-type="float" table:number-columns-spanned="1" table:number-rows-spanned="4">
            <text:p>806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78681" calcext:value-type="float" table:number-columns-spanned="1" table:number-rows-spanned="2">
            <text:p>478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319" calcext:value-type="float">
            <text:p>327,3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20070" calcext:value-type="float">
            <text:p>20,070</text:p>
          </table:table-cell>
          <table:table-cell office:value-type="float" office:value="27424" calcext:value-type="float" table:number-columns-spanned="1" table:number-rows-spanned="2">
            <text:p>27,4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76" calcext:value-type="float">
            <text:p>61,5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20070" calcext:value-type="float">
            <text:p>20,070</text:p>
          </table:table-cell>
          <table:table-cell office:value-type="float" office:value="27424" calcext:value-type="float" table:number-columns-spanned="1" table:number-rows-spanned="2">
            <text:p>27,4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76" calcext:value-type="float">
            <text:p>61,5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20070" calcext:value-type="float">
            <text:p>20,070</text:p>
          </table:table-cell>
          <table:table-cell office:value-type="float" office:value="27424" calcext:value-type="float" table:number-columns-spanned="1" table:number-rows-spanned="2">
            <text:p>27,4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76" calcext:value-type="float">
            <text:p>61,5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764000" calcext:value-type="float" table:number-columns-spanned="1" table:number-rows-spanned="4">
            <text:p>2,764,000</text:p>
          </table:table-cell>
          <table:table-cell office:value-type="float" office:value="55444" calcext:value-type="float">
            <text:p>55,444</text:p>
          </table:table-cell>
          <table:table-cell office:value-type="float" office:value="2180457" calcext:value-type="float" table:number-columns-spanned="1" table:number-rows-spanned="2">
            <text:p>2,180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543" calcext:value-type="float">
            <text:p>583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764000" calcext:value-type="float" table:number-columns-spanned="1" table:number-rows-spanned="4">
            <text:p>2,764,000</text:p>
          </table:table-cell>
          <table:table-cell office:value-type="float" office:value="55444" calcext:value-type="float">
            <text:p>55,444</text:p>
          </table:table-cell>
          <table:table-cell office:value-type="float" office:value="2180457" calcext:value-type="float" table:number-columns-spanned="1" table:number-rows-spanned="2">
            <text:p>2,180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543" calcext:value-type="float">
            <text:p>583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764000" calcext:value-type="float" table:number-columns-spanned="1" table:number-rows-spanned="4">
            <text:p>2,764,000</text:p>
          </table:table-cell>
          <table:table-cell office:value-type="float" office:value="55444" calcext:value-type="float">
            <text:p>55,444</text:p>
          </table:table-cell>
          <table:table-cell office:value-type="float" office:value="2180457" calcext:value-type="float" table:number-columns-spanned="1" table:number-rows-spanned="2">
            <text:p>2,180,4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543" calcext:value-type="float">
            <text:p>583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696000" calcext:value-type="float" table:number-columns-spanned="1" table:number-rows-spanned="4">
            <text:p>3,696,000</text:p>
          </table:table-cell>
          <table:table-cell office:value-type="float" office:value="268665" calcext:value-type="float">
            <text:p>268,665</text:p>
          </table:table-cell>
          <table:table-cell office:value-type="float" office:value="1631794" calcext:value-type="float" table:number-columns-spanned="1" table:number-rows-spanned="2">
            <text:p>1,631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4206" calcext:value-type="float">
            <text:p>2,064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3696000" calcext:value-type="float" table:number-columns-spanned="1" table:number-rows-spanned="4">
            <text:p>3,696,000</text:p>
          </table:table-cell>
          <table:table-cell office:value-type="float" office:value="268665" calcext:value-type="float">
            <text:p>268,665</text:p>
          </table:table-cell>
          <table:table-cell office:value-type="float" office:value="1631794" calcext:value-type="float" table:number-columns-spanned="1" table:number-rows-spanned="2">
            <text:p>1,631,7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4206" calcext:value-type="float">
            <text:p>2,064,2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7116" calcext:value-type="float" table:number-columns-spanned="1" table:number-rows-spanned="2">
            <text:p>7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" calcext:value-type="float">
            <text:p>1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3093000" calcext:value-type="float" table:number-columns-spanned="1" table:number-rows-spanned="4">
            <text:p>3,093,000</text:p>
          </table:table-cell>
          <table:table-cell office:value-type="float" office:value="267216" calcext:value-type="float">
            <text:p>267,216</text:p>
          </table:table-cell>
          <table:table-cell office:value-type="float" office:value="1222635" calcext:value-type="float" table:number-columns-spanned="1" table:number-rows-spanned="2">
            <text:p>1,222,6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365" calcext:value-type="float">
            <text:p>1,870,3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23" calcext:value-type="float" table:number-columns-spanned="1" table:number-rows-spanned="2">
            <text:p>97,4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1449" calcext:value-type="float">
            <text:p>1,449</text:p>
          </table:table-cell>
          <table:table-cell office:value-type="float" office:value="402043" calcext:value-type="float" table:number-columns-spanned="1" table:number-rows-spanned="2">
            <text:p>402,0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57" calcext:value-type="float">
            <text:p>191,9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424000" calcext:value-type="float" table:number-columns-spanned="1" table:number-rows-spanned="4">
            <text:p>2,424,000</text:p>
          </table:table-cell>
          <table:table-cell office:value-type="float" office:value="112075" calcext:value-type="float">
            <text:p>112,075</text:p>
          </table:table-cell>
          <table:table-cell office:value-type="float" office:value="1181407" calcext:value-type="float" table:number-columns-spanned="1" table:number-rows-spanned="2">
            <text:p>1,181,4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593" calcext:value-type="float">
            <text:p>1,242,5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2424000" calcext:value-type="float" table:number-columns-spanned="1" table:number-rows-spanned="4">
            <text:p>2,424,000</text:p>
          </table:table-cell>
          <table:table-cell office:value-type="float" office:value="112075" calcext:value-type="float">
            <text:p>112,075</text:p>
          </table:table-cell>
          <table:table-cell office:value-type="float" office:value="1181407" calcext:value-type="float" table:number-columns-spanned="1" table:number-rows-spanned="2">
            <text:p>1,181,4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2593" calcext:value-type="float">
            <text:p>1,242,5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655000" calcext:value-type="float" table:number-columns-spanned="1" table:number-rows-spanned="4">
            <text:p>655,000</text:p>
          </table:table-cell>
          <table:table-cell office:value-type="float" office:value="44246" calcext:value-type="float">
            <text:p>44,246</text:p>
          </table:table-cell>
          <table:table-cell office:value-type="float" office:value="150329" calcext:value-type="float" table:number-columns-spanned="1" table:number-rows-spanned="2">
            <text:p>150,3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671" calcext:value-type="float">
            <text:p>504,6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1769000" calcext:value-type="float" table:number-columns-spanned="1" table:number-rows-spanned="4">
            <text:p>1,769,000</text:p>
          </table:table-cell>
          <table:table-cell office:value-type="float" office:value="67829" calcext:value-type="float">
            <text:p>67,829</text:p>
          </table:table-cell>
          <table:table-cell office:value-type="float" office:value="1031078" calcext:value-type="float" table:number-columns-spanned="1" table:number-rows-spanned="2">
            <text:p>1,031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922" calcext:value-type="float">
            <text:p>737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796000" calcext:value-type="float" table:number-columns-spanned="1" table:number-rows-spanned="4">
            <text:p>4,796,000</text:p>
          </table:table-cell>
          <table:table-cell office:value-type="float" office:value="273800" calcext:value-type="float">
            <text:p>273,800</text:p>
          </table:table-cell>
          <table:table-cell office:value-type="float" office:value="1750181" calcext:value-type="float" table:number-columns-spanned="1" table:number-rows-spanned="2">
            <text:p>1,750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5819" calcext:value-type="float">
            <text:p>3,045,8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4796000" calcext:value-type="float" table:number-columns-spanned="1" table:number-rows-spanned="4">
            <text:p>4,796,000</text:p>
          </table:table-cell>
          <table:table-cell office:value-type="float" office:value="273800" calcext:value-type="float">
            <text:p>273,800</text:p>
          </table:table-cell>
          <table:table-cell office:value-type="float" office:value="1750181" calcext:value-type="float" table:number-columns-spanned="1" table:number-rows-spanned="2">
            <text:p>1,750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5819" calcext:value-type="float">
            <text:p>3,045,8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969000" calcext:value-type="float" table:number-columns-spanned="1" table:number-rows-spanned="4">
            <text:p>969,000</text:p>
          </table:table-cell>
          <table:table-cell office:value-type="float" office:value="69935" calcext:value-type="float">
            <text:p>69,935</text:p>
          </table:table-cell>
          <table:table-cell office:value-type="float" office:value="127198" calcext:value-type="float" table:number-columns-spanned="1" table:number-rows-spanned="2">
            <text:p>127,1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1802" calcext:value-type="float">
            <text:p>841,8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3827000" calcext:value-type="float" table:number-columns-spanned="1" table:number-rows-spanned="4">
            <text:p>3,827,000</text:p>
          </table:table-cell>
          <table:table-cell office:value-type="float" office:value="203865" calcext:value-type="float">
            <text:p>203,865</text:p>
          </table:table-cell>
          <table:table-cell office:value-type="float" office:value="1622983" calcext:value-type="float" table:number-columns-spanned="1" table:number-rows-spanned="2">
            <text:p>1,622,9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017" calcext:value-type="float">
            <text:p>2,204,0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11035" calcext:value-type="float">
            <text:p>211,035</text:p>
          </table:table-cell>
          <table:table-cell office:value-type="float" office:value="723779" calcext:value-type="float" table:number-columns-spanned="1" table:number-rows-spanned="2">
            <text:p>723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8221" calcext:value-type="float">
            <text:p>2,318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11035" calcext:value-type="float">
            <text:p>211,035</text:p>
          </table:table-cell>
          <table:table-cell office:value-type="float" office:value="723779" calcext:value-type="float" table:number-columns-spanned="1" table:number-rows-spanned="2">
            <text:p>723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8221" calcext:value-type="float">
            <text:p>2,318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211035" calcext:value-type="float">
            <text:p>211,035</text:p>
          </table:table-cell>
          <table:table-cell office:value-type="float" office:value="723779" calcext:value-type="float" table:number-columns-spanned="1" table:number-rows-spanned="2">
            <text:p>723,7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8221" calcext:value-type="float">
            <text:p>2,318,2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211035" calcext:value-type="float">
            <text:p>211,035</text:p>
          </table:table-cell>
          <table:table-cell office:value-type="float" office:value="618471" calcext:value-type="float" table:number-columns-spanned="1" table:number-rows-spanned="2">
            <text:p>618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4529" calcext:value-type="float">
            <text:p>2,284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string" calcext:value-type="string">
            <text:p>-</text:p>
          </table:table-cell>
          <table:table-cell office:value-type="float" office:value="105308" calcext:value-type="float" table:number-columns-spanned="1" table:number-rows-spanned="2">
            <text:p>105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2" calcext:value-type="float">
            <text:p>33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11600" calcext:value-type="float" table:number-columns-spanned="1" table:number-rows-spanned="2">
            <text:p>111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400" calcext:value-type="float">
            <text:p>43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5787000" calcext:value-type="float" table:number-columns-spanned="1" table:number-rows-spanned="4">
            <text:p>5,787,000</text:p>
          </table:table-cell>
          <table:table-cell office:value-type="float" office:value="480554" calcext:value-type="float">
            <text:p>480,554</text:p>
          </table:table-cell>
          <table:table-cell office:value-type="float" office:value="2161215" calcext:value-type="float" table:number-columns-spanned="1" table:number-rows-spanned="2">
            <text:p>2,16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5785" calcext:value-type="float">
            <text:p>3,625,7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00" calcext:value-type="float" table:number-columns-spanned="1" table:number-rows-spanned="2">
            <text:p>5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3457000" calcext:value-type="float" table:number-columns-spanned="1" table:number-rows-spanned="4">
            <text:p>3,457,000</text:p>
          </table:table-cell>
          <table:table-cell office:value-type="float" office:value="303505" calcext:value-type="float">
            <text:p>303,505</text:p>
          </table:table-cell>
          <table:table-cell office:value-type="float" office:value="1631190" calcext:value-type="float" table:number-columns-spanned="1" table:number-rows-spanned="2">
            <text:p>1,631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810" calcext:value-type="float">
            <text:p>1,825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00" calcext:value-type="float" table:number-columns-spanned="1" table:number-rows-spanned="2">
            <text:p>5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2259000" calcext:value-type="float" table:number-columns-spanned="1" table:number-rows-spanned="4">
            <text:p>2,259,000</text:p>
          </table:table-cell>
          <table:table-cell office:value-type="float" office:value="283383" calcext:value-type="float">
            <text:p>283,383</text:p>
          </table:table-cell>
          <table:table-cell office:value-type="float" office:value="1102593" calcext:value-type="float" table:number-columns-spanned="1" table:number-rows-spanned="2">
            <text:p>1,102,5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6407" calcext:value-type="float">
            <text:p>1,156,4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183383" calcext:value-type="float">
            <text:p>183,383</text:p>
          </table:table-cell>
          <table:table-cell office:value-type="float" office:value="531557" calcext:value-type="float" table:number-columns-spanned="1" table:number-rows-spanned="2">
            <text:p>531,5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443" calcext:value-type="float">
            <text:p>686,4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570036" calcext:value-type="float" table:number-columns-spanned="1" table:number-rows-spanned="2">
            <text:p>570,0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964" calcext:value-type="float">
            <text:p>469,9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20122" calcext:value-type="float">
            <text:p>20,122</text:p>
          </table:table-cell>
          <table:table-cell office:value-type="float" office:value="528597" calcext:value-type="float" table:number-columns-spanned="1" table:number-rows-spanned="2">
            <text:p>528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9403" calcext:value-type="float">
            <text:p>669,4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00" calcext:value-type="float" table:number-columns-spanned="1" table:number-rows-spanned="2">
            <text:p>5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1148000" calcext:value-type="float" table:number-columns-spanned="1" table:number-rows-spanned="4">
            <text:p>1,148,000</text:p>
          </table:table-cell>
          <table:table-cell office:value-type="float" office:value="20122" calcext:value-type="float">
            <text:p>20,122</text:p>
          </table:table-cell>
          <table:table-cell office:value-type="float" office:value="508597" calcext:value-type="float" table:number-columns-spanned="1" table:number-rows-spanned="2">
            <text:p>508,5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403" calcext:value-type="float">
            <text:p>639,4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00" calcext:value-type="float" table:number-columns-spanned="1" table:number-rows-spanned="2">
            <text:p>5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2330000" calcext:value-type="float" table:number-columns-spanned="1" table:number-rows-spanned="4">
            <text:p>2,330,000</text:p>
          </table:table-cell>
          <table:table-cell office:value-type="float" office:value="177049" calcext:value-type="float">
            <text:p>177,049</text:p>
          </table:table-cell>
          <table:table-cell office:value-type="float" office:value="530025" calcext:value-type="float" table:number-columns-spanned="1" table:number-rows-spanned="2">
            <text:p>530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975" calcext:value-type="float">
            <text:p>1,799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2330000" calcext:value-type="float" table:number-columns-spanned="1" table:number-rows-spanned="4">
            <text:p>2,330,000</text:p>
          </table:table-cell>
          <table:table-cell office:value-type="float" office:value="177049" calcext:value-type="float">
            <text:p>177,049</text:p>
          </table:table-cell>
          <table:table-cell office:value-type="float" office:value="530025" calcext:value-type="float" table:number-columns-spanned="1" table:number-rows-spanned="2">
            <text:p>530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9975" calcext:value-type="float">
            <text:p>1,799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1075000" calcext:value-type="float" table:number-columns-spanned="1" table:number-rows-spanned="4">
            <text:p>1,075,000</text:p>
          </table:table-cell>
          <table:table-cell office:value-type="float" office:value="80236" calcext:value-type="float">
            <text:p>80,236</text:p>
          </table:table-cell>
          <table:table-cell office:value-type="float" office:value="111301" calcext:value-type="float" table:number-columns-spanned="1" table:number-rows-spanned="2">
            <text:p>111,3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699" calcext:value-type="float">
            <text:p>963,6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96813" calcext:value-type="float">
            <text:p>96,813</text:p>
          </table:table-cell>
          <table:table-cell office:value-type="float" office:value="418724" calcext:value-type="float" table:number-columns-spanned="1" table:number-rows-spanned="2">
            <text:p>418,7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276" calcext:value-type="float">
            <text:p>836,2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16359000" calcext:value-type="float" table:number-columns-spanned="1" table:number-rows-spanned="4">
            <text:p>16,359,000</text:p>
          </table:table-cell>
          <table:table-cell office:value-type="float" office:value="15041000" calcext:value-type="float" table:number-columns-spanned="1" table:number-rows-spanned="4">
            <text:p>15,041,000</text:p>
          </table:table-cell>
          <table:table-cell office:value-type="float" office:value="1022349" calcext:value-type="float">
            <text:p>1,022,349</text:p>
          </table:table-cell>
          <table:table-cell office:value-type="float" office:value="5171348" calcext:value-type="float" table:number-columns-spanned="1" table:number-rows-spanned="2">
            <text:p>5,171,3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69652" calcext:value-type="float">
            <text:p>9,869,6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14933000" calcext:value-type="float" table:number-columns-spanned="1" table:number-rows-spanned="4">
            <text:p>14,933,000</text:p>
          </table:table-cell>
          <table:table-cell office:value-type="float" office:value="1006096" calcext:value-type="float">
            <text:p>1,006,096</text:p>
          </table:table-cell>
          <table:table-cell office:value-type="float" office:value="5151252" calcext:value-type="float" table:number-columns-spanned="1" table:number-rows-spanned="2">
            <text:p>5,151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1748" calcext:value-type="float">
            <text:p>9,781,7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2431000" calcext:value-type="float" table:number-columns-spanned="1" table:number-rows-spanned="4">
            <text:p>2,431,000</text:p>
          </table:table-cell>
          <table:table-cell office:value-type="float" office:value="235173" calcext:value-type="float">
            <text:p>235,173</text:p>
          </table:table-cell>
          <table:table-cell office:value-type="float" office:value="924223" calcext:value-type="float" table:number-columns-spanned="1" table:number-rows-spanned="2">
            <text:p>924,2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777" calcext:value-type="float">
            <text:p>1,506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2419000" calcext:value-type="float" table:number-columns-spanned="1" table:number-rows-spanned="4">
            <text:p>2,419,000</text:p>
          </table:table-cell>
          <table:table-cell office:value-type="float" office:value="235173" calcext:value-type="float">
            <text:p>235,173</text:p>
          </table:table-cell>
          <table:table-cell office:value-type="float" office:value="912223" calcext:value-type="float" table:number-columns-spanned="1" table:number-rows-spanned="2">
            <text:p>912,2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6777" calcext:value-type="float">
            <text:p>1,506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11367000" calcext:value-type="float" table:number-columns-spanned="1" table:number-rows-spanned="4">
            <text:p>11,367,000</text:p>
          </table:table-cell>
          <table:table-cell office:value-type="float" office:value="693419" calcext:value-type="float">
            <text:p>693,419</text:p>
          </table:table-cell>
          <table:table-cell office:value-type="float" office:value="3586447" calcext:value-type="float" table:number-columns-spanned="1" table:number-rows-spanned="2">
            <text:p>3,586,4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0553" calcext:value-type="float">
            <text:p>7,780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4270000" calcext:value-type="float" table:number-columns-spanned="1" table:number-rows-spanned="4">
            <text:p>4,270,000</text:p>
          </table:table-cell>
          <table:table-cell office:value-type="float" office:value="290755" calcext:value-type="float">
            <text:p>290,755</text:p>
          </table:table-cell>
          <table:table-cell office:value-type="float" office:value="880842" calcext:value-type="float" table:number-columns-spanned="1" table:number-rows-spanned="2">
            <text:p>880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9158" calcext:value-type="float">
            <text:p>3,389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5647000" calcext:value-type="float" table:number-columns-spanned="1" table:number-rows-spanned="4">
            <text:p>5,647,000</text:p>
          </table:table-cell>
          <table:table-cell office:value-type="float" office:value="400664" calcext:value-type="float">
            <text:p>400,664</text:p>
          </table:table-cell>
          <table:table-cell office:value-type="float" office:value="1460105" calcext:value-type="float" table:number-columns-spanned="1" table:number-rows-spanned="2">
            <text:p>1,460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6895" calcext:value-type="float">
            <text:p>4,186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45500" calcext:value-type="float" table:number-columns-spanned="1" table:number-rows-spanned="2">
            <text:p>1,24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500" calcext:value-type="float">
            <text:p>204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00" calcext:value-type="float" table:number-columns-spanned="1" table:number-rows-spanned="2">
            <text:p>5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135204" calcext:value-type="float" table:number-columns-spanned="1" table:number-rows-spanned="2">
            <text:p>135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6" calcext:value-type="float">
            <text:p>123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131204" calcext:value-type="float" table:number-columns-spanned="1" table:number-rows-spanned="2">
            <text:p>131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6" calcext:value-type="float">
            <text:p>123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77504" calcext:value-type="float">
            <text:p>77,504</text:p>
          </table:table-cell>
          <table:table-cell office:value-type="float" office:value="505378" calcext:value-type="float" table:number-columns-spanned="1" table:number-rows-spanned="2">
            <text:p>505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622" calcext:value-type="float">
            <text:p>370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77504" calcext:value-type="float">
            <text:p>77,504</text:p>
          </table:table-cell>
          <table:table-cell office:value-type="float" office:value="501378" calcext:value-type="float" table:number-columns-spanned="1" table:number-rows-spanned="2">
            <text:p>501,3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622" calcext:value-type="float">
            <text:p>370,6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6253" calcext:value-type="float">
            <text:p>16,253</text:p>
          </table:table-cell>
          <table:table-cell office:value-type="float" office:value="15804" calcext:value-type="float" table:number-columns-spanned="1" table:number-rows-spanned="2">
            <text:p>15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96" calcext:value-type="float">
            <text:p>83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6253" calcext:value-type="float">
            <text:p>16,253</text:p>
          </table:table-cell>
          <table:table-cell office:value-type="float" office:value="15804" calcext:value-type="float" table:number-columns-spanned="1" table:number-rows-spanned="2">
            <text:p>15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96" calcext:value-type="float">
            <text:p>83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6253" calcext:value-type="float">
            <text:p>16,253</text:p>
          </table:table-cell>
          <table:table-cell office:value-type="float" office:value="15804" calcext:value-type="float" table:number-columns-spanned="1" table:number-rows-spanned="2">
            <text:p>15,8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96" calcext:value-type="float">
            <text:p>83,1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4292" calcext:value-type="float" table:number-columns-spanned="1" table:number-rows-spanned="2">
            <text:p>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" calcext:value-type="float">
            <text:p>4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4292" calcext:value-type="float" table:number-columns-spanned="1" table:number-rows-spanned="2">
            <text:p>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" calcext:value-type="float">
            <text:p>4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4292" calcext:value-type="float" table:number-columns-spanned="1" table:number-rows-spanned="2">
            <text:p>4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8" calcext:value-type="float">
            <text:p>4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771000" calcext:value-type="float" table:number-columns-spanned="1" table:number-rows-spanned="4">
            <text:p>3,771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995011" calcext:value-type="float" table:number-columns-spanned="1" table:number-rows-spanned="2">
            <text:p>1,995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5989" calcext:value-type="float">
            <text:p>1,775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771000" calcext:value-type="float" table:number-columns-spanned="1" table:number-rows-spanned="4">
            <text:p>3,771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995011" calcext:value-type="float" table:number-columns-spanned="1" table:number-rows-spanned="2">
            <text:p>1,995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5989" calcext:value-type="float">
            <text:p>1,775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3771000" calcext:value-type="float" table:number-columns-spanned="1" table:number-rows-spanned="4">
            <text:p>3,771,000</text:p>
          </table:table-cell>
          <table:table-cell office:value-type="float" office:value="173184" calcext:value-type="float">
            <text:p>173,184</text:p>
          </table:table-cell>
          <table:table-cell office:value-type="float" office:value="1995011" calcext:value-type="float" table:number-columns-spanned="1" table:number-rows-spanned="2">
            <text:p>1,995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5989" calcext:value-type="float">
            <text:p>1,775,9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132738" calcext:value-type="float">
            <text:p>132,738</text:p>
          </table:table-cell>
          <table:table-cell office:value-type="float" office:value="1931851" calcext:value-type="float" table:number-columns-spanned="1" table:number-rows-spanned="2">
            <text:p>1,931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149" calcext:value-type="float">
            <text:p>1,381,1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40446" calcext:value-type="float">
            <text:p>40,446</text:p>
          </table:table-cell>
          <table:table-cell office:value-type="float" office:value="63160" calcext:value-type="float" table:number-columns-spanned="1" table:number-rows-spanned="2">
            <text:p>6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840" calcext:value-type="float">
            <text:p>394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4819000" calcext:value-type="float" table:number-columns-spanned="1" table:number-rows-spanned="4">
            <text:p>4,819,000</text:p>
          </table:table-cell>
          <table:table-cell office:value-type="float" office:value="698817" calcext:value-type="float">
            <text:p>698,817</text:p>
          </table:table-cell>
          <table:table-cell office:value-type="float" office:value="2182881" calcext:value-type="float" table:number-columns-spanned="1" table:number-rows-spanned="2">
            <text:p>2,182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6119" calcext:value-type="float">
            <text:p>2,636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1699" calcext:value-type="float">
            <text:p>11,699</text:p>
          </table:table-cell>
          <table:table-cell office:value-type="float" office:value="68706" calcext:value-type="float" table:number-columns-spanned="1" table:number-rows-spanned="2">
            <text:p>68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294" calcext:value-type="float">
            <text:p>306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1699" calcext:value-type="float">
            <text:p>11,699</text:p>
          </table:table-cell>
          <table:table-cell office:value-type="float" office:value="68706" calcext:value-type="float" table:number-columns-spanned="1" table:number-rows-spanned="2">
            <text:p>68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294" calcext:value-type="float">
            <text:p>306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1699" calcext:value-type="float">
            <text:p>11,699</text:p>
          </table:table-cell>
          <table:table-cell office:value-type="float" office:value="68706" calcext:value-type="float" table:number-columns-spanned="1" table:number-rows-spanned="2">
            <text:p>68,7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294" calcext:value-type="float">
            <text:p>306,2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45791" calcext:value-type="float">
            <text:p>45,791</text:p>
          </table:table-cell>
          <table:table-cell office:value-type="float" office:value="499180" calcext:value-type="float" table:number-columns-spanned="1" table:number-rows-spanned="2">
            <text:p>499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6820" calcext:value-type="float">
            <text:p>816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45791" calcext:value-type="float">
            <text:p>45,791</text:p>
          </table:table-cell>
          <table:table-cell office:value-type="float" office:value="499180" calcext:value-type="float" table:number-columns-spanned="1" table:number-rows-spanned="2">
            <text:p>499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6820" calcext:value-type="float">
            <text:p>816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1316000" calcext:value-type="float" table:number-columns-spanned="1" table:number-rows-spanned="4">
            <text:p>1,316,000</text:p>
          </table:table-cell>
          <table:table-cell office:value-type="float" office:value="45791" calcext:value-type="float">
            <text:p>45,791</text:p>
          </table:table-cell>
          <table:table-cell office:value-type="float" office:value="499180" calcext:value-type="float" table:number-columns-spanned="1" table:number-rows-spanned="2">
            <text:p>499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6820" calcext:value-type="float">
            <text:p>816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3128000" calcext:value-type="float" table:number-columns-spanned="1" table:number-rows-spanned="4">
            <text:p>3,128,000</text:p>
          </table:table-cell>
          <table:table-cell office:value-type="float" office:value="641327" calcext:value-type="float">
            <text:p>641,327</text:p>
          </table:table-cell>
          <table:table-cell office:value-type="float" office:value="1614995" calcext:value-type="float" table:number-columns-spanned="1" table:number-rows-spanned="2">
            <text:p>1,614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005" calcext:value-type="float">
            <text:p>1,513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3128000" calcext:value-type="float" table:number-columns-spanned="1" table:number-rows-spanned="4">
            <text:p>3,128,000</text:p>
          </table:table-cell>
          <table:table-cell office:value-type="float" office:value="641327" calcext:value-type="float">
            <text:p>641,327</text:p>
          </table:table-cell>
          <table:table-cell office:value-type="float" office:value="1614995" calcext:value-type="float" table:number-columns-spanned="1" table:number-rows-spanned="2">
            <text:p>1,614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005" calcext:value-type="float">
            <text:p>1,513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1007000" calcext:value-type="float" table:number-columns-spanned="1" table:number-rows-spanned="4">
            <text:p>1,007,000</text:p>
          </table:table-cell>
          <table:table-cell office:value-type="string" calcext:value-type="string">
            <text:p>-</text:p>
          </table:table-cell>
          <table:table-cell office:value-type="float" office:value="1007000" calcext:value-type="float" table:number-columns-spanned="1" table:number-rows-spanned="2">
            <text:p>1,00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415000" calcext:value-type="float" table:number-columns-spanned="1" table:number-rows-spanned="4">
            <text:p>1,415,000</text:p>
          </table:table-cell>
          <table:table-cell office:value-type="float" office:value="124111" calcext:value-type="float">
            <text:p>124,111</text:p>
          </table:table-cell>
          <table:table-cell office:value-type="float" office:value="421899" calcext:value-type="float" table:number-columns-spanned="1" table:number-rows-spanned="2">
            <text:p>421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3101" calcext:value-type="float">
            <text:p>993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float" office:value="517216" calcext:value-type="float">
            <text:p>517,216</text:p>
          </table:table-cell>
          <table:table-cell office:value-type="float" office:value="186096" calcext:value-type="float" table:number-columns-spanned="1" table:number-rows-spanned="2">
            <text:p>186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904" calcext:value-type="float">
            <text:p>519,9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574000" calcext:value-type="float" table:number-columns-spanned="1" table:number-rows-spanned="4">
            <text:p>4,574,000</text:p>
          </table:table-cell>
          <table:table-cell office:value-type="float" office:value="366333" calcext:value-type="float">
            <text:p>366,333</text:p>
          </table:table-cell>
          <table:table-cell office:value-type="float" office:value="933522" calcext:value-type="float" table:number-columns-spanned="1" table:number-rows-spanned="2">
            <text:p>933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478" calcext:value-type="float">
            <text:p>3,640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574000" calcext:value-type="float" table:number-columns-spanned="1" table:number-rows-spanned="4">
            <text:p>4,574,000</text:p>
          </table:table-cell>
          <table:table-cell office:value-type="float" office:value="366333" calcext:value-type="float">
            <text:p>366,333</text:p>
          </table:table-cell>
          <table:table-cell office:value-type="float" office:value="933522" calcext:value-type="float" table:number-columns-spanned="1" table:number-rows-spanned="2">
            <text:p>933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478" calcext:value-type="float">
            <text:p>3,640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4574000" calcext:value-type="float" table:number-columns-spanned="1" table:number-rows-spanned="4">
            <text:p>4,574,000</text:p>
          </table:table-cell>
          <table:table-cell office:value-type="float" office:value="366333" calcext:value-type="float">
            <text:p>366,333</text:p>
          </table:table-cell>
          <table:table-cell office:value-type="float" office:value="933522" calcext:value-type="float" table:number-columns-spanned="1" table:number-rows-spanned="2">
            <text:p>933,5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478" calcext:value-type="float">
            <text:p>3,640,4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4212000" calcext:value-type="float" table:number-columns-spanned="1" table:number-rows-spanned="4">
            <text:p>4,212,000</text:p>
          </table:table-cell>
          <table:table-cell office:value-type="float" office:value="334985" calcext:value-type="float">
            <text:p>334,985</text:p>
          </table:table-cell>
          <table:table-cell office:value-type="float" office:value="859066" calcext:value-type="float" table:number-columns-spanned="1" table:number-rows-spanned="2">
            <text:p>859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2934" calcext:value-type="float">
            <text:p>3,352,9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362000" calcext:value-type="float" table:number-columns-spanned="1" table:number-rows-spanned="4">
            <text:p>362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74456" calcext:value-type="float" table:number-columns-spanned="1" table:number-rows-spanned="2">
            <text:p>74,4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44" calcext:value-type="float">
            <text:p>287,5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217220" calcext:value-type="float">
            <text:p>217,220</text:p>
          </table:table-cell>
          <table:table-cell office:value-type="float" office:value="825944" calcext:value-type="float" table:number-columns-spanned="1" table:number-rows-spanned="2">
            <text:p>825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056" calcext:value-type="float">
            <text:p>2,512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217220" calcext:value-type="float">
            <text:p>217,220</text:p>
          </table:table-cell>
          <table:table-cell office:value-type="float" office:value="825944" calcext:value-type="float" table:number-columns-spanned="1" table:number-rows-spanned="2">
            <text:p>825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056" calcext:value-type="float">
            <text:p>2,512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3338000" calcext:value-type="float" table:number-columns-spanned="1" table:number-rows-spanned="4">
            <text:p>3,338,000</text:p>
          </table:table-cell>
          <table:table-cell office:value-type="float" office:value="217220" calcext:value-type="float">
            <text:p>217,220</text:p>
          </table:table-cell>
          <table:table-cell office:value-type="float" office:value="825944" calcext:value-type="float" table:number-columns-spanned="1" table:number-rows-spanned="2">
            <text:p>825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2056" calcext:value-type="float">
            <text:p>2,512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7220" calcext:value-type="float">
            <text:p>7,220</text:p>
          </table:table-cell>
          <table:table-cell office:value-type="float" office:value="212944" calcext:value-type="float" table:number-columns-spanned="1" table:number-rows-spanned="2">
            <text:p>212,9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56" calcext:value-type="float">
            <text:p>122,0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610000" calcext:value-type="float" table:number-columns-spanned="1" table:number-rows-spanned="2">
            <text:p>6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0000" calcext:value-type="float">
            <text:p>2,3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9487" calcext:value-type="float">
            <text:p>19,487</text:p>
          </table:table-cell>
          <table:table-cell office:value-type="float" office:value="2333553" calcext:value-type="float" table:number-columns-spanned="1" table:number-rows-spanned="2">
            <text:p>2,333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7" calcext:value-type="float">
            <text:p>20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500" calcext:value-type="float" table:number-columns-spanned="1" table:number-rows-spanned="2">
            <text:p>2,3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9487" calcext:value-type="float">
            <text:p>19,487</text:p>
          </table:table-cell>
          <table:table-cell office:value-type="float" office:value="2333553" calcext:value-type="float" table:number-columns-spanned="1" table:number-rows-spanned="2">
            <text:p>2,333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7" calcext:value-type="float">
            <text:p>20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500" calcext:value-type="float" table:number-columns-spanned="1" table:number-rows-spanned="2">
            <text:p>2,3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19487" calcext:value-type="float">
            <text:p>19,487</text:p>
          </table:table-cell>
          <table:table-cell office:value-type="float" office:value="2333553" calcext:value-type="float" table:number-columns-spanned="1" table:number-rows-spanned="2">
            <text:p>2,333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7" calcext:value-type="float">
            <text:p>20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500" calcext:value-type="float" table:number-columns-spanned="1" table:number-rows-spanned="2">
            <text:p>2,3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9487" calcext:value-type="float">
            <text:p>19,487</text:p>
          </table:table-cell>
          <table:table-cell office:value-type="float" office:value="32553" calcext:value-type="float" table:number-columns-spanned="1" table:number-rows-spanned="2">
            <text:p>32,5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7" calcext:value-type="float">
            <text:p>20,4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301000" calcext:value-type="float" table:number-columns-spanned="1" table:number-rows-spanned="4">
            <text:p>2,301,000</text:p>
          </table:table-cell>
          <table:table-cell office:value-type="float" office:value="2301000" calcext:value-type="float" table:number-columns-spanned="1" table:number-rows-spanned="4">
            <text:p>2,301,000</text:p>
          </table:table-cell>
          <table:table-cell office:value-type="string" calcext:value-type="string">
            <text:p>-</text:p>
          </table:table-cell>
          <table:table-cell office:value-type="float" office:value="2301000" calcext:value-type="float" table:number-columns-spanned="1" table:number-rows-spanned="2">
            <text:p>2,30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500" calcext:value-type="float" table:number-columns-spanned="1" table:number-rows-spanned="2">
            <text:p>2,300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8899000" calcext:value-type="float" table:number-columns-spanned="1" table:number-rows-spanned="4">
            <text:p>18,899,000</text:p>
          </table:table-cell>
          <table:table-cell office:value-type="float" office:value="16189000" calcext:value-type="float" table:number-columns-spanned="1" table:number-rows-spanned="4">
            <text:p>16,189,000</text:p>
          </table:table-cell>
          <table:table-cell office:value-type="float" office:value="1157878" calcext:value-type="float">
            <text:p>1,157,878</text:p>
          </table:table-cell>
          <table:table-cell office:value-type="float" office:value="2957267" calcext:value-type="float" table:number-columns-spanned="1" table:number-rows-spanned="2">
            <text:p>2,957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1733" calcext:value-type="float">
            <text:p>13,231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6739000" calcext:value-type="float" table:number-columns-spanned="1" table:number-rows-spanned="4">
            <text:p>6,739,000</text:p>
          </table:table-cell>
          <table:table-cell office:value-type="float" office:value="503288" calcext:value-type="float">
            <text:p>503,288</text:p>
          </table:table-cell>
          <table:table-cell office:value-type="float" office:value="821683" calcext:value-type="float" table:number-columns-spanned="1" table:number-rows-spanned="2">
            <text:p>821,6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7317" calcext:value-type="float">
            <text:p>5,917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6739000" calcext:value-type="float" table:number-columns-spanned="1" table:number-rows-spanned="4">
            <text:p>6,739,000</text:p>
          </table:table-cell>
          <table:table-cell office:value-type="float" office:value="503288" calcext:value-type="float">
            <text:p>503,288</text:p>
          </table:table-cell>
          <table:table-cell office:value-type="float" office:value="821683" calcext:value-type="float" table:number-columns-spanned="1" table:number-rows-spanned="2">
            <text:p>821,6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7317" calcext:value-type="float">
            <text:p>5,917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6739000" calcext:value-type="float" table:number-columns-spanned="1" table:number-rows-spanned="4">
            <text:p>6,739,000</text:p>
          </table:table-cell>
          <table:table-cell office:value-type="float" office:value="503288" calcext:value-type="float">
            <text:p>503,288</text:p>
          </table:table-cell>
          <table:table-cell office:value-type="float" office:value="821683" calcext:value-type="float" table:number-columns-spanned="1" table:number-rows-spanned="2">
            <text:p>821,6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7317" calcext:value-type="float">
            <text:p>5,917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201753" calcext:value-type="float">
            <text:p>201,753</text:p>
          </table:table-cell>
          <table:table-cell office:value-type="float" office:value="863371" calcext:value-type="float" table:number-columns-spanned="1" table:number-rows-spanned="2">
            <text:p>863,3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629" calcext:value-type="float">
            <text:p>2,606,6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201753" calcext:value-type="float">
            <text:p>201,753</text:p>
          </table:table-cell>
          <table:table-cell office:value-type="float" office:value="863371" calcext:value-type="float" table:number-columns-spanned="1" table:number-rows-spanned="2">
            <text:p>863,3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629" calcext:value-type="float">
            <text:p>2,606,6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3470000" calcext:value-type="float" table:number-columns-spanned="1" table:number-rows-spanned="4">
            <text:p>3,470,000</text:p>
          </table:table-cell>
          <table:table-cell office:value-type="float" office:value="201753" calcext:value-type="float">
            <text:p>201,753</text:p>
          </table:table-cell>
          <table:table-cell office:value-type="float" office:value="863371" calcext:value-type="float" table:number-columns-spanned="1" table:number-rows-spanned="2">
            <text:p>863,3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629" calcext:value-type="float">
            <text:p>2,606,6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5980000" calcext:value-type="float" table:number-columns-spanned="1" table:number-rows-spanned="4">
            <text:p>5,980,000</text:p>
          </table:table-cell>
          <table:table-cell office:value-type="float" office:value="452837" calcext:value-type="float">
            <text:p>452,837</text:p>
          </table:table-cell>
          <table:table-cell office:value-type="float" office:value="1272213" calcext:value-type="float" table:number-columns-spanned="1" table:number-rows-spanned="2">
            <text:p>1,272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7787" calcext:value-type="float">
            <text:p>4,707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5980000" calcext:value-type="float" table:number-columns-spanned="1" table:number-rows-spanned="4">
            <text:p>5,980,000</text:p>
          </table:table-cell>
          <table:table-cell office:value-type="float" office:value="452837" calcext:value-type="float">
            <text:p>452,837</text:p>
          </table:table-cell>
          <table:table-cell office:value-type="float" office:value="1272213" calcext:value-type="float" table:number-columns-spanned="1" table:number-rows-spanned="2">
            <text:p>1,272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7787" calcext:value-type="float">
            <text:p>4,707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656000" calcext:value-type="float" table:number-columns-spanned="1" table:number-rows-spanned="4">
            <text:p>656,000</text:p>
          </table:table-cell>
          <table:table-cell office:value-type="float" office:value="66732" calcext:value-type="float">
            <text:p>66,732</text:p>
          </table:table-cell>
          <table:table-cell office:value-type="float" office:value="130743" calcext:value-type="float" table:number-columns-spanned="1" table:number-rows-spanned="2">
            <text:p>130,7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257" calcext:value-type="float">
            <text:p>525,2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5324000" calcext:value-type="float" table:number-columns-spanned="1" table:number-rows-spanned="4">
            <text:p>5,324,000</text:p>
          </table:table-cell>
          <table:table-cell office:value-type="float" office:value="386105" calcext:value-type="float">
            <text:p>386,105</text:p>
          </table:table-cell>
          <table:table-cell office:value-type="float" office:value="1141470" calcext:value-type="float" table:number-columns-spanned="1" table:number-rows-spanned="2">
            <text:p>1,141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2530" calcext:value-type="float">
            <text:p>4,182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63360" calcext:value-type="float">
            <text:p>63,360</text:p>
          </table:table-cell>
          <table:table-cell office:value-type="float" office:value="414594" calcext:value-type="float" table:number-columns-spanned="1" table:number-rows-spanned="2">
            <text:p>414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406" calcext:value-type="float">
            <text:p>475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63360" calcext:value-type="float">
            <text:p>63,360</text:p>
          </table:table-cell>
          <table:table-cell office:value-type="float" office:value="414594" calcext:value-type="float" table:number-columns-spanned="1" table:number-rows-spanned="2">
            <text:p>414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406" calcext:value-type="float">
            <text:p>475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890000" calcext:value-type="float" table:number-columns-spanned="1" table:number-rows-spanned="4">
            <text:p>890,000</text:p>
          </table:table-cell>
          <table:table-cell office:value-type="float" office:value="63360" calcext:value-type="float">
            <text:p>63,360</text:p>
          </table:table-cell>
          <table:table-cell office:value-type="float" office:value="414594" calcext:value-type="float" table:number-columns-spanned="1" table:number-rows-spanned="2">
            <text:p>414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406" calcext:value-type="float">
            <text:p>475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887000" calcext:value-type="float" table:number-columns-spanned="1" table:number-rows-spanned="4">
            <text:p>887,000</text:p>
          </table:table-cell>
          <table:table-cell office:value-type="float" office:value="63360" calcext:value-type="float">
            <text:p>63,360</text:p>
          </table:table-cell>
          <table:table-cell office:value-type="float" office:value="411594" calcext:value-type="float" table:number-columns-spanned="1" table:number-rows-spanned="2">
            <text:p>411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406" calcext:value-type="float">
            <text:p>475,4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139770000" calcext:value-type="float" table:number-columns-spanned="1" table:number-rows-spanned="4">
            <text:p>139,770,000</text:p>
          </table:table-cell>
          <table:table-cell office:value-type="float" office:value="122620000" calcext:value-type="float" table:number-columns-spanned="1" table:number-rows-spanned="4">
            <text:p>122,620,000</text:p>
          </table:table-cell>
          <table:table-cell office:value-type="float" office:value="8620973" calcext:value-type="float">
            <text:p>8,620,973</text:p>
          </table:table-cell>
          <table:table-cell office:value-type="float" office:value="36002158" calcext:value-type="float" table:number-columns-spanned="1" table:number-rows-spanned="2">
            <text:p>36,002,1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17842" calcext:value-type="float">
            <text:p>86,617,8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4523" calcext:value-type="float" table:number-columns-spanned="1" table:number-rows-spanned="2">
            <text:p>2,514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977" calcext:value-type="float">
            <text:p>122,977</text:p>
          </table:table-cell>
          <table:table-cell office:value-type="float" office:value="218800" calcext:value-type="float" table:number-columns-spanned="1" table:number-rows-spanned="2">
            <text:p>21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200" calcext:value-type="float">
            <text:p>1,036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977" calcext:value-type="float">
            <text:p>122,977</text:p>
          </table:table-cell>
          <table:table-cell office:value-type="float" office:value="218800" calcext:value-type="float" table:number-columns-spanned="1" table:number-rows-spanned="2">
            <text:p>21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200" calcext:value-type="float">
            <text:p>1,036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977" calcext:value-type="float">
            <text:p>122,977</text:p>
          </table:table-cell>
          <table:table-cell office:value-type="float" office:value="218800" calcext:value-type="float" table:number-columns-spanned="1" table:number-rows-spanned="2">
            <text:p>21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200" calcext:value-type="float">
            <text:p>1,036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22977" calcext:value-type="float">
            <text:p>122,977</text:p>
          </table:table-cell>
          <table:table-cell office:value-type="float" office:value="218800" calcext:value-type="float" table:number-columns-spanned="1" table:number-rows-spanned="2">
            <text:p>218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200" calcext:value-type="float">
            <text:p>1,036,2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string" calcext:value-type="string">
            <text:p>-</text:p>
          </table:table-cell>
          <table:table-cell office:value-type="float" office:value="9312387" calcext:value-type="float" table:number-columns-spanned="1" table:number-rows-spanned="2">
            <text:p>9,312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13" calcext:value-type="float">
            <text:p>297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string" calcext:value-type="string">
            <text:p>-</text:p>
          </table:table-cell>
          <table:table-cell office:value-type="float" office:value="9312387" calcext:value-type="float" table:number-columns-spanned="1" table:number-rows-spanned="2">
            <text:p>9,312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13" calcext:value-type="float">
            <text:p>297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string" calcext:value-type="string">
            <text:p>-</text:p>
          </table:table-cell>
          <table:table-cell office:value-type="float" office:value="9312387" calcext:value-type="float" table:number-columns-spanned="1" table:number-rows-spanned="2">
            <text:p>9,312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13" calcext:value-type="float">
            <text:p>297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9610000" calcext:value-type="float" table:number-columns-spanned="1" table:number-rows-spanned="4">
            <text:p>9,610,000</text:p>
          </table:table-cell>
          <table:table-cell office:value-type="string" calcext:value-type="string">
            <text:p>-</text:p>
          </table:table-cell>
          <table:table-cell office:value-type="float" office:value="9312387" calcext:value-type="float" table:number-columns-spanned="1" table:number-rows-spanned="2">
            <text:p>9,312,3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13" calcext:value-type="float">
            <text:p>297,6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12471" calcext:value-type="float" table:number-columns-spanned="1" table:number-rows-spanned="2">
            <text:p>212,4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9" calcext:value-type="float">
            <text:p>37,5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467243" calcext:value-type="float" table:number-columns-spanned="1" table:number-rows-spanned="2">
            <text:p>467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757" calcext:value-type="float">
            <text:p>794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467243" calcext:value-type="float" table:number-columns-spanned="1" table:number-rows-spanned="2">
            <text:p>467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757" calcext:value-type="float">
            <text:p>794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467243" calcext:value-type="float" table:number-columns-spanned="1" table:number-rows-spanned="2">
            <text:p>467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757" calcext:value-type="float">
            <text:p>794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467243" calcext:value-type="float" table:number-columns-spanned="1" table:number-rows-spanned="2">
            <text:p>467,2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757" calcext:value-type="float">
            <text:p>794,7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91200" calcext:value-type="float">
            <text:p>91,200</text:p>
          </table:table-cell>
          <table:table-cell office:value-type="float" office:value="14482380" calcext:value-type="float" table:number-columns-spanned="1" table:number-rows-spanned="2">
            <text:p>14,482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620" calcext:value-type="float">
            <text:p>697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91200" calcext:value-type="float">
            <text:p>91,200</text:p>
          </table:table-cell>
          <table:table-cell office:value-type="float" office:value="14482380" calcext:value-type="float" table:number-columns-spanned="1" table:number-rows-spanned="2">
            <text:p>14,482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620" calcext:value-type="float">
            <text:p>697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91200" calcext:value-type="float">
            <text:p>91,200</text:p>
          </table:table-cell>
          <table:table-cell office:value-type="float" office:value="14482380" calcext:value-type="float" table:number-columns-spanned="1" table:number-rows-spanned="2">
            <text:p>14,482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620" calcext:value-type="float">
            <text:p>697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5180000" calcext:value-type="float" table:number-columns-spanned="1" table:number-rows-spanned="4">
            <text:p>15,180,000</text:p>
          </table:table-cell>
          <table:table-cell office:value-type="float" office:value="91200" calcext:value-type="float">
            <text:p>91,200</text:p>
          </table:table-cell>
          <table:table-cell office:value-type="float" office:value="14482380" calcext:value-type="float" table:number-columns-spanned="1" table:number-rows-spanned="2">
            <text:p>14,482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620" calcext:value-type="float">
            <text:p>697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7899" calcext:value-type="float" table:number-columns-spanned="1" table:number-rows-spanned="2">
            <text:p>7,8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9101" calcext:value-type="float">
            <text:p>359,1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28174000" calcext:value-type="float" table:number-columns-spanned="1" table:number-rows-spanned="4">
            <text:p>28,174,000</text:p>
          </table:table-cell>
          <table:table-cell office:value-type="float" office:value="214177" calcext:value-type="float">
            <text:p>214,177</text:p>
          </table:table-cell>
          <table:table-cell office:value-type="float" office:value="24701180" calcext:value-type="float" table:number-columns-spanned="1" table:number-rows-spanned="2">
            <text:p>24,701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2820" calcext:value-type="float">
            <text:p>3,472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178524000" calcext:value-type="float" table:number-columns-spanned="1" table:number-rows-spanned="4">
            <text:p>178,524,000</text:p>
          </table:table-cell>
          <table:table-cell office:value-type="float" office:value="150794000" calcext:value-type="float" table:number-columns-spanned="1" table:number-rows-spanned="4">
            <text:p>150,794,000</text:p>
          </table:table-cell>
          <table:table-cell office:value-type="float" office:value="8835150" calcext:value-type="float">
            <text:p>8,835,150</text:p>
          </table:table-cell>
          <table:table-cell office:value-type="float" office:value="60703338" calcext:value-type="float" table:number-columns-spanned="1" table:number-rows-spanned="2">
            <text:p>60,703,3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90662" calcext:value-type="float">
            <text:p>90,090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4523" calcext:value-type="float" table:number-columns-spanned="1" table:number-rows-spanned="2">
            <text:p>2,514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1592354" calcext:value-type="float" table:number-columns-spanned="1" table:number-rows-spanned="2">
            <text:p>1,592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5646" calcext:value-type="float">
            <text:p>6,465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1592354" calcext:value-type="float" table:number-columns-spanned="1" table:number-rows-spanned="2">
            <text:p>1,592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5646" calcext:value-type="float">
            <text:p>6,465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058000" calcext:value-type="float">
            <text:p>8,058,000</text:p>
          </table:table-cell>
          <table:table-cell office:value-type="string" calcext:value-type="string">
            <text:p>-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8058000" calcext:value-type="float" table:number-columns-spanned="1" table:number-rows-spanned="4">
            <text:p>8,058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1592354" calcext:value-type="float" table:number-columns-spanned="1" table:number-rows-spanned="2">
            <text:p>1,592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5646" calcext:value-type="float">
            <text:p>6,465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6000" calcext:value-type="float">
            <text:p>4,596,000</text:p>
          </table:table-cell>
          <table:table-cell office:value-type="string" calcext:value-type="string">
            <text:p>-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4596000" calcext:value-type="float" table:number-columns-spanned="1" table:number-rows-spanned="4">
            <text:p>4,596,000</text:p>
          </table:table-cell>
          <table:table-cell office:value-type="float" office:value="334101" calcext:value-type="float">
            <text:p>334,101</text:p>
          </table:table-cell>
          <table:table-cell office:value-type="float" office:value="1259587" calcext:value-type="float" table:number-columns-spanned="1" table:number-rows-spanned="2">
            <text:p>1,259,5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36413" calcext:value-type="float">
            <text:p>3,336,4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32767" calcext:value-type="float" table:number-columns-spanned="1" table:number-rows-spanned="2">
            <text:p>332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233" calcext:value-type="float">
            <text:p>3,129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20000" calcext:value-type="float">
            <text:p>2,720,000</text:p>
          </table:table-cell>
          <table:table-cell office:value-type="string" calcext:value-type="string">
            <text:p>-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float" office:value="2720000" calcext:value-type="float" table:number-columns-spanned="1" table:number-rows-spanned="4">
            <text:p>2,720,000</text:p>
          </table:table-cell>
          <table:table-cell office:value-type="float" office:value="87200" calcext:value-type="float">
            <text:p>87,200</text:p>
          </table:table-cell>
          <table:table-cell office:value-type="float" office:value="2563988" calcext:value-type="float" table:number-columns-spanned="1" table:number-rows-spanned="2">
            <text:p>2,563,9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12" calcext:value-type="float">
            <text:p>156,0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87200" calcext:value-type="float">
            <text:p>87,200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5" calcext:value-type="float">
            <text:p>1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87200" calcext:value-type="float">
            <text:p>87,200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5" calcext:value-type="float">
            <text:p>1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87200" calcext:value-type="float">
            <text:p>87,200</text:p>
          </table:table-cell>
          <table:table-cell office:value-type="float" office:value="750055" calcext:value-type="float" table:number-columns-spanned="1" table:number-rows-spanned="2">
            <text:p>75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945" calcext:value-type="float">
            <text:p>149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778000" calcext:value-type="float">
            <text:p>10,778,000</text:p>
          </table:table-cell>
          <table:table-cell office:value-type="string" calcext:value-type="string">
            <text:p>-</text:p>
          </table:table-cell>
          <table:table-cell office:value-type="float" office:value="10778000" calcext:value-type="float" table:number-columns-spanned="1" table:number-rows-spanned="4">
            <text:p>10,778,000</text:p>
          </table:table-cell>
          <table:table-cell office:value-type="float" office:value="10778000" calcext:value-type="float" table:number-columns-spanned="1" table:number-rows-spanned="4">
            <text:p>10,778,000</text:p>
          </table:table-cell>
          <table:table-cell office:value-type="float" office:value="421301" calcext:value-type="float">
            <text:p>421,301</text:p>
          </table:table-cell>
          <table:table-cell office:value-type="float" office:value="4156342" calcext:value-type="float" table:number-columns-spanned="1" table:number-rows-spanned="2">
            <text:p>4,156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1658" calcext:value-type="float">
            <text:p>6,621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8891000" calcext:value-type="float">
            <text:p>188,891,000</text:p>
          </table:table-cell>
          <table:table-cell office:value-type="float" office:value="411000" calcext:value-type="float">
            <text:p>411,000</text:p>
          </table:table-cell>
          <table:table-cell office:value-type="float" office:value="189302000" calcext:value-type="float" table:number-columns-spanned="1" table:number-rows-spanned="4">
            <text:p>189,302,000</text:p>
          </table:table-cell>
          <table:table-cell office:value-type="float" office:value="161572000" calcext:value-type="float" table:number-columns-spanned="1" table:number-rows-spanned="4">
            <text:p>161,572,000</text:p>
          </table:table-cell>
          <table:table-cell office:value-type="float" office:value="9256451" calcext:value-type="float">
            <text:p>9,256,451</text:p>
          </table:table-cell>
          <table:table-cell office:value-type="float" office:value="64859680" calcext:value-type="float" table:number-columns-spanned="1" table:number-rows-spanned="2">
            <text:p>64,859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712320" calcext:value-type="float">
            <text:p>96,712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4523" calcext:value-type="float" table:number-columns-spanned="1" table:number-rows-spanned="2">
            <text:p>2,514,5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10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10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10-14T13:46:39</dc:date>
    <meta:print-date>2021-02-20T16:02:57</meta:print-date>
    <meta:document-statistic meta:table-count="2" meta:cell-count="35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