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8年度池上鄉阿立祖夜祭民俗活動費用.(臺東縣池上鄉福文社區發展協會)</text:p>
          </table:table-cell>
          <table:table-cell table:style-name="ce2" office:value-type="string" calcext:value-type="string">
            <text:p>臺東縣池上鄉福文社區發展協會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中秋佳節聯歡活動暨防酒駕宣導」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愛心物資發放暨愛心義診活動」補助款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花蓮之旅環境生態學習活動補助款.(臺東縣關山鎮義勇警察發展協會)</text:p>
          </table:table-cell>
          <table:table-cell office:value-type="string" calcext:value-type="string">
            <text:p>臺東縣關山鎮義勇警察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幸福中秋慶團圓-新興環境清潔日活動補助款.(臺東縣池上鄉新興村天上聖母發展協會)</text:p>
          </table:table-cell>
          <table:table-cell office:value-type="string" calcext:value-type="string">
            <text:p>臺東縣池上鄉新興村天上聖母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社區環境清潔日及中秋聯誼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藝文之旅活動」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會員大會環保宣導暨漂流木環保椅製作」活動補助款.(台東縣池上鄉青溪婦女協會)</text:p>
          </table:table-cell>
          <table:table-cell office:value-type="string" calcext:value-type="string">
            <text:p>台東縣池上鄉青溪婦女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文化探訪觀摩研習活動」補助款.(台東縣池上國際同濟會)</text:p>
          </table:table-cell>
          <table:table-cell office:value-type="string" calcext:value-type="string">
            <text:p>台東縣池上國際同濟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「月來月幸福慶中秋暨防火宣導活動」補助款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「慶祝108年度中秋節暨環保、衛生及治安宣導」活動補助款.(臺東縣池上鄉大埔社區發展協會)</text:p>
          </table:table-cell>
          <table:table-cell table:style-name="ce4" office:value-type="string" calcext:value-type="string">
            <text:p>臺東縣池上鄉大埔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5000" calcext:value-type="float">
            <text:p>15,0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幸福中秋日暨節能宣導活動」補助款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我們在台東落葉歸根-馬卡道族花肩之美」課程補助款.(台灣麥提伊馬卡道族文化復興協會)</text:p>
          </table:table-cell>
          <table:table-cell office:value-type="string" calcext:value-type="string">
            <text:p>台灣麥提伊馬卡道族文化復興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度會員大會暨慶重陽不倒翁活力秀活動」補助款.(臺東縣池上鄉不倒翁長青關懷協會)</text:p>
          </table:table-cell>
          <table:table-cell office:value-type="string" calcext:value-type="string">
            <text:p>臺東縣池上鄉不倒翁長青關懷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度台東縣關山區桌球社區聯誼賽活動」補助款.(臺東縣體育會桌球委員會)</text:p>
          </table:table-cell>
          <table:table-cell office:value-type="string" calcext:value-type="string">
            <text:p>臺東縣體育會桌球委員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參加「108國慶盃東區分齡游泳錦標賽」活動補助款.(臺東縣池上鄉晨泳會)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手工托特包研習活動」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「池上樂賞大坡池音樂館講座-民歌演唱及教唱」補助費.(財團法人樂賞音樂教育基金會)</text:p>
          </table:table-cell>
          <table:table-cell office:value-type="string" calcext:value-type="string">
            <text:p>財團法人樂賞音樂教育基金會</text:p>
          </table:table-cell>
          <table:table-cell office:value-type="string" calcext:value-type="string">
            <text:p>農業觀光課</text:p>
          </table:table-cell>
          <table:table-cell table:number-columns-repeated="2" office:value-type="float" office:value="99780" calcext:value-type="float">
            <text:p>99,78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429780" calcext:value-type="float">
            <text:p>429,780 </text:p>
          </table:table-cell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8</text:span><text:span text:style-name="MT1">年度對民間團體補(捐)助經費明細表</text:span></text:p>
          <text:p><text:span text:style-name="MT2">中華民國</text:span><text:span text:style-name="MT2">108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8</text:span><text:span text:style-name="MT1">年度對民間團體補(捐)助經費明細表</text:span></text:p>
          <text:p><text:span text:style-name="MT2">中華民國</text:span><text:span text:style-name="MT2">108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19-11-14T17:27:14</dc:date>
    <meta:print-date>2019-06-20T15:21:39</meta:print-date>
    <meta:document-statistic meta:table-count="1" meta:cell-count="123" meta:object-count="0"/>
    <meta:generator>NDC_ODF_Application_Tools/1.0.3$Windows_x86 LibreOffice_project/8ad3e16aadc5e73175a2d44b1abec8638aa18880</meta:generator>
  </office:meta>
</office:document-meta>
</file>