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9589000" calcext:value-type="float">
            <text:p>89,589,000</text:p>
          </table:table-cell>
          <table:table-cell table:style-name="ce10" office:value-type="float" office:value="96350000" calcext:value-type="float" table:number-columns-spanned="1" table:number-rows-spanned="2">
            <text:p>96,350,000</text:p>
          </table:table-cell>
          <table:table-cell table:style-name="ce10" office:value-type="float" office:value="96350000" calcext:value-type="float" table:number-columns-spanned="1" table:number-rows-spanned="2">
            <text:p>96,350,000</text:p>
          </table:table-cell>
          <table:table-cell table:style-name="ce10" office:value-type="float" office:value="2961646" calcext:value-type="float">
            <text:p>2,961,6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534059" calcext:value-type="float" table:number-columns-spanned="1" table:number-rows-spanned="2">
            <text:p>10,534,059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106884059" calcext:value-type="float">
            <text:p>106,884,05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4140" calcext:value-type="float">
            <text:p>44,140</text:p>
          </table:table-cell>
          <table:table-cell office:value-type="string" calcext:value-type="string">
            <text:p>-</text:p>
          </table:table-cell>
          <table:table-cell office:value-type="float" office:value="1052161" calcext:value-type="float" table:number-columns-spanned="1" table:number-rows-spanned="2">
            <text:p>1,052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161" calcext:value-type="float">
            <text:p>1,144,1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92000" calcext:value-type="float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92000" calcext:value-type="float" table:number-columns-spanned="1" table:number-rows-spanned="2">
            <text:p>92,000</text:p>
          </table:table-cell>
          <table:table-cell office:value-type="float" office:value="44140" calcext:value-type="float">
            <text:p>44,140</text:p>
          </table:table-cell>
          <table:table-cell office:value-type="string" calcext:value-type="string">
            <text:p>-</text:p>
          </table:table-cell>
          <table:table-cell office:value-type="float" office:value="1052161" calcext:value-type="float" table:number-columns-spanned="1" table:number-rows-spanned="2">
            <text:p>1,052,1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4161" calcext:value-type="float">
            <text:p>1,144,1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247941" calcext:value-type="float">
            <text:p>1,247,941</text:p>
          </table:table-cell>
          <table:table-cell office:value-type="string" calcext:value-type="string">
            <text:p>-</text:p>
          </table:table-cell>
          <table:table-cell office:value-type="float" office:value="613132" calcext:value-type="float" table:number-columns-spanned="1" table:number-rows-spanned="2">
            <text:p>613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3132" calcext:value-type="float">
            <text:p>2,143,1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30000" calcext:value-type="float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530000" calcext:value-type="float" table:number-columns-spanned="1" table:number-rows-spanned="2">
            <text:p>1,530,000</text:p>
          </table:table-cell>
          <table:table-cell office:value-type="float" office:value="1247941" calcext:value-type="float">
            <text:p>1,247,941</text:p>
          </table:table-cell>
          <table:table-cell office:value-type="string" calcext:value-type="string">
            <text:p>-</text:p>
          </table:table-cell>
          <table:table-cell office:value-type="float" office:value="613132" calcext:value-type="float" table:number-columns-spanned="1" table:number-rows-spanned="2">
            <text:p>613,1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3132" calcext:value-type="float">
            <text:p>2,143,13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9143" calcext:value-type="float">
            <text:p>19,143</text:p>
          </table:table-cell>
          <table:table-cell office:value-type="string" calcext:value-type="string">
            <text:p>-</text:p>
          </table:table-cell>
          <table:table-cell office:value-type="float" office:value="1535508" calcext:value-type="float" table:number-columns-spanned="1" table:number-rows-spanned="2">
            <text:p>1,535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5508" calcext:value-type="float">
            <text:p>4,965,5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0000" calcext:value-type="float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3430000" calcext:value-type="float" table:number-columns-spanned="1" table:number-rows-spanned="2">
            <text:p>3,430,000</text:p>
          </table:table-cell>
          <table:table-cell office:value-type="float" office:value="19143" calcext:value-type="float">
            <text:p>19,143</text:p>
          </table:table-cell>
          <table:table-cell office:value-type="string" calcext:value-type="string">
            <text:p>-</text:p>
          </table:table-cell>
          <table:table-cell office:value-type="float" office:value="1535508" calcext:value-type="float" table:number-columns-spanned="1" table:number-rows-spanned="2">
            <text:p>1,535,5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65508" calcext:value-type="float">
            <text:p>4,965,5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2864" calcext:value-type="float">
            <text:p>22,864</text:p>
          </table:table-cell>
          <table:table-cell office:value-type="string" calcext:value-type="string">
            <text:p>-</text:p>
          </table:table-cell>
          <table:table-cell office:value-type="float" office:value="-85012" calcext:value-type="float" table:number-columns-spanned="1" table:number-rows-spanned="2">
            <text:p>-85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988" calcext:value-type="float">
            <text:p>528,98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4000" calcext:value-type="float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22864" calcext:value-type="float">
            <text:p>22,864</text:p>
          </table:table-cell>
          <table:table-cell office:value-type="string" calcext:value-type="string">
            <text:p>-</text:p>
          </table:table-cell>
          <table:table-cell office:value-type="float" office:value="-85012" calcext:value-type="float" table:number-columns-spanned="1" table:number-rows-spanned="2">
            <text:p>-85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988" calcext:value-type="float">
            <text:p>528,98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979" calcext:value-type="float">
            <text:p>21,979</text:p>
          </table:table-cell>
          <table:table-cell office:value-type="string" calcext:value-type="string">
            <text:p>-</text:p>
          </table:table-cell>
          <table:table-cell office:value-type="float" office:value="153831" calcext:value-type="float" table:number-columns-spanned="1" table:number-rows-spanned="2">
            <text:p>153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831" calcext:value-type="float">
            <text:p>442,8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89000" calcext:value-type="float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89000" calcext:value-type="float" table:number-columns-spanned="1" table:number-rows-spanned="2">
            <text:p>289,000</text:p>
          </table:table-cell>
          <table:table-cell office:value-type="float" office:value="21979" calcext:value-type="float">
            <text:p>21,979</text:p>
          </table:table-cell>
          <table:table-cell office:value-type="string" calcext:value-type="string">
            <text:p>-</text:p>
          </table:table-cell>
          <table:table-cell office:value-type="float" office:value="153831" calcext:value-type="float" table:number-columns-spanned="1" table:number-rows-spanned="2">
            <text:p>153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2831" calcext:value-type="float">
            <text:p>442,8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1605579" calcext:value-type="float">
            <text:p>1,605,579</text:p>
          </table:table-cell>
          <table:table-cell office:value-type="string" calcext:value-type="string">
            <text:p>-</text:p>
          </table:table-cell>
          <table:table-cell office:value-type="float" office:value="7264439" calcext:value-type="float" table:number-columns-spanned="1" table:number-rows-spanned="2">
            <text:p>7,264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97659439" calcext:value-type="float">
            <text:p>97,659,4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83634000" calcext:value-type="float">
            <text:p>83,634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90395000" calcext:value-type="float" table:number-columns-spanned="1" table:number-rows-spanned="2">
            <text:p>90,395,000</text:p>
          </table:table-cell>
          <table:table-cell office:value-type="float" office:value="1605579" calcext:value-type="float">
            <text:p>1,605,579</text:p>
          </table:table-cell>
          <table:table-cell office:value-type="string" calcext:value-type="string">
            <text:p>-</text:p>
          </table:table-cell>
          <table:table-cell office:value-type="float" office:value="7264439" calcext:value-type="float" table:number-columns-spanned="1" table:number-rows-spanned="2">
            <text:p>7,264,4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761000" calcext:value-type="float">
            <text:p>6,761,000</text:p>
          </table:table-cell>
          <table:covered-table-cell table:number-columns-repeated="2"/>
          <table:table-cell office:value-type="float" office:value="97659439" calcext:value-type="float">
            <text:p>97,659,4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81322" calcext:value-type="float">
            <text:p>281,322</text:p>
          </table:table-cell>
          <table:table-cell office:value-type="string" calcext:value-type="string">
            <text:p>-</text:p>
          </table:table-cell>
          <table:table-cell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837" calcext:value-type="float">
            <text:p>353,8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81322" calcext:value-type="float">
            <text:p>281,322</text:p>
          </table:table-cell>
          <table:table-cell office:value-type="string" calcext:value-type="string">
            <text:p>-</text:p>
          </table:table-cell>
          <table:table-cell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837" calcext:value-type="float">
            <text:p>353,8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81322" calcext:value-type="float">
            <text:p>281,322</text:p>
          </table:table-cell>
          <table:table-cell office:value-type="string" calcext:value-type="string">
            <text:p>-</text:p>
          </table:table-cell>
          <table:table-cell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3837" calcext:value-type="float">
            <text:p>353,8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75176" calcext:value-type="float">
            <text:p>1,075,176</text:p>
          </table:table-cell>
          <table:table-cell office:value-type="string" calcext:value-type="string">
            <text:p>-</text:p>
          </table:table-cell>
          <table:table-cell office:value-type="float" office:value="-4664262" calcext:value-type="float" table:number-columns-spanned="1" table:number-rows-spanned="2">
            <text:p>-4,664,2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35738" calcext:value-type="float">
            <text:p>12,335,7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530601" calcext:value-type="float">
            <text:p>530,601</text:p>
          </table:table-cell>
          <table:table-cell office:value-type="string" calcext:value-type="string">
            <text:p>-</text:p>
          </table:table-cell>
          <table:table-cell office:value-type="float" office:value="487007" calcext:value-type="float" table:number-columns-spanned="1" table:number-rows-spanned="2">
            <text:p>487,0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87007" calcext:value-type="float">
            <text:p>4,587,0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522101" calcext:value-type="float">
            <text:p>522,101</text:p>
          </table:table-cell>
          <table:table-cell office:value-type="string" calcext:value-type="string">
            <text:p>-</text:p>
          </table:table-cell>
          <table:table-cell office:value-type="float" office:value="466107" calcext:value-type="float" table:number-columns-spanned="1" table:number-rows-spanned="2">
            <text:p>466,1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6107" calcext:value-type="float">
            <text:p>4,466,1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8500" calcext:value-type="float">
            <text:p>8,500</text:p>
          </table:table-cell>
          <table:table-cell office:value-type="string" calcext:value-type="string">
            <text:p>-</text:p>
          </table:table-cell>
          <table:table-cell office:value-type="float" office:value="20900" calcext:value-type="float" table:number-columns-spanned="1" table:number-rows-spanned="2">
            <text:p>20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900" calcext:value-type="float">
            <text:p>120,9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900000" calcext:value-type="float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12900000" calcext:value-type="float" table:number-columns-spanned="1" table:number-rows-spanned="2">
            <text:p>12,900,000</text:p>
          </table:table-cell>
          <table:table-cell office:value-type="float" office:value="544575" calcext:value-type="float">
            <text:p>544,575</text:p>
          </table:table-cell>
          <table:table-cell office:value-type="string" calcext:value-type="string">
            <text:p>-</text:p>
          </table:table-cell>
          <table:table-cell office:value-type="float" office:value="-5151269" calcext:value-type="float" table:number-columns-spanned="1" table:number-rows-spanned="2">
            <text:p>-5,151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48731" calcext:value-type="float">
            <text:p>7,748,73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770000" calcext:value-type="float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10770000" calcext:value-type="float" table:number-columns-spanned="1" table:number-rows-spanned="2">
            <text:p>10,770,000</text:p>
          </table:table-cell>
          <table:table-cell office:value-type="float" office:value="542825" calcext:value-type="float">
            <text:p>542,825</text:p>
          </table:table-cell>
          <table:table-cell office:value-type="string" calcext:value-type="string">
            <text:p>-</text:p>
          </table:table-cell>
          <table:table-cell office:value-type="float" office:value="-3842224" calcext:value-type="float" table:number-columns-spanned="1" table:number-rows-spanned="2">
            <text:p>-3,842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27776" calcext:value-type="float">
            <text:p>6,927,7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>
            <text:p>-</text:p>
          </table:table-cell>
          <table:table-cell office:value-type="float" office:value="-9750" calcext:value-type="float" table:number-columns-spanned="1" table:number-rows-spanned="2">
            <text:p>-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50" calcext:value-type="float">
            <text:p>20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299295" calcext:value-type="float" table:number-columns-spanned="1" table:number-rows-spanned="2">
            <text:p>-1,299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705" calcext:value-type="float">
            <text:p>800,7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112000" calcext:value-type="float">
            <text:p>5,112,000</text:p>
          </table:table-cell>
          <table:table-cell office:value-type="float" office:value="5196000" calcext:value-type="float" table:number-columns-spanned="1" table:number-rows-spanned="2">
            <text:p>5,196,000</text:p>
          </table:table-cell>
          <table:table-cell office:value-type="float" office:value="5196000" calcext:value-type="float" table:number-columns-spanned="1" table:number-rows-spanned="2">
            <text:p>5,196,000</text:p>
          </table:table-cell>
          <table:table-cell office:value-type="float" office:value="170066" calcext:value-type="float">
            <text:p>170,066</text:p>
          </table:table-cell>
          <table:table-cell office:value-type="string" calcext:value-type="string">
            <text:p>-</text:p>
          </table:table-cell>
          <table:table-cell office:value-type="float" office:value="-639654" calcext:value-type="float" table:number-columns-spanned="1" table:number-rows-spanned="2">
            <text:p>-639,6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4556346" calcext:value-type="float">
            <text:p>4,556,3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762000" calcext:value-type="float">
            <text:p>4,762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4846000" calcext:value-type="float" table:number-columns-spanned="1" table:number-rows-spanned="2">
            <text:p>4,846,000</text:p>
          </table:table-cell>
          <table:table-cell office:value-type="float" office:value="155117" calcext:value-type="float">
            <text:p>155,117</text:p>
          </table:table-cell>
          <table:table-cell office:value-type="string" calcext:value-type="string">
            <text:p>-</text:p>
          </table:table-cell>
          <table:table-cell office:value-type="float" office:value="-611661" calcext:value-type="float" table:number-columns-spanned="1" table:number-rows-spanned="2">
            <text:p>-611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4234339" calcext:value-type="float">
            <text:p>4,234,3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177073" calcext:value-type="float">
            <text:p>177,073</text:p>
          </table:table-cell>
          <table:table-cell office:value-type="string" calcext:value-type="string">
            <text:p>-</text:p>
          </table:table-cell>
          <table:table-cell office:value-type="float" office:value="-473552" calcext:value-type="float" table:number-columns-spanned="1" table:number-rows-spanned="2">
            <text:p>-473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6448" calcext:value-type="float">
            <text:p>476,4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601" calcext:value-type="float" table:number-columns-spanned="1" table:number-rows-spanned="2">
            <text:p>130,6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601" calcext:value-type="float">
            <text:p>330,60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612000" calcext:value-type="float">
            <text:p>3,612,000</text:p>
          </table:table-cell>
          <table:table-cell office:value-type="float" office:value="3696000" calcext:value-type="float" table:number-columns-spanned="1" table:number-rows-spanned="2">
            <text:p>3,696,000</text:p>
          </table:table-cell>
          <table:table-cell office:value-type="float" office:value="3696000" calcext:value-type="float" table:number-columns-spanned="1" table:number-rows-spanned="2">
            <text:p>3,696,000</text:p>
          </table:table-cell>
          <table:table-cell office:value-type="float" office:value="-21956" calcext:value-type="float">
            <text:p>-21,956</text:p>
          </table:table-cell>
          <table:table-cell office:value-type="string" calcext:value-type="string">
            <text:p>-</text:p>
          </table:table-cell>
          <table:table-cell office:value-type="float" office:value="-268710" calcext:value-type="float" table:number-columns-spanned="1" table:number-rows-spanned="2">
            <text:p>-268,7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84000" calcext:value-type="float">
            <text:p>84,000</text:p>
          </table:table-cell>
          <table:covered-table-cell table:number-columns-repeated="2"/>
          <table:table-cell office:value-type="float" office:value="3427290" calcext:value-type="float">
            <text:p>3,427,29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4949" calcext:value-type="float">
            <text:p>14,949</text:p>
          </table:table-cell>
          <table:table-cell office:value-type="string" calcext:value-type="string">
            <text:p>-</text:p>
          </table:table-cell>
          <table:table-cell office:value-type="float" office:value="-27993" calcext:value-type="float" table:number-columns-spanned="1" table:number-rows-spanned="2">
            <text:p>-27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7" calcext:value-type="float">
            <text:p>322,0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14949" calcext:value-type="float">
            <text:p>14,949</text:p>
          </table:table-cell>
          <table:table-cell office:value-type="string" calcext:value-type="string">
            <text:p>-</text:p>
          </table:table-cell>
          <table:table-cell office:value-type="float" office:value="-27993" calcext:value-type="float" table:number-columns-spanned="1" table:number-rows-spanned="2">
            <text:p>-27,9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007" calcext:value-type="float">
            <text:p>322,00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4071254" calcext:value-type="float">
            <text:p>4,071,254</text:p>
          </table:table-cell>
          <table:table-cell office:value-type="float" office:value="21189164" calcext:value-type="float">
            <text:p>21,189,164</text:p>
          </table:table-cell>
          <table:table-cell office:value-type="float" office:value="-30158930" calcext:value-type="float" table:number-columns-spanned="1" table:number-rows-spanned="2">
            <text:p>-30,15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32082885" calcext:value-type="float">
            <text:p>32,082,885</text:p>
          </table:table-cell>
          <table:table-cell office:value-type="float" office:value="62929021" calcext:value-type="float">
            <text:p>62,929,02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32020000" calcext:value-type="float">
            <text:p>32,02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146360000" calcext:value-type="float" table:number-columns-spanned="1" table:number-rows-spanned="2">
            <text:p>146,360,000</text:p>
          </table:table-cell>
          <table:table-cell office:value-type="float" office:value="4071254" calcext:value-type="float">
            <text:p>4,071,254</text:p>
          </table:table-cell>
          <table:table-cell office:value-type="float" office:value="21189164" calcext:value-type="float">
            <text:p>21,189,164</text:p>
          </table:table-cell>
          <table:table-cell office:value-type="float" office:value="-30158930" calcext:value-type="float" table:number-columns-spanned="1" table:number-rows-spanned="2">
            <text:p>-30,158,9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32082885" calcext:value-type="float">
            <text:p>32,082,885</text:p>
          </table:table-cell>
          <table:table-cell office:value-type="float" office:value="62929021" calcext:value-type="float">
            <text:p>62,929,02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79000" calcext:value-type="float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office:value-type="float" office:value="10479000" calcext:value-type="float" table:number-columns-spanned="1" table:number-rows-spanned="2">
            <text:p>10,47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216" calcext:value-type="float" table:number-columns-spanned="1" table:number-rows-spanned="2">
            <text:p>147,2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26216" calcext:value-type="float">
            <text:p>10,626,2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541000" calcext:value-type="float">
            <text:p>21,541,000</text:p>
          </table:table-cell>
          <table:table-cell office:value-type="float" office:value="135881000" calcext:value-type="float" table:number-columns-spanned="1" table:number-rows-spanned="2">
            <text:p>135,881,000</text:p>
          </table:table-cell>
          <table:table-cell office:value-type="float" office:value="135881000" calcext:value-type="float" table:number-columns-spanned="1" table:number-rows-spanned="2">
            <text:p>135,881,000</text:p>
          </table:table-cell>
          <table:table-cell office:value-type="float" office:value="4071254" calcext:value-type="float">
            <text:p>4,071,254</text:p>
          </table:table-cell>
          <table:table-cell office:value-type="float" office:value="21189164" calcext:value-type="float">
            <text:p>21,189,164</text:p>
          </table:table-cell>
          <table:table-cell office:value-type="float" office:value="-30306146" calcext:value-type="float" table:number-columns-spanned="1" table:number-rows-spanned="2">
            <text:p>-30,306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14340000" calcext:value-type="float">
            <text:p>114,340,000</text:p>
          </table:table-cell>
          <table:covered-table-cell table:number-columns-repeated="2"/>
          <table:table-cell office:value-type="float" office:value="21456669" calcext:value-type="float">
            <text:p>21,456,669</text:p>
          </table:table-cell>
          <table:table-cell office:value-type="float" office:value="62929021" calcext:value-type="float">
            <text:p>62,929,021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70000" calcext:value-type="float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914" calcext:value-type="float" table:number-columns-spanned="1" table:number-rows-spanned="2">
            <text:p>68,9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8914" calcext:value-type="float">
            <text:p>838,9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44232" calcext:value-type="float">
            <text:p>844,232</text:p>
          </table:table-cell>
          <table:table-cell office:value-type="float" office:value="32712" calcext:value-type="float">
            <text:p>32,712</text:p>
          </table:table-cell>
          <table:table-cell office:value-type="float" office:value="-3012062" calcext:value-type="float" table:number-columns-spanned="1" table:number-rows-spanned="2">
            <text:p>-3,012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226" calcext:value-type="float">
            <text:p>1,955,2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844232" calcext:value-type="float">
            <text:p>844,232</text:p>
          </table:table-cell>
          <table:table-cell office:value-type="float" office:value="32712" calcext:value-type="float">
            <text:p>32,712</text:p>
          </table:table-cell>
          <table:table-cell office:value-type="float" office:value="-3012062" calcext:value-type="float" table:number-columns-spanned="1" table:number-rows-spanned="2">
            <text:p>-3,012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5226" calcext:value-type="float">
            <text:p>1,955,2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9" calcext:value-type="float" table:number-columns-spanned="1" table:number-rows-spanned="2">
            <text:p>6,0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9" calcext:value-type="float">
            <text:p>6,00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44005" calcext:value-type="float">
            <text:p>44,005</text:p>
          </table:table-cell>
          <table:table-cell office:value-type="float" office:value="32712" calcext:value-type="float">
            <text:p>32,712</text:p>
          </table:table-cell>
          <table:table-cell office:value-type="float" office:value="-339519" calcext:value-type="float" table:number-columns-spanned="1" table:number-rows-spanned="2">
            <text:p>-339,5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769" calcext:value-type="float">
            <text:p>627,7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00227" calcext:value-type="float">
            <text:p>800,227</text:p>
          </table:table-cell>
          <table:table-cell office:value-type="string" calcext:value-type="string">
            <text:p>-</text:p>
          </table:table-cell>
          <table:table-cell office:value-type="float" office:value="-2678552" calcext:value-type="float" table:number-columns-spanned="1" table:number-rows-spanned="2">
            <text:p>-2,678,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448" calcext:value-type="float">
            <text:p>1,321,4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9403696" calcext:value-type="float">
            <text:p>9,403,696</text:p>
          </table:table-cell>
          <table:table-cell office:value-type="float" office:value="21221876" calcext:value-type="float">
            <text:p>21,221,876</text:p>
          </table:table-cell>
          <table:table-cell office:value-type="float" office:value="-27718098" calcext:value-type="float" table:number-columns-spanned="1" table:number-rows-spanned="2">
            <text:p>-27,718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1185000" calcext:value-type="float">
            <text:p>121,185,000</text:p>
          </table:table-cell>
          <table:covered-table-cell table:number-columns-repeated="2"/>
          <table:table-cell office:value-type="float" office:value="159007005" calcext:value-type="float">
            <text:p>159,007,005</text:p>
          </table:table-cell>
          <table:table-cell office:value-type="float" office:value="62929021" calcext:value-type="float">
            <text:p>62,929,021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9691000" calcext:value-type="float">
            <text:p>149,691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270876000" calcext:value-type="float" table:number-columns-spanned="1" table:number-rows-spanned="2">
            <text:p>270,876,000</text:p>
          </table:table-cell>
          <table:table-cell office:value-type="float" office:value="9403696" calcext:value-type="float">
            <text:p>9,403,696</text:p>
          </table:table-cell>
          <table:table-cell office:value-type="float" office:value="21221876" calcext:value-type="float">
            <text:p>21,221,876</text:p>
          </table:table-cell>
          <table:table-cell office:value-type="float" office:value="-27718098" calcext:value-type="float" table:number-columns-spanned="1" table:number-rows-spanned="2">
            <text:p>-27,718,0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21185000" calcext:value-type="float">
            <text:p>121,185,000</text:p>
          </table:table-cell>
          <table:covered-table-cell table:number-columns-repeated="2"/>
          <table:table-cell office:value-type="float" office:value="159007005" calcext:value-type="float">
            <text:p>159,007,005</text:p>
          </table:table-cell>
          <table:table-cell office:value-type="float" office:value="62929021" calcext:value-type="float">
            <text:p>62,929,021</text:p>
          </table:table-cell>
          <table:covered-table-cell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2/1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2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2-01T16:33:36</dc:date>
    <meta:print-date>2021-02-20T16:00:55</meta:print-date>
    <meta:document-statistic meta:table-count="1" meta:cell-count="521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