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1700688" calcext:value-type="float">
            <text:p>1,700,688</text:p>
          </table:table-cell>
          <table:table-cell office:value-type="float" office:value="1054864" calcext:value-type="float" table:number-columns-spanned="1" table:number-rows-spanned="2">
            <text:p>1,054,8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55136" calcext:value-type="float">
            <text:p>14,455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900085" calcext:value-type="float">
            <text:p>900,085</text:p>
          </table:table-cell>
          <table:table-cell office:value-type="float" office:value="673617" calcext:value-type="float" table:number-columns-spanned="1" table:number-rows-spanned="2">
            <text:p>673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4383" calcext:value-type="float">
            <text:p>12,234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900085" calcext:value-type="float">
            <text:p>900,085</text:p>
          </table:table-cell>
          <table:table-cell office:value-type="float" office:value="673617" calcext:value-type="float" table:number-columns-spanned="1" table:number-rows-spanned="2">
            <text:p>673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34383" calcext:value-type="float">
            <text:p>12,234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3611" calcext:value-type="float">
            <text:p>63,611</text:p>
          </table:table-cell>
          <table:table-cell office:value-type="float" office:value="189577" calcext:value-type="float" table:number-columns-spanned="1" table:number-rows-spanned="2">
            <text:p>189,5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4423" calcext:value-type="float">
            <text:p>7,104,4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836474" calcext:value-type="float">
            <text:p>836,474</text:p>
          </table:table-cell>
          <table:table-cell office:value-type="float" office:value="484040" calcext:value-type="float" table:number-columns-spanned="1" table:number-rows-spanned="2">
            <text:p>484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9960" calcext:value-type="float">
            <text:p>5,129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110947" calcext:value-type="float">
            <text:p>110,947</text:p>
          </table:table-cell>
          <table:table-cell office:value-type="float" office:value="24880" calcext:value-type="float" table:number-columns-spanned="1" table:number-rows-spanned="2">
            <text:p>24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120" calcext:value-type="float">
            <text:p>574,1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110947" calcext:value-type="float">
            <text:p>110,947</text:p>
          </table:table-cell>
          <table:table-cell office:value-type="float" office:value="24880" calcext:value-type="float" table:number-columns-spanned="1" table:number-rows-spanned="2">
            <text:p>24,8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120" calcext:value-type="float">
            <text:p>574,1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944" calcext:value-type="float">
            <text:p>3,944</text:p>
          </table:table-cell>
          <table:table-cell office:value-type="float" office:value="56" calcext:value-type="float" table:number-columns-spanned="1" table:number-rows-spanned="2">
            <text:p>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" calcext:value-type="float">
            <text:p>3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107003" calcext:value-type="float">
            <text:p>107,003</text:p>
          </table:table-cell>
          <table:table-cell office:value-type="float" office:value="24824" calcext:value-type="float" table:number-columns-spanned="1" table:number-rows-spanned="2">
            <text:p>24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176" calcext:value-type="float">
            <text:p>570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75220" calcext:value-type="float">
            <text:p>75,220</text:p>
          </table:table-cell>
          <table:table-cell office:value-type="float" office:value="341718" calcext:value-type="float" table:number-columns-spanned="1" table:number-rows-spanned="2">
            <text:p>341,7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282" calcext:value-type="float">
            <text:p>489,2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75220" calcext:value-type="float">
            <text:p>75,220</text:p>
          </table:table-cell>
          <table:table-cell office:value-type="float" office:value="341718" calcext:value-type="float" table:number-columns-spanned="1" table:number-rows-spanned="2">
            <text:p>341,7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282" calcext:value-type="float">
            <text:p>489,2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2019" calcext:value-type="float" table:number-columns-spanned="1" table:number-rows-spanned="2">
            <text:p>2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" calcext:value-type="float">
            <text:p>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75220" calcext:value-type="float">
            <text:p>75,220</text:p>
          </table:table-cell>
          <table:table-cell office:value-type="float" office:value="339699" calcext:value-type="float" table:number-columns-spanned="1" table:number-rows-spanned="2">
            <text:p>339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301" calcext:value-type="float">
            <text:p>434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614436" calcext:value-type="float">
            <text:p>614,436</text:p>
          </table:table-cell>
          <table:table-cell office:value-type="float" office:value="11499" calcext:value-type="float" table:number-columns-spanned="1" table:number-rows-spanned="2">
            <text:p>11,4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501" calcext:value-type="float">
            <text:p>1,150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614436" calcext:value-type="float">
            <text:p>614,436</text:p>
          </table:table-cell>
          <table:table-cell office:value-type="float" office:value="11499" calcext:value-type="float" table:number-columns-spanned="1" table:number-rows-spanned="2">
            <text:p>11,4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501" calcext:value-type="float">
            <text:p>1,150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614436" calcext:value-type="float">
            <text:p>614,436</text:p>
          </table:table-cell>
          <table:table-cell office:value-type="float" office:value="9499" calcext:value-type="float" table:number-columns-spanned="1" table:number-rows-spanned="2">
            <text:p>9,4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501" calcext:value-type="float">
            <text:p>1,150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-1348520" calcext:value-type="float">
            <text:p>-1,348,520</text:p>
          </table:table-cell>
          <table:table-cell office:value-type="float" office:value="1348520" calcext:value-type="float" table:number-columns-spanned="1" table:number-rows-spanned="2">
            <text:p>1,348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95480" calcext:value-type="float">
            <text:p>14,795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-726080" calcext:value-type="float">
            <text:p>-726,080</text:p>
          </table:table-cell>
          <table:table-cell office:value-type="float" office:value="726080" calcext:value-type="float" table:number-columns-spanned="1" table:number-rows-spanned="2">
            <text:p>726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7920" calcext:value-type="float">
            <text:p>6,307,9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-726080" calcext:value-type="float">
            <text:p>-726,080</text:p>
          </table:table-cell>
          <table:table-cell office:value-type="float" office:value="726080" calcext:value-type="float" table:number-columns-spanned="1" table:number-rows-spanned="2">
            <text:p>726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7920" calcext:value-type="float">
            <text:p>6,307,9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-107647" calcext:value-type="float">
            <text:p>-107,647</text:p>
          </table:table-cell>
          <table:table-cell office:value-type="float" office:value="107647" calcext:value-type="float" table:number-columns-spanned="1" table:number-rows-spanned="2">
            <text:p>107,6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353" calcext:value-type="float">
            <text:p>5,144,3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-618433" calcext:value-type="float">
            <text:p>-618,433</text:p>
          </table:table-cell>
          <table:table-cell office:value-type="float" office:value="618433" calcext:value-type="float" table:number-columns-spanned="1" table:number-rows-spanned="2">
            <text:p>618,4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567" calcext:value-type="float">
            <text:p>1,163,5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-622440" calcext:value-type="float">
            <text:p>-622,440</text:p>
          </table:table-cell>
          <table:table-cell office:value-type="float" office:value="622440" calcext:value-type="float" table:number-columns-spanned="1" table:number-rows-spanned="2">
            <text:p>622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7560" calcext:value-type="float">
            <text:p>8,487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-622440" calcext:value-type="float">
            <text:p>-622,440</text:p>
          </table:table-cell>
          <table:table-cell office:value-type="float" office:value="622440" calcext:value-type="float" table:number-columns-spanned="1" table:number-rows-spanned="2">
            <text:p>622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7560" calcext:value-type="float">
            <text:p>8,487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-121775" calcext:value-type="float">
            <text:p>-121,775</text:p>
          </table:table-cell>
          <table:table-cell office:value-type="float" office:value="121775" calcext:value-type="float" table:number-columns-spanned="1" table:number-rows-spanned="2">
            <text:p>121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5225" calcext:value-type="float">
            <text:p>6,615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-500665" calcext:value-type="float">
            <text:p>-500,665</text:p>
          </table:table-cell>
          <table:table-cell office:value-type="float" office:value="500665" calcext:value-type="float" table:number-columns-spanned="1" table:number-rows-spanned="2">
            <text:p>500,6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2335" calcext:value-type="float">
            <text:p>1,872,3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44061000" calcext:value-type="float" table:number-columns-spanned="1" table:number-rows-spanned="4">
            <text:p>44,061,000</text:p>
          </table:table-cell>
          <table:table-cell office:value-type="float" office:value="44061000" calcext:value-type="float" table:number-columns-spanned="1" table:number-rows-spanned="4">
            <text:p>44,061,000</text:p>
          </table:table-cell>
          <table:table-cell office:value-type="float" office:value="5609214" calcext:value-type="float">
            <text:p>5,609,214</text:p>
          </table:table-cell>
          <table:table-cell office:value-type="float" office:value="8424299" calcext:value-type="float" table:number-columns-spanned="1" table:number-rows-spanned="2">
            <text:p>8,424,2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179000" calcext:value-type="float">
            <text:p>3,1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51343" calcext:value-type="float">
            <text:p>34,751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358" calcext:value-type="float">
            <text:p>885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6956000" calcext:value-type="float" table:number-columns-spanned="1" table:number-rows-spanned="4">
            <text:p>26,956,000</text:p>
          </table:table-cell>
          <table:table-cell office:value-type="float" office:value="26956000" calcext:value-type="float" table:number-columns-spanned="1" table:number-rows-spanned="4">
            <text:p>26,956,000</text:p>
          </table:table-cell>
          <table:table-cell office:value-type="float" office:value="2668247" calcext:value-type="float">
            <text:p>2,668,247</text:p>
          </table:table-cell>
          <table:table-cell office:value-type="float" office:value="5393819" calcext:value-type="float" table:number-columns-spanned="1" table:number-rows-spanned="2">
            <text:p>5,393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82000" calcext:value-type="float">
            <text:p>1,38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85181" calcext:value-type="float">
            <text:p>20,785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000" calcext:value-type="float">
            <text:p>7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3877000" calcext:value-type="float" table:number-columns-spanned="1" table:number-rows-spanned="4">
            <text:p>13,877,000</text:p>
          </table:table-cell>
          <table:table-cell office:value-type="float" office:value="13877000" calcext:value-type="float" table:number-columns-spanned="1" table:number-rows-spanned="4">
            <text:p>13,877,000</text:p>
          </table:table-cell>
          <table:table-cell office:value-type="float" office:value="590094" calcext:value-type="float">
            <text:p>590,094</text:p>
          </table:table-cell>
          <table:table-cell office:value-type="float" office:value="3469990" calcext:value-type="float" table:number-columns-spanned="1" table:number-rows-spanned="2">
            <text:p>3,469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30010" calcext:value-type="float">
            <text:p>9,630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000" calcext:value-type="float">
            <text:p>7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36200" calcext:value-type="float">
            <text:p>36,200</text:p>
          </table:table-cell>
          <table:table-cell office:value-type="float" office:value="2420912" calcext:value-type="float" table:number-columns-spanned="1" table:number-rows-spanned="2">
            <text:p>2,420,9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0088" calcext:value-type="float">
            <text:p>8,170,0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000" calcext:value-type="float">
            <text:p>77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2509000" calcext:value-type="float" table:number-columns-spanned="1" table:number-rows-spanned="4">
            <text:p>2,509,000</text:p>
          </table:table-cell>
          <table:table-cell office:value-type="float" office:value="2509000" calcext:value-type="float" table:number-columns-spanned="1" table:number-rows-spanned="4">
            <text:p>2,509,000</text:p>
          </table:table-cell>
          <table:table-cell office:value-type="float" office:value="553894" calcext:value-type="float">
            <text:p>553,894</text:p>
          </table:table-cell>
          <table:table-cell office:value-type="float" office:value="1049078" calcext:value-type="float" table:number-columns-spanned="1" table:number-rows-spanned="2">
            <text:p>1,049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9922" calcext:value-type="float">
            <text:p>1,459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672000" calcext:value-type="float" table:number-columns-spanned="1" table:number-rows-spanned="4">
            <text:p>9,672,000</text:p>
          </table:table-cell>
          <table:table-cell office:value-type="float" office:value="9672000" calcext:value-type="float" table:number-columns-spanned="1" table:number-rows-spanned="4">
            <text:p>9,672,000</text:p>
          </table:table-cell>
          <table:table-cell office:value-type="float" office:value="1020812" calcext:value-type="float">
            <text:p>1,020,812</text:p>
          </table:table-cell>
          <table:table-cell office:value-type="float" office:value="615144" calcext:value-type="float" table:number-columns-spanned="1" table:number-rows-spanned="2">
            <text:p>615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4000" calcext:value-type="float">
            <text:p>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56856" calcext:value-type="float">
            <text:p>9,056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1940" calcext:value-type="float" table:number-columns-spanned="1" table:number-rows-spanned="2">
            <text:p>1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060" calcext:value-type="float">
            <text:p>304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331000" calcext:value-type="float" table:number-columns-spanned="1" table:number-rows-spanned="4">
            <text:p>9,331,000</text:p>
          </table:table-cell>
          <table:table-cell office:value-type="float" office:value="9331000" calcext:value-type="float" table:number-columns-spanned="1" table:number-rows-spanned="4">
            <text:p>9,331,000</text:p>
          </table:table-cell>
          <table:table-cell office:value-type="float" office:value="996792" calcext:value-type="float">
            <text:p>996,792</text:p>
          </table:table-cell>
          <table:table-cell office:value-type="float" office:value="595233" calcext:value-type="float" table:number-columns-spanned="1" table:number-rows-spanned="2">
            <text:p>595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4000" calcext:value-type="float">
            <text:p>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35767" calcext:value-type="float">
            <text:p>8,735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7971" calcext:value-type="float" table:number-columns-spanned="1" table:number-rows-spanned="2">
            <text:p>17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9" calcext:value-type="float">
            <text:p>17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79978" calcext:value-type="float">
            <text:p>79,978</text:p>
          </table:table-cell>
          <table:table-cell office:value-type="float" office:value="130478" calcext:value-type="float" table:number-columns-spanned="1" table:number-rows-spanned="2">
            <text:p>130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5000" calcext:value-type="float">
            <text:p>1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522" calcext:value-type="float">
            <text:p>503,5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1474" calcext:value-type="float">
            <text:p>21,474</text:p>
          </table:table-cell>
          <table:table-cell office:value-type="float" office:value="12582" calcext:value-type="float" table:number-columns-spanned="1" table:number-rows-spanned="2">
            <text:p>12,5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18" calcext:value-type="float">
            <text:p>25,4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7504" calcext:value-type="float">
            <text:p>7,504</text:p>
          </table:table-cell>
          <table:table-cell office:value-type="float" office:value="97896" calcext:value-type="float" table:number-columns-spanned="1" table:number-rows-spanned="2">
            <text:p>97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5000" calcext:value-type="float">
            <text:p>1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104" calcext:value-type="float">
            <text:p>427,1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9468" calcext:value-type="float">
            <text:p>9,468</text:p>
          </table:table-cell>
          <table:table-cell office:value-type="float" office:value="115704" calcext:value-type="float" table:number-columns-spanned="1" table:number-rows-spanned="2">
            <text:p>115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96" calcext:value-type="float">
            <text:p>104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9468" calcext:value-type="float">
            <text:p>9,468</text:p>
          </table:table-cell>
          <table:table-cell office:value-type="float" office:value="115704" calcext:value-type="float" table:number-columns-spanned="1" table:number-rows-spanned="2">
            <text:p>115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96" calcext:value-type="float">
            <text:p>104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887895" calcext:value-type="float">
            <text:p>887,895</text:p>
          </table:table-cell>
          <table:table-cell office:value-type="float" office:value="453822" calcext:value-type="float" table:number-columns-spanned="1" table:number-rows-spanned="2">
            <text:p>453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178" calcext:value-type="float">
            <text:p>973,1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490425" calcext:value-type="float">
            <text:p>490,425</text:p>
          </table:table-cell>
          <table:table-cell office:value-type="float" office:value="284292" calcext:value-type="float" table:number-columns-spanned="1" table:number-rows-spanned="2">
            <text:p>28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708" calcext:value-type="float">
            <text:p>575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float" office:value="397470" calcext:value-type="float">
            <text:p>397,470</text:p>
          </table:table-cell>
          <table:table-cell office:value-type="float" office:value="169530" calcext:value-type="float" table:number-columns-spanned="1" table:number-rows-spanned="2">
            <text:p>169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470" calcext:value-type="float">
            <text:p>39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608681" calcext:value-type="float" table:number-columns-spanned="1" table:number-rows-spanned="2">
            <text:p>608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319" calcext:value-type="float">
            <text:p>51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68681" calcext:value-type="float" table:number-columns-spanned="1" table:number-rows-spanned="2">
            <text:p>468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319" calcext:value-type="float">
            <text:p>38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2026" calcext:value-type="float">
            <text:p>12,026</text:p>
          </table:table-cell>
          <table:table-cell office:value-type="float" office:value="19043" calcext:value-type="float" table:number-columns-spanned="1" table:number-rows-spanned="2">
            <text:p>19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57" calcext:value-type="float">
            <text:p>92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2026" calcext:value-type="float">
            <text:p>12,026</text:p>
          </table:table-cell>
          <table:table-cell office:value-type="float" office:value="19043" calcext:value-type="float" table:number-columns-spanned="1" table:number-rows-spanned="2">
            <text:p>19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57" calcext:value-type="float">
            <text:p>92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2026" calcext:value-type="float">
            <text:p>12,026</text:p>
          </table:table-cell>
          <table:table-cell office:value-type="float" office:value="19043" calcext:value-type="float" table:number-columns-spanned="1" table:number-rows-spanned="2">
            <text:p>19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57" calcext:value-type="float">
            <text:p>92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1959961" calcext:value-type="float">
            <text:p>1,959,961</text:p>
          </table:table-cell>
          <table:table-cell office:value-type="float" office:value="170017" calcext:value-type="float" table:number-columns-spanned="1" table:number-rows-spanned="2">
            <text:p>170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3000" calcext:value-type="float">
            <text:p>3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6983" calcext:value-type="float">
            <text:p>3,056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1959961" calcext:value-type="float">
            <text:p>1,959,961</text:p>
          </table:table-cell>
          <table:table-cell office:value-type="float" office:value="170017" calcext:value-type="float" table:number-columns-spanned="1" table:number-rows-spanned="2">
            <text:p>170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3000" calcext:value-type="float">
            <text:p>3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6983" calcext:value-type="float">
            <text:p>3,056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1959961" calcext:value-type="float">
            <text:p>1,959,961</text:p>
          </table:table-cell>
          <table:table-cell office:value-type="float" office:value="170017" calcext:value-type="float" table:number-columns-spanned="1" table:number-rows-spanned="2">
            <text:p>170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3000" calcext:value-type="float">
            <text:p>3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6983" calcext:value-type="float">
            <text:p>3,056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398221" calcext:value-type="float">
            <text:p>398,221</text:p>
          </table:table-cell>
          <table:table-cell office:value-type="float" office:value="735837" calcext:value-type="float" table:number-columns-spanned="1" table:number-rows-spanned="2">
            <text:p>735,8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9805" calcext:value-type="float">
            <text:p>4,669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58" calcext:value-type="float">
            <text:p>108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398221" calcext:value-type="float">
            <text:p>398,221</text:p>
          </table:table-cell>
          <table:table-cell office:value-type="float" office:value="735837" calcext:value-type="float" table:number-columns-spanned="1" table:number-rows-spanned="2">
            <text:p>735,8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9805" calcext:value-type="float">
            <text:p>4,669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58" calcext:value-type="float">
            <text:p>108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0116" calcext:value-type="float" table:number-columns-spanned="1" table:number-rows-spanned="2">
            <text:p>10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" calcext:value-type="float">
            <text:p>1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4675000" calcext:value-type="float" table:number-columns-spanned="1" table:number-rows-spanned="4">
            <text:p>4,675,000</text:p>
          </table:table-cell>
          <table:table-cell office:value-type="float" office:value="4675000" calcext:value-type="float" table:number-columns-spanned="1" table:number-rows-spanned="4">
            <text:p>4,675,000</text:p>
          </table:table-cell>
          <table:table-cell office:value-type="float" office:value="313221" calcext:value-type="float">
            <text:p>313,221</text:p>
          </table:table-cell>
          <table:table-cell office:value-type="float" office:value="425555" calcext:value-type="float" table:number-columns-spanned="1" table:number-rows-spanned="2">
            <text:p>425,5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47000" calcext:value-type="float">
            <text:p>1,3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9711" calcext:value-type="float">
            <text:p>4,189,7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34" calcext:value-type="float">
            <text:p>59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827000" calcext:value-type="float" table:number-columns-spanned="1" table:number-rows-spanned="4">
            <text:p>827,000</text:p>
          </table:table-cell>
          <table:table-cell office:value-type="float" office:value="827000" calcext:value-type="float" table:number-columns-spanned="1" table:number-rows-spanned="4">
            <text:p>827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300166" calcext:value-type="float" table:number-columns-spanned="1" table:number-rows-spanned="2">
            <text:p>300,1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8210" calcext:value-type="float">
            <text:p>478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24" calcext:value-type="float">
            <text:p>48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62240" calcext:value-type="float">
            <text:p>262,240</text:p>
          </table:table-cell>
          <table:table-cell office:value-type="float" office:value="568799" calcext:value-type="float" table:number-columns-spanned="1" table:number-rows-spanned="2">
            <text:p>568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4201" calcext:value-type="float">
            <text:p>2,054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62240" calcext:value-type="float">
            <text:p>262,240</text:p>
          </table:table-cell>
          <table:table-cell office:value-type="float" office:value="568799" calcext:value-type="float" table:number-columns-spanned="1" table:number-rows-spanned="2">
            <text:p>568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4201" calcext:value-type="float">
            <text:p>2,054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61275" calcext:value-type="float">
            <text:p>61,275</text:p>
          </table:table-cell>
          <table:table-cell office:value-type="float" office:value="45423" calcext:value-type="float" table:number-columns-spanned="1" table:number-rows-spanned="2">
            <text:p>45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577" calcext:value-type="float">
            <text:p>687,5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200965" calcext:value-type="float">
            <text:p>200,965</text:p>
          </table:table-cell>
          <table:table-cell office:value-type="float" office:value="523376" calcext:value-type="float" table:number-columns-spanned="1" table:number-rows-spanned="2">
            <text:p>523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6624" calcext:value-type="float">
            <text:p>1,366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08519" calcext:value-type="float">
            <text:p>308,519</text:p>
          </table:table-cell>
          <table:table-cell office:value-type="float" office:value="1536784" calcext:value-type="float" table:number-columns-spanned="1" table:number-rows-spanned="2">
            <text:p>1,536,7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2216" calcext:value-type="float">
            <text:p>4,092,2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308519" calcext:value-type="float">
            <text:p>308,519</text:p>
          </table:table-cell>
          <table:table-cell office:value-type="float" office:value="1536784" calcext:value-type="float" table:number-columns-spanned="1" table:number-rows-spanned="2">
            <text:p>1,536,7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2216" calcext:value-type="float">
            <text:p>4,092,2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27608" calcext:value-type="float" table:number-columns-spanned="1" table:number-rows-spanned="2">
            <text:p>27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392" calcext:value-type="float">
            <text:p>1,036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308519" calcext:value-type="float">
            <text:p>308,519</text:p>
          </table:table-cell>
          <table:table-cell office:value-type="float" office:value="1509176" calcext:value-type="float" table:number-columns-spanned="1" table:number-rows-spanned="2">
            <text:p>1,509,1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5824" calcext:value-type="float">
            <text:p>3,055,8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0068" calcext:value-type="float">
            <text:p>20,068</text:p>
          </table:table-cell>
          <table:table-cell office:value-type="float" office:value="502315" calcext:value-type="float" table:number-columns-spanned="1" table:number-rows-spanned="2">
            <text:p>502,3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1685" calcext:value-type="float">
            <text:p>2,781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0068" calcext:value-type="float">
            <text:p>20,068</text:p>
          </table:table-cell>
          <table:table-cell office:value-type="float" office:value="502315" calcext:value-type="float" table:number-columns-spanned="1" table:number-rows-spanned="2">
            <text:p>502,3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1685" calcext:value-type="float">
            <text:p>2,781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0068" calcext:value-type="float">
            <text:p>20,068</text:p>
          </table:table-cell>
          <table:table-cell office:value-type="float" office:value="502315" calcext:value-type="float" table:number-columns-spanned="1" table:number-rows-spanned="2">
            <text:p>502,3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1685" calcext:value-type="float">
            <text:p>2,781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8600" calcext:value-type="float">
            <text:p>8,600</text:p>
          </table:table-cell>
          <table:table-cell office:value-type="float" office:value="401642" calcext:value-type="float" table:number-columns-spanned="1" table:number-rows-spanned="2">
            <text:p>401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2358" calcext:value-type="float">
            <text:p>2,732,3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1468" calcext:value-type="float">
            <text:p>11,468</text:p>
          </table:table-cell>
          <table:table-cell office:value-type="float" office:value="100673" calcext:value-type="float" table:number-columns-spanned="1" table:number-rows-spanned="2">
            <text:p>100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27" calcext:value-type="float">
            <text:p>49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00" calcext:value-type="float">
            <text:p>1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00" calcext:value-type="float">
            <text:p>1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00" calcext:value-type="float">
            <text:p>1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00" calcext:value-type="float">
            <text:p>1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810000" calcext:value-type="float" table:number-columns-spanned="1" table:number-rows-spanned="4">
            <text:p>6,810,000</text:p>
          </table:table-cell>
          <table:table-cell office:value-type="float" office:value="6810000" calcext:value-type="float" table:number-columns-spanned="1" table:number-rows-spanned="4">
            <text:p>6,810,000</text:p>
          </table:table-cell>
          <table:table-cell office:value-type="float" office:value="754267" calcext:value-type="float">
            <text:p>754,267</text:p>
          </table:table-cell>
          <table:table-cell office:value-type="float" office:value="1145436" calcext:value-type="float" table:number-columns-spanned="1" table:number-rows-spanned="2">
            <text:p>1,145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3000" calcext:value-type="float">
            <text:p>1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4564" calcext:value-type="float">
            <text:p>5,664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66000" calcext:value-type="float" table:number-columns-spanned="1" table:number-rows-spanned="4">
            <text:p>3,966,000</text:p>
          </table:table-cell>
          <table:table-cell office:value-type="float" office:value="3966000" calcext:value-type="float" table:number-columns-spanned="1" table:number-rows-spanned="4">
            <text:p>3,966,000</text:p>
          </table:table-cell>
          <table:table-cell office:value-type="float" office:value="526888" calcext:value-type="float">
            <text:p>526,888</text:p>
          </table:table-cell>
          <table:table-cell office:value-type="float" office:value="786140" calcext:value-type="float" table:number-columns-spanned="1" table:number-rows-spanned="2">
            <text:p>786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9860" calcext:value-type="float">
            <text:p>3,179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552000" calcext:value-type="float" table:number-columns-spanned="1" table:number-rows-spanned="4">
            <text:p>2,552,000</text:p>
          </table:table-cell>
          <table:table-cell office:value-type="float" office:value="2552000" calcext:value-type="float" table:number-columns-spanned="1" table:number-rows-spanned="4">
            <text:p>2,552,000</text:p>
          </table:table-cell>
          <table:table-cell office:value-type="float" office:value="239298" calcext:value-type="float">
            <text:p>239,298</text:p>
          </table:table-cell>
          <table:table-cell office:value-type="float" office:value="456271" calcext:value-type="float" table:number-columns-spanned="1" table:number-rows-spanned="2">
            <text:p>456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5729" calcext:value-type="float">
            <text:p>2,095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311000" calcext:value-type="float" table:number-columns-spanned="1" table:number-rows-spanned="4">
            <text:p>1,311,000</text:p>
          </table:table-cell>
          <table:table-cell office:value-type="float" office:value="1311000" calcext:value-type="float" table:number-columns-spanned="1" table:number-rows-spanned="4">
            <text:p>1,311,000</text:p>
          </table:table-cell>
          <table:table-cell office:value-type="float" office:value="199298" calcext:value-type="float">
            <text:p>199,298</text:p>
          </table:table-cell>
          <table:table-cell office:value-type="float" office:value="25235" calcext:value-type="float" table:number-columns-spanned="1" table:number-rows-spanned="2">
            <text:p>25,2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5765" calcext:value-type="float">
            <text:p>1,285,7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30036" calcext:value-type="float" table:number-columns-spanned="1" table:number-rows-spanned="2">
            <text:p>430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964" calcext:value-type="float">
            <text:p>809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287590" calcext:value-type="float">
            <text:p>287,590</text:p>
          </table:table-cell>
          <table:table-cell office:value-type="float" office:value="329869" calcext:value-type="float" table:number-columns-spanned="1" table:number-rows-spanned="2">
            <text:p>329,8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131" calcext:value-type="float">
            <text:p>1,084,1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287590" calcext:value-type="float">
            <text:p>287,590</text:p>
          </table:table-cell>
          <table:table-cell office:value-type="float" office:value="309869" calcext:value-type="float" table:number-columns-spanned="1" table:number-rows-spanned="2">
            <text:p>309,8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131" calcext:value-type="float">
            <text:p>1,054,1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844000" calcext:value-type="float" table:number-columns-spanned="1" table:number-rows-spanned="4">
            <text:p>2,844,000</text:p>
          </table:table-cell>
          <table:table-cell office:value-type="float" office:value="2844000" calcext:value-type="float" table:number-columns-spanned="1" table:number-rows-spanned="4">
            <text:p>2,844,000</text:p>
          </table:table-cell>
          <table:table-cell office:value-type="float" office:value="227379" calcext:value-type="float">
            <text:p>227,379</text:p>
          </table:table-cell>
          <table:table-cell office:value-type="float" office:value="359296" calcext:value-type="float" table:number-columns-spanned="1" table:number-rows-spanned="2">
            <text:p>359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4704" calcext:value-type="float">
            <text:p>2,484,7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844000" calcext:value-type="float" table:number-columns-spanned="1" table:number-rows-spanned="4">
            <text:p>2,844,000</text:p>
          </table:table-cell>
          <table:table-cell office:value-type="float" office:value="2844000" calcext:value-type="float" table:number-columns-spanned="1" table:number-rows-spanned="4">
            <text:p>2,844,000</text:p>
          </table:table-cell>
          <table:table-cell office:value-type="float" office:value="227379" calcext:value-type="float">
            <text:p>227,379</text:p>
          </table:table-cell>
          <table:table-cell office:value-type="float" office:value="359296" calcext:value-type="float" table:number-columns-spanned="1" table:number-rows-spanned="2">
            <text:p>359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4704" calcext:value-type="float">
            <text:p>2,484,7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21349" calcext:value-type="float" table:number-columns-spanned="1" table:number-rows-spanned="2">
            <text:p>21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651" calcext:value-type="float">
            <text:p>1,184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638000" calcext:value-type="float" table:number-columns-spanned="1" table:number-rows-spanned="4">
            <text:p>1,638,000</text:p>
          </table:table-cell>
          <table:table-cell office:value-type="float" office:value="1638000" calcext:value-type="float" table:number-columns-spanned="1" table:number-rows-spanned="4">
            <text:p>1,638,000</text:p>
          </table:table-cell>
          <table:table-cell office:value-type="float" office:value="227379" calcext:value-type="float">
            <text:p>227,379</text:p>
          </table:table-cell>
          <table:table-cell office:value-type="float" office:value="337947" calcext:value-type="float" table:number-columns-spanned="1" table:number-rows-spanned="2">
            <text:p>337,9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0053" calcext:value-type="float">
            <text:p>1,300,0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21184000" calcext:value-type="float" table:number-columns-spanned="1" table:number-rows-spanned="4">
            <text:p>21,184,000</text:p>
          </table:table-cell>
          <table:table-cell office:value-type="float" office:value="21184000" calcext:value-type="float" table:number-columns-spanned="1" table:number-rows-spanned="4">
            <text:p>21,184,000</text:p>
          </table:table-cell>
          <table:table-cell office:value-type="float" office:value="2491990" calcext:value-type="float">
            <text:p>2,491,990</text:p>
          </table:table-cell>
          <table:table-cell office:value-type="float" office:value="2252669" calcext:value-type="float" table:number-columns-spanned="1" table:number-rows-spanned="2">
            <text:p>2,252,6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25000" calcext:value-type="float">
            <text:p>4,8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49115" calcext:value-type="float">
            <text:p>18,149,1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16" calcext:value-type="float">
            <text:p>386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400" calcext:value-type="float">
            <text:p>395,4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21076000" calcext:value-type="float" table:number-columns-spanned="1" table:number-rows-spanned="4">
            <text:p>21,076,000</text:p>
          </table:table-cell>
          <table:table-cell office:value-type="float" office:value="21076000" calcext:value-type="float" table:number-columns-spanned="1" table:number-rows-spanned="4">
            <text:p>21,076,000</text:p>
          </table:table-cell>
          <table:table-cell office:value-type="float" office:value="2490877" calcext:value-type="float">
            <text:p>2,490,877</text:p>
          </table:table-cell>
          <table:table-cell office:value-type="float" office:value="2236739" calcext:value-type="float" table:number-columns-spanned="1" table:number-rows-spanned="2">
            <text:p>2,236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25000" calcext:value-type="float">
            <text:p>4,8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57045" calcext:value-type="float">
            <text:p>18,057,0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16" calcext:value-type="float">
            <text:p>386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400" calcext:value-type="float">
            <text:p>395,4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3068000" calcext:value-type="float" table:number-columns-spanned="1" table:number-rows-spanned="4">
            <text:p>3,068,000</text:p>
          </table:table-cell>
          <table:table-cell office:value-type="float" office:value="3068000" calcext:value-type="float" table:number-columns-spanned="1" table:number-rows-spanned="4">
            <text:p>3,068,000</text:p>
          </table:table-cell>
          <table:table-cell office:value-type="float" office:value="530726" calcext:value-type="float">
            <text:p>530,726</text:p>
          </table:table-cell>
          <table:table-cell office:value-type="float" office:value="204488" calcext:value-type="float" table:number-columns-spanned="1" table:number-rows-spanned="2">
            <text:p>204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1000" calcext:value-type="float">
            <text:p>5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3512" calcext:value-type="float">
            <text:p>2,863,5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3056000" calcext:value-type="float" table:number-columns-spanned="1" table:number-rows-spanned="4">
            <text:p>3,056,000</text:p>
          </table:table-cell>
          <table:table-cell office:value-type="float" office:value="3056000" calcext:value-type="float" table:number-columns-spanned="1" table:number-rows-spanned="4">
            <text:p>3,056,000</text:p>
          </table:table-cell>
          <table:table-cell office:value-type="float" office:value="530726" calcext:value-type="float">
            <text:p>530,726</text:p>
          </table:table-cell>
          <table:table-cell office:value-type="float" office:value="192488" calcext:value-type="float" table:number-columns-spanned="1" table:number-rows-spanned="2">
            <text:p>192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1000" calcext:value-type="float">
            <text:p>5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3512" calcext:value-type="float">
            <text:p>2,863,5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6869000" calcext:value-type="float" table:number-columns-spanned="1" table:number-rows-spanned="4">
            <text:p>16,869,000</text:p>
          </table:table-cell>
          <table:table-cell office:value-type="float" office:value="16869000" calcext:value-type="float" table:number-columns-spanned="1" table:number-rows-spanned="4">
            <text:p>16,869,000</text:p>
          </table:table-cell>
          <table:table-cell office:value-type="float" office:value="1889371" calcext:value-type="float">
            <text:p>1,889,371</text:p>
          </table:table-cell>
          <table:table-cell office:value-type="float" office:value="1527239" calcext:value-type="float" table:number-columns-spanned="1" table:number-rows-spanned="2">
            <text:p>1,527,2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59545" calcext:value-type="float">
            <text:p>14,559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16" calcext:value-type="float">
            <text:p>386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400" calcext:value-type="float">
            <text:p>395,4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50246" calcext:value-type="float">
            <text:p>50,246</text:p>
          </table:table-cell>
          <table:table-cell office:value-type="float" office:value="538386" calcext:value-type="float" table:number-columns-spanned="1" table:number-rows-spanned="2">
            <text:p>538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3614" calcext:value-type="float">
            <text:p>4,093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10637000" calcext:value-type="float" table:number-columns-spanned="1" table:number-rows-spanned="4">
            <text:p>10,637,000</text:p>
          </table:table-cell>
          <table:table-cell office:value-type="float" office:value="10637000" calcext:value-type="float" table:number-columns-spanned="1" table:number-rows-spanned="4">
            <text:p>10,637,000</text:p>
          </table:table-cell>
          <table:table-cell office:value-type="float" office:value="1737125" calcext:value-type="float">
            <text:p>1,737,125</text:p>
          </table:table-cell>
          <table:table-cell office:value-type="float" office:value="742353" calcext:value-type="float" table:number-columns-spanned="1" table:number-rows-spanned="2">
            <text:p>742,3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07831" calcext:value-type="float">
            <text:p>9,507,8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16" calcext:value-type="float">
            <text:p>386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02000" calcext:value-type="float">
            <text:p>102,000</text:p>
          </table:table-cell>
          <table:table-cell office:value-type="float" office:value="246500" calcext:value-type="float" table:number-columns-spanned="1" table:number-rows-spanned="2">
            <text:p>24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100" calcext:value-type="float">
            <text:p>95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400" calcext:value-type="float">
            <text:p>395,400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40840" calcext:value-type="float">
            <text:p>40,840</text:p>
          </table:table-cell>
          <table:table-cell office:value-type="float" office:value="94239" calcext:value-type="float" table:number-columns-spanned="1" table:number-rows-spanned="2">
            <text:p>94,2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61" calcext:value-type="float">
            <text:p>164,7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40840" calcext:value-type="float">
            <text:p>40,840</text:p>
          </table:table-cell>
          <table:table-cell office:value-type="float" office:value="90239" calcext:value-type="float" table:number-columns-spanned="1" table:number-rows-spanned="2">
            <text:p>90,2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61" calcext:value-type="float">
            <text:p>164,7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float" office:value="29940" calcext:value-type="float">
            <text:p>29,940</text:p>
          </table:table-cell>
          <table:table-cell office:value-type="float" office:value="410773" calcext:value-type="float" table:number-columns-spanned="1" table:number-rows-spanned="2">
            <text:p>410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227" calcext:value-type="float">
            <text:p>469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29940" calcext:value-type="float">
            <text:p>29,940</text:p>
          </table:table-cell>
          <table:table-cell office:value-type="float" office:value="406773" calcext:value-type="float" table:number-columns-spanned="1" table:number-rows-spanned="2">
            <text:p>406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227" calcext:value-type="float">
            <text:p>469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15164" calcext:value-type="float" table:number-columns-spanned="1" table:number-rows-spanned="2">
            <text:p>15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36" calcext:value-type="float">
            <text:p>83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15164" calcext:value-type="float" table:number-columns-spanned="1" table:number-rows-spanned="2">
            <text:p>15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36" calcext:value-type="float">
            <text:p>83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15164" calcext:value-type="float" table:number-columns-spanned="1" table:number-rows-spanned="2">
            <text:p>15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36" calcext:value-type="float">
            <text:p>83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113" calcext:value-type="float">
            <text:p>1,113</text:p>
          </table:table-cell>
          <table:table-cell office:value-type="float" office:value="766" calcext:value-type="float" table:number-columns-spanned="1" table:number-rows-spanned="2">
            <text:p>7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4" calcext:value-type="float">
            <text:p>8,2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113" calcext:value-type="float">
            <text:p>1,113</text:p>
          </table:table-cell>
          <table:table-cell office:value-type="float" office:value="766" calcext:value-type="float" table:number-columns-spanned="1" table:number-rows-spanned="2">
            <text:p>7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4" calcext:value-type="float">
            <text:p>8,2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113" calcext:value-type="float">
            <text:p>1,113</text:p>
          </table:table-cell>
          <table:table-cell office:value-type="float" office:value="766" calcext:value-type="float" table:number-columns-spanned="1" table:number-rows-spanned="2">
            <text:p>7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4" calcext:value-type="float">
            <text:p>8,2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27830" calcext:value-type="float">
            <text:p>227,830</text:p>
          </table:table-cell>
          <table:table-cell office:value-type="float" office:value="1801405" calcext:value-type="float" table:number-columns-spanned="1" table:number-rows-spanned="2">
            <text:p>1,801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595" calcext:value-type="float">
            <text:p>2,373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27830" calcext:value-type="float">
            <text:p>227,830</text:p>
          </table:table-cell>
          <table:table-cell office:value-type="float" office:value="1801405" calcext:value-type="float" table:number-columns-spanned="1" table:number-rows-spanned="2">
            <text:p>1,801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595" calcext:value-type="float">
            <text:p>2,373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27830" calcext:value-type="float">
            <text:p>227,830</text:p>
          </table:table-cell>
          <table:table-cell office:value-type="float" office:value="1801405" calcext:value-type="float" table:number-columns-spanned="1" table:number-rows-spanned="2">
            <text:p>1,801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595" calcext:value-type="float">
            <text:p>2,373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146938" calcext:value-type="float">
            <text:p>146,938</text:p>
          </table:table-cell>
          <table:table-cell office:value-type="float" office:value="1777029" calcext:value-type="float" table:number-columns-spanned="1" table:number-rows-spanned="2">
            <text:p>1,777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6971" calcext:value-type="float">
            <text:p>1,816,9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80892" calcext:value-type="float">
            <text:p>80,892</text:p>
          </table:table-cell>
          <table:table-cell office:value-type="float" office:value="24376" calcext:value-type="float" table:number-columns-spanned="1" table:number-rows-spanned="2">
            <text:p>24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624" calcext:value-type="float">
            <text:p>556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8424000" calcext:value-type="float" table:number-columns-spanned="1" table:number-rows-spanned="4">
            <text:p>8,424,000</text:p>
          </table:table-cell>
          <table:table-cell office:value-type="float" office:value="8424000" calcext:value-type="float" table:number-columns-spanned="1" table:number-rows-spanned="4">
            <text:p>8,424,000</text:p>
          </table:table-cell>
          <table:table-cell office:value-type="float" office:value="849208" calcext:value-type="float">
            <text:p>849,208</text:p>
          </table:table-cell>
          <table:table-cell office:value-type="float" office:value="1339723" calcext:value-type="float" table:number-columns-spanned="1" table:number-rows-spanned="2">
            <text:p>1,339,7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77000" calcext:value-type="float">
            <text:p>2,9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84277" calcext:value-type="float">
            <text:p>7,084,2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47416" calcext:value-type="float">
            <text:p>47,416</text:p>
          </table:table-cell>
          <table:table-cell office:value-type="float" office:value="69645" calcext:value-type="float" table:number-columns-spanned="1" table:number-rows-spanned="2">
            <text:p>69,6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69000" calcext:value-type="float">
            <text:p>2,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4355" calcext:value-type="float">
            <text:p>3,274,3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47416" calcext:value-type="float">
            <text:p>47,416</text:p>
          </table:table-cell>
          <table:table-cell office:value-type="float" office:value="69645" calcext:value-type="float" table:number-columns-spanned="1" table:number-rows-spanned="2">
            <text:p>69,6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69000" calcext:value-type="float">
            <text:p>2,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4355" calcext:value-type="float">
            <text:p>3,274,3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47416" calcext:value-type="float">
            <text:p>47,416</text:p>
          </table:table-cell>
          <table:table-cell office:value-type="float" office:value="69645" calcext:value-type="float" table:number-columns-spanned="1" table:number-rows-spanned="2">
            <text:p>69,6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69000" calcext:value-type="float">
            <text:p>2,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4355" calcext:value-type="float">
            <text:p>3,274,3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520585" calcext:value-type="float">
            <text:p>520,585</text:p>
          </table:table-cell>
          <table:table-cell office:value-type="float" office:value="82514" calcext:value-type="float" table:number-columns-spanned="1" table:number-rows-spanned="2">
            <text:p>82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486" calcext:value-type="float">
            <text:p>1,505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520585" calcext:value-type="float">
            <text:p>520,585</text:p>
          </table:table-cell>
          <table:table-cell office:value-type="float" office:value="82514" calcext:value-type="float" table:number-columns-spanned="1" table:number-rows-spanned="2">
            <text:p>82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486" calcext:value-type="float">
            <text:p>1,505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520585" calcext:value-type="float">
            <text:p>520,585</text:p>
          </table:table-cell>
          <table:table-cell office:value-type="float" office:value="82514" calcext:value-type="float" table:number-columns-spanned="1" table:number-rows-spanned="2">
            <text:p>82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486" calcext:value-type="float">
            <text:p>1,505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281207" calcext:value-type="float">
            <text:p>281,207</text:p>
          </table:table-cell>
          <table:table-cell office:value-type="float" office:value="1187564" calcext:value-type="float" table:number-columns-spanned="1" table:number-rows-spanned="2">
            <text:p>1,187,5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436" calcext:value-type="float">
            <text:p>2,304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281207" calcext:value-type="float">
            <text:p>281,207</text:p>
          </table:table-cell>
          <table:table-cell office:value-type="float" office:value="1187564" calcext:value-type="float" table:number-columns-spanned="1" table:number-rows-spanned="2">
            <text:p>1,187,5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436" calcext:value-type="float">
            <text:p>2,304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9000" calcext:value-type="float" table:number-columns-spanned="1" table:number-rows-spanned="4">
            <text:p>1,689,000</text:p>
          </table:table-cell>
          <table:table-cell office:value-type="float" office:value="1689000" calcext:value-type="float" table:number-columns-spanned="1" table:number-rows-spanned="4">
            <text:p>1,689,000</text:p>
          </table:table-cell>
          <table:table-cell office:value-type="float" office:value="281207" calcext:value-type="float">
            <text:p>281,207</text:p>
          </table:table-cell>
          <table:table-cell office:value-type="float" office:value="70564" calcext:value-type="float" table:number-columns-spanned="1" table:number-rows-spanned="2">
            <text:p>70,5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8436" calcext:value-type="float">
            <text:p>1,618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000" calcext:value-type="float">
            <text:p>68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130122" calcext:value-type="float">
            <text:p>130,122</text:p>
          </table:table-cell>
          <table:table-cell office:value-type="float" office:value="556670" calcext:value-type="float" table:number-columns-spanned="1" table:number-rows-spanned="2">
            <text:p>556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6330" calcext:value-type="float">
            <text:p>4,536,3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130122" calcext:value-type="float">
            <text:p>130,122</text:p>
          </table:table-cell>
          <table:table-cell office:value-type="float" office:value="556670" calcext:value-type="float" table:number-columns-spanned="1" table:number-rows-spanned="2">
            <text:p>556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6330" calcext:value-type="float">
            <text:p>4,536,3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130122" calcext:value-type="float">
            <text:p>130,122</text:p>
          </table:table-cell>
          <table:table-cell office:value-type="float" office:value="556670" calcext:value-type="float" table:number-columns-spanned="1" table:number-rows-spanned="2">
            <text:p>556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6330" calcext:value-type="float">
            <text:p>4,536,3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67426" calcext:value-type="float">
            <text:p>67,426</text:p>
          </table:table-cell>
          <table:table-cell office:value-type="float" office:value="507606" calcext:value-type="float" table:number-columns-spanned="1" table:number-rows-spanned="2">
            <text:p>507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3394" calcext:value-type="float">
            <text:p>4,123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62696" calcext:value-type="float">
            <text:p>62,696</text:p>
          </table:table-cell>
          <table:table-cell office:value-type="float" office:value="49064" calcext:value-type="float" table:number-columns-spanned="1" table:number-rows-spanned="2">
            <text:p>49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936" calcext:value-type="float">
            <text:p>412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684106" calcext:value-type="float">
            <text:p>1,684,106</text:p>
          </table:table-cell>
          <table:table-cell office:value-type="float" office:value="-1122488" calcext:value-type="float" table:number-columns-spanned="1" table:number-rows-spanned="2">
            <text:p>-1,122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0488" calcext:value-type="float">
            <text:p>4,920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684106" calcext:value-type="float">
            <text:p>1,684,106</text:p>
          </table:table-cell>
          <table:table-cell office:value-type="float" office:value="-1122488" calcext:value-type="float" table:number-columns-spanned="1" table:number-rows-spanned="2">
            <text:p>-1,122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0488" calcext:value-type="float">
            <text:p>4,920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684106" calcext:value-type="float">
            <text:p>1,684,106</text:p>
          </table:table-cell>
          <table:table-cell office:value-type="float" office:value="-1122488" calcext:value-type="float" table:number-columns-spanned="1" table:number-rows-spanned="2">
            <text:p>-1,122,4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0488" calcext:value-type="float">
            <text:p>4,920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7606" calcext:value-type="float">
            <text:p>7,606</text:p>
          </table:table-cell>
          <table:table-cell office:value-type="float" office:value="241012" calcext:value-type="float" table:number-columns-spanned="1" table:number-rows-spanned="2">
            <text:p>241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88" calcext:value-type="float">
            <text:p>133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676500" calcext:value-type="float">
            <text:p>1,676,500</text:p>
          </table:table-cell>
          <table:table-cell office:value-type="float" office:value="-1366500" calcext:value-type="float" table:number-columns-spanned="1" table:number-rows-spanned="2">
            <text:p>-1,366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6500" calcext:value-type="float">
            <text:p>4,786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3200" calcext:value-type="float">
            <text:p>3,200</text:p>
          </table:table-cell>
          <table:table-cell office:value-type="float" office:value="112853" calcext:value-type="float" table:number-columns-spanned="1" table:number-rows-spanned="2">
            <text:p>112,8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147" calcext:value-type="float">
            <text:p>2,241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3200" calcext:value-type="float">
            <text:p>3,200</text:p>
          </table:table-cell>
          <table:table-cell office:value-type="float" office:value="112853" calcext:value-type="float" table:number-columns-spanned="1" table:number-rows-spanned="2">
            <text:p>112,8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147" calcext:value-type="float">
            <text:p>2,241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3200" calcext:value-type="float">
            <text:p>3,200</text:p>
          </table:table-cell>
          <table:table-cell office:value-type="float" office:value="112853" calcext:value-type="float" table:number-columns-spanned="1" table:number-rows-spanned="2">
            <text:p>112,8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1147" calcext:value-type="float">
            <text:p>2,241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700" calcext:value-type="float">
            <text:p>700</text:p>
          </table:table-cell>
          <table:table-cell office:value-type="float" office:value="30853" calcext:value-type="float" table:number-columns-spanned="1" table:number-rows-spanned="2">
            <text:p>30,8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7" calcext:value-type="float">
            <text:p>22,1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01000" calcext:value-type="float" table:number-columns-spanned="1" table:number-rows-spanned="4">
            <text:p>2,301,000</text:p>
          </table:table-cell>
          <table:table-cell office:value-type="float" office:value="2301000" calcext:value-type="float" table:number-columns-spanned="1" table:number-rows-spanned="4">
            <text:p>2,301,000</text:p>
          </table:table-cell>
          <table:table-cell office:value-type="float" office:value="2500" calcext:value-type="float">
            <text:p>2,500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9000" calcext:value-type="float">
            <text:p>2,21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9664000" calcext:value-type="float" table:number-columns-spanned="1" table:number-rows-spanned="4">
            <text:p>19,664,000</text:p>
          </table:table-cell>
          <table:table-cell office:value-type="float" office:value="19664000" calcext:value-type="float" table:number-columns-spanned="1" table:number-rows-spanned="4">
            <text:p>19,664,000</text:p>
          </table:table-cell>
          <table:table-cell office:value-type="float" office:value="1412757" calcext:value-type="float">
            <text:p>1,412,757</text:p>
          </table:table-cell>
          <table:table-cell office:value-type="float" office:value="1614467" calcext:value-type="float" table:number-columns-spanned="1" table:number-rows-spanned="2">
            <text:p>1,614,4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49533" calcext:value-type="float">
            <text:p>18,049,5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111400" calcext:value-type="float">
            <text:p>111,400</text:p>
          </table:table-cell>
          <table:table-cell office:value-type="float" office:value="270379" calcext:value-type="float" table:number-columns-spanned="1" table:number-rows-spanned="2">
            <text:p>270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2621" calcext:value-type="float">
            <text:p>7,112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111400" calcext:value-type="float">
            <text:p>111,400</text:p>
          </table:table-cell>
          <table:table-cell office:value-type="float" office:value="270379" calcext:value-type="float" table:number-columns-spanned="1" table:number-rows-spanned="2">
            <text:p>270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2621" calcext:value-type="float">
            <text:p>7,112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111400" calcext:value-type="float">
            <text:p>111,400</text:p>
          </table:table-cell>
          <table:table-cell office:value-type="float" office:value="270379" calcext:value-type="float" table:number-columns-spanned="1" table:number-rows-spanned="2">
            <text:p>270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2621" calcext:value-type="float">
            <text:p>7,112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4393000" calcext:value-type="float" table:number-columns-spanned="1" table:number-rows-spanned="4">
            <text:p>4,393,000</text:p>
          </table:table-cell>
          <table:table-cell office:value-type="float" office:value="4393000" calcext:value-type="float" table:number-columns-spanned="1" table:number-rows-spanned="4">
            <text:p>4,393,000</text:p>
          </table:table-cell>
          <table:table-cell office:value-type="float" office:value="419327" calcext:value-type="float">
            <text:p>419,327</text:p>
          </table:table-cell>
          <table:table-cell office:value-type="float" office:value="520132" calcext:value-type="float" table:number-columns-spanned="1" table:number-rows-spanned="2">
            <text:p>520,1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2868" calcext:value-type="float">
            <text:p>3,872,8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4393000" calcext:value-type="float" table:number-columns-spanned="1" table:number-rows-spanned="4">
            <text:p>4,393,000</text:p>
          </table:table-cell>
          <table:table-cell office:value-type="float" office:value="4393000" calcext:value-type="float" table:number-columns-spanned="1" table:number-rows-spanned="4">
            <text:p>4,393,000</text:p>
          </table:table-cell>
          <table:table-cell office:value-type="float" office:value="419327" calcext:value-type="float">
            <text:p>419,327</text:p>
          </table:table-cell>
          <table:table-cell office:value-type="float" office:value="520132" calcext:value-type="float" table:number-columns-spanned="1" table:number-rows-spanned="2">
            <text:p>520,1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2868" calcext:value-type="float">
            <text:p>3,872,8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1325" calcext:value-type="float">
            <text:p>1,325</text:p>
          </table:table-cell>
          <table:table-cell office:value-type="float" office:value="3675" calcext:value-type="float" table:number-columns-spanned="1" table:number-rows-spanned="2">
            <text:p>3,6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5" calcext:value-type="float">
            <text:p>1,3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4388000" calcext:value-type="float" table:number-columns-spanned="1" table:number-rows-spanned="4">
            <text:p>4,388,000</text:p>
          </table:table-cell>
          <table:table-cell office:value-type="float" office:value="4388000" calcext:value-type="float" table:number-columns-spanned="1" table:number-rows-spanned="4">
            <text:p>4,388,000</text:p>
          </table:table-cell>
          <table:table-cell office:value-type="float" office:value="418002" calcext:value-type="float">
            <text:p>418,002</text:p>
          </table:table-cell>
          <table:table-cell office:value-type="float" office:value="516457" calcext:value-type="float" table:number-columns-spanned="1" table:number-rows-spanned="2">
            <text:p>516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1543" calcext:value-type="float">
            <text:p>3,871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888000" calcext:value-type="float" table:number-columns-spanned="1" table:number-rows-spanned="4">
            <text:p>7,888,000</text:p>
          </table:table-cell>
          <table:table-cell office:value-type="float" office:value="7888000" calcext:value-type="float" table:number-columns-spanned="1" table:number-rows-spanned="4">
            <text:p>7,888,000</text:p>
          </table:table-cell>
          <table:table-cell office:value-type="float" office:value="882030" calcext:value-type="float">
            <text:p>882,030</text:p>
          </table:table-cell>
          <table:table-cell office:value-type="float" office:value="823956" calcext:value-type="float" table:number-columns-spanned="1" table:number-rows-spanned="2">
            <text:p>823,9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5000" calcext:value-type="float">
            <text:p>3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4044" calcext:value-type="float">
            <text:p>7,064,0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888000" calcext:value-type="float" table:number-columns-spanned="1" table:number-rows-spanned="4">
            <text:p>7,888,000</text:p>
          </table:table-cell>
          <table:table-cell office:value-type="float" office:value="7888000" calcext:value-type="float" table:number-columns-spanned="1" table:number-rows-spanned="4">
            <text:p>7,888,000</text:p>
          </table:table-cell>
          <table:table-cell office:value-type="float" office:value="882030" calcext:value-type="float">
            <text:p>882,030</text:p>
          </table:table-cell>
          <table:table-cell office:value-type="float" office:value="823956" calcext:value-type="float" table:number-columns-spanned="1" table:number-rows-spanned="2">
            <text:p>823,9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5000" calcext:value-type="float">
            <text:p>3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4044" calcext:value-type="float">
            <text:p>7,064,0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118144" calcext:value-type="float">
            <text:p>118,144</text:p>
          </table:table-cell>
          <table:table-cell office:value-type="float" office:value="109137" calcext:value-type="float" table:number-columns-spanned="1" table:number-rows-spanned="2">
            <text:p>109,1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863" calcext:value-type="float">
            <text:p>776,8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7002000" calcext:value-type="float" table:number-columns-spanned="1" table:number-rows-spanned="4">
            <text:p>7,002,000</text:p>
          </table:table-cell>
          <table:table-cell office:value-type="float" office:value="7002000" calcext:value-type="float" table:number-columns-spanned="1" table:number-rows-spanned="4">
            <text:p>7,002,000</text:p>
          </table:table-cell>
          <table:table-cell office:value-type="float" office:value="763886" calcext:value-type="float">
            <text:p>763,886</text:p>
          </table:table-cell>
          <table:table-cell office:value-type="float" office:value="714819" calcext:value-type="float" table:number-columns-spanned="1" table:number-rows-spanned="2">
            <text:p>714,8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5000" calcext:value-type="float">
            <text:p>3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7181" calcext:value-type="float">
            <text:p>6,287,1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239876" calcext:value-type="float">
            <text:p>239,876</text:p>
          </table:table-cell>
          <table:table-cell office:value-type="float" office:value="113849" calcext:value-type="float" table:number-columns-spanned="1" table:number-rows-spanned="2">
            <text:p>113,8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151" calcext:value-type="float">
            <text:p>864,1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239876" calcext:value-type="float">
            <text:p>239,876</text:p>
          </table:table-cell>
          <table:table-cell office:value-type="float" office:value="113849" calcext:value-type="float" table:number-columns-spanned="1" table:number-rows-spanned="2">
            <text:p>113,8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151" calcext:value-type="float">
            <text:p>864,1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239876" calcext:value-type="float">
            <text:p>239,876</text:p>
          </table:table-cell>
          <table:table-cell office:value-type="float" office:value="113849" calcext:value-type="float" table:number-columns-spanned="1" table:number-rows-spanned="2">
            <text:p>113,8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151" calcext:value-type="float">
            <text:p>864,1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239876" calcext:value-type="float">
            <text:p>239,876</text:p>
          </table:table-cell>
          <table:table-cell office:value-type="float" office:value="110849" calcext:value-type="float" table:number-columns-spanned="1" table:number-rows-spanned="2">
            <text:p>110,8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151" calcext:value-type="float">
            <text:p>864,1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151639000" calcext:value-type="float" table:number-columns-spanned="1" table:number-rows-spanned="4">
            <text:p>151,639,000</text:p>
          </table:table-cell>
          <table:table-cell office:value-type="float" office:value="151639000" calcext:value-type="float" table:number-columns-spanned="1" table:number-rows-spanned="4">
            <text:p>151,639,000</text:p>
          </table:table-cell>
          <table:table-cell office:value-type="float" office:value="13774806" calcext:value-type="float">
            <text:p>13,774,806</text:p>
          </table:table-cell>
          <table:table-cell office:value-type="float" office:value="19201582" calcext:value-type="float" table:number-columns-spanned="1" table:number-rows-spanned="2">
            <text:p>19,201,5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869000" calcext:value-type="float">
            <text:p>11,8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769844" calcext:value-type="float">
            <text:p>130,769,8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74" calcext:value-type="float">
            <text:p>1,272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400" calcext:value-type="float">
            <text:p>395,400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52503" calcext:value-type="float">
            <text:p>52,503</text:p>
          </table:table-cell>
          <table:table-cell office:value-type="float" office:value="131601" calcext:value-type="float" table:number-columns-spanned="1" table:number-rows-spanned="2">
            <text:p>131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4399" calcext:value-type="float">
            <text:p>1,324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52503" calcext:value-type="float">
            <text:p>52,503</text:p>
          </table:table-cell>
          <table:table-cell office:value-type="float" office:value="131601" calcext:value-type="float" table:number-columns-spanned="1" table:number-rows-spanned="2">
            <text:p>131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4399" calcext:value-type="float">
            <text:p>1,324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52503" calcext:value-type="float">
            <text:p>52,503</text:p>
          </table:table-cell>
          <table:table-cell office:value-type="float" office:value="131601" calcext:value-type="float" table:number-columns-spanned="1" table:number-rows-spanned="2">
            <text:p>131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4399" calcext:value-type="float">
            <text:p>1,324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52503" calcext:value-type="float">
            <text:p>52,503</text:p>
          </table:table-cell>
          <table:table-cell office:value-type="float" office:value="131601" calcext:value-type="float" table:number-columns-spanned="1" table:number-rows-spanned="2">
            <text:p>131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4399" calcext:value-type="float">
            <text:p>1,324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85632" calcext:value-type="float">
            <text:p>-85,632</text:p>
          </table:table-cell>
          <table:table-cell office:value-type="float" office:value="85632" calcext:value-type="float" table:number-columns-spanned="1" table:number-rows-spanned="2">
            <text:p>85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68" calcext:value-type="float">
            <text:p>164,3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85632" calcext:value-type="float">
            <text:p>-85,632</text:p>
          </table:table-cell>
          <table:table-cell office:value-type="float" office:value="85632" calcext:value-type="float" table:number-columns-spanned="1" table:number-rows-spanned="2">
            <text:p>85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68" calcext:value-type="float">
            <text:p>164,3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85632" calcext:value-type="float">
            <text:p>-85,632</text:p>
          </table:table-cell>
          <table:table-cell office:value-type="float" office:value="85632" calcext:value-type="float" table:number-columns-spanned="1" table:number-rows-spanned="2">
            <text:p>85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68" calcext:value-type="float">
            <text:p>164,3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-85632" calcext:value-type="float">
            <text:p>-85,632</text:p>
          </table:table-cell>
          <table:table-cell office:value-type="float" office:value="85632" calcext:value-type="float" table:number-columns-spanned="1" table:number-rows-spanned="2">
            <text:p>85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68" calcext:value-type="float">
            <text:p>164,3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9273589" calcext:value-type="float">
            <text:p>9,273,589</text:p>
          </table:table-cell>
          <table:table-cell office:value-type="float" office:value="487662" calcext:value-type="float" table:number-columns-spanned="1" table:number-rows-spanned="2">
            <text:p>487,6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634000" calcext:value-type="float">
            <text:p>15,6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8066" calcext:value-type="float">
            <text:p>10,398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88272" calcext:value-type="float">
            <text:p>14,388,272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9273589" calcext:value-type="float">
            <text:p>9,273,589</text:p>
          </table:table-cell>
          <table:table-cell office:value-type="float" office:value="487662" calcext:value-type="float" table:number-columns-spanned="1" table:number-rows-spanned="2">
            <text:p>487,6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634000" calcext:value-type="float">
            <text:p>15,6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8066" calcext:value-type="float">
            <text:p>10,398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88272" calcext:value-type="float">
            <text:p>14,388,272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9273589" calcext:value-type="float">
            <text:p>9,273,589</text:p>
          </table:table-cell>
          <table:table-cell office:value-type="float" office:value="487662" calcext:value-type="float" table:number-columns-spanned="1" table:number-rows-spanned="2">
            <text:p>487,6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634000" calcext:value-type="float">
            <text:p>15,6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8066" calcext:value-type="float">
            <text:p>10,398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88272" calcext:value-type="float">
            <text:p>14,388,272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9273589" calcext:value-type="float">
            <text:p>9,273,589</text:p>
          </table:table-cell>
          <table:table-cell office:value-type="float" office:value="487662" calcext:value-type="float" table:number-columns-spanned="1" table:number-rows-spanned="2">
            <text:p>487,6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634000" calcext:value-type="float">
            <text:p>15,6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8066" calcext:value-type="float">
            <text:p>10,398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88272" calcext:value-type="float">
            <text:p>14,388,272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59911" calcext:value-type="float">
            <text:p>59,911</text:p>
          </table:table-cell>
          <table:table-cell office:value-type="float" office:value="203089" calcext:value-type="float" table:number-columns-spanned="1" table:number-rows-spanned="2">
            <text:p>203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11" calcext:value-type="float">
            <text:p>119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59911" calcext:value-type="float">
            <text:p>59,911</text:p>
          </table:table-cell>
          <table:table-cell office:value-type="float" office:value="203089" calcext:value-type="float" table:number-columns-spanned="1" table:number-rows-spanned="2">
            <text:p>203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11" calcext:value-type="float">
            <text:p>119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59911" calcext:value-type="float">
            <text:p>59,911</text:p>
          </table:table-cell>
          <table:table-cell office:value-type="float" office:value="203089" calcext:value-type="float" table:number-columns-spanned="1" table:number-rows-spanned="2">
            <text:p>203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11" calcext:value-type="float">
            <text:p>119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59911" calcext:value-type="float">
            <text:p>59,911</text:p>
          </table:table-cell>
          <table:table-cell office:value-type="float" office:value="203089" calcext:value-type="float" table:number-columns-spanned="1" table:number-rows-spanned="2">
            <text:p>203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911" calcext:value-type="float">
            <text:p>119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73838" calcext:value-type="float">
            <text:p>73,838</text:p>
          </table:table-cell>
          <table:table-cell office:value-type="float" office:value="153463" calcext:value-type="float" table:number-columns-spanned="1" table:number-rows-spanned="2">
            <text:p>15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555000" calcext:value-type="float">
            <text:p>13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7375" calcext:value-type="float">
            <text:p>1,237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6162" calcext:value-type="float">
            <text:p>13,426,162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73838" calcext:value-type="float">
            <text:p>73,838</text:p>
          </table:table-cell>
          <table:table-cell office:value-type="float" office:value="153463" calcext:value-type="float" table:number-columns-spanned="1" table:number-rows-spanned="2">
            <text:p>15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555000" calcext:value-type="float">
            <text:p>13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7375" calcext:value-type="float">
            <text:p>1,237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6162" calcext:value-type="float">
            <text:p>13,426,162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73838" calcext:value-type="float">
            <text:p>73,838</text:p>
          </table:table-cell>
          <table:table-cell office:value-type="float" office:value="153463" calcext:value-type="float" table:number-columns-spanned="1" table:number-rows-spanned="2">
            <text:p>15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555000" calcext:value-type="float">
            <text:p>13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7375" calcext:value-type="float">
            <text:p>1,237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6162" calcext:value-type="float">
            <text:p>13,426,162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73838" calcext:value-type="float">
            <text:p>73,838</text:p>
          </table:table-cell>
          <table:table-cell office:value-type="float" office:value="153463" calcext:value-type="float" table:number-columns-spanned="1" table:number-rows-spanned="2">
            <text:p>15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555000" calcext:value-type="float">
            <text:p>13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7375" calcext:value-type="float">
            <text:p>1,237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26162" calcext:value-type="float">
            <text:p>13,426,162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8305614" calcext:value-type="float">
            <text:p>18,305,614</text:p>
          </table:table-cell>
          <table:table-cell office:value-type="float" office:value="34601695" calcext:value-type="float" table:number-columns-spanned="1" table:number-rows-spanned="2">
            <text:p>34,601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3575000" calcext:value-type="float">
            <text:p>93,5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68157" calcext:value-type="float">
            <text:p>55,468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85148" calcext:value-type="float">
            <text:p>29,185,14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8305614" calcext:value-type="float">
            <text:p>18,305,614</text:p>
          </table:table-cell>
          <table:table-cell office:value-type="float" office:value="34601695" calcext:value-type="float" table:number-columns-spanned="1" table:number-rows-spanned="2">
            <text:p>34,601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3575000" calcext:value-type="float">
            <text:p>93,5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68157" calcext:value-type="float">
            <text:p>55,468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85148" calcext:value-type="float">
            <text:p>29,185,14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8305614" calcext:value-type="float">
            <text:p>18,305,614</text:p>
          </table:table-cell>
          <table:table-cell office:value-type="float" office:value="34601695" calcext:value-type="float" table:number-columns-spanned="1" table:number-rows-spanned="2">
            <text:p>34,601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3575000" calcext:value-type="float">
            <text:p>93,5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68157" calcext:value-type="float">
            <text:p>55,468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85148" calcext:value-type="float">
            <text:p>29,185,148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8305614" calcext:value-type="float">
            <text:p>18,305,614</text:p>
          </table:table-cell>
          <table:table-cell office:value-type="float" office:value="34601695" calcext:value-type="float" table:number-columns-spanned="1" table:number-rows-spanned="2">
            <text:p>34,601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3575000" calcext:value-type="float">
            <text:p>93,5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68157" calcext:value-type="float">
            <text:p>55,468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85148" calcext:value-type="float">
            <text:p>29,185,148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161742000" calcext:value-type="float" table:number-columns-spanned="1" table:number-rows-spanned="4">
            <text:p>161,742,000</text:p>
          </table:table-cell>
          <table:table-cell office:value-type="float" office:value="161742000" calcext:value-type="float" table:number-columns-spanned="1" table:number-rows-spanned="4">
            <text:p>161,742,000</text:p>
          </table:table-cell>
          <table:table-cell office:value-type="float" office:value="27679823" calcext:value-type="float">
            <text:p>27,679,823</text:p>
          </table:table-cell>
          <table:table-cell office:value-type="float" office:value="35671041" calcext:value-type="float" table:number-columns-spanned="1" table:number-rows-spanned="2">
            <text:p>35,671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2988000" calcext:value-type="float">
            <text:p>122,9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071377" calcext:value-type="float">
            <text:p>69,071,3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99582" calcext:value-type="float">
            <text:p>56,999,582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313381000" calcext:value-type="float" table:number-columns-spanned="1" table:number-rows-spanned="4">
            <text:p>313,381,000</text:p>
          </table:table-cell>
          <table:table-cell office:value-type="float" office:value="313381000" calcext:value-type="float" table:number-columns-spanned="1" table:number-rows-spanned="4">
            <text:p>313,381,000</text:p>
          </table:table-cell>
          <table:table-cell office:value-type="float" office:value="41454629" calcext:value-type="float">
            <text:p>41,454,629</text:p>
          </table:table-cell>
          <table:table-cell office:value-type="float" office:value="54872623" calcext:value-type="float" table:number-columns-spanned="1" table:number-rows-spanned="2">
            <text:p>54,872,6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4857000" calcext:value-type="float">
            <text:p>134,8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841221" calcext:value-type="float">
            <text:p>199,841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74" calcext:value-type="float">
            <text:p>1,272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94982" calcext:value-type="float">
            <text:p>57,394,982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924152" calcext:value-type="float" table:number-columns-spanned="1" table:number-rows-spanned="2">
            <text:p>924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3848" calcext:value-type="float">
            <text:p>7,133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924152" calcext:value-type="float" table:number-columns-spanned="1" table:number-rows-spanned="2">
            <text:p>924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3848" calcext:value-type="float">
            <text:p>7,133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924152" calcext:value-type="float" table:number-columns-spanned="1" table:number-rows-spanned="2">
            <text:p>924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3848" calcext:value-type="float">
            <text:p>7,133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6000" calcext:value-type="float">
            <text:p>4,596,000</text:p>
          </table:table-cell>
          <table:table-cell office:value-type="string" calcext:value-type="string">
            <text:p>-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string" calcext:value-type="string">
            <text:p>-</text:p>
          </table:table-cell>
          <table:table-cell office:value-type="float" office:value="591385" calcext:value-type="float" table:number-columns-spanned="1" table:number-rows-spanned="2">
            <text:p>591,3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4615" calcext:value-type="float">
            <text:p>4,004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32767" calcext:value-type="float" table:number-columns-spanned="1" table:number-rows-spanned="2">
            <text:p>332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233" calcext:value-type="float">
            <text:p>3,129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37400" calcext:value-type="float">
            <text:p>37,400</text:p>
          </table:table-cell>
          <table:table-cell office:value-type="float" office:value="512655" calcext:value-type="float" table:number-columns-spanned="1" table:number-rows-spanned="2">
            <text:p>512,6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7345" calcext:value-type="float">
            <text:p>2,087,3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37400" calcext:value-type="float">
            <text:p>37,400</text:p>
          </table:table-cell>
          <table:table-cell office:value-type="float" office:value="512655" calcext:value-type="float" table:number-columns-spanned="1" table:number-rows-spanned="2">
            <text:p>512,6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345" calcext:value-type="float">
            <text:p>187,3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37400" calcext:value-type="float">
            <text:p>37,400</text:p>
          </table:table-cell>
          <table:table-cell office:value-type="float" office:value="512655" calcext:value-type="float" table:number-columns-spanned="1" table:number-rows-spanned="2">
            <text:p>512,6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345" calcext:value-type="float">
            <text:p>187,3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37400" calcext:value-type="float">
            <text:p>37,400</text:p>
          </table:table-cell>
          <table:table-cell office:value-type="float" office:value="512655" calcext:value-type="float" table:number-columns-spanned="1" table:number-rows-spanned="2">
            <text:p>512,6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345" calcext:value-type="float">
            <text:p>187,3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658000" calcext:value-type="float">
            <text:p>10,658,000</text:p>
          </table:table-cell>
          <table:table-cell office:value-type="string" calcext:value-type="string">
            <text:p>-</text:p>
          </table:table-cell>
          <table:table-cell office:value-type="float" office:value="10658000" calcext:value-type="float" table:number-columns-spanned="1" table:number-rows-spanned="4">
            <text:p>10,658,000</text:p>
          </table:table-cell>
          <table:table-cell office:value-type="float" office:value="10658000" calcext:value-type="float" table:number-columns-spanned="1" table:number-rows-spanned="4">
            <text:p>10,658,000</text:p>
          </table:table-cell>
          <table:table-cell office:value-type="float" office:value="37400" calcext:value-type="float">
            <text:p>37,400</text:p>
          </table:table-cell>
          <table:table-cell office:value-type="float" office:value="1436807" calcext:value-type="float" table:number-columns-spanned="1" table:number-rows-spanned="2">
            <text:p>1,436,8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1193" calcext:value-type="float">
            <text:p>9,221,1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8771000" calcext:value-type="float">
            <text:p>188,771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324039000" calcext:value-type="float" table:number-columns-spanned="1" table:number-rows-spanned="4">
            <text:p>324,039,000</text:p>
          </table:table-cell>
          <table:table-cell office:value-type="float" office:value="324039000" calcext:value-type="float" table:number-columns-spanned="1" table:number-rows-spanned="4">
            <text:p>324,039,000</text:p>
          </table:table-cell>
          <table:table-cell office:value-type="float" office:value="41492029" calcext:value-type="float">
            <text:p>41,492,029</text:p>
          </table:table-cell>
          <table:table-cell office:value-type="float" office:value="56309430" calcext:value-type="float" table:number-columns-spanned="1" table:number-rows-spanned="2">
            <text:p>56,309,4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4857000" calcext:value-type="float">
            <text:p>134,8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062414" calcext:value-type="float">
            <text:p>209,062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174" calcext:value-type="float">
            <text:p>1,272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94982" calcext:value-type="float">
            <text:p>57,394,982</text:p>
          </table:table-cell>
          <table:covered-table-cell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2/1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2/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2-01T16:35:13</dc:date>
    <meta:print-date>2020-04-13T11:24:04</meta:print-date>
    <meta:document-statistic meta:table-count="2" meta:cell-count="378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