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98582000" calcext:value-type="float">
            <text:p>98,582,000</text:p>
          </table:table-cell>
          <table:table-cell table:style-name="ce10" office:value-type="float" office:value="98582000" calcext:value-type="float" table:number-columns-spanned="1" table:number-rows-spanned="2">
            <text:p>98,582,000</text:p>
          </table:table-cell>
          <table:table-cell table:style-name="ce10" office:value-type="float" office:value="9792000" calcext:value-type="float" table:number-columns-spanned="1" table:number-rows-spanned="2">
            <text:p>9,792,000</text:p>
          </table:table-cell>
          <table:table-cell table:style-name="ce10" office:value-type="float" office:value="34506838" calcext:value-type="float">
            <text:p>34,506,83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24714838" calcext:value-type="float" table:number-columns-spanned="1" table:number-rows-spanned="2">
            <text:p>24,714,838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506838" calcext:value-type="float">
            <text:p>34,506,8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1134000" calcext:value-type="float">
            <text:p>1,134,000</text:p>
          </table:table-cell>
          <table:table-cell office:value-type="float" office:value="1134000" calcext:value-type="float" table:number-columns-spanned="1" table:number-rows-spanned="2">
            <text:p>1,134,000</text:p>
          </table:table-cell>
          <table:table-cell office:value-type="float" office:value="283000" calcext:value-type="float" table:number-columns-spanned="1" table:number-rows-spanned="2">
            <text:p>283,000</text:p>
          </table:table-cell>
          <table:table-cell office:value-type="float" office:value="382428" calcext:value-type="float">
            <text:p>382,4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428" calcext:value-type="float" table:number-columns-spanned="1" table:number-rows-spanned="2">
            <text:p>99,4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2428" calcext:value-type="float">
            <text:p>382,4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134000" calcext:value-type="float">
            <text:p>1,134,000</text:p>
          </table:table-cell>
          <table:table-cell office:value-type="float" office:value="1134000" calcext:value-type="float" table:number-columns-spanned="1" table:number-rows-spanned="2">
            <text:p>1,134,000</text:p>
          </table:table-cell>
          <table:table-cell office:value-type="float" office:value="283000" calcext:value-type="float" table:number-columns-spanned="1" table:number-rows-spanned="2">
            <text:p>283,000</text:p>
          </table:table-cell>
          <table:table-cell office:value-type="float" office:value="382428" calcext:value-type="float">
            <text:p>382,4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428" calcext:value-type="float" table:number-columns-spanned="1" table:number-rows-spanned="2">
            <text:p>99,4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2428" calcext:value-type="float">
            <text:p>382,4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54000" calcext:value-type="float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4761" calcext:value-type="float">
            <text:p>14,7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5239" calcext:value-type="float" table:number-columns-spanned="1" table:number-rows-spanned="2">
            <text:p>-185,2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61" calcext:value-type="float">
            <text:p>14,7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54000" calcext:value-type="float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4761" calcext:value-type="float">
            <text:p>14,7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5239" calcext:value-type="float" table:number-columns-spanned="1" table:number-rows-spanned="2">
            <text:p>-185,2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61" calcext:value-type="float">
            <text:p>14,7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11000" calcext:value-type="float">
            <text:p>3,411,000</text:p>
          </table:table-cell>
          <table:table-cell office:value-type="float" office:value="3411000" calcext:value-type="float" table:number-columns-spanned="1" table:number-rows-spanned="2">
            <text:p>3,411,000</text:p>
          </table:table-cell>
          <table:table-cell office:value-type="float" office:value="853000" calcext:value-type="float" table:number-columns-spanned="1" table:number-rows-spanned="2">
            <text:p>853,000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52142" calcext:value-type="float" table:number-columns-spanned="1" table:number-rows-spanned="2">
            <text:p>-852,1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8" calcext:value-type="float">
            <text:p>8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11000" calcext:value-type="float">
            <text:p>3,411,000</text:p>
          </table:table-cell>
          <table:table-cell office:value-type="float" office:value="3411000" calcext:value-type="float" table:number-columns-spanned="1" table:number-rows-spanned="2">
            <text:p>3,411,000</text:p>
          </table:table-cell>
          <table:table-cell office:value-type="float" office:value="853000" calcext:value-type="float" table:number-columns-spanned="1" table:number-rows-spanned="2">
            <text:p>853,000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52142" calcext:value-type="float" table:number-columns-spanned="1" table:number-rows-spanned="2">
            <text:p>-852,1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8" calcext:value-type="float">
            <text:p>8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782000" calcext:value-type="float">
            <text:p>782,000</text:p>
          </table:table-cell>
          <table:table-cell office:value-type="float" office:value="782000" calcext:value-type="float" table:number-columns-spanned="1" table:number-rows-spanned="2">
            <text:p>782,000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office:value-type="float" office:value="19934" calcext:value-type="float">
            <text:p>19,9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1066" calcext:value-type="float" table:number-columns-spanned="1" table:number-rows-spanned="2">
            <text:p>-51,0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34" calcext:value-type="float">
            <text:p>19,9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782000" calcext:value-type="float">
            <text:p>782,000</text:p>
          </table:table-cell>
          <table:table-cell office:value-type="float" office:value="782000" calcext:value-type="float" table:number-columns-spanned="1" table:number-rows-spanned="2">
            <text:p>782,000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office:value-type="float" office:value="19934" calcext:value-type="float">
            <text:p>19,9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1066" calcext:value-type="float" table:number-columns-spanned="1" table:number-rows-spanned="2">
            <text:p>-51,0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34" calcext:value-type="float">
            <text:p>19,9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314000" calcext:value-type="float">
            <text:p>314,000</text:p>
          </table:table-cell>
          <table:table-cell office:value-type="float" office:value="314000" calcext:value-type="float" table:number-columns-spanned="1" table:number-rows-spanned="2">
            <text:p>314,000</text:p>
          </table:table-cell>
          <table:table-cell office:value-type="float" office:value="78000" calcext:value-type="float" table:number-columns-spanned="1" table:number-rows-spanned="2">
            <text:p>78,000</text:p>
          </table:table-cell>
          <table:table-cell office:value-type="float" office:value="17694" calcext:value-type="float">
            <text:p>17,6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0306" calcext:value-type="float" table:number-columns-spanned="1" table:number-rows-spanned="2">
            <text:p>-60,3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694" calcext:value-type="float">
            <text:p>17,6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314000" calcext:value-type="float">
            <text:p>314,000</text:p>
          </table:table-cell>
          <table:table-cell office:value-type="float" office:value="314000" calcext:value-type="float" table:number-columns-spanned="1" table:number-rows-spanned="2">
            <text:p>314,000</text:p>
          </table:table-cell>
          <table:table-cell office:value-type="float" office:value="78000" calcext:value-type="float" table:number-columns-spanned="1" table:number-rows-spanned="2">
            <text:p>78,000</text:p>
          </table:table-cell>
          <table:table-cell office:value-type="float" office:value="17694" calcext:value-type="float">
            <text:p>17,6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0306" calcext:value-type="float" table:number-columns-spanned="1" table:number-rows-spanned="2">
            <text:p>-60,3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694" calcext:value-type="float">
            <text:p>17,6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91387000" calcext:value-type="float">
            <text:p>91,387,000</text:p>
          </table:table-cell>
          <table:table-cell office:value-type="float" office:value="91387000" calcext:value-type="float" table:number-columns-spanned="1" table:number-rows-spanned="2">
            <text:p>91,387,000</text:p>
          </table:table-cell>
          <table:table-cell office:value-type="float" office:value="8307000" calcext:value-type="float" table:number-columns-spanned="1" table:number-rows-spanned="2">
            <text:p>8,307,000</text:p>
          </table:table-cell>
          <table:table-cell office:value-type="float" office:value="34071163" calcext:value-type="float">
            <text:p>34,071,1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764163" calcext:value-type="float" table:number-columns-spanned="1" table:number-rows-spanned="2">
            <text:p>25,764,1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071163" calcext:value-type="float">
            <text:p>34,071,1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91387000" calcext:value-type="float">
            <text:p>91,387,000</text:p>
          </table:table-cell>
          <table:table-cell office:value-type="float" office:value="91387000" calcext:value-type="float" table:number-columns-spanned="1" table:number-rows-spanned="2">
            <text:p>91,387,000</text:p>
          </table:table-cell>
          <table:table-cell office:value-type="float" office:value="8307000" calcext:value-type="float" table:number-columns-spanned="1" table:number-rows-spanned="2">
            <text:p>8,307,000</text:p>
          </table:table-cell>
          <table:table-cell office:value-type="float" office:value="34071163" calcext:value-type="float">
            <text:p>34,071,1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764163" calcext:value-type="float" table:number-columns-spanned="1" table:number-rows-spanned="2">
            <text:p>25,764,1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071163" calcext:value-type="float">
            <text:p>34,071,1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7800000" calcext:value-type="float">
            <text:p>17,800,000</text:p>
          </table:table-cell>
          <table:table-cell office:value-type="float" office:value="17800000" calcext:value-type="float" table:number-columns-spanned="1" table:number-rows-spanned="2">
            <text:p>17,800,000</text:p>
          </table:table-cell>
          <table:table-cell office:value-type="float" office:value="1150000" calcext:value-type="float" table:number-columns-spanned="1" table:number-rows-spanned="2">
            <text:p>1,150,000</text:p>
          </table:table-cell>
          <table:table-cell office:value-type="float" office:value="855943" calcext:value-type="float">
            <text:p>855,9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94057" calcext:value-type="float" table:number-columns-spanned="1" table:number-rows-spanned="2">
            <text:p>-294,0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5943" calcext:value-type="float">
            <text:p>855,9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100000" calcext:value-type="float">
            <text:p>5,100,000</text:p>
          </table:table-cell>
          <table:table-cell office:value-type="float" office:value="5100000" calcext:value-type="float" table:number-columns-spanned="1" table:number-rows-spanned="2">
            <text:p>5,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528" calcext:value-type="float">
            <text:p>116,5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528" calcext:value-type="float" table:number-columns-spanned="1" table:number-rows-spanned="2">
            <text:p>116,5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6528" calcext:value-type="float">
            <text:p>116,5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628" calcext:value-type="float">
            <text:p>112,6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628" calcext:value-type="float" table:number-columns-spanned="1" table:number-rows-spanned="2">
            <text:p>112,6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628" calcext:value-type="float">
            <text:p>112,6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00" calcext:value-type="float">
            <text:p>3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00" calcext:value-type="float" table:number-columns-spanned="1" table:number-rows-spanned="2">
            <text:p>3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00" calcext:value-type="float">
            <text:p>3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2700000" calcext:value-type="float">
            <text:p>12,700,000</text:p>
          </table:table-cell>
          <table:table-cell office:value-type="float" office:value="12700000" calcext:value-type="float" table:number-columns-spanned="1" table:number-rows-spanned="2">
            <text:p>12,700,000</text:p>
          </table:table-cell>
          <table:table-cell office:value-type="float" office:value="1150000" calcext:value-type="float" table:number-columns-spanned="1" table:number-rows-spanned="2">
            <text:p>1,150,000</text:p>
          </table:table-cell>
          <table:table-cell office:value-type="float" office:value="739415" calcext:value-type="float">
            <text:p>739,4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0585" calcext:value-type="float" table:number-columns-spanned="1" table:number-rows-spanned="2">
            <text:p>-410,5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9415" calcext:value-type="float">
            <text:p>739,4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570000" calcext:value-type="float">
            <text:p>10,570,000</text:p>
          </table:table-cell>
          <table:table-cell office:value-type="float" office:value="10570000" calcext:value-type="float" table:number-columns-spanned="1" table:number-rows-spanned="2">
            <text:p>10,570,000</text:p>
          </table:table-cell>
          <table:table-cell office:value-type="float" office:value="960000" calcext:value-type="float" table:number-columns-spanned="1" table:number-rows-spanned="2">
            <text:p>960,000</text:p>
          </table:table-cell>
          <table:table-cell office:value-type="float" office:value="736415" calcext:value-type="float">
            <text:p>736,4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3585" calcext:value-type="float" table:number-columns-spanned="1" table:number-rows-spanned="2">
            <text:p>-223,5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6415" calcext:value-type="float">
            <text:p>736,4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190000" calcext:value-type="float" table:number-columns-spanned="1" table:number-rows-spanned="2">
            <text:p>1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0000" calcext:value-type="float" table:number-columns-spanned="1" table:number-rows-spanned="2">
            <text:p>-19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416000" calcext:value-type="float">
            <text:p>5,416,000</text:p>
          </table:table-cell>
          <table:table-cell office:value-type="float" office:value="5416000" calcext:value-type="float" table:number-columns-spanned="1" table:number-rows-spanned="2">
            <text:p>5,416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747237" calcext:value-type="float">
            <text:p>747,2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7237" calcext:value-type="float" table:number-columns-spanned="1" table:number-rows-spanned="2">
            <text:p>547,2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7237" calcext:value-type="float">
            <text:p>747,2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5066000" calcext:value-type="float">
            <text:p>5,066,000</text:p>
          </table:table-cell>
          <table:table-cell office:value-type="float" office:value="5066000" calcext:value-type="float" table:number-columns-spanned="1" table:number-rows-spanned="2">
            <text:p>5,066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718960" calcext:value-type="float">
            <text:p>718,9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8960" calcext:value-type="float" table:number-columns-spanned="1" table:number-rows-spanned="2">
            <text:p>518,9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8960" calcext:value-type="float">
            <text:p>718,9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50000" calcext:value-type="float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4022" calcext:value-type="float">
            <text:p>404,0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4022" calcext:value-type="float" table:number-columns-spanned="1" table:number-rows-spanned="2">
            <text:p>404,0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4022" calcext:value-type="float">
            <text:p>404,0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49733" calcext:value-type="float">
            <text:p>249,7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733" calcext:value-type="float" table:number-columns-spanned="1" table:number-rows-spanned="2">
            <text:p>49,7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9733" calcext:value-type="float">
            <text:p>249,7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716000" calcext:value-type="float">
            <text:p>3,716,000</text:p>
          </table:table-cell>
          <table:table-cell office:value-type="float" office:value="3716000" calcext:value-type="float" table:number-columns-spanned="1" table:number-rows-spanned="2">
            <text:p>3,71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205" calcext:value-type="float">
            <text:p>65,2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205" calcext:value-type="float" table:number-columns-spanned="1" table:number-rows-spanned="2">
            <text:p>65,2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205" calcext:value-type="float">
            <text:p>65,2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277" calcext:value-type="float">
            <text:p>28,2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277" calcext:value-type="float" table:number-columns-spanned="1" table:number-rows-spanned="2">
            <text:p>28,2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277" calcext:value-type="float">
            <text:p>28,2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277" calcext:value-type="float">
            <text:p>28,2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277" calcext:value-type="float" table:number-columns-spanned="1" table:number-rows-spanned="2">
            <text:p>28,2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277" calcext:value-type="float">
            <text:p>28,2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23499000" calcext:value-type="float">
            <text:p>23,499,000</text:p>
          </table:table-cell>
          <table:table-cell office:value-type="float" office:value="23499000" calcext:value-type="float" table:number-columns-spanned="1" table:number-rows-spanned="2">
            <text:p>23,499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848049" calcext:value-type="float">
            <text:p>848,0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1951" calcext:value-type="float" table:number-columns-spanned="1" table:number-rows-spanned="2">
            <text:p>-101,9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8049" calcext:value-type="float">
            <text:p>848,0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3499000" calcext:value-type="float">
            <text:p>23,499,000</text:p>
          </table:table-cell>
          <table:table-cell office:value-type="float" office:value="23499000" calcext:value-type="float" table:number-columns-spanned="1" table:number-rows-spanned="2">
            <text:p>23,499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848049" calcext:value-type="float">
            <text:p>848,0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1951" calcext:value-type="float" table:number-columns-spanned="1" table:number-rows-spanned="2">
            <text:p>-101,9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8049" calcext:value-type="float">
            <text:p>848,0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0447000" calcext:value-type="float">
            <text:p>10,447,000</text:p>
          </table:table-cell>
          <table:table-cell office:value-type="float" office:value="10447000" calcext:value-type="float" table:number-columns-spanned="1" table:number-rows-spanned="2">
            <text:p>10,447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656049" calcext:value-type="float">
            <text:p>656,0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93951" calcext:value-type="float" table:number-columns-spanned="1" table:number-rows-spanned="2">
            <text:p>-293,9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6049" calcext:value-type="float">
            <text:p>656,0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3052000" calcext:value-type="float">
            <text:p>13,052,000</text:p>
          </table:table-cell>
          <table:table-cell office:value-type="float" office:value="13052000" calcext:value-type="float" table:number-columns-spanned="1" table:number-rows-spanned="2">
            <text:p>13,05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000" calcext:value-type="float">
            <text:p>19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000" calcext:value-type="float" table:number-columns-spanned="1" table:number-rows-spanned="2">
            <text:p>19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2000" calcext:value-type="float">
            <text:p>19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820000" calcext:value-type="float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00" calcext:value-type="float">
            <text:p>14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820000" calcext:value-type="float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00" calcext:value-type="float">
            <text:p>14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820000" calcext:value-type="float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00" calcext:value-type="float">
            <text:p>14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00000" calcext:value-type="float">
            <text:p>4,200,000</text:p>
          </table:table-cell>
          <table:table-cell office:value-type="float" office:value="4200000" calcext:value-type="float" table:number-columns-spanned="1" table:number-rows-spanned="2">
            <text:p>4,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726" calcext:value-type="float">
            <text:p>32,7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726" calcext:value-type="float" table:number-columns-spanned="1" table:number-rows-spanned="2">
            <text:p>32,7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726" calcext:value-type="float">
            <text:p>32,7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00000" calcext:value-type="float">
            <text:p>4,200,000</text:p>
          </table:table-cell>
          <table:table-cell office:value-type="float" office:value="4200000" calcext:value-type="float" table:number-columns-spanned="1" table:number-rows-spanned="2">
            <text:p>4,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726" calcext:value-type="float">
            <text:p>32,7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726" calcext:value-type="float" table:number-columns-spanned="1" table:number-rows-spanned="2">
            <text:p>32,7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726" calcext:value-type="float">
            <text:p>32,7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8" calcext:value-type="float">
            <text:p>1,9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8" calcext:value-type="float" table:number-columns-spanned="1" table:number-rows-spanned="2">
            <text:p>1,9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8" calcext:value-type="float">
            <text:p>1,9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728" calcext:value-type="float">
            <text:p>30,7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728" calcext:value-type="float" table:number-columns-spanned="1" table:number-rows-spanned="2">
            <text:p>30,7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728" calcext:value-type="float">
            <text:p>30,7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51817000" calcext:value-type="float">
            <text:p>151,817,000</text:p>
          </table:table-cell>
          <table:table-cell office:value-type="float" office:value="151817000" calcext:value-type="float" table:number-columns-spanned="1" table:number-rows-spanned="2">
            <text:p>151,817,000</text:p>
          </table:table-cell>
          <table:table-cell office:value-type="float" office:value="12092000" calcext:value-type="float" table:number-columns-spanned="1" table:number-rows-spanned="2">
            <text:p>12,092,000</text:p>
          </table:table-cell>
          <table:table-cell office:value-type="float" office:value="37004793" calcext:value-type="float">
            <text:p>37,004,7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912793" calcext:value-type="float" table:number-columns-spanned="1" table:number-rows-spanned="2">
            <text:p>24,912,7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004793" calcext:value-type="float">
            <text:p>37,004,7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1817000" calcext:value-type="float">
            <text:p>151,817,000</text:p>
          </table:table-cell>
          <table:table-cell office:value-type="float" office:value="151817000" calcext:value-type="float" table:number-columns-spanned="1" table:number-rows-spanned="2">
            <text:p>151,817,000</text:p>
          </table:table-cell>
          <table:table-cell office:value-type="float" office:value="12092000" calcext:value-type="float" table:number-columns-spanned="1" table:number-rows-spanned="2">
            <text:p>12,092,000</text:p>
          </table:table-cell>
          <table:table-cell office:value-type="float" office:value="37004793" calcext:value-type="float">
            <text:p>37,004,7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912793" calcext:value-type="float" table:number-columns-spanned="1" table:number-rows-spanned="2">
            <text:p>24,912,7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004793" calcext:value-type="float">
            <text:p>37,004,793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2/2/20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2/2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3-02-20T10:13:39</dc:date>
    <meta:print-date>2021-02-20T16:00:37</meta:print-date>
    <meta:document-statistic meta:table-count="1" meta:cell-count="46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