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6846000" calcext:value-type="float" table:number-columns-spanned="1" table:number-rows-spanned="4">
            <text:p>6,846,000</text:p>
          </table:table-cell>
          <table:table-cell office:value-type="float" office:value="3408160" calcext:value-type="float">
            <text:p>3,408,160</text:p>
          </table:table-cell>
          <table:table-cell office:value-type="float" office:value="3437840" calcext:value-type="float" table:number-columns-spanned="1" table:number-rows-spanned="2">
            <text:p>3,43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8160" calcext:value-type="float">
            <text:p>3,408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6018000" calcext:value-type="float" table:number-columns-spanned="1" table:number-rows-spanned="4">
            <text:p>6,018,000</text:p>
          </table:table-cell>
          <table:table-cell office:value-type="float" office:value="3250488" calcext:value-type="float">
            <text:p>3,250,488</text:p>
          </table:table-cell>
          <table:table-cell office:value-type="float" office:value="2767512" calcext:value-type="float" table:number-columns-spanned="1" table:number-rows-spanned="2">
            <text:p>2,767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488" calcext:value-type="float">
            <text:p>3,25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6018000" calcext:value-type="float" table:number-columns-spanned="1" table:number-rows-spanned="4">
            <text:p>6,018,000</text:p>
          </table:table-cell>
          <table:table-cell office:value-type="float" office:value="3250488" calcext:value-type="float">
            <text:p>3,250,488</text:p>
          </table:table-cell>
          <table:table-cell office:value-type="float" office:value="2767512" calcext:value-type="float" table:number-columns-spanned="1" table:number-rows-spanned="2">
            <text:p>2,767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0488" calcext:value-type="float">
            <text:p>3,25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4838000" calcext:value-type="float" table:number-columns-spanned="1" table:number-rows-spanned="4">
            <text:p>4,838,000</text:p>
          </table:table-cell>
          <table:table-cell office:value-type="float" office:value="3007516" calcext:value-type="float">
            <text:p>3,007,516</text:p>
          </table:table-cell>
          <table:table-cell office:value-type="float" office:value="1830484" calcext:value-type="float" table:number-columns-spanned="1" table:number-rows-spanned="2">
            <text:p>1,830,4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7516" calcext:value-type="float">
            <text:p>3,007,5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1180000" calcext:value-type="float" table:number-columns-spanned="1" table:number-rows-spanned="4">
            <text:p>1,180,000</text:p>
          </table:table-cell>
          <table:table-cell office:value-type="float" office:value="242972" calcext:value-type="float">
            <text:p>242,972</text:p>
          </table:table-cell>
          <table:table-cell office:value-type="float" office:value="937028" calcext:value-type="float" table:number-columns-spanned="1" table:number-rows-spanned="2">
            <text:p>937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972" calcext:value-type="float">
            <text:p>242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45950" calcext:value-type="float">
            <text:p>45,950</text:p>
          </table:table-cell>
          <table:table-cell office:value-type="float" office:value="124050" calcext:value-type="float" table:number-columns-spanned="1" table:number-rows-spanned="2">
            <text:p>124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50" calcext:value-type="float">
            <text:p>45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45950" calcext:value-type="float">
            <text:p>45,950</text:p>
          </table:table-cell>
          <table:table-cell office:value-type="float" office:value="124050" calcext:value-type="float" table:number-columns-spanned="1" table:number-rows-spanned="2">
            <text:p>124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50" calcext:value-type="float">
            <text:p>45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45950" calcext:value-type="float">
            <text:p>45,950</text:p>
          </table:table-cell>
          <table:table-cell office:value-type="float" office:value="124050" calcext:value-type="float" table:number-columns-spanned="1" table:number-rows-spanned="2">
            <text:p>124,0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50" calcext:value-type="float">
            <text:p>45,9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3322" calcext:value-type="float">
            <text:p>43,322</text:p>
          </table:table-cell>
          <table:table-cell office:value-type="float" office:value="212678" calcext:value-type="float" table:number-columns-spanned="1" table:number-rows-spanned="2">
            <text:p>212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22" calcext:value-type="float">
            <text:p>4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3322" calcext:value-type="float">
            <text:p>43,322</text:p>
          </table:table-cell>
          <table:table-cell office:value-type="float" office:value="212678" calcext:value-type="float" table:number-columns-spanned="1" table:number-rows-spanned="2">
            <text:p>212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22" calcext:value-type="float">
            <text:p>4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237000" calcext:value-type="float" table:number-columns-spanned="1" table:number-rows-spanned="4">
            <text:p>237,000</text:p>
          </table:table-cell>
          <table:table-cell office:value-type="float" office:value="25322" calcext:value-type="float">
            <text:p>25,322</text:p>
          </table:table-cell>
          <table:table-cell office:value-type="float" office:value="211678" calcext:value-type="float" table:number-columns-spanned="1" table:number-rows-spanned="2">
            <text:p>211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2" calcext:value-type="float">
            <text:p>25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68400" calcext:value-type="float">
            <text:p>68,400</text:p>
          </table:table-cell>
          <table:table-cell office:value-type="float" office:value="328600" calcext:value-type="float" table:number-columns-spanned="1" table:number-rows-spanned="2">
            <text:p>32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0" calcext:value-type="float">
            <text:p>68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397000" calcext:value-type="float" table:number-columns-spanned="1" table:number-rows-spanned="4">
            <text:p>397,000</text:p>
          </table:table-cell>
          <table:table-cell office:value-type="float" office:value="68400" calcext:value-type="float">
            <text:p>68,400</text:p>
          </table:table-cell>
          <table:table-cell office:value-type="float" office:value="328600" calcext:value-type="float" table:number-columns-spanned="1" table:number-rows-spanned="2">
            <text:p>32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0" calcext:value-type="float">
            <text:p>68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68400" calcext:value-type="float">
            <text:p>68,400</text:p>
          </table:table-cell>
          <table:table-cell office:value-type="float" office:value="326600" calcext:value-type="float" table:number-columns-spanned="1" table:number-rows-spanned="2">
            <text:p>326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00" calcext:value-type="float">
            <text:p>68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2129000" calcext:value-type="float" table:number-columns-spanned="1" table:number-rows-spanned="2">
            <text:p>2,12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000" calcext:value-type="float">
            <text:p>6,7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984000" calcext:value-type="float" table:number-columns-spanned="1" table:number-rows-spanned="4">
            <text:p>3,984,000</text:p>
          </table:table-cell>
          <table:table-cell office:value-type="float" office:value="3067000" calcext:value-type="float">
            <text:p>3,067,000</text:p>
          </table:table-cell>
          <table:table-cell office:value-type="float" office:value="917000" calcext:value-type="float" table:number-columns-spanned="1" table:number-rows-spanned="2">
            <text:p>9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000" calcext:value-type="float">
            <text:p>3,0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984000" calcext:value-type="float" table:number-columns-spanned="1" table:number-rows-spanned="4">
            <text:p>3,984,000</text:p>
          </table:table-cell>
          <table:table-cell office:value-type="float" office:value="3067000" calcext:value-type="float">
            <text:p>3,067,000</text:p>
          </table:table-cell>
          <table:table-cell office:value-type="float" office:value="917000" calcext:value-type="float" table:number-columns-spanned="1" table:number-rows-spanned="2">
            <text:p>9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7000" calcext:value-type="float">
            <text:p>3,06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148000" calcext:value-type="float" table:number-columns-spanned="1" table:number-rows-spanned="4">
            <text:p>3,148,000</text:p>
          </table:table-cell>
          <table:table-cell office:value-type="float" office:value="2606000" calcext:value-type="float">
            <text:p>2,606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000" calcext:value-type="float">
            <text:p>2,60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836000" calcext:value-type="float" table:number-columns-spanned="1" table:number-rows-spanned="4">
            <text:p>836,000</text:p>
          </table:table-cell>
          <table:table-cell office:value-type="float" office:value="461000" calcext:value-type="float">
            <text:p>461,000</text:p>
          </table:table-cell>
          <table:table-cell office:value-type="float" office:value="375000" calcext:value-type="float" table:number-columns-spanned="1" table:number-rows-spanned="2">
            <text:p>3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000" calcext:value-type="float">
            <text:p>46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4872000" calcext:value-type="float" table:number-columns-spanned="1" table:number-rows-spanned="4">
            <text:p>4,872,000</text:p>
          </table:table-cell>
          <table:table-cell office:value-type="float" office:value="3660000" calcext:value-type="float">
            <text:p>3,66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000" calcext:value-type="float">
            <text:p>3,6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4872000" calcext:value-type="float" table:number-columns-spanned="1" table:number-rows-spanned="4">
            <text:p>4,872,000</text:p>
          </table:table-cell>
          <table:table-cell office:value-type="float" office:value="3660000" calcext:value-type="float">
            <text:p>3,66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000" calcext:value-type="float">
            <text:p>3,6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" calcext:value-type="float">
            <text:p>3,0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660000" calcext:value-type="float">
            <text:p>660,000</text:p>
          </table:table-cell>
          <table:table-cell office:value-type="float" office:value="422000" calcext:value-type="float" table:number-columns-spanned="1" table:number-rows-spanned="2">
            <text:p>4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0" calcext:value-type="float">
            <text:p>6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39374000" calcext:value-type="float" table:number-columns-spanned="1" table:number-rows-spanned="4">
            <text:p>39,374,000</text:p>
          </table:table-cell>
          <table:table-cell office:value-type="float" office:value="11406000" calcext:value-type="float" table:number-columns-spanned="1" table:number-rows-spanned="4">
            <text:p>11,406,000</text:p>
          </table:table-cell>
          <table:table-cell office:value-type="float" office:value="2928971" calcext:value-type="float">
            <text:p>2,928,971</text:p>
          </table:table-cell>
          <table:table-cell office:value-type="float" office:value="8477029" calcext:value-type="float" table:number-columns-spanned="1" table:number-rows-spanned="2">
            <text:p>8,477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8971" calcext:value-type="float">
            <text:p>2,928,9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095000" calcext:value-type="float" table:number-columns-spanned="1" table:number-rows-spanned="4">
            <text:p>24,095,000</text:p>
          </table:table-cell>
          <table:table-cell office:value-type="float" office:value="7238000" calcext:value-type="float" table:number-columns-spanned="1" table:number-rows-spanned="4">
            <text:p>7,238,000</text:p>
          </table:table-cell>
          <table:table-cell office:value-type="float" office:value="2409513" calcext:value-type="float">
            <text:p>2,409,513</text:p>
          </table:table-cell>
          <table:table-cell office:value-type="float" office:value="4828487" calcext:value-type="float" table:number-columns-spanned="1" table:number-rows-spanned="2">
            <text:p>4,828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9513" calcext:value-type="float">
            <text:p>2,409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4422000" calcext:value-type="float" table:number-columns-spanned="1" table:number-rows-spanned="4">
            <text:p>4,422,000</text:p>
          </table:table-cell>
          <table:table-cell office:value-type="float" office:value="1717399" calcext:value-type="float">
            <text:p>1,717,399</text:p>
          </table:table-cell>
          <table:table-cell office:value-type="float" office:value="2704601" calcext:value-type="float" table:number-columns-spanned="1" table:number-rows-spanned="2">
            <text:p>2,704,6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399" calcext:value-type="float">
            <text:p>1,717,3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3932000" calcext:value-type="float" table:number-columns-spanned="1" table:number-rows-spanned="4">
            <text:p>3,932,000</text:p>
          </table:table-cell>
          <table:table-cell office:value-type="float" office:value="1674029" calcext:value-type="float">
            <text:p>1,674,029</text:p>
          </table:table-cell>
          <table:table-cell office:value-type="float" office:value="2257971" calcext:value-type="float" table:number-columns-spanned="1" table:number-rows-spanned="2">
            <text:p>2,25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4029" calcext:value-type="float">
            <text:p>1,674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3370" calcext:value-type="float">
            <text:p>43,370</text:p>
          </table:table-cell>
          <table:table-cell office:value-type="float" office:value="446630" calcext:value-type="float" table:number-columns-spanned="1" table:number-rows-spanned="2">
            <text:p>446,6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70" calcext:value-type="float">
            <text:p>43,3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9731000" calcext:value-type="float" table:number-columns-spanned="1" table:number-rows-spanned="4">
            <text:p>9,731,000</text:p>
          </table:table-cell>
          <table:table-cell office:value-type="float" office:value="2071000" calcext:value-type="float" table:number-columns-spanned="1" table:number-rows-spanned="4">
            <text:p>2,071,000</text:p>
          </table:table-cell>
          <table:table-cell office:value-type="float" office:value="692114" calcext:value-type="float">
            <text:p>692,114</text:p>
          </table:table-cell>
          <table:table-cell office:value-type="float" office:value="1378886" calcext:value-type="float" table:number-columns-spanned="1" table:number-rows-spanned="2">
            <text:p>1,378,8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114" calcext:value-type="float">
            <text:p>692,1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1000" calcext:value-type="float" table:number-columns-spanned="1" table:number-rows-spanned="4">
            <text:p>91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66980" calcext:value-type="float" table:number-columns-spanned="1" table:number-rows-spanned="2">
            <text:p>66,9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0" calcext:value-type="float">
            <text:p>24,0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390000" calcext:value-type="float" table:number-columns-spanned="1" table:number-rows-spanned="4">
            <text:p>9,390,000</text:p>
          </table:table-cell>
          <table:table-cell office:value-type="float" office:value="1945000" calcext:value-type="float" table:number-columns-spanned="1" table:number-rows-spanned="4">
            <text:p>1,945,000</text:p>
          </table:table-cell>
          <table:table-cell office:value-type="float" office:value="668094" calcext:value-type="float">
            <text:p>668,094</text:p>
          </table:table-cell>
          <table:table-cell office:value-type="float" office:value="1276906" calcext:value-type="float" table:number-columns-spanned="1" table:number-rows-spanned="2">
            <text:p>1,276,9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094" calcext:value-type="float">
            <text:p>668,0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string" calcext:value-type="string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string" calcext:value-type="string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2">
            <text:p>47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string" calcext:value-type="string">
            <text:p>-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37334" calcext:value-type="float">
            <text:p>37,334</text:p>
          </table:table-cell>
          <table:table-cell office:value-type="float" office:value="350666" calcext:value-type="float" table:number-columns-spanned="1" table:number-rows-spanned="2">
            <text:p>350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34" calcext:value-type="float">
            <text:p>37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37334" calcext:value-type="float">
            <text:p>37,334</text:p>
          </table:table-cell>
          <table:table-cell office:value-type="float" office:value="350666" calcext:value-type="float" table:number-columns-spanned="1" table:number-rows-spanned="2">
            <text:p>350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34" calcext:value-type="float">
            <text:p>37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37334" calcext:value-type="float">
            <text:p>37,334</text:p>
          </table:table-cell>
          <table:table-cell office:value-type="float" office:value="350666" calcext:value-type="float" table:number-columns-spanned="1" table:number-rows-spanned="2">
            <text:p>350,6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34" calcext:value-type="float">
            <text:p>37,3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826000" calcext:value-type="float" table:number-columns-spanned="1" table:number-rows-spanned="4">
            <text:p>826,000</text:p>
          </table:table-cell>
          <table:table-cell office:value-type="float" office:value="77048" calcext:value-type="float">
            <text:p>77,048</text:p>
          </table:table-cell>
          <table:table-cell office:value-type="float" office:value="748952" calcext:value-type="float" table:number-columns-spanned="1" table:number-rows-spanned="2">
            <text:p>748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8" calcext:value-type="float">
            <text:p>77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826000" calcext:value-type="float" table:number-columns-spanned="1" table:number-rows-spanned="4">
            <text:p>826,000</text:p>
          </table:table-cell>
          <table:table-cell office:value-type="float" office:value="77048" calcext:value-type="float">
            <text:p>77,048</text:p>
          </table:table-cell>
          <table:table-cell office:value-type="float" office:value="748952" calcext:value-type="float" table:number-columns-spanned="1" table:number-rows-spanned="2">
            <text:p>748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48" calcext:value-type="float">
            <text:p>77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749000" calcext:value-type="float" table:number-columns-spanned="1" table:number-rows-spanned="4">
            <text:p>749,000</text:p>
          </table:table-cell>
          <table:table-cell office:value-type="float" office:value="55048" calcext:value-type="float">
            <text:p>55,048</text:p>
          </table:table-cell>
          <table:table-cell office:value-type="float" office:value="693952" calcext:value-type="float" table:number-columns-spanned="1" table:number-rows-spanned="2">
            <text:p>693,9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48" calcext:value-type="float">
            <text:p>55,0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747000" calcext:value-type="float" table:number-columns-spanned="1" table:number-rows-spanned="4">
            <text:p>747,000</text:p>
          </table:table-cell>
          <table:table-cell office:value-type="float" office:value="107002" calcext:value-type="float">
            <text:p>107,002</text:p>
          </table:table-cell>
          <table:table-cell office:value-type="float" office:value="639998" calcext:value-type="float" table:number-columns-spanned="1" table:number-rows-spanned="2">
            <text:p>639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02" calcext:value-type="float">
            <text:p>107,0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747000" calcext:value-type="float" table:number-columns-spanned="1" table:number-rows-spanned="4">
            <text:p>747,000</text:p>
          </table:table-cell>
          <table:table-cell office:value-type="float" office:value="107002" calcext:value-type="float">
            <text:p>107,002</text:p>
          </table:table-cell>
          <table:table-cell office:value-type="float" office:value="639998" calcext:value-type="float" table:number-columns-spanned="1" table:number-rows-spanned="2">
            <text:p>639,9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02" calcext:value-type="float">
            <text:p>107,0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02599" calcext:value-type="float">
            <text:p>102,599</text:p>
          </table:table-cell>
          <table:table-cell office:value-type="float" office:value="140401" calcext:value-type="float" table:number-columns-spanned="1" table:number-rows-spanned="2">
            <text:p>140,4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99" calcext:value-type="float">
            <text:p>102,5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4403" calcext:value-type="float">
            <text:p>4,403</text:p>
          </table:table-cell>
          <table:table-cell office:value-type="float" office:value="499597" calcext:value-type="float" table:number-columns-spanned="1" table:number-rows-spanned="2">
            <text:p>499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3" calcext:value-type="float">
            <text:p>4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298074" calcext:value-type="float">
            <text:p>298,074</text:p>
          </table:table-cell>
          <table:table-cell office:value-type="float" office:value="1876926" calcext:value-type="float" table:number-columns-spanned="1" table:number-rows-spanned="2">
            <text:p>1,876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74" calcext:value-type="float">
            <text:p>29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298074" calcext:value-type="float">
            <text:p>298,074</text:p>
          </table:table-cell>
          <table:table-cell office:value-type="float" office:value="1876926" calcext:value-type="float" table:number-columns-spanned="1" table:number-rows-spanned="2">
            <text:p>1,876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74" calcext:value-type="float">
            <text:p>29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229380" calcext:value-type="float">
            <text:p>229,380</text:p>
          </table:table-cell>
          <table:table-cell office:value-type="float" office:value="151620" calcext:value-type="float" table:number-columns-spanned="1" table:number-rows-spanned="2">
            <text:p>151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80" calcext:value-type="float">
            <text:p>229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1794000" calcext:value-type="float" table:number-columns-spanned="1" table:number-rows-spanned="4">
            <text:p>1,794,000</text:p>
          </table:table-cell>
          <table:table-cell office:value-type="float" office:value="68694" calcext:value-type="float">
            <text:p>68,694</text:p>
          </table:table-cell>
          <table:table-cell office:value-type="float" office:value="1725306" calcext:value-type="float" table:number-columns-spanned="1" table:number-rows-spanned="2">
            <text:p>1,725,3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94" calcext:value-type="float">
            <text:p>68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637873" calcext:value-type="float">
            <text:p>637,873</text:p>
          </table:table-cell>
          <table:table-cell office:value-type="float" office:value="476127" calcext:value-type="float" table:number-columns-spanned="1" table:number-rows-spanned="2">
            <text:p>476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873" calcext:value-type="float">
            <text:p>637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637873" calcext:value-type="float">
            <text:p>637,873</text:p>
          </table:table-cell>
          <table:table-cell office:value-type="float" office:value="476127" calcext:value-type="float" table:number-columns-spanned="1" table:number-rows-spanned="2">
            <text:p>476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873" calcext:value-type="float">
            <text:p>637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637873" calcext:value-type="float">
            <text:p>637,873</text:p>
          </table:table-cell>
          <table:table-cell office:value-type="float" office:value="476127" calcext:value-type="float" table:number-columns-spanned="1" table:number-rows-spanned="2">
            <text:p>476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873" calcext:value-type="float">
            <text:p>637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637873" calcext:value-type="float">
            <text:p>637,873</text:p>
          </table:table-cell>
          <table:table-cell office:value-type="float" office:value="461127" calcext:value-type="float" table:number-columns-spanned="1" table:number-rows-spanned="2">
            <text:p>461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873" calcext:value-type="float">
            <text:p>637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1561000" calcext:value-type="float" table:number-columns-spanned="1" table:number-rows-spanned="4">
            <text:p>1,561,000</text:p>
          </table:table-cell>
          <table:table-cell office:value-type="float" office:value="352996" calcext:value-type="float">
            <text:p>352,996</text:p>
          </table:table-cell>
          <table:table-cell office:value-type="float" office:value="1208004" calcext:value-type="float" table:number-columns-spanned="1" table:number-rows-spanned="2">
            <text:p>1,208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996" calcext:value-type="float">
            <text:p>352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2">
            <text:p>4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352996" calcext:value-type="float">
            <text:p>352,996</text:p>
          </table:table-cell>
          <table:table-cell office:value-type="float" office:value="658004" calcext:value-type="float" table:number-columns-spanned="1" table:number-rows-spanned="2">
            <text:p>658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996" calcext:value-type="float">
            <text:p>352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352996" calcext:value-type="float">
            <text:p>352,996</text:p>
          </table:table-cell>
          <table:table-cell office:value-type="float" office:value="658004" calcext:value-type="float" table:number-columns-spanned="1" table:number-rows-spanned="2">
            <text:p>658,0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996" calcext:value-type="float">
            <text:p>352,9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263504" calcext:value-type="float">
            <text:p>263,504</text:p>
          </table:table-cell>
          <table:table-cell office:value-type="float" office:value="175496" calcext:value-type="float" table:number-columns-spanned="1" table:number-rows-spanned="2">
            <text:p>175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04" calcext:value-type="float">
            <text:p>263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572000" calcext:value-type="float" table:number-columns-spanned="1" table:number-rows-spanned="4">
            <text:p>572,000</text:p>
          </table:table-cell>
          <table:table-cell office:value-type="float" office:value="89492" calcext:value-type="float">
            <text:p>89,492</text:p>
          </table:table-cell>
          <table:table-cell office:value-type="float" office:value="482508" calcext:value-type="float" table:number-columns-spanned="1" table:number-rows-spanned="2">
            <text:p>482,5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492" calcext:value-type="float">
            <text:p>89,4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16121000" calcext:value-type="float" table:number-columns-spanned="1" table:number-rows-spanned="4">
            <text:p>16,121,000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1471346" calcext:value-type="float">
            <text:p>1,471,346</text:p>
          </table:table-cell>
          <table:table-cell office:value-type="float" office:value="3562654" calcext:value-type="float" table:number-columns-spanned="1" table:number-rows-spanned="2">
            <text:p>3,562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1346" calcext:value-type="float">
            <text:p>1,471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4999000" calcext:value-type="float" table:number-columns-spanned="1" table:number-rows-spanned="4">
            <text:p>4,999,000</text:p>
          </table:table-cell>
          <table:table-cell office:value-type="float" office:value="1471346" calcext:value-type="float">
            <text:p>1,471,346</text:p>
          </table:table-cell>
          <table:table-cell office:value-type="float" office:value="3527654" calcext:value-type="float" table:number-columns-spanned="1" table:number-rows-spanned="2">
            <text:p>3,527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1346" calcext:value-type="float">
            <text:p>1,471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727000" calcext:value-type="float" table:number-columns-spanned="1" table:number-rows-spanned="4">
            <text:p>727,000</text:p>
          </table:table-cell>
          <table:table-cell office:value-type="float" office:value="193201" calcext:value-type="float">
            <text:p>193,201</text:p>
          </table:table-cell>
          <table:table-cell office:value-type="float" office:value="533799" calcext:value-type="float" table:number-columns-spanned="1" table:number-rows-spanned="2">
            <text:p>533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01" calcext:value-type="float">
            <text:p>193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193201" calcext:value-type="float">
            <text:p>193,201</text:p>
          </table:table-cell>
          <table:table-cell office:value-type="float" office:value="527799" calcext:value-type="float" table:number-columns-spanned="1" table:number-rows-spanned="2">
            <text:p>527,7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01" calcext:value-type="float">
            <text:p>193,2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1685000" calcext:value-type="float" table:number-columns-spanned="1" table:number-rows-spanned="4">
            <text:p>11,685,000</text:p>
          </table:table-cell>
          <table:table-cell office:value-type="float" office:value="4082000" calcext:value-type="float" table:number-columns-spanned="1" table:number-rows-spanned="4">
            <text:p>4,082,000</text:p>
          </table:table-cell>
          <table:table-cell office:value-type="float" office:value="1278145" calcext:value-type="float">
            <text:p>1,278,145</text:p>
          </table:table-cell>
          <table:table-cell office:value-type="float" office:value="2803855" calcext:value-type="float" table:number-columns-spanned="1" table:number-rows-spanned="2">
            <text:p>2,803,8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145" calcext:value-type="float">
            <text:p>1,278,1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981625" calcext:value-type="float">
            <text:p>981,625</text:p>
          </table:table-cell>
          <table:table-cell office:value-type="float" office:value="688375" calcext:value-type="float" table:number-columns-spanned="1" table:number-rows-spanned="2">
            <text:p>688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625" calcext:value-type="float">
            <text:p>981,6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5438000" calcext:value-type="float" table:number-columns-spanned="1" table:number-rows-spanned="4">
            <text:p>5,438,000</text:p>
          </table:table-cell>
          <table:table-cell office:value-type="float" office:value="812000" calcext:value-type="float" table:number-columns-spanned="1" table:number-rows-spanned="4">
            <text:p>812,000</text:p>
          </table:table-cell>
          <table:table-cell office:value-type="float" office:value="296520" calcext:value-type="float">
            <text:p>296,520</text:p>
          </table:table-cell>
          <table:table-cell office:value-type="float" office:value="515480" calcext:value-type="float" table:number-columns-spanned="1" table:number-rows-spanned="2">
            <text:p>515,4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520" calcext:value-type="float">
            <text:p>296,5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string" calcext:value-type="string">
            <text:p>-</text:p>
          </table:table-cell>
          <table:table-cell office:value-type="float" office:value="163000" calcext:value-type="float" table:number-columns-spanned="1" table:number-rows-spanned="2">
            <text:p>1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string" calcext:value-type="string">
            <text:p>-</text:p>
          </table:table-cell>
          <table:table-cell office:value-type="float" office:value="163000" calcext:value-type="float" table:number-columns-spanned="1" table:number-rows-spanned="2">
            <text:p>16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399000" calcext:value-type="float" table:number-columns-spanned="1" table:number-rows-spanned="4">
            <text:p>1,399,000</text:p>
          </table:table-cell>
          <table:table-cell office:value-type="float" office:value="352513" calcext:value-type="float">
            <text:p>352,513</text:p>
          </table:table-cell>
          <table:table-cell office:value-type="float" office:value="1046487" calcext:value-type="float" table:number-columns-spanned="1" table:number-rows-spanned="2">
            <text:p>1,046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3" calcext:value-type="float">
            <text:p>352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399000" calcext:value-type="float" table:number-columns-spanned="1" table:number-rows-spanned="4">
            <text:p>1,399,000</text:p>
          </table:table-cell>
          <table:table-cell office:value-type="float" office:value="352513" calcext:value-type="float">
            <text:p>352,513</text:p>
          </table:table-cell>
          <table:table-cell office:value-type="float" office:value="1046487" calcext:value-type="float" table:number-columns-spanned="1" table:number-rows-spanned="2">
            <text:p>1,046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3" calcext:value-type="float">
            <text:p>352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1399000" calcext:value-type="float" table:number-columns-spanned="1" table:number-rows-spanned="4">
            <text:p>1,399,000</text:p>
          </table:table-cell>
          <table:table-cell office:value-type="float" office:value="352513" calcext:value-type="float">
            <text:p>352,513</text:p>
          </table:table-cell>
          <table:table-cell office:value-type="float" office:value="1046487" calcext:value-type="float" table:number-columns-spanned="1" table:number-rows-spanned="2">
            <text:p>1,046,4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513" calcext:value-type="float">
            <text:p>352,5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302814" calcext:value-type="float">
            <text:p>302,814</text:p>
          </table:table-cell>
          <table:table-cell office:value-type="float" office:value="911186" calcext:value-type="float" table:number-columns-spanned="1" table:number-rows-spanned="2">
            <text:p>911,1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814" calcext:value-type="float">
            <text:p>302,8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49699" calcext:value-type="float">
            <text:p>49,699</text:p>
          </table:table-cell>
          <table:table-cell office:value-type="float" office:value="135301" calcext:value-type="float" table:number-columns-spanned="1" table:number-rows-spanned="2">
            <text:p>135,3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99" calcext:value-type="float">
            <text:p>49,6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5472000" calcext:value-type="float" table:number-columns-spanned="1" table:number-rows-spanned="4">
            <text:p>5,472,000</text:p>
          </table:table-cell>
          <table:table-cell office:value-type="float" office:value="1470000" calcext:value-type="float" table:number-columns-spanned="1" table:number-rows-spanned="4">
            <text:p>1,470,000</text:p>
          </table:table-cell>
          <table:table-cell office:value-type="float" office:value="87053" calcext:value-type="float">
            <text:p>87,053</text:p>
          </table:table-cell>
          <table:table-cell office:value-type="float" office:value="1382947" calcext:value-type="float" table:number-columns-spanned="1" table:number-rows-spanned="2">
            <text:p>1,382,9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53" calcext:value-type="float">
            <text:p>87,0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2">
            <text:p>1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52752" calcext:value-type="float">
            <text:p>52,752</text:p>
          </table:table-cell>
          <table:table-cell office:value-type="float" office:value="350248" calcext:value-type="float" table:number-columns-spanned="1" table:number-rows-spanned="2">
            <text:p>350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52" calcext:value-type="float">
            <text:p>52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52752" calcext:value-type="float">
            <text:p>52,752</text:p>
          </table:table-cell>
          <table:table-cell office:value-type="float" office:value="350248" calcext:value-type="float" table:number-columns-spanned="1" table:number-rows-spanned="2">
            <text:p>350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52" calcext:value-type="float">
            <text:p>52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float" office:value="52752" calcext:value-type="float">
            <text:p>52,752</text:p>
          </table:table-cell>
          <table:table-cell office:value-type="float" office:value="350248" calcext:value-type="float" table:number-columns-spanned="1" table:number-rows-spanned="2">
            <text:p>350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52" calcext:value-type="float">
            <text:p>52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34301" calcext:value-type="float">
            <text:p>34,301</text:p>
          </table:table-cell>
          <table:table-cell office:value-type="float" office:value="857699" calcext:value-type="float" table:number-columns-spanned="1" table:number-rows-spanned="2">
            <text:p>857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1" calcext:value-type="float">
            <text:p>34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34301" calcext:value-type="float">
            <text:p>34,301</text:p>
          </table:table-cell>
          <table:table-cell office:value-type="float" office:value="857699" calcext:value-type="float" table:number-columns-spanned="1" table:number-rows-spanned="2">
            <text:p>857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1" calcext:value-type="float">
            <text:p>34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34301" calcext:value-type="float">
            <text:p>34,301</text:p>
          </table:table-cell>
          <table:table-cell office:value-type="float" office:value="377699" calcext:value-type="float" table:number-columns-spanned="1" table:number-rows-spanned="2">
            <text:p>377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01" calcext:value-type="float">
            <text:p>34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974197" calcext:value-type="float">
            <text:p>974,197</text:p>
          </table:table-cell>
          <table:table-cell office:value-type="float" office:value="909803" calcext:value-type="float" table:number-columns-spanned="1" table:number-rows-spanned="2">
            <text:p>909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197" calcext:value-type="float">
            <text:p>974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974197" calcext:value-type="float">
            <text:p>974,197</text:p>
          </table:table-cell>
          <table:table-cell office:value-type="float" office:value="909803" calcext:value-type="float" table:number-columns-spanned="1" table:number-rows-spanned="2">
            <text:p>909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197" calcext:value-type="float">
            <text:p>974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884000" calcext:value-type="float" table:number-columns-spanned="1" table:number-rows-spanned="4">
            <text:p>1,884,000</text:p>
          </table:table-cell>
          <table:table-cell office:value-type="float" office:value="974197" calcext:value-type="float">
            <text:p>974,197</text:p>
          </table:table-cell>
          <table:table-cell office:value-type="float" office:value="909803" calcext:value-type="float" table:number-columns-spanned="1" table:number-rows-spanned="2">
            <text:p>909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197" calcext:value-type="float">
            <text:p>974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935523" calcext:value-type="float">
            <text:p>935,523</text:p>
          </table:table-cell>
          <table:table-cell office:value-type="float" office:value="770477" calcext:value-type="float" table:number-columns-spanned="1" table:number-rows-spanned="2">
            <text:p>770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523" calcext:value-type="float">
            <text:p>935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38674" calcext:value-type="float">
            <text:p>38,674</text:p>
          </table:table-cell>
          <table:table-cell office:value-type="float" office:value="139326" calcext:value-type="float" table:number-columns-spanned="1" table:number-rows-spanned="2">
            <text:p>139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74" calcext:value-type="float">
            <text:p>38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09000" calcext:value-type="float" table:number-columns-spanned="1" table:number-rows-spanned="4">
            <text:p>3,609,000</text:p>
          </table:table-cell>
          <table:table-cell office:value-type="float" office:value="110780" calcext:value-type="float">
            <text:p>110,780</text:p>
          </table:table-cell>
          <table:table-cell office:value-type="float" office:value="3498220" calcext:value-type="float" table:number-columns-spanned="1" table:number-rows-spanned="2">
            <text:p>3,498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80" calcext:value-type="float">
            <text:p>110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09000" calcext:value-type="float" table:number-columns-spanned="1" table:number-rows-spanned="4">
            <text:p>3,609,000</text:p>
          </table:table-cell>
          <table:table-cell office:value-type="float" office:value="110780" calcext:value-type="float">
            <text:p>110,780</text:p>
          </table:table-cell>
          <table:table-cell office:value-type="float" office:value="3498220" calcext:value-type="float" table:number-columns-spanned="1" table:number-rows-spanned="2">
            <text:p>3,498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80" calcext:value-type="float">
            <text:p>110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609000" calcext:value-type="float" table:number-columns-spanned="1" table:number-rows-spanned="4">
            <text:p>3,609,000</text:p>
          </table:table-cell>
          <table:table-cell office:value-type="float" office:value="110780" calcext:value-type="float">
            <text:p>110,780</text:p>
          </table:table-cell>
          <table:table-cell office:value-type="float" office:value="3498220" calcext:value-type="float" table:number-columns-spanned="1" table:number-rows-spanned="2">
            <text:p>3,498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80" calcext:value-type="float">
            <text:p>110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780" calcext:value-type="float">
            <text:p>780</text:p>
          </table:table-cell>
          <table:table-cell office:value-type="float" office:value="185220" calcext:value-type="float" table:number-columns-spanned="1" table:number-rows-spanned="2">
            <text:p>185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" calcext:value-type="float">
            <text:p>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3310000" calcext:value-type="float" table:number-columns-spanned="1" table:number-rows-spanned="2">
            <text:p>3,3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00" calcext:value-type="float">
            <text:p>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443000" calcext:value-type="float" table:number-columns-spanned="1" table:number-rows-spanned="4">
            <text:p>20,443,000</text:p>
          </table:table-cell>
          <table:table-cell office:value-type="float" office:value="7948000" calcext:value-type="float" table:number-columns-spanned="1" table:number-rows-spanned="4">
            <text:p>7,948,000</text:p>
          </table:table-cell>
          <table:table-cell office:value-type="float" office:value="1846126" calcext:value-type="float">
            <text:p>1,846,126</text:p>
          </table:table-cell>
          <table:table-cell office:value-type="float" office:value="6101874" calcext:value-type="float" table:number-columns-spanned="1" table:number-rows-spanned="2">
            <text:p>6,101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6126" calcext:value-type="float">
            <text:p>1,846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1533622" calcext:value-type="float">
            <text:p>1,533,622</text:p>
          </table:table-cell>
          <table:table-cell office:value-type="float" office:value="1535378" calcext:value-type="float" table:number-columns-spanned="1" table:number-rows-spanned="2">
            <text:p>1,535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22" calcext:value-type="float">
            <text:p>1,533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1533622" calcext:value-type="float">
            <text:p>1,533,622</text:p>
          </table:table-cell>
          <table:table-cell office:value-type="float" office:value="1535378" calcext:value-type="float" table:number-columns-spanned="1" table:number-rows-spanned="2">
            <text:p>1,535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22" calcext:value-type="float">
            <text:p>1,533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1533622" calcext:value-type="float">
            <text:p>1,533,622</text:p>
          </table:table-cell>
          <table:table-cell office:value-type="float" office:value="1535378" calcext:value-type="float" table:number-columns-spanned="1" table:number-rows-spanned="2">
            <text:p>1,535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3622" calcext:value-type="float">
            <text:p>1,533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36812" calcext:value-type="float">
            <text:p>36,812</text:p>
          </table:table-cell>
          <table:table-cell office:value-type="float" office:value="1605188" calcext:value-type="float" table:number-columns-spanned="1" table:number-rows-spanned="2">
            <text:p>1,605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12" calcext:value-type="float">
            <text:p>36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36812" calcext:value-type="float">
            <text:p>36,812</text:p>
          </table:table-cell>
          <table:table-cell office:value-type="float" office:value="1605188" calcext:value-type="float" table:number-columns-spanned="1" table:number-rows-spanned="2">
            <text:p>1,605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12" calcext:value-type="float">
            <text:p>36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3855000" calcext:value-type="float" table:number-columns-spanned="1" table:number-rows-spanned="4">
            <text:p>3,855,000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36812" calcext:value-type="float">
            <text:p>36,812</text:p>
          </table:table-cell>
          <table:table-cell office:value-type="float" office:value="1605188" calcext:value-type="float" table:number-columns-spanned="1" table:number-rows-spanned="2">
            <text:p>1,605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12" calcext:value-type="float">
            <text:p>36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3237000" calcext:value-type="float" table:number-columns-spanned="1" table:number-rows-spanned="4">
            <text:p>3,237,000</text:p>
          </table:table-cell>
          <table:table-cell office:value-type="float" office:value="275692" calcext:value-type="float">
            <text:p>275,692</text:p>
          </table:table-cell>
          <table:table-cell office:value-type="float" office:value="2961308" calcext:value-type="float" table:number-columns-spanned="1" table:number-rows-spanned="2">
            <text:p>2,961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92" calcext:value-type="float">
            <text:p>275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3237000" calcext:value-type="float" table:number-columns-spanned="1" table:number-rows-spanned="4">
            <text:p>3,237,000</text:p>
          </table:table-cell>
          <table:table-cell office:value-type="float" office:value="275692" calcext:value-type="float">
            <text:p>275,692</text:p>
          </table:table-cell>
          <table:table-cell office:value-type="float" office:value="2961308" calcext:value-type="float" table:number-columns-spanned="1" table:number-rows-spanned="2">
            <text:p>2,961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92" calcext:value-type="float">
            <text:p>275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2">
            <text:p>24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2994000" calcext:value-type="float" table:number-columns-spanned="1" table:number-rows-spanned="4">
            <text:p>2,994,000</text:p>
          </table:table-cell>
          <table:table-cell office:value-type="float" office:value="275692" calcext:value-type="float">
            <text:p>275,692</text:p>
          </table:table-cell>
          <table:table-cell office:value-type="float" office:value="2718308" calcext:value-type="float" table:number-columns-spanned="1" table:number-rows-spanned="2">
            <text:p>2,718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92" calcext:value-type="float">
            <text:p>275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302527" calcext:value-type="float" table:number-columns-spanned="1" table:number-rows-spanned="2">
            <text:p>302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302527" calcext:value-type="float" table:number-columns-spanned="1" table:number-rows-spanned="2">
            <text:p>302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302527" calcext:value-type="float" table:number-columns-spanned="1" table:number-rows-spanned="2">
            <text:p>302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53473" calcext:value-type="float">
            <text:p>53,473</text:p>
          </table:table-cell>
          <table:table-cell office:value-type="float" office:value="301527" calcext:value-type="float" table:number-columns-spanned="1" table:number-rows-spanned="2">
            <text:p>301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73" calcext:value-type="float">
            <text:p>53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42149000" calcext:value-type="float" table:number-columns-spanned="1" table:number-rows-spanned="4">
            <text:p>142,149,000</text:p>
          </table:table-cell>
          <table:table-cell office:value-type="float" office:value="51527000" calcext:value-type="float" table:number-columns-spanned="1" table:number-rows-spanned="4">
            <text:p>51,527,000</text:p>
          </table:table-cell>
          <table:table-cell office:value-type="float" office:value="18950488" calcext:value-type="float">
            <text:p>18,950,488</text:p>
          </table:table-cell>
          <table:table-cell office:value-type="float" office:value="32576512" calcext:value-type="float" table:number-columns-spanned="1" table:number-rows-spanned="2">
            <text:p>32,576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50488" calcext:value-type="float">
            <text:p>18,95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2">
            <text:p>1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2305000" calcext:value-type="float" table:number-columns-spanned="1" table:number-rows-spanned="4">
            <text:p>2,305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2155000" calcext:value-type="float" table:number-columns-spanned="1" table:number-rows-spanned="2">
            <text:p>2,1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171149000" calcext:value-type="float" table:number-columns-spanned="1" table:number-rows-spanned="4">
            <text:p>171,149,000</text:p>
          </table:table-cell>
          <table:table-cell office:value-type="float" office:value="53832000" calcext:value-type="float" table:number-columns-spanned="1" table:number-rows-spanned="4">
            <text:p>53,832,000</text:p>
          </table:table-cell>
          <table:table-cell office:value-type="float" office:value="19100488" calcext:value-type="float">
            <text:p>19,100,488</text:p>
          </table:table-cell>
          <table:table-cell office:value-type="float" office:value="34731512" calcext:value-type="float" table:number-columns-spanned="1" table:number-rows-spanned="2">
            <text:p>34,731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00488" calcext:value-type="float">
            <text:p>19,100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2177011" calcext:value-type="float">
            <text:p>2,177,011</text:p>
          </table:table-cell>
          <table:table-cell office:value-type="float" office:value="5500989" calcext:value-type="float" table:number-columns-spanned="1" table:number-rows-spanned="2">
            <text:p>5,500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011" calcext:value-type="float">
            <text:p>2,17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2177011" calcext:value-type="float">
            <text:p>2,177,011</text:p>
          </table:table-cell>
          <table:table-cell office:value-type="float" office:value="5500989" calcext:value-type="float" table:number-columns-spanned="1" table:number-rows-spanned="2">
            <text:p>5,500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011" calcext:value-type="float">
            <text:p>2,17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2177011" calcext:value-type="float">
            <text:p>2,177,011</text:p>
          </table:table-cell>
          <table:table-cell office:value-type="float" office:value="5500989" calcext:value-type="float" table:number-columns-spanned="1" table:number-rows-spanned="2">
            <text:p>5,500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011" calcext:value-type="float">
            <text:p>2,17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680087" calcext:value-type="float">
            <text:p>680,087</text:p>
          </table:table-cell>
          <table:table-cell office:value-type="float" office:value="3565913" calcext:value-type="float" table:number-columns-spanned="1" table:number-rows-spanned="2">
            <text:p>3,565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87" calcext:value-type="float">
            <text:p>680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1496924" calcext:value-type="float">
            <text:p>1,496,924</text:p>
          </table:table-cell>
          <table:table-cell office:value-type="float" office:value="1935076" calcext:value-type="float" table:number-columns-spanned="1" table:number-rows-spanned="2">
            <text:p>1,93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924" calcext:value-type="float">
            <text:p>1,49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978000" calcext:value-type="float">
            <text:p>7,978,000</text:p>
          </table:table-cell>
          <table:table-cell office:value-type="string" calcext:value-type="string">
            <text:p>-</text:p>
          </table:table-cell>
          <table:table-cell office:value-type="float" office:value="7978000" calcext:value-type="float" table:number-columns-spanned="1" table:number-rows-spanned="4">
            <text:p>7,978,000</text:p>
          </table:table-cell>
          <table:table-cell office:value-type="float" office:value="7978000" calcext:value-type="float" table:number-columns-spanned="1" table:number-rows-spanned="4">
            <text:p>7,978,000</text:p>
          </table:table-cell>
          <table:table-cell office:value-type="float" office:value="2177011" calcext:value-type="float">
            <text:p>2,177,011</text:p>
          </table:table-cell>
          <table:table-cell office:value-type="float" office:value="5800989" calcext:value-type="float" table:number-columns-spanned="1" table:number-rows-spanned="2">
            <text:p>5,800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011" calcext:value-type="float">
            <text:p>2,17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9127000" calcext:value-type="float">
            <text:p>179,127,000</text:p>
          </table:table-cell>
          <table:table-cell office:value-type="string" calcext:value-type="string">
            <text:p>-</text:p>
          </table:table-cell>
          <table:table-cell office:value-type="float" office:value="179127000" calcext:value-type="float" table:number-columns-spanned="1" table:number-rows-spanned="4">
            <text:p>179,127,000</text:p>
          </table:table-cell>
          <table:table-cell office:value-type="float" office:value="61810000" calcext:value-type="float" table:number-columns-spanned="1" table:number-rows-spanned="4">
            <text:p>61,810,000</text:p>
          </table:table-cell>
          <table:table-cell office:value-type="float" office:value="21277499" calcext:value-type="float">
            <text:p>21,277,499</text:p>
          </table:table-cell>
          <table:table-cell office:value-type="float" office:value="40532501" calcext:value-type="float" table:number-columns-spanned="1" table:number-rows-spanned="2">
            <text:p>40,532,5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7499" calcext:value-type="float">
            <text:p>21,277,4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7" calcext:value-type="float" table:number-columns-spanned="1" table:number-rows-spanned="2">
            <text:p>10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2/20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2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2-20T10:14:28</dc:date>
    <meta:print-date>2021-02-20T16:02:57</meta:print-date>
    <meta:document-statistic meta:table-count="2" meta:cell-count="340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