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2年北極玄天上帝聖誕壽禮斗祈福法會補助費.(北極玄天宮)</text:p>
          </table:table-cell>
          <table:table-cell table:style-name="ce2" office:value-type="string" calcext:value-type="string">
            <text:p>北極玄天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3月17日</text:p>
          </table:table-cell>
          <table:table-cell table:style-name="ce5" office:value-type="string" calcext:value-type="string">
            <text:p>池鄉民字第112000337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2年福德正神聖誕慶祝.節能減碳就地球活動補助費.(池上鄉福德宮)</text:p>
          </table:table-cell>
          <table:table-cell office:value-type="string" calcext:value-type="string">
            <text:p>池上鄉福德宮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2月24日</text:p>
          </table:table-cell>
          <table:table-cell table:style-name="ce5" office:value-type="string" calcext:value-type="string">
            <text:p>池鄉民字第112000238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42式太極劍研習-池上班活動補助費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15日</text:p>
          </table:table-cell>
          <table:table-cell table:style-name="ce5" office:value-type="string" calcext:value-type="string">
            <text:p>池鄉社字第112000370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志工基礎.社福類特殊教育訓練活動補助費.(臺東縣群耕關懷發展協會)</text:p>
          </table:table-cell>
          <table:table-cell office:value-type="string" calcext:value-type="string">
            <text:p>臺東縣群耕關懷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25日</text:p>
          </table:table-cell>
          <table:table-cell table:style-name="ce5" office:value-type="string" calcext:value-type="string">
            <text:p>池鄉社字第112000433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3第三屆桌球聯誼賽活動補助費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25日</text:p>
          </table:table-cell>
          <table:table-cell table:style-name="ce5" office:value-type="string" calcext:value-type="string">
            <text:p>池鄉社字第1120003885號</text:p>
          </table:table-cell>
          <table:table-cell table:number-columns-repeated="2" office:value-type="float" office:value="15400" calcext:value-type="float">
            <text:p>15,4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防疫手工皂研習活動補助費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4月11日</text:p>
          </table:table-cell>
          <table:table-cell table:style-name="ce5" office:value-type="string" calcext:value-type="string">
            <text:p>池鄉社字第112000483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母親節感恩活動暨健康講座.會員大會活動補助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3月14日</text:p>
          </table:table-cell>
          <table:table-cell table:style-name="ce5" office:value-type="string" calcext:value-type="string">
            <text:p>池鄉社字第112000319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112年3/8辦理「第三屆第三次會員大會暨簡易急救講座活動」-便餐、印刷等費用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3月31日</text:p>
          </table:table-cell>
          <table:table-cell table:style-name="ce5" office:value-type="string" calcext:value-type="string">
            <text:p>池鄉農字第1120004616號</text:p>
          </table:table-cell>
          <table:table-cell table:number-columns-repeated="2" office:value-type="float" office:value="9500" calcext:value-type="float">
            <text:p>9,5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44900" calcext:value-type="float">
            <text:p>144,900 </text:p>
          </table:table-cell>
          <table:table-cell table:number-columns-repeated="1016"/>
        </table:table-row>
        <table:table-row table:style-name="ro5" table:number-rows-repeated="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6-14T18:12:50</dc:date>
    <meta:print-date>2019-06-20T15:21:39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