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98582000" calcext:value-type="float">
            <text:p>98,582,000</text:p>
          </table:table-cell>
          <table:table-cell table:style-name="ce10" office:value-type="float" office:value="98582000" calcext:value-type="float" table:number-columns-spanned="1" table:number-rows-spanned="2">
            <text:p>98,582,000</text:p>
          </table:table-cell>
          <table:table-cell table:style-name="ce10" office:value-type="float" office:value="52896000" calcext:value-type="float" table:number-columns-spanned="1" table:number-rows-spanned="2">
            <text:p>52,896,000</text:p>
          </table:table-cell>
          <table:table-cell table:style-name="ce10" office:value-type="float" office:value="12305358" calcext:value-type="float">
            <text:p>12,305,35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3883588" calcext:value-type="float" table:number-columns-spanned="1" table:number-rows-spanned="2">
            <text:p>23,883,58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779588" calcext:value-type="float">
            <text:p>76,779,5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566000" calcext:value-type="float" table:number-columns-spanned="1" table:number-rows-spanned="2">
            <text:p>566,000</text:p>
          </table:table-cell>
          <table:table-cell office:value-type="float" office:value="1305768" calcext:value-type="float">
            <text:p>1,305,7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2569" calcext:value-type="float" table:number-columns-spanned="1" table:number-rows-spanned="2">
            <text:p>1,742,5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8569" calcext:value-type="float">
            <text:p>2,308,5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遺產稅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352" calcext:value-type="float">
            <text:p>196,3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4986" calcext:value-type="float" table:number-columns-spanned="1" table:number-rows-spanned="2">
            <text:p>744,9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44986" calcext:value-type="float">
            <text:p>744,9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134000" calcext:value-type="float">
            <text:p>1,134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566000" calcext:value-type="float" table:number-columns-spanned="1" table:number-rows-spanned="2">
            <text:p>566,000</text:p>
          </table:table-cell>
          <table:table-cell office:value-type="float" office:value="1109416" calcext:value-type="float">
            <text:p>1,109,4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7583" calcext:value-type="float" table:number-columns-spanned="1" table:number-rows-spanned="2">
            <text:p>997,5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3583" calcext:value-type="float">
            <text:p>1,563,5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891" calcext:value-type="float">
            <text:p>3,8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4568" calcext:value-type="float" table:number-columns-spanned="1" table:number-rows-spanned="2">
            <text:p>-154,5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32" calcext:value-type="float">
            <text:p>45,4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54000" calcext:value-type="float">
            <text:p>1,554,000</text:p>
          </table:table-cell>
          <table:table-cell office:value-type="float" office:value="1554000" calcext:value-type="float" table:number-columns-spanned="1" table:number-rows-spanned="2">
            <text:p>1,554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3891" calcext:value-type="float">
            <text:p>3,8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4568" calcext:value-type="float" table:number-columns-spanned="1" table:number-rows-spanned="2">
            <text:p>-154,5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5432" calcext:value-type="float">
            <text:p>45,4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float" office:value="2871520" calcext:value-type="float">
            <text:p>2,871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1371" calcext:value-type="float" table:number-columns-spanned="1" table:number-rows-spanned="2">
            <text:p>3,681,3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87371" calcext:value-type="float">
            <text:p>5,387,3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11000" calcext:value-type="float">
            <text:p>3,411,000</text:p>
          </table:table-cell>
          <table:table-cell office:value-type="float" office:value="3411000" calcext:value-type="float" table:number-columns-spanned="1" table:number-rows-spanned="2">
            <text:p>3,411,000</text:p>
          </table:table-cell>
          <table:table-cell office:value-type="float" office:value="1706000" calcext:value-type="float" table:number-columns-spanned="1" table:number-rows-spanned="2">
            <text:p>1,706,000</text:p>
          </table:table-cell>
          <table:table-cell office:value-type="float" office:value="2871520" calcext:value-type="float">
            <text:p>2,871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1371" calcext:value-type="float" table:number-columns-spanned="1" table:number-rows-spanned="2">
            <text:p>3,681,3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87371" calcext:value-type="float">
            <text:p>5,387,37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426000" calcext:value-type="float" table:number-columns-spanned="1" table:number-rows-spanned="2">
            <text:p>426,000</text:p>
          </table:table-cell>
          <table:table-cell office:value-type="float" office:value="34804" calcext:value-type="float">
            <text:p>34,8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342" calcext:value-type="float" table:number-columns-spanned="1" table:number-rows-spanned="2">
            <text:p>-175,3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658" calcext:value-type="float">
            <text:p>250,6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782000" calcext:value-type="float">
            <text:p>782,000</text:p>
          </table:table-cell>
          <table:table-cell office:value-type="float" office:value="782000" calcext:value-type="float" table:number-columns-spanned="1" table:number-rows-spanned="2">
            <text:p>782,000</text:p>
          </table:table-cell>
          <table:table-cell office:value-type="float" office:value="426000" calcext:value-type="float" table:number-columns-spanned="1" table:number-rows-spanned="2">
            <text:p>426,000</text:p>
          </table:table-cell>
          <table:table-cell office:value-type="float" office:value="34804" calcext:value-type="float">
            <text:p>34,8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5342" calcext:value-type="float" table:number-columns-spanned="1" table:number-rows-spanned="2">
            <text:p>-175,3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658" calcext:value-type="float">
            <text:p>250,6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156000" calcext:value-type="float" table:number-columns-spanned="1" table:number-rows-spanned="2">
            <text:p>156,000</text:p>
          </table:table-cell>
          <table:table-cell office:value-type="float" office:value="21656" calcext:value-type="float">
            <text:p>21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51" calcext:value-type="float" table:number-columns-spanned="1" table:number-rows-spanned="2">
            <text:p>-9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149" calcext:value-type="float">
            <text:p>146,1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14000" calcext:value-type="float">
            <text:p>314,000</text:p>
          </table:table-cell>
          <table:table-cell office:value-type="float" office:value="314000" calcext:value-type="float" table:number-columns-spanned="1" table:number-rows-spanned="2">
            <text:p>314,000</text:p>
          </table:table-cell>
          <table:table-cell office:value-type="float" office:value="156000" calcext:value-type="float" table:number-columns-spanned="1" table:number-rows-spanned="2">
            <text:p>156,000</text:p>
          </table:table-cell>
          <table:table-cell office:value-type="float" office:value="21656" calcext:value-type="float">
            <text:p>21,6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851" calcext:value-type="float" table:number-columns-spanned="1" table:number-rows-spanned="2">
            <text:p>-9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149" calcext:value-type="float">
            <text:p>146,1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1387000" calcext:value-type="float" table:number-columns-spanned="1" table:number-rows-spanned="2">
            <text:p>91,387,000</text:p>
          </table:table-cell>
          <table:table-cell office:value-type="float" office:value="49842000" calcext:value-type="float" table:number-columns-spanned="1" table:number-rows-spanned="2">
            <text:p>49,842,000</text:p>
          </table:table-cell>
          <table:table-cell office:value-type="float" office:value="8067719" calcext:value-type="float">
            <text:p>8,067,7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99409" calcext:value-type="float" table:number-columns-spanned="1" table:number-rows-spanned="2">
            <text:p>18,799,4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641409" calcext:value-type="float">
            <text:p>68,641,4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91387000" calcext:value-type="float">
            <text:p>91,387,000</text:p>
          </table:table-cell>
          <table:table-cell office:value-type="float" office:value="91387000" calcext:value-type="float" table:number-columns-spanned="1" table:number-rows-spanned="2">
            <text:p>91,387,000</text:p>
          </table:table-cell>
          <table:table-cell office:value-type="float" office:value="49842000" calcext:value-type="float" table:number-columns-spanned="1" table:number-rows-spanned="2">
            <text:p>49,842,000</text:p>
          </table:table-cell>
          <table:table-cell office:value-type="float" office:value="8067719" calcext:value-type="float">
            <text:p>8,067,7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99409" calcext:value-type="float" table:number-columns-spanned="1" table:number-rows-spanned="2">
            <text:p>18,799,4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641409" calcext:value-type="float">
            <text:p>68,641,4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0" calcext:value-type="float" table:number-columns-spanned="1" table:number-rows-spanned="2">
            <text:p>8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280" calcext:value-type="float">
            <text:p>208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0" calcext:value-type="float" table:number-columns-spanned="1" table:number-rows-spanned="2">
            <text:p>8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280" calcext:value-type="float">
            <text:p>208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00000" calcext:value-type="float">
            <text:p>5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80" calcext:value-type="float" table:number-columns-spanned="1" table:number-rows-spanned="2">
            <text:p>8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280" calcext:value-type="float">
            <text:p>208,2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800000" calcext:value-type="float">
            <text:p>17,800,000</text:p>
          </table:table-cell>
          <table:table-cell office:value-type="float" office:value="17800000" calcext:value-type="float" table:number-columns-spanned="1" table:number-rows-spanned="2">
            <text:p>17,800,000</text:p>
          </table:table-cell>
          <table:table-cell office:value-type="float" office:value="8980000" calcext:value-type="float" table:number-columns-spanned="1" table:number-rows-spanned="2">
            <text:p>8,980,000</text:p>
          </table:table-cell>
          <table:table-cell office:value-type="float" office:value="1173813" calcext:value-type="float">
            <text:p>1,173,8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28335" calcext:value-type="float" table:number-columns-spanned="1" table:number-rows-spanned="2">
            <text:p>-3,028,3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51665" calcext:value-type="float">
            <text:p>5,951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00000" calcext:value-type="float">
            <text:p>5,100,000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office:value-type="float" office:value="2060000" calcext:value-type="float" table:number-columns-spanned="1" table:number-rows-spanned="2">
            <text:p>2,060,000</text:p>
          </table:table-cell>
          <table:table-cell office:value-type="float" office:value="552944" calcext:value-type="float">
            <text:p>552,9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4992" calcext:value-type="float" table:number-columns-spanned="1" table:number-rows-spanned="2">
            <text:p>-354,9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5008" calcext:value-type="float">
            <text:p>1,705,0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5000000" calcext:value-type="float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541444" calcext:value-type="float">
            <text:p>541,4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61692" calcext:value-type="float" table:number-columns-spanned="1" table:number-rows-spanned="2">
            <text:p>-361,6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38308" calcext:value-type="float">
            <text:p>1,638,3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11500" calcext:value-type="float">
            <text:p>1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0" calcext:value-type="float" table:number-columns-spanned="1" table:number-rows-spanned="2">
            <text:p>6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700" calcext:value-type="float">
            <text:p>66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2700000" calcext:value-type="float">
            <text:p>12,700,000</text:p>
          </table:table-cell>
          <table:table-cell office:value-type="float" office:value="12700000" calcext:value-type="float" table:number-columns-spanned="1" table:number-rows-spanned="2">
            <text:p>12,700,000</text:p>
          </table:table-cell>
          <table:table-cell office:value-type="float" office:value="6920000" calcext:value-type="float" table:number-columns-spanned="1" table:number-rows-spanned="2">
            <text:p>6,920,000</text:p>
          </table:table-cell>
          <table:table-cell office:value-type="float" office:value="620869" calcext:value-type="float">
            <text:p>620,8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73343" calcext:value-type="float" table:number-columns-spanned="1" table:number-rows-spanned="2">
            <text:p>-2,673,3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46657" calcext:value-type="float">
            <text:p>4,246,65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0570000" calcext:value-type="float">
            <text:p>10,570,000</text:p>
          </table:table-cell>
          <table:table-cell office:value-type="float" office:value="10570000" calcext:value-type="float" table:number-columns-spanned="1" table:number-rows-spanned="2">
            <text:p>10,570,000</text:p>
          </table:table-cell>
          <table:table-cell office:value-type="float" office:value="5760000" calcext:value-type="float" table:number-columns-spanned="1" table:number-rows-spanned="2">
            <text:p>5,760,000</text:p>
          </table:table-cell>
          <table:table-cell office:value-type="float" office:value="485223" calcext:value-type="float">
            <text:p>485,2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945936" calcext:value-type="float" table:number-columns-spanned="1" table:number-rows-spanned="2">
            <text:p>-1,945,9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4064" calcext:value-type="float">
            <text:p>3,814,0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1875" calcext:value-type="float">
            <text:p>1,8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000" calcext:value-type="float" table:number-columns-spanned="1" table:number-rows-spanned="2">
            <text:p>-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00" calcext:value-type="float">
            <text:p>14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140000" calcext:value-type="float" table:number-columns-spanned="1" table:number-rows-spanned="2">
            <text:p>1,140,000</text:p>
          </table:table-cell>
          <table:table-cell office:value-type="float" office:value="133771" calcext:value-type="float">
            <text:p>133,7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21407" calcext:value-type="float" table:number-columns-spanned="1" table:number-rows-spanned="2">
            <text:p>-721,4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8593" calcext:value-type="float">
            <text:p>418,59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416000" calcext:value-type="float">
            <text:p>5,416,000</text:p>
          </table:table-cell>
          <table:table-cell office:value-type="float" office:value="5416000" calcext:value-type="float" table:number-columns-spanned="1" table:number-rows-spanned="2">
            <text:p>5,416,000</text:p>
          </table:table-cell>
          <table:table-cell office:value-type="float" office:value="2733000" calcext:value-type="float" table:number-columns-spanned="1" table:number-rows-spanned="2">
            <text:p>2,733,000</text:p>
          </table:table-cell>
          <table:table-cell office:value-type="float" office:value="33687" calcext:value-type="float">
            <text:p>33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014" calcext:value-type="float" table:number-columns-spanned="1" table:number-rows-spanned="2">
            <text:p>1,725,0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8014" calcext:value-type="float">
            <text:p>4,458,0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066000" calcext:value-type="float">
            <text:p>5,066,000</text:p>
          </table:table-cell>
          <table:table-cell office:value-type="float" office:value="5066000" calcext:value-type="float" table:number-columns-spanned="1" table:number-rows-spanned="2">
            <text:p>5,066,000</text:p>
          </table:table-cell>
          <table:table-cell office:value-type="float" office:value="2533000" calcext:value-type="float" table:number-columns-spanned="1" table:number-rows-spanned="2">
            <text:p>2,533,000</text:p>
          </table:table-cell>
          <table:table-cell office:value-type="float" office:value="7319" calcext:value-type="float">
            <text:p>7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0410" calcext:value-type="float" table:number-columns-spanned="1" table:number-rows-spanned="2">
            <text:p>1,760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3410" calcext:value-type="float">
            <text:p>4,293,4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824" calcext:value-type="float" table:number-columns-spanned="1" table:number-rows-spanned="2">
            <text:p>374,8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49824" calcext:value-type="float">
            <text:p>849,8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733" calcext:value-type="float" table:number-columns-spanned="1" table:number-rows-spanned="2">
            <text:p>49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9733" calcext:value-type="float">
            <text:p>249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3716000" calcext:value-type="float">
            <text:p>3,716,000</text:p>
          </table:table-cell>
          <table:table-cell office:value-type="float" office:value="3716000" calcext:value-type="float" table:number-columns-spanned="1" table:number-rows-spanned="2">
            <text:p>3,716,000</text:p>
          </table:table-cell>
          <table:table-cell office:value-type="float" office:value="1858000" calcext:value-type="float" table:number-columns-spanned="1" table:number-rows-spanned="2">
            <text:p>1,858,000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5853" calcext:value-type="float" table:number-columns-spanned="1" table:number-rows-spanned="2">
            <text:p>1,335,8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93853" calcext:value-type="float">
            <text:p>3,193,8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6368" calcext:value-type="float">
            <text:p>26,3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96" calcext:value-type="float" table:number-columns-spanned="1" table:number-rows-spanned="2">
            <text:p>-35,3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604" calcext:value-type="float">
            <text:p>164,6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50000" calcext:value-type="float">
            <text:p>350,000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6368" calcext:value-type="float">
            <text:p>26,3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96" calcext:value-type="float" table:number-columns-spanned="1" table:number-rows-spanned="2">
            <text:p>-35,3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604" calcext:value-type="float">
            <text:p>164,6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23499000" calcext:value-type="float" table:number-columns-spanned="1" table:number-rows-spanned="2">
            <text:p>23,499,000</text:p>
          </table:table-cell>
          <table:table-cell office:value-type="float" office:value="14400000" calcext:value-type="float" table:number-columns-spanned="1" table:number-rows-spanned="2">
            <text:p>14,400,000</text:p>
          </table:table-cell>
          <table:table-cell office:value-type="float" office:value="7108730" calcext:value-type="float">
            <text:p>7,108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5743" calcext:value-type="float" table:number-columns-spanned="1" table:number-rows-spanned="2">
            <text:p>6,355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55743" calcext:value-type="float">
            <text:p>20,755,7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3499000" calcext:value-type="float">
            <text:p>23,499,000</text:p>
          </table:table-cell>
          <table:table-cell office:value-type="float" office:value="23499000" calcext:value-type="float" table:number-columns-spanned="1" table:number-rows-spanned="2">
            <text:p>23,499,000</text:p>
          </table:table-cell>
          <table:table-cell office:value-type="float" office:value="14400000" calcext:value-type="float" table:number-columns-spanned="1" table:number-rows-spanned="2">
            <text:p>14,400,000</text:p>
          </table:table-cell>
          <table:table-cell office:value-type="float" office:value="7108730" calcext:value-type="float">
            <text:p>7,108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55743" calcext:value-type="float" table:number-columns-spanned="1" table:number-rows-spanned="2">
            <text:p>6,355,74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755743" calcext:value-type="float">
            <text:p>20,755,74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447000" calcext:value-type="float">
            <text:p>10,447,000</text:p>
          </table:table-cell>
          <table:table-cell office:value-type="float" office:value="10447000" calcext:value-type="float" table:number-columns-spanned="1" table:number-rows-spanned="2">
            <text:p>10,447,000</text:p>
          </table:table-cell>
          <table:table-cell office:value-type="float" office:value="5700000" calcext:value-type="float" table:number-columns-spanned="1" table:number-rows-spanned="2">
            <text:p>5,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513" calcext:value-type="float" table:number-columns-spanned="1" table:number-rows-spanned="2">
            <text:p>3,600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00513" calcext:value-type="float">
            <text:p>9,300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3052000" calcext:value-type="float">
            <text:p>13,052,000</text:p>
          </table:table-cell>
          <table:table-cell office:value-type="float" office:value="13052000" calcext:value-type="float" table:number-columns-spanned="1" table:number-rows-spanned="2">
            <text:p>13,052,000</text:p>
          </table:table-cell>
          <table:table-cell office:value-type="float" office:value="8700000" calcext:value-type="float" table:number-columns-spanned="1" table:number-rows-spanned="2">
            <text:p>8,700,000</text:p>
          </table:table-cell>
          <table:table-cell office:value-type="float" office:value="7108730" calcext:value-type="float">
            <text:p>7,108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5230" calcext:value-type="float" table:number-columns-spanned="1" table:number-rows-spanned="2">
            <text:p>2,755,2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55230" calcext:value-type="float">
            <text:p>11,455,2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3347" calcext:value-type="float" table:number-columns-spanned="1" table:number-rows-spanned="2">
            <text:p>-833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653" calcext:value-type="float">
            <text:p>378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3347" calcext:value-type="float" table:number-columns-spanned="1" table:number-rows-spanned="2">
            <text:p>-833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653" calcext:value-type="float">
            <text:p>378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1820000" calcext:value-type="float">
            <text:p>1,820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212000" calcext:value-type="float" table:number-columns-spanned="1" table:number-rows-spanned="2">
            <text:p>1,212,000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33347" calcext:value-type="float" table:number-columns-spanned="1" table:number-rows-spanned="2">
            <text:p>-833,3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8653" calcext:value-type="float">
            <text:p>378,6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68931" calcext:value-type="float">
            <text:p>68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8340" calcext:value-type="float" table:number-columns-spanned="1" table:number-rows-spanned="2">
            <text:p>-948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1660" calcext:value-type="float">
            <text:p>1,351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00000" calcext:value-type="float">
            <text:p>4,200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2300000" calcext:value-type="float" table:number-columns-spanned="1" table:number-rows-spanned="2">
            <text:p>2,300,000</text:p>
          </table:table-cell>
          <table:table-cell office:value-type="float" office:value="68931" calcext:value-type="float">
            <text:p>68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48340" calcext:value-type="float" table:number-columns-spanned="1" table:number-rows-spanned="2">
            <text:p>-948,3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1660" calcext:value-type="float">
            <text:p>1,351,6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10" calcext:value-type="float">
            <text:p>16,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383" calcext:value-type="float" table:number-columns-spanned="1" table:number-rows-spanned="2">
            <text:p>578,38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383" calcext:value-type="float">
            <text:p>578,3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34961" calcext:value-type="float">
            <text:p>34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1055" calcext:value-type="float" table:number-columns-spanned="1" table:number-rows-spanned="2">
            <text:p>-241,0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945" calcext:value-type="float">
            <text:p>558,94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float" office:value="17860" calcext:value-type="float">
            <text:p>17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85668" calcext:value-type="float" table:number-columns-spanned="1" table:number-rows-spanned="2">
            <text:p>-1,285,6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332" calcext:value-type="float">
            <text:p>214,3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151817000" calcext:value-type="float" table:number-columns-spanned="1" table:number-rows-spanned="2">
            <text:p>151,817,000</text:p>
          </table:table-cell>
          <table:table-cell office:value-type="float" office:value="82721000" calcext:value-type="float" table:number-columns-spanned="1" table:number-rows-spanned="2">
            <text:p>82,721,000</text:p>
          </table:table-cell>
          <table:table-cell office:value-type="float" office:value="20810519" calcext:value-type="float">
            <text:p>20,810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62603" calcext:value-type="float" table:number-columns-spanned="1" table:number-rows-spanned="2">
            <text:p>27,162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883603" calcext:value-type="float">
            <text:p>109,883,6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817000" calcext:value-type="float">
            <text:p>151,817,000</text:p>
          </table:table-cell>
          <table:table-cell office:value-type="float" office:value="151817000" calcext:value-type="float" table:number-columns-spanned="1" table:number-rows-spanned="2">
            <text:p>151,817,000</text:p>
          </table:table-cell>
          <table:table-cell office:value-type="float" office:value="82721000" calcext:value-type="float" table:number-columns-spanned="1" table:number-rows-spanned="2">
            <text:p>82,721,000</text:p>
          </table:table-cell>
          <table:table-cell office:value-type="float" office:value="20810519" calcext:value-type="float">
            <text:p>20,810,5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62603" calcext:value-type="float" table:number-columns-spanned="1" table:number-rows-spanned="2">
            <text:p>27,162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883603" calcext:value-type="float">
            <text:p>109,883,603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2/7/17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2/7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3-07-17T09:09:11</dc:date>
    <meta:print-date>2021-02-20T16:00:37</meta:print-date>
    <meta:document-statistic meta:table-count="1" meta:cell-count="47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