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1691000" calcext:value-type="float" table:number-columns-spanned="1" table:number-rows-spanned="4">
            <text:p>11,691,000</text:p>
          </table:table-cell>
          <table:table-cell office:value-type="float" office:value="824244" calcext:value-type="float">
            <text:p>824,244</text:p>
          </table:table-cell>
          <table:table-cell office:value-type="float" office:value="2525398" calcext:value-type="float" table:number-columns-spanned="1" table:number-rows-spanned="2">
            <text:p>2,525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5602" calcext:value-type="float">
            <text:p>9,165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0074000" calcext:value-type="float" table:number-columns-spanned="1" table:number-rows-spanned="4">
            <text:p>10,074,000</text:p>
          </table:table-cell>
          <table:table-cell office:value-type="float" office:value="669536" calcext:value-type="float">
            <text:p>669,536</text:p>
          </table:table-cell>
          <table:table-cell office:value-type="float" office:value="1757600" calcext:value-type="float" table:number-columns-spanned="1" table:number-rows-spanned="2">
            <text:p>1,757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400" calcext:value-type="float">
            <text:p>8,316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0074000" calcext:value-type="float" table:number-columns-spanned="1" table:number-rows-spanned="4">
            <text:p>10,074,000</text:p>
          </table:table-cell>
          <table:table-cell office:value-type="float" office:value="669536" calcext:value-type="float">
            <text:p>669,536</text:p>
          </table:table-cell>
          <table:table-cell office:value-type="float" office:value="1757600" calcext:value-type="float" table:number-columns-spanned="1" table:number-rows-spanned="2">
            <text:p>1,757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400" calcext:value-type="float">
            <text:p>8,316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6954000" calcext:value-type="float" table:number-columns-spanned="1" table:number-rows-spanned="4">
            <text:p>6,954,000</text:p>
          </table:table-cell>
          <table:table-cell office:value-type="float" office:value="416303" calcext:value-type="float">
            <text:p>416,303</text:p>
          </table:table-cell>
          <table:table-cell office:value-type="float" office:value="899166" calcext:value-type="float" table:number-columns-spanned="1" table:number-rows-spanned="2">
            <text:p>899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4834" calcext:value-type="float">
            <text:p>6,054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3120000" calcext:value-type="float" table:number-columns-spanned="1" table:number-rows-spanned="4">
            <text:p>3,120,000</text:p>
          </table:table-cell>
          <table:table-cell office:value-type="float" office:value="253233" calcext:value-type="float">
            <text:p>253,233</text:p>
          </table:table-cell>
          <table:table-cell office:value-type="float" office:value="858434" calcext:value-type="float" table:number-columns-spanned="1" table:number-rows-spanned="2">
            <text:p>858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566" calcext:value-type="float">
            <text:p>2,261,5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41260" calcext:value-type="float">
            <text:p>41,260</text:p>
          </table:table-cell>
          <table:table-cell office:value-type="float" office:value="137283" calcext:value-type="float" table:number-columns-spanned="1" table:number-rows-spanned="2">
            <text:p>137,2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17" calcext:value-type="float">
            <text:p>271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41260" calcext:value-type="float">
            <text:p>41,260</text:p>
          </table:table-cell>
          <table:table-cell office:value-type="float" office:value="137283" calcext:value-type="float" table:number-columns-spanned="1" table:number-rows-spanned="2">
            <text:p>137,2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17" calcext:value-type="float">
            <text:p>271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41260" calcext:value-type="float">
            <text:p>41,260</text:p>
          </table:table-cell>
          <table:table-cell office:value-type="float" office:value="137283" calcext:value-type="float" table:number-columns-spanned="1" table:number-rows-spanned="2">
            <text:p>137,2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17" calcext:value-type="float">
            <text:p>271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47844" calcext:value-type="float">
            <text:p>47,844</text:p>
          </table:table-cell>
          <table:table-cell office:value-type="float" office:value="280382" calcext:value-type="float" table:number-columns-spanned="1" table:number-rows-spanned="2">
            <text:p>280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18" calcext:value-type="float">
            <text:p>323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47844" calcext:value-type="float">
            <text:p>47,844</text:p>
          </table:table-cell>
          <table:table-cell office:value-type="float" office:value="280382" calcext:value-type="float" table:number-columns-spanned="1" table:number-rows-spanned="2">
            <text:p>280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18" calcext:value-type="float">
            <text:p>323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29844" calcext:value-type="float">
            <text:p>29,844</text:p>
          </table:table-cell>
          <table:table-cell office:value-type="float" office:value="279382" calcext:value-type="float" table:number-columns-spanned="1" table:number-rows-spanned="2">
            <text:p>279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18" calcext:value-type="float">
            <text:p>287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65604" calcext:value-type="float">
            <text:p>65,604</text:p>
          </table:table-cell>
          <table:table-cell office:value-type="float" office:value="345133" calcext:value-type="float" table:number-columns-spanned="1" table:number-rows-spanned="2">
            <text:p>345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67" calcext:value-type="float">
            <text:p>253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65604" calcext:value-type="float">
            <text:p>65,604</text:p>
          </table:table-cell>
          <table:table-cell office:value-type="float" office:value="345133" calcext:value-type="float" table:number-columns-spanned="1" table:number-rows-spanned="2">
            <text:p>345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67" calcext:value-type="float">
            <text:p>253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65604" calcext:value-type="float">
            <text:p>65,604</text:p>
          </table:table-cell>
          <table:table-cell office:value-type="float" office:value="343133" calcext:value-type="float" table:number-columns-spanned="1" table:number-rows-spanned="2">
            <text:p>343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67" calcext:value-type="float">
            <text:p>253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1740000" calcext:value-type="float" table:number-columns-spanned="1" table:number-rows-spanned="4">
            <text:p>11,740,000</text:p>
          </table:table-cell>
          <table:table-cell office:value-type="float" office:value="948000" calcext:value-type="float">
            <text:p>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0000" calcext:value-type="float">
            <text:p>11,7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393000" calcext:value-type="float">
            <text:p>3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3000" calcext:value-type="float">
            <text:p>5,2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393000" calcext:value-type="float">
            <text:p>3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3000" calcext:value-type="float">
            <text:p>5,2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961000" calcext:value-type="float" table:number-columns-spanned="1" table:number-rows-spanned="4">
            <text:p>3,961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1000" calcext:value-type="float">
            <text:p>3,96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242000" calcext:value-type="float" table:number-columns-spanned="1" table:number-rows-spanned="4">
            <text:p>1,242,000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000" calcext:value-type="float">
            <text:p>1,2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7000" calcext:value-type="float">
            <text:p>6,5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7000" calcext:value-type="float">
            <text:p>6,5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4975000" calcext:value-type="float" table:number-columns-spanned="1" table:number-rows-spanned="4">
            <text:p>4,975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5000" calcext:value-type="float">
            <text:p>4,97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000" calcext:value-type="float">
            <text:p>1,5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39374000" calcext:value-type="float" table:number-columns-spanned="1" table:number-rows-spanned="4">
            <text:p>39,374,000</text:p>
          </table:table-cell>
          <table:table-cell office:value-type="float" office:value="26397000" calcext:value-type="float" table:number-columns-spanned="1" table:number-rows-spanned="4">
            <text:p>26,397,000</text:p>
          </table:table-cell>
          <table:table-cell office:value-type="float" office:value="2193923" calcext:value-type="float">
            <text:p>2,193,923</text:p>
          </table:table-cell>
          <table:table-cell office:value-type="float" office:value="10972875" calcext:value-type="float" table:number-columns-spanned="1" table:number-rows-spanned="2">
            <text:p>10,972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4125" calcext:value-type="float">
            <text:p>15,424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095000" calcext:value-type="float" table:number-columns-spanned="1" table:number-rows-spanned="4">
            <text:p>24,095,000</text:p>
          </table:table-cell>
          <table:table-cell office:value-type="float" office:value="15827000" calcext:value-type="float" table:number-columns-spanned="1" table:number-rows-spanned="4">
            <text:p>15,827,000</text:p>
          </table:table-cell>
          <table:table-cell office:value-type="float" office:value="1487352" calcext:value-type="float">
            <text:p>1,487,352</text:p>
          </table:table-cell>
          <table:table-cell office:value-type="float" office:value="4754222" calcext:value-type="float" table:number-columns-spanned="1" table:number-rows-spanned="2">
            <text:p>4,754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2778" calcext:value-type="float">
            <text:p>11,072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8685000" calcext:value-type="float" table:number-columns-spanned="1" table:number-rows-spanned="4">
            <text:p>8,685,000</text:p>
          </table:table-cell>
          <table:table-cell office:value-type="float" office:value="637354" calcext:value-type="float">
            <text:p>637,354</text:p>
          </table:table-cell>
          <table:table-cell office:value-type="float" office:value="3131884" calcext:value-type="float" table:number-columns-spanned="1" table:number-rows-spanned="2">
            <text:p>3,131,8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3116" calcext:value-type="float">
            <text:p>5,553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7657000" calcext:value-type="float" table:number-columns-spanned="1" table:number-rows-spanned="4">
            <text:p>7,657,000</text:p>
          </table:table-cell>
          <table:table-cell office:value-type="float" office:value="568982" calcext:value-type="float">
            <text:p>568,982</text:p>
          </table:table-cell>
          <table:table-cell office:value-type="float" office:value="2574739" calcext:value-type="float" table:number-columns-spanned="1" table:number-rows-spanned="2">
            <text:p>2,574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2261" calcext:value-type="float">
            <text:p>5,082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028000" calcext:value-type="float" table:number-columns-spanned="1" table:number-rows-spanned="4">
            <text:p>1,028,000</text:p>
          </table:table-cell>
          <table:table-cell office:value-type="float" office:value="68372" calcext:value-type="float">
            <text:p>68,372</text:p>
          </table:table-cell>
          <table:table-cell office:value-type="float" office:value="557145" calcext:value-type="float" table:number-columns-spanned="1" table:number-rows-spanned="2">
            <text:p>557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55" calcext:value-type="float">
            <text:p>470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9731000" calcext:value-type="float" table:number-columns-spanned="1" table:number-rows-spanned="4">
            <text:p>9,731,000</text:p>
          </table:table-cell>
          <table:table-cell office:value-type="float" office:value="5648000" calcext:value-type="float" table:number-columns-spanned="1" table:number-rows-spanned="4">
            <text:p>5,648,000</text:p>
          </table:table-cell>
          <table:table-cell office:value-type="float" office:value="700175" calcext:value-type="float">
            <text:p>700,175</text:p>
          </table:table-cell>
          <table:table-cell office:value-type="float" office:value="1150409" calcext:value-type="float" table:number-columns-spanned="1" table:number-rows-spanned="2">
            <text:p>1,150,4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7591" calcext:value-type="float">
            <text:p>4,497,5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26780" calcext:value-type="float">
            <text:p>26,780</text:p>
          </table:table-cell>
          <table:table-cell office:value-type="float" office:value="33360" calcext:value-type="float" table:number-columns-spanned="1" table:number-rows-spanned="2">
            <text:p>33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40" calcext:value-type="float">
            <text:p>149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390000" calcext:value-type="float" table:number-columns-spanned="1" table:number-rows-spanned="4">
            <text:p>9,390,000</text:p>
          </table:table-cell>
          <table:table-cell office:value-type="float" office:value="5430000" calcext:value-type="float" table:number-columns-spanned="1" table:number-rows-spanned="4">
            <text:p>5,430,000</text:p>
          </table:table-cell>
          <table:table-cell office:value-type="float" office:value="663395" calcext:value-type="float">
            <text:p>663,395</text:p>
          </table:table-cell>
          <table:table-cell office:value-type="float" office:value="1112049" calcext:value-type="float" table:number-columns-spanned="1" table:number-rows-spanned="2">
            <text:p>1,112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7951" calcext:value-type="float">
            <text:p>4,317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5280" calcext:value-type="float">
            <text:p>5,280</text:p>
          </table:table-cell>
          <table:table-cell office:value-type="float" office:value="166456" calcext:value-type="float" table:number-columns-spanned="1" table:number-rows-spanned="2">
            <text:p>166,4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44" calcext:value-type="float">
            <text:p>189,5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5280" calcext:value-type="float">
            <text:p>5,280</text:p>
          </table:table-cell>
          <table:table-cell office:value-type="float" office:value="91456" calcext:value-type="float" table:number-columns-spanned="1" table:number-rows-spanned="2">
            <text:p>91,4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44" calcext:value-type="float">
            <text:p>189,5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38137" calcext:value-type="float">
            <text:p>38,137</text:p>
          </table:table-cell>
          <table:table-cell office:value-type="float" office:value="132083" calcext:value-type="float" table:number-columns-spanned="1" table:number-rows-spanned="2">
            <text:p>132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17" calcext:value-type="float">
            <text:p>51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38137" calcext:value-type="float">
            <text:p>38,137</text:p>
          </table:table-cell>
          <table:table-cell office:value-type="float" office:value="132083" calcext:value-type="float" table:number-columns-spanned="1" table:number-rows-spanned="2">
            <text:p>132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17" calcext:value-type="float">
            <text:p>51,9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106406" calcext:value-type="float">
            <text:p>106,406</text:p>
          </table:table-cell>
          <table:table-cell office:value-type="float" office:value="173390" calcext:value-type="float" table:number-columns-spanned="1" table:number-rows-spanned="2">
            <text:p>17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610" calcext:value-type="float">
            <text:p>78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76406" calcext:value-type="float">
            <text:p>76,406</text:p>
          </table:table-cell>
          <table:table-cell office:value-type="float" office:value="43390" calcext:value-type="float" table:number-columns-spanned="1" table:number-rows-spanned="2">
            <text:p>4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610" calcext:value-type="float">
            <text:p>66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775" calcext:value-type="float">
            <text:p>4,775</text:p>
          </table:table-cell>
          <table:table-cell office:value-type="float" office:value="24411" calcext:value-type="float" table:number-columns-spanned="1" table:number-rows-spanned="2">
            <text:p>2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9" calcext:value-type="float">
            <text:p>35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775" calcext:value-type="float">
            <text:p>4,775</text:p>
          </table:table-cell>
          <table:table-cell office:value-type="float" office:value="24411" calcext:value-type="float" table:number-columns-spanned="1" table:number-rows-spanned="2">
            <text:p>2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9" calcext:value-type="float">
            <text:p>35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775" calcext:value-type="float">
            <text:p>4,775</text:p>
          </table:table-cell>
          <table:table-cell office:value-type="float" office:value="24411" calcext:value-type="float" table:number-columns-spanned="1" table:number-rows-spanned="2">
            <text:p>2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9" calcext:value-type="float">
            <text:p>35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86000" calcext:value-type="float" table:number-columns-spanned="1" table:number-rows-spanned="4">
            <text:p>2,686,000</text:p>
          </table:table-cell>
          <table:table-cell office:value-type="float" office:value="48813" calcext:value-type="float">
            <text:p>48,813</text:p>
          </table:table-cell>
          <table:table-cell office:value-type="float" office:value="2373616" calcext:value-type="float" table:number-columns-spanned="1" table:number-rows-spanned="2">
            <text:p>2,373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84" calcext:value-type="float">
            <text:p>312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86000" calcext:value-type="float" table:number-columns-spanned="1" table:number-rows-spanned="4">
            <text:p>2,686,000</text:p>
          </table:table-cell>
          <table:table-cell office:value-type="float" office:value="48813" calcext:value-type="float">
            <text:p>48,813</text:p>
          </table:table-cell>
          <table:table-cell office:value-type="float" office:value="2373616" calcext:value-type="float" table:number-columns-spanned="1" table:number-rows-spanned="2">
            <text:p>2,373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84" calcext:value-type="float">
            <text:p>312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86000" calcext:value-type="float" table:number-columns-spanned="1" table:number-rows-spanned="4">
            <text:p>2,686,000</text:p>
          </table:table-cell>
          <table:table-cell office:value-type="float" office:value="48813" calcext:value-type="float">
            <text:p>48,813</text:p>
          </table:table-cell>
          <table:table-cell office:value-type="float" office:value="2373616" calcext:value-type="float" table:number-columns-spanned="1" table:number-rows-spanned="2">
            <text:p>2,373,6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84" calcext:value-type="float">
            <text:p>312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899000" calcext:value-type="float" table:number-columns-spanned="1" table:number-rows-spanned="4">
            <text:p>2,899,000</text:p>
          </table:table-cell>
          <table:table-cell office:value-type="float" office:value="269703" calcext:value-type="float">
            <text:p>269,703</text:p>
          </table:table-cell>
          <table:table-cell office:value-type="float" office:value="1470332" calcext:value-type="float" table:number-columns-spanned="1" table:number-rows-spanned="2">
            <text:p>1,47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668" calcext:value-type="float">
            <text:p>1,428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899000" calcext:value-type="float" table:number-columns-spanned="1" table:number-rows-spanned="4">
            <text:p>2,899,000</text:p>
          </table:table-cell>
          <table:table-cell office:value-type="float" office:value="269703" calcext:value-type="float">
            <text:p>269,703</text:p>
          </table:table-cell>
          <table:table-cell office:value-type="float" office:value="1470332" calcext:value-type="float" table:number-columns-spanned="1" table:number-rows-spanned="2">
            <text:p>1,47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668" calcext:value-type="float">
            <text:p>1,428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2489000" calcext:value-type="float" table:number-columns-spanned="1" table:number-rows-spanned="4">
            <text:p>2,489,000</text:p>
          </table:table-cell>
          <table:table-cell office:value-type="float" office:value="243697" calcext:value-type="float">
            <text:p>243,697</text:p>
          </table:table-cell>
          <table:table-cell office:value-type="float" office:value="1221746" calcext:value-type="float" table:number-columns-spanned="1" table:number-rows-spanned="2">
            <text:p>1,221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254" calcext:value-type="float">
            <text:p>1,267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04000" calcext:value-type="float" table:number-columns-spanned="1" table:number-rows-spanned="4">
            <text:p>404,000</text:p>
          </table:table-cell>
          <table:table-cell office:value-type="float" office:value="26006" calcext:value-type="float">
            <text:p>26,006</text:p>
          </table:table-cell>
          <table:table-cell office:value-type="float" office:value="242586" calcext:value-type="float" table:number-columns-spanned="1" table:number-rows-spanned="2">
            <text:p>242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14" calcext:value-type="float">
            <text:p>161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505000" calcext:value-type="float" table:number-columns-spanned="1" table:number-rows-spanned="4">
            <text:p>1,505,000</text:p>
          </table:table-cell>
          <table:table-cell office:value-type="float" office:value="132902" calcext:value-type="float">
            <text:p>132,902</text:p>
          </table:table-cell>
          <table:table-cell office:value-type="float" office:value="520230" calcext:value-type="float" table:number-columns-spanned="1" table:number-rows-spanned="2">
            <text:p>520,2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770" calcext:value-type="float">
            <text:p>984,7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505000" calcext:value-type="float" table:number-columns-spanned="1" table:number-rows-spanned="4">
            <text:p>1,505,000</text:p>
          </table:table-cell>
          <table:table-cell office:value-type="float" office:value="132902" calcext:value-type="float">
            <text:p>132,902</text:p>
          </table:table-cell>
          <table:table-cell office:value-type="float" office:value="520230" calcext:value-type="float" table:number-columns-spanned="1" table:number-rows-spanned="2">
            <text:p>520,2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770" calcext:value-type="float">
            <text:p>984,7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526000" calcext:value-type="float" table:number-columns-spanned="1" table:number-rows-spanned="4">
            <text:p>526,000</text:p>
          </table:table-cell>
          <table:table-cell office:value-type="float" office:value="54201" calcext:value-type="float">
            <text:p>54,201</text:p>
          </table:table-cell>
          <table:table-cell office:value-type="float" office:value="144565" calcext:value-type="float" table:number-columns-spanned="1" table:number-rows-spanned="2">
            <text:p>144,5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435" calcext:value-type="float">
            <text:p>381,4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78701" calcext:value-type="float">
            <text:p>78,701</text:p>
          </table:table-cell>
          <table:table-cell office:value-type="float" office:value="375665" calcext:value-type="float" table:number-columns-spanned="1" table:number-rows-spanned="2">
            <text:p>375,6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335" calcext:value-type="float">
            <text:p>603,3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0378" calcext:value-type="float">
            <text:p>250,378</text:p>
          </table:table-cell>
          <table:table-cell office:value-type="float" office:value="1830064" calcext:value-type="float" table:number-columns-spanned="1" table:number-rows-spanned="2">
            <text:p>1,830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936" calcext:value-type="float">
            <text:p>1,589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0378" calcext:value-type="float">
            <text:p>250,378</text:p>
          </table:table-cell>
          <table:table-cell office:value-type="float" office:value="1830064" calcext:value-type="float" table:number-columns-spanned="1" table:number-rows-spanned="2">
            <text:p>1,830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936" calcext:value-type="float">
            <text:p>1,589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741000" calcext:value-type="float" table:number-columns-spanned="1" table:number-rows-spanned="4">
            <text:p>741,000</text:p>
          </table:table-cell>
          <table:table-cell office:value-type="float" office:value="71684" calcext:value-type="float">
            <text:p>71,684</text:p>
          </table:table-cell>
          <table:table-cell office:value-type="float" office:value="89680" calcext:value-type="float" table:number-columns-spanned="1" table:number-rows-spanned="2">
            <text:p>8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320" calcext:value-type="float">
            <text:p>651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2679000" calcext:value-type="float" table:number-columns-spanned="1" table:number-rows-spanned="4">
            <text:p>2,679,000</text:p>
          </table:table-cell>
          <table:table-cell office:value-type="float" office:value="178694" calcext:value-type="float">
            <text:p>178,694</text:p>
          </table:table-cell>
          <table:table-cell office:value-type="float" office:value="1740384" calcext:value-type="float" table:number-columns-spanned="1" table:number-rows-spanned="2">
            <text:p>1,740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616" calcext:value-type="float">
            <text:p>938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219458" calcext:value-type="float">
            <text:p>219,458</text:p>
          </table:table-cell>
          <table:table-cell office:value-type="float" office:value="307722" calcext:value-type="float" table:number-columns-spanned="1" table:number-rows-spanned="2">
            <text:p>307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278" calcext:value-type="float">
            <text:p>1,926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219458" calcext:value-type="float">
            <text:p>219,458</text:p>
          </table:table-cell>
          <table:table-cell office:value-type="float" office:value="307722" calcext:value-type="float" table:number-columns-spanned="1" table:number-rows-spanned="2">
            <text:p>307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278" calcext:value-type="float">
            <text:p>1,926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219458" calcext:value-type="float">
            <text:p>219,458</text:p>
          </table:table-cell>
          <table:table-cell office:value-type="float" office:value="307722" calcext:value-type="float" table:number-columns-spanned="1" table:number-rows-spanned="2">
            <text:p>307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278" calcext:value-type="float">
            <text:p>1,926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35145" calcext:value-type="float" table:number-columns-spanned="1" table:number-rows-spanned="2">
            <text:p>235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855" calcext:value-type="float">
            <text:p>1,895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9917" calcext:value-type="float">
            <text:p>19,917</text:p>
          </table:table-cell>
          <table:table-cell office:value-type="float" office:value="72577" calcext:value-type="float" table:number-columns-spanned="1" table:number-rows-spanned="2">
            <text:p>72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3" calcext:value-type="float">
            <text:p>30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7160" calcext:value-type="float" table:number-columns-spanned="1" table:number-rows-spanned="2">
            <text:p>17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40" calcext:value-type="float">
            <text:p>65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7160" calcext:value-type="float" table:number-columns-spanned="1" table:number-rows-spanned="2">
            <text:p>17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40" calcext:value-type="float">
            <text:p>65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7160" calcext:value-type="float" table:number-columns-spanned="1" table:number-rows-spanned="2">
            <text:p>17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40" calcext:value-type="float">
            <text:p>65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7160" calcext:value-type="float" table:number-columns-spanned="1" table:number-rows-spanned="2">
            <text:p>17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40" calcext:value-type="float">
            <text:p>65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3973000" calcext:value-type="float" table:number-columns-spanned="1" table:number-rows-spanned="4">
            <text:p>3,973,000</text:p>
          </table:table-cell>
          <table:table-cell office:value-type="float" office:value="557832" calcext:value-type="float">
            <text:p>557,832</text:p>
          </table:table-cell>
          <table:table-cell office:value-type="float" office:value="1652637" calcext:value-type="float" table:number-columns-spanned="1" table:number-rows-spanned="2">
            <text:p>1,652,6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0363" calcext:value-type="float">
            <text:p>2,320,3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2111000" calcext:value-type="float" table:number-columns-spanned="1" table:number-rows-spanned="4">
            <text:p>2,111,000</text:p>
          </table:table-cell>
          <table:table-cell office:value-type="float" office:value="383838" calcext:value-type="float">
            <text:p>383,838</text:p>
          </table:table-cell>
          <table:table-cell office:value-type="float" office:value="1140672" calcext:value-type="float" table:number-columns-spanned="1" table:number-rows-spanned="2">
            <text:p>1,140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328" calcext:value-type="float">
            <text:p>970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013000" calcext:value-type="float" table:number-columns-spanned="1" table:number-rows-spanned="4">
            <text:p>1,013,000</text:p>
          </table:table-cell>
          <table:table-cell office:value-type="float" office:value="215858" calcext:value-type="float">
            <text:p>215,858</text:p>
          </table:table-cell>
          <table:table-cell office:value-type="float" office:value="263044" calcext:value-type="float" table:number-columns-spanned="1" table:number-rows-spanned="2">
            <text:p>263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956" calcext:value-type="float">
            <text:p>749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125858" calcext:value-type="float">
            <text:p>125,858</text:p>
          </table:table-cell>
          <table:table-cell office:value-type="float" office:value="67444" calcext:value-type="float" table:number-columns-spanned="1" table:number-rows-spanned="2">
            <text:p>67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56" calcext:value-type="float">
            <text:p>464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94600" calcext:value-type="float" table:number-columns-spanned="1" table:number-rows-spanned="2">
            <text:p>19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400" calcext:value-type="float">
            <text:p>28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167980" calcext:value-type="float">
            <text:p>167,980</text:p>
          </table:table-cell>
          <table:table-cell office:value-type="float" office:value="877628" calcext:value-type="float" table:number-columns-spanned="1" table:number-rows-spanned="2">
            <text:p>877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372" calcext:value-type="float">
            <text:p>22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048000" calcext:value-type="float" table:number-columns-spanned="1" table:number-rows-spanned="4">
            <text:p>1,048,000</text:p>
          </table:table-cell>
          <table:table-cell office:value-type="float" office:value="157980" calcext:value-type="float">
            <text:p>157,980</text:p>
          </table:table-cell>
          <table:table-cell office:value-type="float" office:value="857628" calcext:value-type="float" table:number-columns-spanned="1" table:number-rows-spanned="2">
            <text:p>857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72" calcext:value-type="float">
            <text:p>190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73994" calcext:value-type="float">
            <text:p>173,994</text:p>
          </table:table-cell>
          <table:table-cell office:value-type="float" office:value="511965" calcext:value-type="float" table:number-columns-spanned="1" table:number-rows-spanned="2">
            <text:p>511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035" calcext:value-type="float">
            <text:p>1,350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73994" calcext:value-type="float">
            <text:p>173,994</text:p>
          </table:table-cell>
          <table:table-cell office:value-type="float" office:value="511965" calcext:value-type="float" table:number-columns-spanned="1" table:number-rows-spanned="2">
            <text:p>511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035" calcext:value-type="float">
            <text:p>1,350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852000" calcext:value-type="float" table:number-columns-spanned="1" table:number-rows-spanned="4">
            <text:p>852,000</text:p>
          </table:table-cell>
          <table:table-cell office:value-type="float" office:value="82039" calcext:value-type="float">
            <text:p>82,039</text:p>
          </table:table-cell>
          <table:table-cell office:value-type="float" office:value="124734" calcext:value-type="float" table:number-columns-spanned="1" table:number-rows-spanned="2">
            <text:p>124,7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266" calcext:value-type="float">
            <text:p>727,2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91955" calcext:value-type="float">
            <text:p>91,955</text:p>
          </table:table-cell>
          <table:table-cell office:value-type="float" office:value="387231" calcext:value-type="float" table:number-columns-spanned="1" table:number-rows-spanned="2">
            <text:p>387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769" calcext:value-type="float">
            <text:p>622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16121000" calcext:value-type="float" table:number-columns-spanned="1" table:number-rows-spanned="4">
            <text:p>16,121,000</text:p>
          </table:table-cell>
          <table:table-cell office:value-type="float" office:value="10571000" calcext:value-type="float" table:number-columns-spanned="1" table:number-rows-spanned="4">
            <text:p>10,571,000</text:p>
          </table:table-cell>
          <table:table-cell office:value-type="float" office:value="990657" calcext:value-type="float">
            <text:p>990,657</text:p>
          </table:table-cell>
          <table:table-cell office:value-type="float" office:value="4108548" calcext:value-type="float" table:number-columns-spanned="1" table:number-rows-spanned="2">
            <text:p>4,108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2452" calcext:value-type="float">
            <text:p>6,462,4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54" calcext:value-type="float" table:number-columns-spanned="1" table:number-rows-spanned="2">
            <text:p>66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497000" calcext:value-type="float" table:number-columns-spanned="1" table:number-rows-spanned="4">
            <text:p>10,497,000</text:p>
          </table:table-cell>
          <table:table-cell office:value-type="float" office:value="988206" calcext:value-type="float">
            <text:p>988,206</text:p>
          </table:table-cell>
          <table:table-cell office:value-type="float" office:value="4065271" calcext:value-type="float" table:number-columns-spanned="1" table:number-rows-spanned="2">
            <text:p>4,065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729" calcext:value-type="float">
            <text:p>6,431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54" calcext:value-type="float" table:number-columns-spanned="1" table:number-rows-spanned="2">
            <text:p>66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292233" calcext:value-type="float">
            <text:p>292,233</text:p>
          </table:table-cell>
          <table:table-cell office:value-type="float" office:value="699049" calcext:value-type="float" table:number-columns-spanned="1" table:number-rows-spanned="2">
            <text:p>699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51" calcext:value-type="float">
            <text:p>1,280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54" calcext:value-type="float" table:number-columns-spanned="1" table:number-rows-spanned="2">
            <text:p>66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1974000" calcext:value-type="float" table:number-columns-spanned="1" table:number-rows-spanned="4">
            <text:p>1,974,000</text:p>
          </table:table-cell>
          <table:table-cell office:value-type="float" office:value="292233" calcext:value-type="float">
            <text:p>292,233</text:p>
          </table:table-cell>
          <table:table-cell office:value-type="float" office:value="693049" calcext:value-type="float" table:number-columns-spanned="1" table:number-rows-spanned="2">
            <text:p>693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51" calcext:value-type="float">
            <text:p>1,280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54" calcext:value-type="float" table:number-columns-spanned="1" table:number-rows-spanned="2">
            <text:p>66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1685000" calcext:value-type="float" table:number-columns-spanned="1" table:number-rows-spanned="4">
            <text:p>11,685,000</text:p>
          </table:table-cell>
          <table:table-cell office:value-type="float" office:value="8066000" calcext:value-type="float" table:number-columns-spanned="1" table:number-rows-spanned="4">
            <text:p>8,066,000</text:p>
          </table:table-cell>
          <table:table-cell office:value-type="float" office:value="628380" calcext:value-type="float">
            <text:p>628,380</text:p>
          </table:table-cell>
          <table:table-cell office:value-type="float" office:value="3217968" calcext:value-type="float" table:number-columns-spanned="1" table:number-rows-spanned="2">
            <text:p>3,217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8032" calcext:value-type="float">
            <text:p>4,848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3270000" calcext:value-type="float" table:number-columns-spanned="1" table:number-rows-spanned="4">
            <text:p>3,270,000</text:p>
          </table:table-cell>
          <table:table-cell office:value-type="float" office:value="217140" calcext:value-type="float">
            <text:p>217,140</text:p>
          </table:table-cell>
          <table:table-cell office:value-type="float" office:value="717424" calcext:value-type="float" table:number-columns-spanned="1" table:number-rows-spanned="2">
            <text:p>717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576" calcext:value-type="float">
            <text:p>2,552,5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5438000" calcext:value-type="float" table:number-columns-spanned="1" table:number-rows-spanned="4">
            <text:p>5,438,000</text:p>
          </table:table-cell>
          <table:table-cell office:value-type="float" office:value="3196000" calcext:value-type="float" table:number-columns-spanned="1" table:number-rows-spanned="4">
            <text:p>3,196,000</text:p>
          </table:table-cell>
          <table:table-cell office:value-type="float" office:value="411240" calcext:value-type="float">
            <text:p>411,240</text:p>
          </table:table-cell>
          <table:table-cell office:value-type="float" office:value="1029444" calcext:value-type="float" table:number-columns-spanned="1" table:number-rows-spanned="2">
            <text:p>1,029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556" calcext:value-type="float">
            <text:p>2,166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471100" calcext:value-type="float" table:number-columns-spanned="1" table:number-rows-spanned="2">
            <text:p>1,471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00" calcext:value-type="float">
            <text:p>12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330" calcext:value-type="float">
            <text:p>5,330</text:p>
          </table:table-cell>
          <table:table-cell office:value-type="float" office:value="33983" calcext:value-type="float" table:number-columns-spanned="1" table:number-rows-spanned="2">
            <text:p>33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7" calcext:value-type="float">
            <text:p>26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330" calcext:value-type="float">
            <text:p>5,330</text:p>
          </table:table-cell>
          <table:table-cell office:value-type="float" office:value="33983" calcext:value-type="float" table:number-columns-spanned="1" table:number-rows-spanned="2">
            <text:p>33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7" calcext:value-type="float">
            <text:p>26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62263" calcext:value-type="float">
            <text:p>62,263</text:p>
          </table:table-cell>
          <table:table-cell office:value-type="float" office:value="114271" calcext:value-type="float" table:number-columns-spanned="1" table:number-rows-spanned="2">
            <text:p>114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29" calcext:value-type="float">
            <text:p>276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62263" calcext:value-type="float">
            <text:p>62,263</text:p>
          </table:table-cell>
          <table:table-cell office:value-type="float" office:value="114271" calcext:value-type="float" table:number-columns-spanned="1" table:number-rows-spanned="2">
            <text:p>114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29" calcext:value-type="float">
            <text:p>276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451" calcext:value-type="float">
            <text:p>2,451</text:p>
          </table:table-cell>
          <table:table-cell office:value-type="float" office:value="37865" calcext:value-type="float" table:number-columns-spanned="1" table:number-rows-spanned="2">
            <text:p>37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5" calcext:value-type="float">
            <text:p>30,1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451" calcext:value-type="float">
            <text:p>2,451</text:p>
          </table:table-cell>
          <table:table-cell office:value-type="float" office:value="37865" calcext:value-type="float" table:number-columns-spanned="1" table:number-rows-spanned="2">
            <text:p>37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5" calcext:value-type="float">
            <text:p>30,1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451" calcext:value-type="float">
            <text:p>2,451</text:p>
          </table:table-cell>
          <table:table-cell office:value-type="float" office:value="37865" calcext:value-type="float" table:number-columns-spanned="1" table:number-rows-spanned="2">
            <text:p>37,8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5" calcext:value-type="float">
            <text:p>30,1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282393" calcext:value-type="float">
            <text:p>282,393</text:p>
          </table:table-cell>
          <table:table-cell office:value-type="float" office:value="1290875" calcext:value-type="float" table:number-columns-spanned="1" table:number-rows-spanned="2">
            <text:p>1,290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125" calcext:value-type="float">
            <text:p>1,509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282393" calcext:value-type="float">
            <text:p>282,393</text:p>
          </table:table-cell>
          <table:table-cell office:value-type="float" office:value="1290875" calcext:value-type="float" table:number-columns-spanned="1" table:number-rows-spanned="2">
            <text:p>1,290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125" calcext:value-type="float">
            <text:p>1,509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282393" calcext:value-type="float">
            <text:p>282,393</text:p>
          </table:table-cell>
          <table:table-cell office:value-type="float" office:value="1290875" calcext:value-type="float" table:number-columns-spanned="1" table:number-rows-spanned="2">
            <text:p>1,290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125" calcext:value-type="float">
            <text:p>1,509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467000" calcext:value-type="float" table:number-columns-spanned="1" table:number-rows-spanned="4">
            <text:p>2,467,000</text:p>
          </table:table-cell>
          <table:table-cell office:value-type="float" office:value="241973" calcext:value-type="float">
            <text:p>241,973</text:p>
          </table:table-cell>
          <table:table-cell office:value-type="float" office:value="1233317" calcext:value-type="float" table:number-columns-spanned="1" table:number-rows-spanned="2">
            <text:p>1,233,3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683" calcext:value-type="float">
            <text:p>1,233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40420" calcext:value-type="float">
            <text:p>40,420</text:p>
          </table:table-cell>
          <table:table-cell office:value-type="float" office:value="57558" calcext:value-type="float" table:number-columns-spanned="1" table:number-rows-spanned="2">
            <text:p>57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442" calcext:value-type="float">
            <text:p>275,4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5472000" calcext:value-type="float" table:number-columns-spanned="1" table:number-rows-spanned="4">
            <text:p>5,472,000</text:p>
          </table:table-cell>
          <table:table-cell office:value-type="float" office:value="2947000" calcext:value-type="float" table:number-columns-spanned="1" table:number-rows-spanned="4">
            <text:p>2,947,000</text:p>
          </table:table-cell>
          <table:table-cell office:value-type="float" office:value="200024" calcext:value-type="float">
            <text:p>200,024</text:p>
          </table:table-cell>
          <table:table-cell office:value-type="float" office:value="1597626" calcext:value-type="float" table:number-columns-spanned="1" table:number-rows-spanned="2">
            <text:p>1,597,6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9374" calcext:value-type="float">
            <text:p>1,349,3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9017" calcext:value-type="float">
            <text:p>9,017</text:p>
          </table:table-cell>
          <table:table-cell office:value-type="float" office:value="64025" calcext:value-type="float" table:number-columns-spanned="1" table:number-rows-spanned="2">
            <text:p>64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75" calcext:value-type="float">
            <text:p>140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9017" calcext:value-type="float">
            <text:p>9,017</text:p>
          </table:table-cell>
          <table:table-cell office:value-type="float" office:value="64025" calcext:value-type="float" table:number-columns-spanned="1" table:number-rows-spanned="2">
            <text:p>64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75" calcext:value-type="float">
            <text:p>140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9017" calcext:value-type="float">
            <text:p>9,017</text:p>
          </table:table-cell>
          <table:table-cell office:value-type="float" office:value="64025" calcext:value-type="float" table:number-columns-spanned="1" table:number-rows-spanned="2">
            <text:p>64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975" calcext:value-type="float">
            <text:p>140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15210" calcext:value-type="float">
            <text:p>115,210</text:p>
          </table:table-cell>
          <table:table-cell office:value-type="float" office:value="223754" calcext:value-type="float" table:number-columns-spanned="1" table:number-rows-spanned="2">
            <text:p>223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6" calcext:value-type="float">
            <text:p>593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15210" calcext:value-type="float">
            <text:p>115,210</text:p>
          </table:table-cell>
          <table:table-cell office:value-type="float" office:value="223754" calcext:value-type="float" table:number-columns-spanned="1" table:number-rows-spanned="2">
            <text:p>223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6" calcext:value-type="float">
            <text:p>593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15210" calcext:value-type="float">
            <text:p>115,210</text:p>
          </table:table-cell>
          <table:table-cell office:value-type="float" office:value="223754" calcext:value-type="float" table:number-columns-spanned="1" table:number-rows-spanned="2">
            <text:p>223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6" calcext:value-type="float">
            <text:p>593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75797" calcext:value-type="float">
            <text:p>75,797</text:p>
          </table:table-cell>
          <table:table-cell office:value-type="float" office:value="1309847" calcext:value-type="float" table:number-columns-spanned="1" table:number-rows-spanned="2">
            <text:p>1,309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153" calcext:value-type="float">
            <text:p>615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75797" calcext:value-type="float">
            <text:p>75,797</text:p>
          </table:table-cell>
          <table:table-cell office:value-type="float" office:value="1309847" calcext:value-type="float" table:number-columns-spanned="1" table:number-rows-spanned="2">
            <text:p>1,309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153" calcext:value-type="float">
            <text:p>615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829000" calcext:value-type="float" table:number-columns-spanned="1" table:number-rows-spanned="4">
            <text:p>829,000</text:p>
          </table:table-cell>
          <table:table-cell office:value-type="string" calcext:value-type="string">
            <text:p>-</text:p>
          </table:table-cell>
          <table:table-cell office:value-type="float" office:value="829000" calcext:value-type="float" table:number-columns-spanned="1" table:number-rows-spanned="2">
            <text:p>82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096000" calcext:value-type="float" table:number-columns-spanned="1" table:number-rows-spanned="4">
            <text:p>1,096,000</text:p>
          </table:table-cell>
          <table:table-cell office:value-type="float" office:value="75797" calcext:value-type="float">
            <text:p>75,797</text:p>
          </table:table-cell>
          <table:table-cell office:value-type="float" office:value="480847" calcext:value-type="float" table:number-columns-spanned="1" table:number-rows-spanned="2">
            <text:p>480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153" calcext:value-type="float">
            <text:p>615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569000" calcext:value-type="float" table:number-columns-spanned="1" table:number-rows-spanned="4">
            <text:p>3,569,000</text:p>
          </table:table-cell>
          <table:table-cell office:value-type="float" office:value="266771" calcext:value-type="float">
            <text:p>266,771</text:p>
          </table:table-cell>
          <table:table-cell office:value-type="float" office:value="625281" calcext:value-type="float" table:number-columns-spanned="1" table:number-rows-spanned="2">
            <text:p>625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3719" calcext:value-type="float">
            <text:p>2,943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569000" calcext:value-type="float" table:number-columns-spanned="1" table:number-rows-spanned="4">
            <text:p>3,569,000</text:p>
          </table:table-cell>
          <table:table-cell office:value-type="float" office:value="266771" calcext:value-type="float">
            <text:p>266,771</text:p>
          </table:table-cell>
          <table:table-cell office:value-type="float" office:value="625281" calcext:value-type="float" table:number-columns-spanned="1" table:number-rows-spanned="2">
            <text:p>625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3719" calcext:value-type="float">
            <text:p>2,943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569000" calcext:value-type="float" table:number-columns-spanned="1" table:number-rows-spanned="4">
            <text:p>3,569,000</text:p>
          </table:table-cell>
          <table:table-cell office:value-type="float" office:value="266771" calcext:value-type="float">
            <text:p>266,771</text:p>
          </table:table-cell>
          <table:table-cell office:value-type="float" office:value="625281" calcext:value-type="float" table:number-columns-spanned="1" table:number-rows-spanned="2">
            <text:p>625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3719" calcext:value-type="float">
            <text:p>2,943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3295000" calcext:value-type="float" table:number-columns-spanned="1" table:number-rows-spanned="4">
            <text:p>3,295,000</text:p>
          </table:table-cell>
          <table:table-cell office:value-type="float" office:value="233908" calcext:value-type="float">
            <text:p>233,908</text:p>
          </table:table-cell>
          <table:table-cell office:value-type="float" office:value="554270" calcext:value-type="float" table:number-columns-spanned="1" table:number-rows-spanned="2">
            <text:p>554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0730" calcext:value-type="float">
            <text:p>2,740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71011" calcext:value-type="float" table:number-columns-spanned="1" table:number-rows-spanned="2">
            <text:p>71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989" calcext:value-type="float">
            <text:p>202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240166" calcext:value-type="float">
            <text:p>240,166</text:p>
          </table:table-cell>
          <table:table-cell office:value-type="float" office:value="2157946" calcext:value-type="float" table:number-columns-spanned="1" table:number-rows-spanned="2">
            <text:p>2,157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2054" calcext:value-type="float">
            <text:p>1,632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240166" calcext:value-type="float">
            <text:p>240,166</text:p>
          </table:table-cell>
          <table:table-cell office:value-type="float" office:value="2157946" calcext:value-type="float" table:number-columns-spanned="1" table:number-rows-spanned="2">
            <text:p>2,157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2054" calcext:value-type="float">
            <text:p>1,632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240166" calcext:value-type="float">
            <text:p>240,166</text:p>
          </table:table-cell>
          <table:table-cell office:value-type="float" office:value="2157946" calcext:value-type="float" table:number-columns-spanned="1" table:number-rows-spanned="2">
            <text:p>2,157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2054" calcext:value-type="float">
            <text:p>1,632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166" calcext:value-type="float">
            <text:p>166</text:p>
          </table:table-cell>
          <table:table-cell office:value-type="float" office:value="254946" calcext:value-type="float" table:number-columns-spanned="1" table:number-rows-spanned="2">
            <text:p>254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54" calcext:value-type="float">
            <text:p>112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000" calcext:value-type="float">
            <text:p>1,5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443000" calcext:value-type="float" table:number-columns-spanned="1" table:number-rows-spanned="4">
            <text:p>20,443,000</text:p>
          </table:table-cell>
          <table:table-cell office:value-type="float" office:value="13425000" calcext:value-type="float" table:number-columns-spanned="1" table:number-rows-spanned="4">
            <text:p>13,425,000</text:p>
          </table:table-cell>
          <table:table-cell office:value-type="float" office:value="1093121" calcext:value-type="float">
            <text:p>1,093,121</text:p>
          </table:table-cell>
          <table:table-cell office:value-type="float" office:value="3634187" calcext:value-type="float" table:number-columns-spanned="1" table:number-rows-spanned="2">
            <text:p>3,634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0813" calcext:value-type="float">
            <text:p>9,790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709000" calcext:value-type="float" table:number-columns-spanned="1" table:number-rows-spanned="4">
            <text:p>5,709,000</text:p>
          </table:table-cell>
          <table:table-cell office:value-type="float" office:value="521912" calcext:value-type="float">
            <text:p>521,912</text:p>
          </table:table-cell>
          <table:table-cell office:value-type="float" office:value="942292" calcext:value-type="float" table:number-columns-spanned="1" table:number-rows-spanned="2">
            <text:p>942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708" calcext:value-type="float">
            <text:p>4,766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709000" calcext:value-type="float" table:number-columns-spanned="1" table:number-rows-spanned="4">
            <text:p>5,709,000</text:p>
          </table:table-cell>
          <table:table-cell office:value-type="float" office:value="521912" calcext:value-type="float">
            <text:p>521,912</text:p>
          </table:table-cell>
          <table:table-cell office:value-type="float" office:value="942292" calcext:value-type="float" table:number-columns-spanned="1" table:number-rows-spanned="2">
            <text:p>942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708" calcext:value-type="float">
            <text:p>4,766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709000" calcext:value-type="float" table:number-columns-spanned="1" table:number-rows-spanned="4">
            <text:p>5,709,000</text:p>
          </table:table-cell>
          <table:table-cell office:value-type="float" office:value="521912" calcext:value-type="float">
            <text:p>521,912</text:p>
          </table:table-cell>
          <table:table-cell office:value-type="float" office:value="942292" calcext:value-type="float" table:number-columns-spanned="1" table:number-rows-spanned="2">
            <text:p>942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708" calcext:value-type="float">
            <text:p>4,766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126362" calcext:value-type="float">
            <text:p>126,362</text:p>
          </table:table-cell>
          <table:table-cell office:value-type="float" office:value="1456416" calcext:value-type="float" table:number-columns-spanned="1" table:number-rows-spanned="2">
            <text:p>1,456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584" calcext:value-type="float">
            <text:p>930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126362" calcext:value-type="float">
            <text:p>126,362</text:p>
          </table:table-cell>
          <table:table-cell office:value-type="float" office:value="1456416" calcext:value-type="float" table:number-columns-spanned="1" table:number-rows-spanned="2">
            <text:p>1,456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584" calcext:value-type="float">
            <text:p>930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3855000" calcext:value-type="float" table:number-columns-spanned="1" table:number-rows-spanned="4">
            <text:p>3,855,000</text:p>
          </table:table-cell>
          <table:table-cell office:value-type="float" office:value="2382000" calcext:value-type="float" table:number-columns-spanned="1" table:number-rows-spanned="4">
            <text:p>2,382,000</text:p>
          </table:table-cell>
          <table:table-cell office:value-type="float" office:value="126362" calcext:value-type="float">
            <text:p>126,362</text:p>
          </table:table-cell>
          <table:table-cell office:value-type="float" office:value="1451416" calcext:value-type="float" table:number-columns-spanned="1" table:number-rows-spanned="2">
            <text:p>1,451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584" calcext:value-type="float">
            <text:p>930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5329000" calcext:value-type="float" table:number-columns-spanned="1" table:number-rows-spanned="4">
            <text:p>5,329,000</text:p>
          </table:table-cell>
          <table:table-cell office:value-type="float" office:value="444847" calcext:value-type="float">
            <text:p>444,847</text:p>
          </table:table-cell>
          <table:table-cell office:value-type="float" office:value="1235479" calcext:value-type="float" table:number-columns-spanned="1" table:number-rows-spanned="2">
            <text:p>1,235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3521" calcext:value-type="float">
            <text:p>4,093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5329000" calcext:value-type="float" table:number-columns-spanned="1" table:number-rows-spanned="4">
            <text:p>5,329,000</text:p>
          </table:table-cell>
          <table:table-cell office:value-type="float" office:value="444847" calcext:value-type="float">
            <text:p>444,847</text:p>
          </table:table-cell>
          <table:table-cell office:value-type="float" office:value="1235479" calcext:value-type="float" table:number-columns-spanned="1" table:number-rows-spanned="2">
            <text:p>1,235,4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3521" calcext:value-type="float">
            <text:p>4,093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63330" calcext:value-type="float">
            <text:p>63,330</text:p>
          </table:table-cell>
          <table:table-cell office:value-type="float" office:value="164412" calcext:value-type="float" table:number-columns-spanned="1" table:number-rows-spanned="2">
            <text:p>164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588" calcext:value-type="float">
            <text:p>321,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81517" calcext:value-type="float">
            <text:p>381,517</text:p>
          </table:table-cell>
          <table:table-cell office:value-type="float" office:value="1071067" calcext:value-type="float" table:number-columns-spanned="1" table:number-rows-spanned="2">
            <text:p>1,071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933" calcext:value-type="float">
            <text:p>3,771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53047" calcext:value-type="float">
            <text:p>53,047</text:p>
          </table:table-cell>
          <table:table-cell office:value-type="float" office:value="241430" calcext:value-type="float" table:number-columns-spanned="1" table:number-rows-spanned="2">
            <text:p>241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70" calcext:value-type="float">
            <text:p>399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53047" calcext:value-type="float">
            <text:p>53,047</text:p>
          </table:table-cell>
          <table:table-cell office:value-type="float" office:value="241430" calcext:value-type="float" table:number-columns-spanned="1" table:number-rows-spanned="2">
            <text:p>241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70" calcext:value-type="float">
            <text:p>399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53047" calcext:value-type="float">
            <text:p>53,047</text:p>
          </table:table-cell>
          <table:table-cell office:value-type="float" office:value="241430" calcext:value-type="float" table:number-columns-spanned="1" table:number-rows-spanned="2">
            <text:p>241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70" calcext:value-type="float">
            <text:p>399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53047" calcext:value-type="float">
            <text:p>53,047</text:p>
          </table:table-cell>
          <table:table-cell office:value-type="float" office:value="239430" calcext:value-type="float" table:number-columns-spanned="1" table:number-rows-spanned="2">
            <text:p>239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70" calcext:value-type="float">
            <text:p>399,5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42149000" calcext:value-type="float" table:number-columns-spanned="1" table:number-rows-spanned="4">
            <text:p>142,149,000</text:p>
          </table:table-cell>
          <table:table-cell office:value-type="float" office:value="93873000" calcext:value-type="float" table:number-columns-spanned="1" table:number-rows-spanned="4">
            <text:p>93,873,000</text:p>
          </table:table-cell>
          <table:table-cell office:value-type="float" office:value="7876276" calcext:value-type="float">
            <text:p>7,876,276</text:p>
          </table:table-cell>
          <table:table-cell office:value-type="float" office:value="29142725" calcext:value-type="float" table:number-columns-spanned="1" table:number-rows-spanned="2">
            <text:p>29,142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30275" calcext:value-type="float">
            <text:p>64,730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54" calcext:value-type="float" table:number-columns-spanned="1" table:number-rows-spanned="2">
            <text:p>14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00" calcext:value-type="float">
            <text:p>13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00" calcext:value-type="float">
            <text:p>13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00" calcext:value-type="float">
            <text:p>13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16500" calcext:value-type="float" table:number-columns-spanned="1" table:number-rows-spanned="2">
            <text:p>1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00" calcext:value-type="float">
            <text:p>13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71900" calcext:value-type="float" table:number-columns-spanned="1" table:number-rows-spanned="2">
            <text:p>17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00" calcext:value-type="float">
            <text:p>26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71900" calcext:value-type="float" table:number-columns-spanned="1" table:number-rows-spanned="2">
            <text:p>17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00" calcext:value-type="float">
            <text:p>26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71900" calcext:value-type="float" table:number-columns-spanned="1" table:number-rows-spanned="2">
            <text:p>17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00" calcext:value-type="float">
            <text:p>26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71900" calcext:value-type="float" table:number-columns-spanned="1" table:number-rows-spanned="2">
            <text:p>17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100" calcext:value-type="float">
            <text:p>26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5467" calcext:value-type="float">
            <text:p>5,467</text:p>
          </table:table-cell>
          <table:table-cell office:value-type="float" office:value="410958" calcext:value-type="float" table:number-columns-spanned="1" table:number-rows-spanned="2">
            <text:p>410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042" calcext:value-type="float">
            <text:p>70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5467" calcext:value-type="float">
            <text:p>5,467</text:p>
          </table:table-cell>
          <table:table-cell office:value-type="float" office:value="410958" calcext:value-type="float" table:number-columns-spanned="1" table:number-rows-spanned="2">
            <text:p>410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042" calcext:value-type="float">
            <text:p>70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5467" calcext:value-type="float">
            <text:p>5,467</text:p>
          </table:table-cell>
          <table:table-cell office:value-type="float" office:value="410958" calcext:value-type="float" table:number-columns-spanned="1" table:number-rows-spanned="2">
            <text:p>410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042" calcext:value-type="float">
            <text:p>70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5467" calcext:value-type="float">
            <text:p>5,467</text:p>
          </table:table-cell>
          <table:table-cell office:value-type="float" office:value="410958" calcext:value-type="float" table:number-columns-spanned="1" table:number-rows-spanned="2">
            <text:p>410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042" calcext:value-type="float">
            <text:p>709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3305000" calcext:value-type="float" table:number-columns-spanned="1" table:number-rows-spanned="4">
            <text:p>3,305,000</text:p>
          </table:table-cell>
          <table:table-cell office:value-type="float" office:value="50296" calcext:value-type="float">
            <text:p>50,296</text:p>
          </table:table-cell>
          <table:table-cell office:value-type="float" office:value="1805835" calcext:value-type="float" table:number-columns-spanned="1" table:number-rows-spanned="2">
            <text:p>1,805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165" calcext:value-type="float">
            <text:p>1,499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171149000" calcext:value-type="float" table:number-columns-spanned="1" table:number-rows-spanned="4">
            <text:p>171,149,000</text:p>
          </table:table-cell>
          <table:table-cell office:value-type="float" office:value="97178000" calcext:value-type="float" table:number-columns-spanned="1" table:number-rows-spanned="4">
            <text:p>97,178,000</text:p>
          </table:table-cell>
          <table:table-cell office:value-type="float" office:value="7926572" calcext:value-type="float">
            <text:p>7,926,572</text:p>
          </table:table-cell>
          <table:table-cell office:value-type="float" office:value="30948560" calcext:value-type="float" table:number-columns-spanned="1" table:number-rows-spanned="2">
            <text:p>30,94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29440" calcext:value-type="float">
            <text:p>66,229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54" calcext:value-type="float" table:number-columns-spanned="1" table:number-rows-spanned="2">
            <text:p>14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3891099" calcext:value-type="float" table:number-columns-spanned="1" table:number-rows-spanned="2">
            <text:p>3,891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6901" calcext:value-type="float">
            <text:p>3,786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3891099" calcext:value-type="float" table:number-columns-spanned="1" table:number-rows-spanned="2">
            <text:p>3,891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6901" calcext:value-type="float">
            <text:p>3,786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3891099" calcext:value-type="float" table:number-columns-spanned="1" table:number-rows-spanned="2">
            <text:p>3,891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6901" calcext:value-type="float">
            <text:p>3,786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1956023" calcext:value-type="float" table:number-columns-spanned="1" table:number-rows-spanned="2">
            <text:p>1,956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977" calcext:value-type="float">
            <text:p>2,289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1935076" calcext:value-type="float" table:number-columns-spanned="1" table:number-rows-spanned="2">
            <text:p>1,93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924" calcext:value-type="float">
            <text:p>1,49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071026" calcext:value-type="float" table:number-columns-spanned="1" table:number-rows-spanned="2">
            <text:p>2,07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41" calcext:value-type="float">
            <text:p>8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321978" calcext:value-type="float">
            <text:p>321,978</text:p>
          </table:table-cell>
          <table:table-cell office:value-type="float" office:value="5962125" calcext:value-type="float" table:number-columns-spanned="1" table:number-rows-spanned="2">
            <text:p>5,962,1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2042" calcext:value-type="float">
            <text:p>3,872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string" calcext:value-type="string">
            <text:p>-</text:p>
          </table:table-cell>
          <table:table-cell office:value-type="float" office:value="180983167" calcext:value-type="float" table:number-columns-spanned="1" table:number-rows-spanned="4">
            <text:p>180,983,167</text:p>
          </table:table-cell>
          <table:table-cell office:value-type="float" office:value="107012167" calcext:value-type="float" table:number-columns-spanned="1" table:number-rows-spanned="4">
            <text:p>107,012,167</text:p>
          </table:table-cell>
          <table:table-cell office:value-type="float" office:value="8248550" calcext:value-type="float">
            <text:p>8,248,550</text:p>
          </table:table-cell>
          <table:table-cell office:value-type="float" office:value="36910685" calcext:value-type="float" table:number-columns-spanned="1" table:number-rows-spanned="2">
            <text:p>36,910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01482" calcext:value-type="float">
            <text:p>70,101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54" calcext:value-type="float" table:number-columns-spanned="1" table:number-rows-spanned="2">
            <text:p>141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7/17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7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7-17T09:12:04</dc:date>
    <meta:print-date>2023-07-17T09:09:36</meta:print-date>
    <meta:document-statistic meta:table-count="2" meta:cell-count="3459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