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5mm"/>
    </style:style>
    <style:style style:name="co2" style:family="table-column">
      <style:table-column-properties fo:break-before="auto" style:column-width="58.72mm"/>
    </style:style>
    <style:style style:name="co3" style:family="table-column">
      <style:table-column-properties fo:break-before="auto" style:column-width="30.5mm"/>
    </style:style>
    <style:style style:name="co4" style:family="table-column">
      <style:table-column-properties fo:break-before="auto" style:column-width="31.91mm"/>
    </style:style>
    <style:style style:name="co5" style:family="table-column">
      <style:table-column-properties fo:break-before="auto" style:column-width="16.03mm"/>
    </style:style>
    <style:style style:name="co6" style:family="table-column">
      <style:table-column-properties fo:break-before="auto" style:column-width="12.51mm"/>
    </style:style>
    <style:style style:name="co7" style:family="table-column">
      <style:table-column-properties fo:break-before="auto" style:column-width="19.56mm"/>
    </style:style>
    <style:style style:name="co8" style:family="table-column">
      <style:table-column-properties fo:break-before="auto" style:column-width="13.2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1" table:number-columns-repeated="3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預算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98582000" calcext:value-type="float">
            <text:p>98,582,000</text:p>
          </table:table-cell>
          <table:table-cell table:style-name="ce10" office:value-type="float" office:value="105582000" calcext:value-type="float" table:number-columns-spanned="1" table:number-rows-spanned="2">
            <text:p>105,582,000</text:p>
          </table:table-cell>
          <table:table-cell table:style-name="ce10" office:value-type="float" office:value="69842000" calcext:value-type="float" table:number-columns-spanned="1" table:number-rows-spanned="2">
            <text:p>69,842,000</text:p>
          </table:table-cell>
          <table:table-cell table:style-name="ce10" office:value-type="float" office:value="8733677" calcext:value-type="float">
            <text:p>8,733,677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15671265" calcext:value-type="float" table:number-columns-spanned="1" table:number-rows-spanned="2">
            <text:p>15,671,265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float" office:value="7000000" calcext:value-type="float">
            <text:p>7,000,000</text:p>
          </table:table-cell>
          <table:covered-table-cell table:number-columns-repeated="2"/>
          <table:table-cell office:value-type="float" office:value="85513265" calcext:value-type="float">
            <text:p>85,513,26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遺產及贈與稅</text:p>
          </table:table-cell>
          <table:table-cell office:value-type="float" office:value="1134000" calcext:value-type="float">
            <text:p>1,134,000</text:p>
          </table:table-cell>
          <table:table-cell office:value-type="float" office:value="1134000" calcext:value-type="float" table:number-columns-spanned="1" table:number-rows-spanned="2">
            <text:p>1,134,000</text:p>
          </table:table-cell>
          <table:table-cell office:value-type="float" office:value="849000" calcext:value-type="float" table:number-columns-spanned="1" table:number-rows-spanned="2">
            <text:p>84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59569" calcext:value-type="float" table:number-columns-spanned="1" table:number-rows-spanned="2">
            <text:p>1,459,5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08569" calcext:value-type="float">
            <text:p>2,308,56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遺產稅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44986" calcext:value-type="float" table:number-columns-spanned="1" table:number-rows-spanned="2">
            <text:p>744,9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44986" calcext:value-type="float">
            <text:p>744,98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贈與稅</text:p>
          </table:table-cell>
          <table:table-cell office:value-type="float" office:value="1134000" calcext:value-type="float">
            <text:p>1,134,000</text:p>
          </table:table-cell>
          <table:table-cell office:value-type="float" office:value="1134000" calcext:value-type="float" table:number-columns-spanned="1" table:number-rows-spanned="2">
            <text:p>1,134,000</text:p>
          </table:table-cell>
          <table:table-cell office:value-type="float" office:value="849000" calcext:value-type="float" table:number-columns-spanned="1" table:number-rows-spanned="2">
            <text:p>84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14583" calcext:value-type="float" table:number-columns-spanned="1" table:number-rows-spanned="2">
            <text:p>714,5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63583" calcext:value-type="float">
            <text:p>1,563,5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土地稅</text:p>
          </table:table-cell>
          <table:table-cell office:value-type="float" office:value="1554000" calcext:value-type="float">
            <text:p>1,554,000</text:p>
          </table:table-cell>
          <table:table-cell office:value-type="float" office:value="1554000" calcext:value-type="float" table:number-columns-spanned="1" table:number-rows-spanned="2">
            <text:p>1,554,000</text:p>
          </table:table-cell>
          <table:table-cell office:value-type="float" office:value="554000" calcext:value-type="float" table:number-columns-spanned="1" table:number-rows-spanned="2">
            <text:p>554,000</text:p>
          </table:table-cell>
          <table:table-cell office:value-type="float" office:value="870" calcext:value-type="float">
            <text:p>8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7698" calcext:value-type="float" table:number-columns-spanned="1" table:number-rows-spanned="2">
            <text:p>-507,6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302" calcext:value-type="float">
            <text:p>46,30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地價稅</text:p>
          </table:table-cell>
          <table:table-cell office:value-type="float" office:value="1554000" calcext:value-type="float">
            <text:p>1,554,000</text:p>
          </table:table-cell>
          <table:table-cell office:value-type="float" office:value="1554000" calcext:value-type="float" table:number-columns-spanned="1" table:number-rows-spanned="2">
            <text:p>1,554,000</text:p>
          </table:table-cell>
          <table:table-cell office:value-type="float" office:value="554000" calcext:value-type="float" table:number-columns-spanned="1" table:number-rows-spanned="2">
            <text:p>554,000</text:p>
          </table:table-cell>
          <table:table-cell office:value-type="float" office:value="870" calcext:value-type="float">
            <text:p>8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7698" calcext:value-type="float" table:number-columns-spanned="1" table:number-rows-spanned="2">
            <text:p>-507,6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302" calcext:value-type="float">
            <text:p>46,30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3411000" calcext:value-type="float">
            <text:p>3,411,000</text:p>
          </table:table-cell>
          <table:table-cell office:value-type="float" office:value="3411000" calcext:value-type="float" table:number-columns-spanned="1" table:number-rows-spanned="2">
            <text:p>3,411,000</text:p>
          </table:table-cell>
          <table:table-cell office:value-type="float" office:value="2559000" calcext:value-type="float" table:number-columns-spanned="1" table:number-rows-spanned="2">
            <text:p>2,559,000</text:p>
          </table:table-cell>
          <table:table-cell office:value-type="float" office:value="8446" calcext:value-type="float">
            <text:p>8,44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36817" calcext:value-type="float" table:number-columns-spanned="1" table:number-rows-spanned="2">
            <text:p>2,836,8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395817" calcext:value-type="float">
            <text:p>5,395,81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房屋稅</text:p>
          </table:table-cell>
          <table:table-cell office:value-type="float" office:value="3411000" calcext:value-type="float">
            <text:p>3,411,000</text:p>
          </table:table-cell>
          <table:table-cell office:value-type="float" office:value="3411000" calcext:value-type="float" table:number-columns-spanned="1" table:number-rows-spanned="2">
            <text:p>3,411,000</text:p>
          </table:table-cell>
          <table:table-cell office:value-type="float" office:value="2559000" calcext:value-type="float" table:number-columns-spanned="1" table:number-rows-spanned="2">
            <text:p>2,559,000</text:p>
          </table:table-cell>
          <table:table-cell office:value-type="float" office:value="8446" calcext:value-type="float">
            <text:p>8,44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36817" calcext:value-type="float" table:number-columns-spanned="1" table:number-rows-spanned="2">
            <text:p>2,836,8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395817" calcext:value-type="float">
            <text:p>5,395,81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契稅</text:p>
          </table:table-cell>
          <table:table-cell office:value-type="float" office:value="782000" calcext:value-type="float">
            <text:p>782,000</text:p>
          </table:table-cell>
          <table:table-cell office:value-type="float" office:value="782000" calcext:value-type="float" table:number-columns-spanned="1" table:number-rows-spanned="2">
            <text:p>782,000</text:p>
          </table:table-cell>
          <table:table-cell office:value-type="float" office:value="497000" calcext:value-type="float" table:number-columns-spanned="1" table:number-rows-spanned="2">
            <text:p>497,000</text:p>
          </table:table-cell>
          <table:table-cell office:value-type="float" office:value="2827" calcext:value-type="float">
            <text:p>2,82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43515" calcext:value-type="float" table:number-columns-spanned="1" table:number-rows-spanned="2">
            <text:p>-243,5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3485" calcext:value-type="float">
            <text:p>253,48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契稅</text:p>
          </table:table-cell>
          <table:table-cell office:value-type="float" office:value="782000" calcext:value-type="float">
            <text:p>782,000</text:p>
          </table:table-cell>
          <table:table-cell office:value-type="float" office:value="782000" calcext:value-type="float" table:number-columns-spanned="1" table:number-rows-spanned="2">
            <text:p>782,000</text:p>
          </table:table-cell>
          <table:table-cell office:value-type="float" office:value="497000" calcext:value-type="float" table:number-columns-spanned="1" table:number-rows-spanned="2">
            <text:p>497,000</text:p>
          </table:table-cell>
          <table:table-cell office:value-type="float" office:value="2827" calcext:value-type="float">
            <text:p>2,82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43515" calcext:value-type="float" table:number-columns-spanned="1" table:number-rows-spanned="2">
            <text:p>-243,5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3485" calcext:value-type="float">
            <text:p>253,48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娛樂稅</text:p>
          </table:table-cell>
          <table:table-cell office:value-type="float" office:value="314000" calcext:value-type="float">
            <text:p>314,000</text:p>
          </table:table-cell>
          <table:table-cell office:value-type="float" office:value="314000" calcext:value-type="float" table:number-columns-spanned="1" table:number-rows-spanned="2">
            <text:p>314,000</text:p>
          </table:table-cell>
          <table:table-cell office:value-type="float" office:value="234000" calcext:value-type="float" table:number-columns-spanned="1" table:number-rows-spanned="2">
            <text:p>234,000</text:p>
          </table:table-cell>
          <table:table-cell office:value-type="float" office:value="21958" calcext:value-type="float">
            <text:p>21,95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5893" calcext:value-type="float" table:number-columns-spanned="1" table:number-rows-spanned="2">
            <text:p>-65,8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8107" calcext:value-type="float">
            <text:p>168,10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娛樂稅</text:p>
          </table:table-cell>
          <table:table-cell office:value-type="float" office:value="314000" calcext:value-type="float">
            <text:p>314,000</text:p>
          </table:table-cell>
          <table:table-cell office:value-type="float" office:value="314000" calcext:value-type="float" table:number-columns-spanned="1" table:number-rows-spanned="2">
            <text:p>314,000</text:p>
          </table:table-cell>
          <table:table-cell office:value-type="float" office:value="234000" calcext:value-type="float" table:number-columns-spanned="1" table:number-rows-spanned="2">
            <text:p>234,000</text:p>
          </table:table-cell>
          <table:table-cell office:value-type="float" office:value="21958" calcext:value-type="float">
            <text:p>21,95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5893" calcext:value-type="float" table:number-columns-spanned="1" table:number-rows-spanned="2">
            <text:p>-65,8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8107" calcext:value-type="float">
            <text:p>168,10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91387000" calcext:value-type="float">
            <text:p>91,387,000</text:p>
          </table:table-cell>
          <table:table-cell office:value-type="float" office:value="98387000" calcext:value-type="float" table:number-columns-spanned="1" table:number-rows-spanned="2">
            <text:p>98,387,000</text:p>
          </table:table-cell>
          <table:table-cell office:value-type="float" office:value="65149000" calcext:value-type="float" table:number-columns-spanned="1" table:number-rows-spanned="2">
            <text:p>65,149,000</text:p>
          </table:table-cell>
          <table:table-cell office:value-type="float" office:value="8699576" calcext:value-type="float">
            <text:p>8,699,57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191985" calcext:value-type="float" table:number-columns-spanned="1" table:number-rows-spanned="2">
            <text:p>12,191,9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7000000" calcext:value-type="float">
            <text:p>7,000,000</text:p>
          </table:table-cell>
          <table:covered-table-cell table:number-columns-repeated="2"/>
          <table:table-cell office:value-type="float" office:value="77340985" calcext:value-type="float">
            <text:p>77,340,98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普通統籌</text:p>
          </table:table-cell>
          <table:table-cell office:value-type="float" office:value="91387000" calcext:value-type="float">
            <text:p>91,387,000</text:p>
          </table:table-cell>
          <table:table-cell office:value-type="float" office:value="98387000" calcext:value-type="float" table:number-columns-spanned="1" table:number-rows-spanned="2">
            <text:p>98,387,000</text:p>
          </table:table-cell>
          <table:table-cell office:value-type="float" office:value="65149000" calcext:value-type="float" table:number-columns-spanned="1" table:number-rows-spanned="2">
            <text:p>65,149,000</text:p>
          </table:table-cell>
          <table:table-cell office:value-type="float" office:value="8699576" calcext:value-type="float">
            <text:p>8,699,57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191985" calcext:value-type="float" table:number-columns-spanned="1" table:number-rows-spanned="2">
            <text:p>12,191,9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7000000" calcext:value-type="float">
            <text:p>7,000,000</text:p>
          </table:table-cell>
          <table:covered-table-cell table:number-columns-repeated="2"/>
          <table:table-cell office:value-type="float" office:value="77340985" calcext:value-type="float">
            <text:p>77,340,98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280" calcext:value-type="float" table:number-columns-spanned="1" table:number-rows-spanned="2">
            <text:p>10,2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0280" calcext:value-type="float">
            <text:p>210,2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280" calcext:value-type="float" table:number-columns-spanned="1" table:number-rows-spanned="2">
            <text:p>10,2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0280" calcext:value-type="float">
            <text:p>210,2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280" calcext:value-type="float" table:number-columns-spanned="1" table:number-rows-spanned="2">
            <text:p>10,2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0280" calcext:value-type="float">
            <text:p>210,2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7800000" calcext:value-type="float">
            <text:p>17,800,000</text:p>
          </table:table-cell>
          <table:table-cell office:value-type="float" office:value="17800000" calcext:value-type="float" table:number-columns-spanned="1" table:number-rows-spanned="2">
            <text:p>17,800,000</text:p>
          </table:table-cell>
          <table:table-cell office:value-type="float" office:value="10130000" calcext:value-type="float" table:number-columns-spanned="1" table:number-rows-spanned="2">
            <text:p>10,130,000</text:p>
          </table:table-cell>
          <table:table-cell office:value-type="float" office:value="2171740" calcext:value-type="float">
            <text:p>2,171,7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006595" calcext:value-type="float" table:number-columns-spanned="1" table:number-rows-spanned="2">
            <text:p>-2,006,5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123405" calcext:value-type="float">
            <text:p>8,123,40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5100000" calcext:value-type="float">
            <text:p>5,100,000</text:p>
          </table:table-cell>
          <table:table-cell office:value-type="float" office:value="5100000" calcext:value-type="float" table:number-columns-spanned="1" table:number-rows-spanned="2">
            <text:p>5,100,000</text:p>
          </table:table-cell>
          <table:table-cell office:value-type="float" office:value="2060000" calcext:value-type="float" table:number-columns-spanned="1" table:number-rows-spanned="2">
            <text:p>2,060,000</text:p>
          </table:table-cell>
          <table:table-cell office:value-type="float" office:value="354574" calcext:value-type="float">
            <text:p>354,5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18" calcext:value-type="float" table:number-columns-spanned="1" table:number-rows-spanned="2">
            <text:p>-4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59582" calcext:value-type="float">
            <text:p>2,059,58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5000000" calcext:value-type="float">
            <text:p>5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office:value-type="float" office:value="344874" calcext:value-type="float">
            <text:p>344,8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6818" calcext:value-type="float" table:number-columns-spanned="1" table:number-rows-spanned="2">
            <text:p>-16,8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83182" calcext:value-type="float">
            <text:p>1,983,18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登記費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float" office:value="9700" calcext:value-type="float">
            <text:p>9,7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400" calcext:value-type="float" table:number-columns-spanned="1" table:number-rows-spanned="2">
            <text:p>16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6400" calcext:value-type="float">
            <text:p>76,4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12700000" calcext:value-type="float">
            <text:p>12,700,000</text:p>
          </table:table-cell>
          <table:table-cell office:value-type="float" office:value="12700000" calcext:value-type="float" table:number-columns-spanned="1" table:number-rows-spanned="2">
            <text:p>12,700,000</text:p>
          </table:table-cell>
          <table:table-cell office:value-type="float" office:value="8070000" calcext:value-type="float" table:number-columns-spanned="1" table:number-rows-spanned="2">
            <text:p>8,070,000</text:p>
          </table:table-cell>
          <table:table-cell office:value-type="float" office:value="1817166" calcext:value-type="float">
            <text:p>1,817,16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006177" calcext:value-type="float" table:number-columns-spanned="1" table:number-rows-spanned="2">
            <text:p>-2,006,1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63823" calcext:value-type="float">
            <text:p>6,063,82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10570000" calcext:value-type="float">
            <text:p>10,570,000</text:p>
          </table:table-cell>
          <table:table-cell office:value-type="float" office:value="10570000" calcext:value-type="float" table:number-columns-spanned="1" table:number-rows-spanned="2">
            <text:p>10,570,000</text:p>
          </table:table-cell>
          <table:table-cell office:value-type="float" office:value="6720000" calcext:value-type="float" table:number-columns-spanned="1" table:number-rows-spanned="2">
            <text:p>6,720,000</text:p>
          </table:table-cell>
          <table:table-cell office:value-type="float" office:value="458272" calcext:value-type="float">
            <text:p>458,27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447664" calcext:value-type="float" table:number-columns-spanned="1" table:number-rows-spanned="2">
            <text:p>-2,447,6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72336" calcext:value-type="float">
            <text:p>4,272,33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服務費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00" calcext:value-type="float" table:number-columns-spanned="1" table:number-rows-spanned="2">
            <text:p>-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000" calcext:value-type="float">
            <text:p>15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道路使用費</text:p>
          </table:table-cell>
          <table:table-cell office:value-type="float" office:value="2100000" calcext:value-type="float">
            <text:p>2,100,000</text:p>
          </table:table-cell>
          <table:table-cell office:value-type="float" office:value="2100000" calcext:value-type="float" table:number-columns-spanned="1" table:number-rows-spanned="2">
            <text:p>2,100,000</text:p>
          </table:table-cell>
          <table:table-cell office:value-type="float" office:value="1330000" calcext:value-type="float" table:number-columns-spanned="1" table:number-rows-spanned="2">
            <text:p>1,330,000</text:p>
          </table:table-cell>
          <table:table-cell office:value-type="float" office:value="1357894" calcext:value-type="float">
            <text:p>1,357,89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6487" calcext:value-type="float" table:number-columns-spanned="1" table:number-rows-spanned="2">
            <text:p>446,4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76487" calcext:value-type="float">
            <text:p>1,776,48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5416000" calcext:value-type="float">
            <text:p>5,416,000</text:p>
          </table:table-cell>
          <table:table-cell office:value-type="float" office:value="5416000" calcext:value-type="float" table:number-columns-spanned="1" table:number-rows-spanned="2">
            <text:p>5,416,000</text:p>
          </table:table-cell>
          <table:table-cell office:value-type="float" office:value="2933000" calcext:value-type="float" table:number-columns-spanned="1" table:number-rows-spanned="2">
            <text:p>2,933,000</text:p>
          </table:table-cell>
          <table:table-cell office:value-type="float" office:value="261009" calcext:value-type="float">
            <text:p>261,00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86023" calcext:value-type="float" table:number-columns-spanned="1" table:number-rows-spanned="2">
            <text:p>1,786,0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719023" calcext:value-type="float">
            <text:p>4,719,02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5066000" calcext:value-type="float">
            <text:p>5,066,000</text:p>
          </table:table-cell>
          <table:table-cell office:value-type="float" office:value="5066000" calcext:value-type="float" table:number-columns-spanned="1" table:number-rows-spanned="2">
            <text:p>5,066,000</text:p>
          </table:table-cell>
          <table:table-cell office:value-type="float" office:value="2733000" calcext:value-type="float" table:number-columns-spanned="1" table:number-rows-spanned="2">
            <text:p>2,733,000</text:p>
          </table:table-cell>
          <table:table-cell office:value-type="float" office:value="240367" calcext:value-type="float">
            <text:p>240,36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0777" calcext:value-type="float" table:number-columns-spanned="1" table:number-rows-spanned="2">
            <text:p>1,800,7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33777" calcext:value-type="float">
            <text:p>4,533,77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950000" calcext:value-type="float">
            <text:p>950,000</text:p>
          </table:table-cell>
          <table:table-cell office:value-type="float" office:value="950000" calcext:value-type="float" table:number-columns-spanned="1" table:number-rows-spanned="2">
            <text:p>950,000</text:p>
          </table:table-cell>
          <table:table-cell office:value-type="float" office:value="475000" calcext:value-type="float" table:number-columns-spanned="1" table:number-rows-spanned="2">
            <text:p>475,000</text:p>
          </table:table-cell>
          <table:table-cell office:value-type="float" office:value="9791" calcext:value-type="float">
            <text:p>9,79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4615" calcext:value-type="float" table:number-columns-spanned="1" table:number-rows-spanned="2">
            <text:p>384,6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59615" calcext:value-type="float">
            <text:p>859,61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權利金</text:p>
          </table:table-cell>
          <table:table-cell office:value-type="float" office:value="400000" calcext:value-type="float">
            <text:p>4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213453" calcext:value-type="float">
            <text:p>213,45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186" calcext:value-type="float" table:number-columns-spanned="1" table:number-rows-spanned="2">
            <text:p>63,1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3186" calcext:value-type="float">
            <text:p>463,18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3716000" calcext:value-type="float">
            <text:p>3,716,000</text:p>
          </table:table-cell>
          <table:table-cell office:value-type="float" office:value="3716000" calcext:value-type="float" table:number-columns-spanned="1" table:number-rows-spanned="2">
            <text:p>3,716,000</text:p>
          </table:table-cell>
          <table:table-cell office:value-type="float" office:value="1858000" calcext:value-type="float" table:number-columns-spanned="1" table:number-rows-spanned="2">
            <text:p>1,858,000</text:p>
          </table:table-cell>
          <table:table-cell office:value-type="float" office:value="17123" calcext:value-type="float">
            <text:p>17,12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52976" calcext:value-type="float" table:number-columns-spanned="1" table:number-rows-spanned="2">
            <text:p>1,352,9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10976" calcext:value-type="float">
            <text:p>3,210,97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350000" calcext:value-type="float">
            <text:p>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642" calcext:value-type="float">
            <text:p>20,64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754" calcext:value-type="float" table:number-columns-spanned="1" table:number-rows-spanned="2">
            <text:p>-14,7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5246" calcext:value-type="float">
            <text:p>185,24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350000" calcext:value-type="float">
            <text:p>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642" calcext:value-type="float">
            <text:p>20,64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754" calcext:value-type="float" table:number-columns-spanned="1" table:number-rows-spanned="2">
            <text:p>-14,7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5246" calcext:value-type="float">
            <text:p>185,24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23499000" calcext:value-type="float">
            <text:p>23,499,000</text:p>
          </table:table-cell>
          <table:table-cell office:value-type="float" office:value="128120000" calcext:value-type="float" table:number-columns-spanned="1" table:number-rows-spanned="2">
            <text:p>128,120,000</text:p>
          </table:table-cell>
          <table:table-cell office:value-type="float" office:value="119971000" calcext:value-type="float" table:number-columns-spanned="1" table:number-rows-spanned="2">
            <text:p>119,971,000</text:p>
          </table:table-cell>
          <table:table-cell office:value-type="float" office:value="1734520" calcext:value-type="float">
            <text:p>1,734,5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7480737" calcext:value-type="float" table:number-columns-spanned="1" table:number-rows-spanned="2">
            <text:p>-97,480,73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04621000" calcext:value-type="float">
            <text:p>104,621,000</text:p>
          </table:table-cell>
          <table:covered-table-cell table:number-columns-repeated="2"/>
          <table:table-cell office:value-type="float" office:value="22490263" calcext:value-type="float">
            <text:p>22,490,26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23499000" calcext:value-type="float">
            <text:p>23,499,000</text:p>
          </table:table-cell>
          <table:table-cell office:value-type="float" office:value="128120000" calcext:value-type="float" table:number-columns-spanned="1" table:number-rows-spanned="2">
            <text:p>128,120,000</text:p>
          </table:table-cell>
          <table:table-cell office:value-type="float" office:value="119971000" calcext:value-type="float" table:number-columns-spanned="1" table:number-rows-spanned="2">
            <text:p>119,971,000</text:p>
          </table:table-cell>
          <table:table-cell office:value-type="float" office:value="1734520" calcext:value-type="float">
            <text:p>1,734,5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7480737" calcext:value-type="float" table:number-columns-spanned="1" table:number-rows-spanned="2">
            <text:p>-97,480,73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04621000" calcext:value-type="float">
            <text:p>104,621,000</text:p>
          </table:table-cell>
          <table:covered-table-cell table:number-columns-repeated="2"/>
          <table:table-cell office:value-type="float" office:value="22490263" calcext:value-type="float">
            <text:p>22,490,26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float" office:value="10447000" calcext:value-type="float">
            <text:p>10,447,000</text:p>
          </table:table-cell>
          <table:table-cell office:value-type="float" office:value="10447000" calcext:value-type="float" table:number-columns-spanned="1" table:number-rows-spanned="2">
            <text:p>10,447,000</text:p>
          </table:table-cell>
          <table:table-cell office:value-type="float" office:value="6650000" calcext:value-type="float" table:number-columns-spanned="1" table:number-rows-spanned="2">
            <text:p>6,6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50513" calcext:value-type="float" table:number-columns-spanned="1" table:number-rows-spanned="2">
            <text:p>2,650,5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300513" calcext:value-type="float">
            <text:p>9,300,51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13052000" calcext:value-type="float">
            <text:p>13,052,000</text:p>
          </table:table-cell>
          <table:table-cell office:value-type="float" office:value="117673000" calcext:value-type="float" table:number-columns-spanned="1" table:number-rows-spanned="2">
            <text:p>117,673,000</text:p>
          </table:table-cell>
          <table:table-cell office:value-type="float" office:value="113321000" calcext:value-type="float" table:number-columns-spanned="1" table:number-rows-spanned="2">
            <text:p>113,321,000</text:p>
          </table:table-cell>
          <table:table-cell office:value-type="float" office:value="1734520" calcext:value-type="float">
            <text:p>1,734,5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0131250" calcext:value-type="float" table:number-columns-spanned="1" table:number-rows-spanned="2">
            <text:p>-100,131,2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04621000" calcext:value-type="float">
            <text:p>104,621,000</text:p>
          </table:table-cell>
          <table:covered-table-cell table:number-columns-repeated="2"/>
          <table:table-cell office:value-type="float" office:value="13189750" calcext:value-type="float">
            <text:p>13,189,7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1820000" calcext:value-type="float">
            <text:p>1,820,000</text:p>
          </table:table-cell>
          <table:table-cell office:value-type="float" office:value="1820000" calcext:value-type="float" table:number-columns-spanned="1" table:number-rows-spanned="2">
            <text:p>1,820,000</text:p>
          </table:table-cell>
          <table:table-cell office:value-type="float" office:value="1212000" calcext:value-type="float" table:number-columns-spanned="1" table:number-rows-spanned="2">
            <text:p>1,21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33347" calcext:value-type="float" table:number-columns-spanned="1" table:number-rows-spanned="2">
            <text:p>-833,3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8653" calcext:value-type="float">
            <text:p>378,65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1820000" calcext:value-type="float">
            <text:p>1,820,000</text:p>
          </table:table-cell>
          <table:table-cell office:value-type="float" office:value="1820000" calcext:value-type="float" table:number-columns-spanned="1" table:number-rows-spanned="2">
            <text:p>1,820,000</text:p>
          </table:table-cell>
          <table:table-cell office:value-type="float" office:value="1212000" calcext:value-type="float" table:number-columns-spanned="1" table:number-rows-spanned="2">
            <text:p>1,21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33347" calcext:value-type="float" table:number-columns-spanned="1" table:number-rows-spanned="2">
            <text:p>-833,3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8653" calcext:value-type="float">
            <text:p>378,65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1820000" calcext:value-type="float">
            <text:p>1,820,000</text:p>
          </table:table-cell>
          <table:table-cell office:value-type="float" office:value="1820000" calcext:value-type="float" table:number-columns-spanned="1" table:number-rows-spanned="2">
            <text:p>1,820,000</text:p>
          </table:table-cell>
          <table:table-cell office:value-type="float" office:value="1212000" calcext:value-type="float" table:number-columns-spanned="1" table:number-rows-spanned="2">
            <text:p>1,21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33347" calcext:value-type="float" table:number-columns-spanned="1" table:number-rows-spanned="2">
            <text:p>-833,3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8653" calcext:value-type="float">
            <text:p>378,65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4200000" calcext:value-type="float">
            <text:p>4,200,000</text:p>
          </table:table-cell>
          <table:table-cell office:value-type="float" office:value="4200000" calcext:value-type="float" table:number-columns-spanned="1" table:number-rows-spanned="2">
            <text:p>4,200,000</text:p>
          </table:table-cell>
          <table:table-cell office:value-type="float" office:value="2300000" calcext:value-type="float" table:number-columns-spanned="1" table:number-rows-spanned="2">
            <text:p>2,300,000</text:p>
          </table:table-cell>
          <table:table-cell office:value-type="float" office:value="40466" calcext:value-type="float">
            <text:p>40,46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07874" calcext:value-type="float" table:number-columns-spanned="1" table:number-rows-spanned="2">
            <text:p>-907,87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92126" calcext:value-type="float">
            <text:p>1,392,12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4200000" calcext:value-type="float">
            <text:p>4,200,000</text:p>
          </table:table-cell>
          <table:table-cell office:value-type="float" office:value="4200000" calcext:value-type="float" table:number-columns-spanned="1" table:number-rows-spanned="2">
            <text:p>4,200,000</text:p>
          </table:table-cell>
          <table:table-cell office:value-type="float" office:value="2300000" calcext:value-type="float" table:number-columns-spanned="1" table:number-rows-spanned="2">
            <text:p>2,300,000</text:p>
          </table:table-cell>
          <table:table-cell office:value-type="float" office:value="40466" calcext:value-type="float">
            <text:p>40,46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07874" calcext:value-type="float" table:number-columns-spanned="1" table:number-rows-spanned="2">
            <text:p>-907,87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92126" calcext:value-type="float">
            <text:p>1,392,12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8383" calcext:value-type="float" table:number-columns-spanned="1" table:number-rows-spanned="2">
            <text:p>578,3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8383" calcext:value-type="float">
            <text:p>578,3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棄物清理費</text:p>
          </table:table-cell>
          <table:table-cell office:value-type="float" office:value="1200000" calcext:value-type="float">
            <text:p>1,200,000</text:p>
          </table:table-cell>
          <table:table-cell office:value-type="float" office:value="1200000" calcext:value-type="float" table:number-columns-spanned="1" table:number-rows-spanned="2">
            <text:p>1,200,000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office:value-type="float" office:value="38213" calcext:value-type="float">
            <text:p>38,21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02842" calcext:value-type="float" table:number-columns-spanned="1" table:number-rows-spanned="2">
            <text:p>-202,8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97158" calcext:value-type="float">
            <text:p>597,15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3000000" calcext:value-type="float">
            <text:p>3,000,000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office:value-type="float" office:value="2253" calcext:value-type="float">
            <text:p>2,25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83415" calcext:value-type="float" table:number-columns-spanned="1" table:number-rows-spanned="2">
            <text:p>-1,283,4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6585" calcext:value-type="float">
            <text:p>216,58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51817000" calcext:value-type="float">
            <text:p>151,817,000</text:p>
          </table:table-cell>
          <table:table-cell office:value-type="float" office:value="263438000" calcext:value-type="float" table:number-columns-spanned="1" table:number-rows-spanned="2">
            <text:p>263,438,000</text:p>
          </table:table-cell>
          <table:table-cell office:value-type="float" office:value="206588000" calcext:value-type="float" table:number-columns-spanned="1" table:number-rows-spanned="2">
            <text:p>206,588,000</text:p>
          </table:table-cell>
          <table:table-cell office:value-type="float" office:value="12943412" calcext:value-type="float">
            <text:p>12,943,41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3760985" calcext:value-type="float" table:number-columns-spanned="1" table:number-rows-spanned="2">
            <text:p>-83,760,9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11621000" calcext:value-type="float">
            <text:p>111,621,000</text:p>
          </table:table-cell>
          <table:covered-table-cell table:number-columns-repeated="2"/>
          <table:table-cell office:value-type="float" office:value="122827015" calcext:value-type="float">
            <text:p>122,827,01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51817000" calcext:value-type="float">
            <text:p>151,817,000</text:p>
          </table:table-cell>
          <table:table-cell office:value-type="float" office:value="263438000" calcext:value-type="float" table:number-columns-spanned="1" table:number-rows-spanned="2">
            <text:p>263,438,000</text:p>
          </table:table-cell>
          <table:table-cell office:value-type="float" office:value="206588000" calcext:value-type="float" table:number-columns-spanned="1" table:number-rows-spanned="2">
            <text:p>206,588,000</text:p>
          </table:table-cell>
          <table:table-cell office:value-type="float" office:value="12943412" calcext:value-type="float">
            <text:p>12,943,41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3760985" calcext:value-type="float" table:number-columns-spanned="1" table:number-rows-spanned="2">
            <text:p>-83,760,9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11621000" calcext:value-type="float">
            <text:p>111,621,000</text:p>
          </table:table-cell>
          <table:covered-table-cell table:number-columns-repeated="2"/>
          <table:table-cell office:value-type="float" office:value="122827015" calcext:value-type="float">
            <text:p>122,827,015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48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50</text:span><text:span text:style-name="MT5">　列印日期：</text:span><text:span text:style-name="MT5">112/8/14</text:span></text:p>
        </style:region-right>
      </style:footer>
      <style:footer-left style:display="false">
        <style:region-right>
          <text:p><text:span text:style-name="MT5">報表編號：</text:span><text:span text:style-name="MT5">arf50</text:span><text:span text:style-name="MT5">　列印日期：</text:span><text:span text:style-name="MT5">112/8/1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3-08-14T15:57:33</dc:date>
    <meta:print-date>2021-02-20T16:00:37</meta:print-date>
    <meta:document-statistic meta:table-count="1" meta:cell-count="474" meta:object-count="0"/>
    <meta:generator>NDC_ODF_Application_Tools/2.0.4$Windows_X86_64 LibreOffice_project/ace8b54cb4771cd6636f2ccb1aac7c9dad875112</meta:generator>
    <meta:user-defined meta:name="WorkbookGuid">1307fff3-22e3-489c-af85-cca55eef89f5</meta:user-defined>
  </office:meta>
</office:document-meta>
</file>