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3614000" calcext:value-type="float" table:number-columns-spanned="1" table:number-rows-spanned="4">
            <text:p>13,614,000</text:p>
          </table:table-cell>
          <table:table-cell office:value-type="float" office:value="1176064" calcext:value-type="float">
            <text:p>1,176,064</text:p>
          </table:table-cell>
          <table:table-cell office:value-type="float" office:value="3272334" calcext:value-type="float" table:number-columns-spanned="1" table:number-rows-spanned="2">
            <text:p>3,272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1666" calcext:value-type="float">
            <text:p>10,341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1395000" calcext:value-type="float" table:number-columns-spanned="1" table:number-rows-spanned="4">
            <text:p>11,395,000</text:p>
          </table:table-cell>
          <table:table-cell office:value-type="float" office:value="1067318" calcext:value-type="float">
            <text:p>1,067,318</text:p>
          </table:table-cell>
          <table:table-cell office:value-type="float" office:value="2011282" calcext:value-type="float" table:number-columns-spanned="1" table:number-rows-spanned="2">
            <text:p>2,011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3718" calcext:value-type="float">
            <text:p>9,383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1395000" calcext:value-type="float" table:number-columns-spanned="1" table:number-rows-spanned="4">
            <text:p>11,395,000</text:p>
          </table:table-cell>
          <table:table-cell office:value-type="float" office:value="1067318" calcext:value-type="float">
            <text:p>1,067,318</text:p>
          </table:table-cell>
          <table:table-cell office:value-type="float" office:value="2011282" calcext:value-type="float" table:number-columns-spanned="1" table:number-rows-spanned="2">
            <text:p>2,011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3718" calcext:value-type="float">
            <text:p>9,383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7382000" calcext:value-type="float" table:number-columns-spanned="1" table:number-rows-spanned="4">
            <text:p>7,382,000</text:p>
          </table:table-cell>
          <table:table-cell office:value-type="float" office:value="564125" calcext:value-type="float">
            <text:p>564,125</text:p>
          </table:table-cell>
          <table:table-cell office:value-type="float" office:value="763041" calcext:value-type="float" table:number-columns-spanned="1" table:number-rows-spanned="2">
            <text:p>763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8959" calcext:value-type="float">
            <text:p>6,618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503193" calcext:value-type="float">
            <text:p>503,193</text:p>
          </table:table-cell>
          <table:table-cell office:value-type="float" office:value="1248241" calcext:value-type="float" table:number-columns-spanned="1" table:number-rows-spanned="2">
            <text:p>1,248,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4759" calcext:value-type="float">
            <text:p>2,764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42853" calcext:value-type="float">
            <text:p>42,853</text:p>
          </table:table-cell>
          <table:table-cell office:value-type="float" office:value="139430" calcext:value-type="float" table:number-columns-spanned="1" table:number-rows-spanned="2">
            <text:p>139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70" calcext:value-type="float">
            <text:p>314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42853" calcext:value-type="float">
            <text:p>42,853</text:p>
          </table:table-cell>
          <table:table-cell office:value-type="float" office:value="139430" calcext:value-type="float" table:number-columns-spanned="1" table:number-rows-spanned="2">
            <text:p>139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70" calcext:value-type="float">
            <text:p>314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42853" calcext:value-type="float">
            <text:p>42,853</text:p>
          </table:table-cell>
          <table:table-cell office:value-type="float" office:value="137430" calcext:value-type="float" table:number-columns-spanned="1" table:number-rows-spanned="2">
            <text:p>137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70" calcext:value-type="float">
            <text:p>314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20071" calcext:value-type="float">
            <text:p>20,071</text:p>
          </table:table-cell>
          <table:table-cell office:value-type="float" office:value="399311" calcext:value-type="float" table:number-columns-spanned="1" table:number-rows-spanned="2">
            <text:p>399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689" calcext:value-type="float">
            <text:p>343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20071" calcext:value-type="float">
            <text:p>20,071</text:p>
          </table:table-cell>
          <table:table-cell office:value-type="float" office:value="399311" calcext:value-type="float" table:number-columns-spanned="1" table:number-rows-spanned="2">
            <text:p>399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689" calcext:value-type="float">
            <text:p>343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05000" calcext:value-type="float" table:number-columns-spanned="1" table:number-rows-spanned="4">
            <text:p>705,000</text:p>
          </table:table-cell>
          <table:table-cell office:value-type="float" office:value="20071" calcext:value-type="float">
            <text:p>20,071</text:p>
          </table:table-cell>
          <table:table-cell office:value-type="float" office:value="397311" calcext:value-type="float" table:number-columns-spanned="1" table:number-rows-spanned="2">
            <text:p>397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689" calcext:value-type="float">
            <text:p>307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45822" calcext:value-type="float">
            <text:p>45,822</text:p>
          </table:table-cell>
          <table:table-cell office:value-type="float" office:value="712311" calcext:value-type="float" table:number-columns-spanned="1" table:number-rows-spanned="2">
            <text:p>712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89" calcext:value-type="float">
            <text:p>299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45822" calcext:value-type="float">
            <text:p>45,822</text:p>
          </table:table-cell>
          <table:table-cell office:value-type="float" office:value="712311" calcext:value-type="float" table:number-columns-spanned="1" table:number-rows-spanned="2">
            <text:p>712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89" calcext:value-type="float">
            <text:p>299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45822" calcext:value-type="float">
            <text:p>45,822</text:p>
          </table:table-cell>
          <table:table-cell office:value-type="float" office:value="710311" calcext:value-type="float" table:number-columns-spanned="1" table:number-rows-spanned="2">
            <text:p>710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89" calcext:value-type="float">
            <text:p>299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4468000" calcext:value-type="float" table:number-columns-spanned="1" table:number-rows-spanned="4">
            <text:p>14,468,000</text:p>
          </table:table-cell>
          <table:table-cell office:value-type="float" office:value="948000" calcext:value-type="float">
            <text:p>948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8000" calcext:value-type="float">
            <text:p>12,68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000" calcext:value-type="float">
            <text:p>5,5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000" calcext:value-type="float">
            <text:p>5,5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4774000" calcext:value-type="float" table:number-columns-spanned="1" table:number-rows-spanned="4">
            <text:p>4,774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2000" calcext:value-type="float">
            <text:p>4,2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122000" calcext:value-type="float">
            <text:p>122,000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000" calcext:value-type="float">
            <text:p>1,36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1020000" calcext:value-type="float" table:number-columns-spanned="1" table:number-rows-spanned="2">
            <text:p>1,0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2000" calcext:value-type="float">
            <text:p>7,0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1020000" calcext:value-type="float" table:number-columns-spanned="1" table:number-rows-spanned="2">
            <text:p>1,0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2000" calcext:value-type="float">
            <text:p>7,0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070000" calcext:value-type="float" table:number-columns-spanned="1" table:number-rows-spanned="4">
            <text:p>6,070,00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0000" calcext:value-type="float">
            <text:p>5,3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000" calcext:value-type="float">
            <text:p>1,7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40425000" calcext:value-type="float" table:number-columns-spanned="1" table:number-rows-spanned="4">
            <text:p>40,425,000</text:p>
          </table:table-cell>
          <table:table-cell office:value-type="float" office:value="31998000" calcext:value-type="float" table:number-columns-spanned="1" table:number-rows-spanned="4">
            <text:p>31,998,000</text:p>
          </table:table-cell>
          <table:table-cell office:value-type="float" office:value="2848429" calcext:value-type="float">
            <text:p>2,848,429</text:p>
          </table:table-cell>
          <table:table-cell office:value-type="float" office:value="13725446" calcext:value-type="float" table:number-columns-spanned="1" table:number-rows-spanned="2">
            <text:p>13,725,4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51000" calcext:value-type="float">
            <text:p>1,0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2554" calcext:value-type="float">
            <text:p>18,272,5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555000" calcext:value-type="float" table:number-columns-spanned="1" table:number-rows-spanned="4">
            <text:p>24,555,000</text:p>
          </table:table-cell>
          <table:table-cell office:value-type="float" office:value="18789000" calcext:value-type="float" table:number-columns-spanned="1" table:number-rows-spanned="4">
            <text:p>18,789,000</text:p>
          </table:table-cell>
          <table:table-cell office:value-type="float" office:value="1847810" calcext:value-type="float">
            <text:p>1,847,810</text:p>
          </table:table-cell>
          <table:table-cell office:value-type="float" office:value="5868412" calcext:value-type="float" table:number-columns-spanned="1" table:number-rows-spanned="2">
            <text:p>5,868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0588" calcext:value-type="float">
            <text:p>12,920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9758000" calcext:value-type="float" table:number-columns-spanned="1" table:number-rows-spanned="4">
            <text:p>9,758,000</text:p>
          </table:table-cell>
          <table:table-cell office:value-type="float" office:value="723860" calcext:value-type="float">
            <text:p>723,860</text:p>
          </table:table-cell>
          <table:table-cell office:value-type="float" office:value="3481024" calcext:value-type="float" table:number-columns-spanned="1" table:number-rows-spanned="2">
            <text:p>3,481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6976" calcext:value-type="float">
            <text:p>6,276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8402000" calcext:value-type="float" table:number-columns-spanned="1" table:number-rows-spanned="4">
            <text:p>8,402,000</text:p>
          </table:table-cell>
          <table:table-cell office:value-type="float" office:value="659867" calcext:value-type="float">
            <text:p>659,867</text:p>
          </table:table-cell>
          <table:table-cell office:value-type="float" office:value="2659872" calcext:value-type="float" table:number-columns-spanned="1" table:number-rows-spanned="2">
            <text:p>2,659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2128" calcext:value-type="float">
            <text:p>5,742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356000" calcext:value-type="float" table:number-columns-spanned="1" table:number-rows-spanned="4">
            <text:p>1,356,000</text:p>
          </table:table-cell>
          <table:table-cell office:value-type="float" office:value="63993" calcext:value-type="float">
            <text:p>63,993</text:p>
          </table:table-cell>
          <table:table-cell office:value-type="float" office:value="821152" calcext:value-type="float" table:number-columns-spanned="1" table:number-rows-spanned="2">
            <text:p>821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48" calcext:value-type="float">
            <text:p>534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10091000" calcext:value-type="float" table:number-columns-spanned="1" table:number-rows-spanned="4">
            <text:p>10,091,000</text:p>
          </table:table-cell>
          <table:table-cell office:value-type="float" office:value="7237000" calcext:value-type="float" table:number-columns-spanned="1" table:number-rows-spanned="4">
            <text:p>7,237,000</text:p>
          </table:table-cell>
          <table:table-cell office:value-type="float" office:value="867031" calcext:value-type="float">
            <text:p>867,031</text:p>
          </table:table-cell>
          <table:table-cell office:value-type="float" office:value="1872378" calcext:value-type="float" table:number-columns-spanned="1" table:number-rows-spanned="2">
            <text:p>1,872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4622" calcext:value-type="float">
            <text:p>5,364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99420" calcext:value-type="float" table:number-columns-spanned="1" table:number-rows-spanned="2">
            <text:p>99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80" calcext:value-type="float">
            <text:p>174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750000" calcext:value-type="float" table:number-columns-spanned="1" table:number-rows-spanned="4">
            <text:p>9,750,000</text:p>
          </table:table-cell>
          <table:table-cell office:value-type="float" office:value="6928000" calcext:value-type="float" table:number-columns-spanned="1" table:number-rows-spanned="4">
            <text:p>6,928,000</text:p>
          </table:table-cell>
          <table:table-cell office:value-type="float" office:value="842091" calcext:value-type="float">
            <text:p>842,091</text:p>
          </table:table-cell>
          <table:table-cell office:value-type="float" office:value="1767958" calcext:value-type="float" table:number-columns-spanned="1" table:number-rows-spanned="2">
            <text:p>1,767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0042" calcext:value-type="float">
            <text:p>5,160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6749" calcext:value-type="float">
            <text:p>46,749</text:p>
          </table:table-cell>
          <table:table-cell office:value-type="float" office:value="183707" calcext:value-type="float" table:number-columns-spanned="1" table:number-rows-spanned="2">
            <text:p>183,7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93" calcext:value-type="float">
            <text:p>236,2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46749" calcext:value-type="float">
            <text:p>46,749</text:p>
          </table:table-cell>
          <table:table-cell office:value-type="float" office:value="108707" calcext:value-type="float" table:number-columns-spanned="1" table:number-rows-spanned="2">
            <text:p>108,7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93" calcext:value-type="float">
            <text:p>236,2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0" calcext:value-type="float">
            <text:p>170</text:p>
          </table:table-cell>
          <table:table-cell office:value-type="float" office:value="167913" calcext:value-type="float" table:number-columns-spanned="1" table:number-rows-spanned="2">
            <text:p>167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7" calcext:value-type="float">
            <text:p>52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0" calcext:value-type="float">
            <text:p>170</text:p>
          </table:table-cell>
          <table:table-cell office:value-type="float" office:value="167913" calcext:value-type="float" table:number-columns-spanned="1" table:number-rows-spanned="2">
            <text:p>167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7" calcext:value-type="float">
            <text:p>52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54000" calcext:value-type="float" table:number-columns-spanned="1" table:number-rows-spanned="4">
            <text:p>1,154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63390" calcext:value-type="float" table:number-columns-spanned="1" table:number-rows-spanned="2">
            <text:p>16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610" calcext:value-type="float">
            <text:p>99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3390" calcext:value-type="float" table:number-columns-spanned="1" table:number-rows-spanned="2">
            <text:p>14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610" calcext:value-type="float">
            <text:p>76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9391" calcext:value-type="float">
            <text:p>9,391</text:p>
          </table:table-cell>
          <table:table-cell office:value-type="float" office:value="37020" calcext:value-type="float" table:number-columns-spanned="1" table:number-rows-spanned="2">
            <text:p>37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80" calcext:value-type="float">
            <text:p>44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9391" calcext:value-type="float">
            <text:p>9,391</text:p>
          </table:table-cell>
          <table:table-cell office:value-type="float" office:value="37020" calcext:value-type="float" table:number-columns-spanned="1" table:number-rows-spanned="2">
            <text:p>37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80" calcext:value-type="float">
            <text:p>44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9391" calcext:value-type="float">
            <text:p>9,391</text:p>
          </table:table-cell>
          <table:table-cell office:value-type="float" office:value="37020" calcext:value-type="float" table:number-columns-spanned="1" table:number-rows-spanned="2">
            <text:p>37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80" calcext:value-type="float">
            <text:p>44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30000" calcext:value-type="float" table:number-columns-spanned="1" table:number-rows-spanned="4">
            <text:p>2,930,000</text:p>
          </table:table-cell>
          <table:table-cell office:value-type="float" office:value="64050" calcext:value-type="float">
            <text:p>64,050</text:p>
          </table:table-cell>
          <table:table-cell office:value-type="float" office:value="2553566" calcext:value-type="float" table:number-columns-spanned="1" table:number-rows-spanned="2">
            <text:p>2,553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434" calcext:value-type="float">
            <text:p>376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30000" calcext:value-type="float" table:number-columns-spanned="1" table:number-rows-spanned="4">
            <text:p>2,930,000</text:p>
          </table:table-cell>
          <table:table-cell office:value-type="float" office:value="64050" calcext:value-type="float">
            <text:p>64,050</text:p>
          </table:table-cell>
          <table:table-cell office:value-type="float" office:value="2553566" calcext:value-type="float" table:number-columns-spanned="1" table:number-rows-spanned="2">
            <text:p>2,553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434" calcext:value-type="float">
            <text:p>376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30000" calcext:value-type="float" table:number-columns-spanned="1" table:number-rows-spanned="4">
            <text:p>2,930,000</text:p>
          </table:table-cell>
          <table:table-cell office:value-type="float" office:value="64050" calcext:value-type="float">
            <text:p>64,050</text:p>
          </table:table-cell>
          <table:table-cell office:value-type="float" office:value="2553566" calcext:value-type="float" table:number-columns-spanned="1" table:number-rows-spanned="2">
            <text:p>2,553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434" calcext:value-type="float">
            <text:p>376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612000" calcext:value-type="float" table:number-columns-spanned="1" table:number-rows-spanned="4">
            <text:p>3,612,000</text:p>
          </table:table-cell>
          <table:table-cell office:value-type="float" office:value="377710" calcext:value-type="float">
            <text:p>377,710</text:p>
          </table:table-cell>
          <table:table-cell office:value-type="float" office:value="1805622" calcext:value-type="float" table:number-columns-spanned="1" table:number-rows-spanned="2">
            <text:p>1,80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6378" calcext:value-type="float">
            <text:p>1,806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612000" calcext:value-type="float" table:number-columns-spanned="1" table:number-rows-spanned="4">
            <text:p>3,612,000</text:p>
          </table:table-cell>
          <table:table-cell office:value-type="float" office:value="377710" calcext:value-type="float">
            <text:p>377,710</text:p>
          </table:table-cell>
          <table:table-cell office:value-type="float" office:value="1805622" calcext:value-type="float" table:number-columns-spanned="1" table:number-rows-spanned="2">
            <text:p>1,80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6378" calcext:value-type="float">
            <text:p>1,806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3175000" calcext:value-type="float" table:number-columns-spanned="1" table:number-rows-spanned="4">
            <text:p>3,175,000</text:p>
          </table:table-cell>
          <table:table-cell office:value-type="float" office:value="355664" calcext:value-type="float">
            <text:p>355,664</text:p>
          </table:table-cell>
          <table:table-cell office:value-type="float" office:value="1552082" calcext:value-type="float" table:number-columns-spanned="1" table:number-rows-spanned="2">
            <text:p>1,552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2918" calcext:value-type="float">
            <text:p>1,622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22046" calcext:value-type="float">
            <text:p>22,046</text:p>
          </table:table-cell>
          <table:table-cell office:value-type="float" office:value="244540" calcext:value-type="float" table:number-columns-spanned="1" table:number-rows-spanned="2">
            <text:p>244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60" calcext:value-type="float">
            <text:p>183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15486" calcext:value-type="float">
            <text:p>115,486</text:p>
          </table:table-cell>
          <table:table-cell office:value-type="float" office:value="1147744" calcext:value-type="float" table:number-columns-spanned="1" table:number-rows-spanned="2">
            <text:p>1,147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256" calcext:value-type="float">
            <text:p>1,100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15486" calcext:value-type="float">
            <text:p>115,486</text:p>
          </table:table-cell>
          <table:table-cell office:value-type="float" office:value="1147744" calcext:value-type="float" table:number-columns-spanned="1" table:number-rows-spanned="2">
            <text:p>1,147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256" calcext:value-type="float">
            <text:p>1,100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46032" calcext:value-type="float">
            <text:p>46,032</text:p>
          </table:table-cell>
          <table:table-cell office:value-type="float" office:value="163533" calcext:value-type="float" table:number-columns-spanned="1" table:number-rows-spanned="2">
            <text:p>163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67" calcext:value-type="float">
            <text:p>427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69454" calcext:value-type="float">
            <text:p>69,454</text:p>
          </table:table-cell>
          <table:table-cell office:value-type="float" office:value="984211" calcext:value-type="float" table:number-columns-spanned="1" table:number-rows-spanned="2">
            <text:p>984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789" calcext:value-type="float">
            <text:p>672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982" calcext:value-type="float">
            <text:p>433,982</text:p>
          </table:table-cell>
          <table:table-cell office:value-type="float" office:value="2313082" calcext:value-type="float" table:number-columns-spanned="1" table:number-rows-spanned="2">
            <text:p>2,313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918" calcext:value-type="float">
            <text:p>2,023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982" calcext:value-type="float">
            <text:p>433,982</text:p>
          </table:table-cell>
          <table:table-cell office:value-type="float" office:value="2313082" calcext:value-type="float" table:number-columns-spanned="1" table:number-rows-spanned="2">
            <text:p>2,313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918" calcext:value-type="float">
            <text:p>2,023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71684" calcext:value-type="float">
            <text:p>71,684</text:p>
          </table:table-cell>
          <table:table-cell office:value-type="float" office:value="89996" calcext:value-type="float" table:number-columns-spanned="1" table:number-rows-spanned="2">
            <text:p>89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004" calcext:value-type="float">
            <text:p>723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3524000" calcext:value-type="float" table:number-columns-spanned="1" table:number-rows-spanned="4">
            <text:p>3,524,000</text:p>
          </table:table-cell>
          <table:table-cell office:value-type="float" office:value="362298" calcext:value-type="float">
            <text:p>362,298</text:p>
          </table:table-cell>
          <table:table-cell office:value-type="float" office:value="2223086" calcext:value-type="float" table:number-columns-spanned="1" table:number-rows-spanned="2">
            <text:p>2,223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914" calcext:value-type="float">
            <text:p>1,300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341181" calcext:value-type="float" table:number-columns-spanned="1" table:number-rows-spanned="2">
            <text:p>341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819" calcext:value-type="float">
            <text:p>2,125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341181" calcext:value-type="float" table:number-columns-spanned="1" table:number-rows-spanned="2">
            <text:p>341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819" calcext:value-type="float">
            <text:p>2,125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341181" calcext:value-type="float" table:number-columns-spanned="1" table:number-rows-spanned="2">
            <text:p>341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819" calcext:value-type="float">
            <text:p>2,125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44604" calcext:value-type="float" table:number-columns-spanned="1" table:number-rows-spanned="2">
            <text:p>244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396" calcext:value-type="float">
            <text:p>2,095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string" calcext:value-type="string">
            <text:p>-</text:p>
          </table:table-cell>
          <table:table-cell office:value-type="float" office:value="96577" calcext:value-type="float" table:number-columns-spanned="1" table:number-rows-spanned="2">
            <text:p>96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3" calcext:value-type="float">
            <text:p>30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100" calcext:value-type="float">
            <text:p>2,100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100" calcext:value-type="float">
            <text:p>2,100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100" calcext:value-type="float">
            <text:p>2,100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100" calcext:value-type="float">
            <text:p>2,100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5875000" calcext:value-type="float" table:number-columns-spanned="1" table:number-rows-spanned="4">
            <text:p>5,875,000</text:p>
          </table:table-cell>
          <table:table-cell office:value-type="float" office:value="603452" calcext:value-type="float">
            <text:p>603,452</text:p>
          </table:table-cell>
          <table:table-cell office:value-type="float" office:value="2951185" calcext:value-type="float" table:number-columns-spanned="1" table:number-rows-spanned="2">
            <text:p>2,951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815" calcext:value-type="float">
            <text:p>2,923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454000" calcext:value-type="float" table:number-columns-spanned="1" table:number-rows-spanned="4">
            <text:p>3,454,000</text:p>
          </table:table-cell>
          <table:table-cell office:value-type="float" office:value="409622" calcext:value-type="float">
            <text:p>409,622</text:p>
          </table:table-cell>
          <table:table-cell office:value-type="float" office:value="2074050" calcext:value-type="float" table:number-columns-spanned="1" table:number-rows-spanned="2">
            <text:p>2,074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9950" calcext:value-type="float">
            <text:p>1,379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328724" calcext:value-type="float">
            <text:p>328,724</text:p>
          </table:table-cell>
          <table:table-cell office:value-type="float" office:value="1180320" calcext:value-type="float" table:number-columns-spanned="1" table:number-rows-spanned="2">
            <text:p>1,180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8680" calcext:value-type="float">
            <text:p>1,078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218724" calcext:value-type="float">
            <text:p>218,724</text:p>
          </table:table-cell>
          <table:table-cell office:value-type="float" office:value="654720" calcext:value-type="float" table:number-columns-spanned="1" table:number-rows-spanned="2">
            <text:p>654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280" calcext:value-type="float">
            <text:p>68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524600" calcext:value-type="float" table:number-columns-spanned="1" table:number-rows-spanned="2">
            <text:p>52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195000" calcext:value-type="float" table:number-columns-spanned="1" table:number-rows-spanned="4">
            <text:p>1,195,000</text:p>
          </table:table-cell>
          <table:table-cell office:value-type="float" office:value="80898" calcext:value-type="float">
            <text:p>80,898</text:p>
          </table:table-cell>
          <table:table-cell office:value-type="float" office:value="893730" calcext:value-type="float" table:number-columns-spanned="1" table:number-rows-spanned="2">
            <text:p>89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270" calcext:value-type="float">
            <text:p>301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145000" calcext:value-type="float" table:number-columns-spanned="1" table:number-rows-spanned="4">
            <text:p>1,145,000</text:p>
          </table:table-cell>
          <table:table-cell office:value-type="float" office:value="80898" calcext:value-type="float">
            <text:p>80,898</text:p>
          </table:table-cell>
          <table:table-cell office:value-type="float" office:value="873730" calcext:value-type="float" table:number-columns-spanned="1" table:number-rows-spanned="2">
            <text:p>87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70" calcext:value-type="float">
            <text:p>271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421000" calcext:value-type="float" table:number-columns-spanned="1" table:number-rows-spanned="4">
            <text:p>2,421,000</text:p>
          </table:table-cell>
          <table:table-cell office:value-type="float" office:value="193830" calcext:value-type="float">
            <text:p>193,830</text:p>
          </table:table-cell>
          <table:table-cell office:value-type="float" office:value="877135" calcext:value-type="float" table:number-columns-spanned="1" table:number-rows-spanned="2">
            <text:p>877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865" calcext:value-type="float">
            <text:p>1,543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421000" calcext:value-type="float" table:number-columns-spanned="1" table:number-rows-spanned="4">
            <text:p>2,421,000</text:p>
          </table:table-cell>
          <table:table-cell office:value-type="float" office:value="193830" calcext:value-type="float">
            <text:p>193,830</text:p>
          </table:table-cell>
          <table:table-cell office:value-type="float" office:value="877135" calcext:value-type="float" table:number-columns-spanned="1" table:number-rows-spanned="2">
            <text:p>877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865" calcext:value-type="float">
            <text:p>1,543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126695" calcext:value-type="float" table:number-columns-spanned="1" table:number-rows-spanned="2">
            <text:p>126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05" calcext:value-type="float">
            <text:p>809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485000" calcext:value-type="float" table:number-columns-spanned="1" table:number-rows-spanned="4">
            <text:p>1,485,000</text:p>
          </table:table-cell>
          <table:table-cell office:value-type="float" office:value="111791" calcext:value-type="float">
            <text:p>111,791</text:p>
          </table:table-cell>
          <table:table-cell office:value-type="float" office:value="750440" calcext:value-type="float" table:number-columns-spanned="1" table:number-rows-spanned="2">
            <text:p>750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4560" calcext:value-type="float">
            <text:p>734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19200000" calcext:value-type="float" table:number-columns-spanned="1" table:number-rows-spanned="4">
            <text:p>19,200,000</text:p>
          </table:table-cell>
          <table:table-cell office:value-type="float" office:value="5034008" calcext:value-type="float">
            <text:p>5,034,008</text:p>
          </table:table-cell>
          <table:table-cell office:value-type="float" office:value="7703540" calcext:value-type="float" table:number-columns-spanned="1" table:number-rows-spanned="2">
            <text:p>7,703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6460" calcext:value-type="float">
            <text:p>11,496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27" calcext:value-type="float" table:number-columns-spanned="1" table:number-rows-spanned="2">
            <text:p>39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19112000" calcext:value-type="float" table:number-columns-spanned="1" table:number-rows-spanned="4">
            <text:p>19,112,000</text:p>
          </table:table-cell>
          <table:table-cell office:value-type="float" office:value="5024567" calcext:value-type="float">
            <text:p>5,024,567</text:p>
          </table:table-cell>
          <table:table-cell office:value-type="float" office:value="7655704" calcext:value-type="float" table:number-columns-spanned="1" table:number-rows-spanned="2">
            <text:p>7,65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6296" calcext:value-type="float">
            <text:p>11,456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27" calcext:value-type="float" table:number-columns-spanned="1" table:number-rows-spanned="2">
            <text:p>39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2318000" calcext:value-type="float" table:number-columns-spanned="1" table:number-rows-spanned="4">
            <text:p>2,318,000</text:p>
          </table:table-cell>
          <table:table-cell office:value-type="float" office:value="281936" calcext:value-type="float">
            <text:p>281,936</text:p>
          </table:table-cell>
          <table:table-cell office:value-type="float" office:value="755113" calcext:value-type="float" table:number-columns-spanned="1" table:number-rows-spanned="2">
            <text:p>755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887" calcext:value-type="float">
            <text:p>1,562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2306000" calcext:value-type="float" table:number-columns-spanned="1" table:number-rows-spanned="4">
            <text:p>2,306,000</text:p>
          </table:table-cell>
          <table:table-cell office:value-type="float" office:value="281936" calcext:value-type="float">
            <text:p>281,936</text:p>
          </table:table-cell>
          <table:table-cell office:value-type="float" office:value="743113" calcext:value-type="float" table:number-columns-spanned="1" table:number-rows-spanned="2">
            <text:p>743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887" calcext:value-type="float">
            <text:p>1,562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4682807" calcext:value-type="float">
            <text:p>4,682,807</text:p>
          </table:table-cell>
          <table:table-cell office:value-type="float" office:value="6720161" calcext:value-type="float" table:number-columns-spanned="1" table:number-rows-spanned="2">
            <text:p>6,720,1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30839" calcext:value-type="float">
            <text:p>9,530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3595000" calcext:value-type="float" table:number-columns-spanned="1" table:number-rows-spanned="4">
            <text:p>3,595,000</text:p>
          </table:table-cell>
          <table:table-cell office:value-type="float" office:value="371900" calcext:value-type="float">
            <text:p>371,900</text:p>
          </table:table-cell>
          <table:table-cell office:value-type="float" office:value="670524" calcext:value-type="float" table:number-columns-spanned="1" table:number-rows-spanned="2">
            <text:p>670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4476" calcext:value-type="float">
            <text:p>2,924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0411000" calcext:value-type="float" table:number-columns-spanned="1" table:number-rows-spanned="4">
            <text:p>10,411,000</text:p>
          </table:table-cell>
          <table:table-cell office:value-type="float" office:value="3584007" calcext:value-type="float">
            <text:p>3,584,007</text:p>
          </table:table-cell>
          <table:table-cell office:value-type="float" office:value="4660437" calcext:value-type="float" table:number-columns-spanned="1" table:number-rows-spanned="2">
            <text:p>4,660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795000" calcext:value-type="float">
            <text:p>6,7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0563" calcext:value-type="float">
            <text:p>5,750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726900" calcext:value-type="float">
            <text:p>726,900</text:p>
          </table:table-cell>
          <table:table-cell office:value-type="float" office:value="1389200" calcext:value-type="float" table:number-columns-spanned="1" table:number-rows-spanned="2">
            <text:p>1,38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00" calcext:value-type="float">
            <text:p>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800" calcext:value-type="float">
            <text:p>855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3067" calcext:value-type="float">
            <text:p>13,067</text:p>
          </table:table-cell>
          <table:table-cell office:value-type="float" office:value="23916" calcext:value-type="float" table:number-columns-spanned="1" table:number-rows-spanned="2">
            <text:p>23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84" calcext:value-type="float">
            <text:p>39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3067" calcext:value-type="float">
            <text:p>13,067</text:p>
          </table:table-cell>
          <table:table-cell office:value-type="float" office:value="23916" calcext:value-type="float" table:number-columns-spanned="1" table:number-rows-spanned="2">
            <text:p>23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84" calcext:value-type="float">
            <text:p>39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757" calcext:value-type="float">
            <text:p>46,757</text:p>
          </table:table-cell>
          <table:table-cell office:value-type="float" office:value="156514" calcext:value-type="float" table:number-columns-spanned="1" table:number-rows-spanned="2">
            <text:p>156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86" calcext:value-type="float">
            <text:p>323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757" calcext:value-type="float">
            <text:p>46,757</text:p>
          </table:table-cell>
          <table:table-cell office:value-type="float" office:value="156514" calcext:value-type="float" table:number-columns-spanned="1" table:number-rows-spanned="2">
            <text:p>156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86" calcext:value-type="float">
            <text:p>323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8805" calcext:value-type="float">
            <text:p>8,805</text:p>
          </table:table-cell>
          <table:table-cell office:value-type="float" office:value="39060" calcext:value-type="float" table:number-columns-spanned="1" table:number-rows-spanned="2">
            <text:p>39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40" calcext:value-type="float">
            <text:p>38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8805" calcext:value-type="float">
            <text:p>8,805</text:p>
          </table:table-cell>
          <table:table-cell office:value-type="float" office:value="39060" calcext:value-type="float" table:number-columns-spanned="1" table:number-rows-spanned="2">
            <text:p>39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40" calcext:value-type="float">
            <text:p>38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8805" calcext:value-type="float">
            <text:p>8,805</text:p>
          </table:table-cell>
          <table:table-cell office:value-type="float" office:value="39060" calcext:value-type="float" table:number-columns-spanned="1" table:number-rows-spanned="2">
            <text:p>39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40" calcext:value-type="float">
            <text:p>38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36" calcext:value-type="float">
            <text:p>636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36" calcext:value-type="float">
            <text:p>636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36" calcext:value-type="float">
            <text:p>636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174000" calcext:value-type="float" table:number-columns-spanned="1" table:number-rows-spanned="4">
            <text:p>3,174,000</text:p>
          </table:table-cell>
          <table:table-cell office:value-type="float" office:value="258017" calcext:value-type="float">
            <text:p>258,017</text:p>
          </table:table-cell>
          <table:table-cell office:value-type="float" office:value="1406858" calcext:value-type="float" table:number-columns-spanned="1" table:number-rows-spanned="2">
            <text:p>1,406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142" calcext:value-type="float">
            <text:p>1,767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174000" calcext:value-type="float" table:number-columns-spanned="1" table:number-rows-spanned="4">
            <text:p>3,174,000</text:p>
          </table:table-cell>
          <table:table-cell office:value-type="float" office:value="258017" calcext:value-type="float">
            <text:p>258,017</text:p>
          </table:table-cell>
          <table:table-cell office:value-type="float" office:value="1406858" calcext:value-type="float" table:number-columns-spanned="1" table:number-rows-spanned="2">
            <text:p>1,406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142" calcext:value-type="float">
            <text:p>1,767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174000" calcext:value-type="float" table:number-columns-spanned="1" table:number-rows-spanned="4">
            <text:p>3,174,000</text:p>
          </table:table-cell>
          <table:table-cell office:value-type="float" office:value="258017" calcext:value-type="float">
            <text:p>258,017</text:p>
          </table:table-cell>
          <table:table-cell office:value-type="float" office:value="1406858" calcext:value-type="float" table:number-columns-spanned="1" table:number-rows-spanned="2">
            <text:p>1,406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142" calcext:value-type="float">
            <text:p>1,767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718000" calcext:value-type="float" table:number-columns-spanned="1" table:number-rows-spanned="4">
            <text:p>2,718,000</text:p>
          </table:table-cell>
          <table:table-cell office:value-type="float" office:value="218812" calcext:value-type="float">
            <text:p>218,812</text:p>
          </table:table-cell>
          <table:table-cell office:value-type="float" office:value="1265505" calcext:value-type="float" table:number-columns-spanned="1" table:number-rows-spanned="2">
            <text:p>1,265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495" calcext:value-type="float">
            <text:p>1,452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39205" calcext:value-type="float">
            <text:p>39,205</text:p>
          </table:table-cell>
          <table:table-cell office:value-type="float" office:value="141353" calcext:value-type="float" table:number-columns-spanned="1" table:number-rows-spanned="2">
            <text:p>141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47" calcext:value-type="float">
            <text:p>314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8172000" calcext:value-type="float" table:number-columns-spanned="1" table:number-rows-spanned="4">
            <text:p>8,172,000</text:p>
          </table:table-cell>
          <table:table-cell office:value-type="float" office:value="7253000" calcext:value-type="float" table:number-columns-spanned="1" table:number-rows-spanned="4">
            <text:p>7,253,000</text:p>
          </table:table-cell>
          <table:table-cell office:value-type="float" office:value="2156783" calcext:value-type="float">
            <text:p>2,156,783</text:p>
          </table:table-cell>
          <table:table-cell office:value-type="float" office:value="3746843" calcext:value-type="float" table:number-columns-spanned="1" table:number-rows-spanned="2">
            <text:p>3,746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6157" calcext:value-type="float">
            <text:p>3,506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1336521" calcext:value-type="float">
            <text:p>1,336,521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1336521" calcext:value-type="float">
            <text:p>1,336,521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1336521" calcext:value-type="float">
            <text:p>1,336,521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46731" calcext:value-type="float">
            <text:p>146,731</text:p>
          </table:table-cell>
          <table:table-cell office:value-type="float" office:value="494023" calcext:value-type="float" table:number-columns-spanned="1" table:number-rows-spanned="2">
            <text:p>494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977" calcext:value-type="float">
            <text:p>73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46731" calcext:value-type="float">
            <text:p>146,731</text:p>
          </table:table-cell>
          <table:table-cell office:value-type="float" office:value="494023" calcext:value-type="float" table:number-columns-spanned="1" table:number-rows-spanned="2">
            <text:p>494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977" calcext:value-type="float">
            <text:p>73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46731" calcext:value-type="float">
            <text:p>146,731</text:p>
          </table:table-cell>
          <table:table-cell office:value-type="float" office:value="494023" calcext:value-type="float" table:number-columns-spanned="1" table:number-rows-spanned="2">
            <text:p>494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977" calcext:value-type="float">
            <text:p>73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2944000" calcext:value-type="float" table:number-columns-spanned="1" table:number-rows-spanned="4">
            <text:p>2,944,000</text:p>
          </table:table-cell>
          <table:table-cell office:value-type="float" office:value="673531" calcext:value-type="float">
            <text:p>673,531</text:p>
          </table:table-cell>
          <table:table-cell office:value-type="float" office:value="1655316" calcext:value-type="float" table:number-columns-spanned="1" table:number-rows-spanned="2">
            <text:p>1,655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684" calcext:value-type="float">
            <text:p>1,288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2944000" calcext:value-type="float" table:number-columns-spanned="1" table:number-rows-spanned="4">
            <text:p>2,944,000</text:p>
          </table:table-cell>
          <table:table-cell office:value-type="float" office:value="673531" calcext:value-type="float">
            <text:p>673,531</text:p>
          </table:table-cell>
          <table:table-cell office:value-type="float" office:value="1655316" calcext:value-type="float" table:number-columns-spanned="1" table:number-rows-spanned="2">
            <text:p>1,655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684" calcext:value-type="float">
            <text:p>1,288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string" calcext:value-type="string">
            <text:p>-</text:p>
          </table:table-cell>
          <table:table-cell office:value-type="float" office:value="896000" calcext:value-type="float" table:number-columns-spanned="1" table:number-rows-spanned="2">
            <text:p>89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312000" calcext:value-type="float" table:number-columns-spanned="1" table:number-rows-spanned="4">
            <text:p>1,312,000</text:p>
          </table:table-cell>
          <table:table-cell office:value-type="float" office:value="143188" calcext:value-type="float">
            <text:p>143,188</text:p>
          </table:table-cell>
          <table:table-cell office:value-type="float" office:value="553659" calcext:value-type="float" table:number-columns-spanned="1" table:number-rows-spanned="2">
            <text:p>553,6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341" calcext:value-type="float">
            <text:p>758,3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530343" calcext:value-type="float">
            <text:p>530,343</text:p>
          </table:table-cell>
          <table:table-cell office:value-type="float" office:value="205657" calcext:value-type="float" table:number-columns-spanned="1" table:number-rows-spanned="2">
            <text:p>205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343" calcext:value-type="float">
            <text:p>530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001000" calcext:value-type="float" table:number-columns-spanned="1" table:number-rows-spanned="4">
            <text:p>4,001,000</text:p>
          </table:table-cell>
          <table:table-cell office:value-type="float" office:value="331188" calcext:value-type="float">
            <text:p>331,188</text:p>
          </table:table-cell>
          <table:table-cell office:value-type="float" office:value="726093" calcext:value-type="float" table:number-columns-spanned="1" table:number-rows-spanned="2">
            <text:p>726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907" calcext:value-type="float">
            <text:p>3,274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001000" calcext:value-type="float" table:number-columns-spanned="1" table:number-rows-spanned="4">
            <text:p>4,001,000</text:p>
          </table:table-cell>
          <table:table-cell office:value-type="float" office:value="331188" calcext:value-type="float">
            <text:p>331,188</text:p>
          </table:table-cell>
          <table:table-cell office:value-type="float" office:value="726093" calcext:value-type="float" table:number-columns-spanned="1" table:number-rows-spanned="2">
            <text:p>726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907" calcext:value-type="float">
            <text:p>3,274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001000" calcext:value-type="float" table:number-columns-spanned="1" table:number-rows-spanned="4">
            <text:p>4,001,000</text:p>
          </table:table-cell>
          <table:table-cell office:value-type="float" office:value="331188" calcext:value-type="float">
            <text:p>331,188</text:p>
          </table:table-cell>
          <table:table-cell office:value-type="float" office:value="726093" calcext:value-type="float" table:number-columns-spanned="1" table:number-rows-spanned="2">
            <text:p>726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907" calcext:value-type="float">
            <text:p>3,274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3625000" calcext:value-type="float" table:number-columns-spanned="1" table:number-rows-spanned="4">
            <text:p>3,625,000</text:p>
          </table:table-cell>
          <table:table-cell office:value-type="float" office:value="298325" calcext:value-type="float">
            <text:p>298,325</text:p>
          </table:table-cell>
          <table:table-cell office:value-type="float" office:value="585945" calcext:value-type="float" table:number-columns-spanned="1" table:number-rows-spanned="2">
            <text:p>585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055" calcext:value-type="float">
            <text:p>3,039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40148" calcext:value-type="float" table:number-columns-spanned="1" table:number-rows-spanned="2">
            <text:p>140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52" calcext:value-type="float">
            <text:p>235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62486" calcext:value-type="float">
            <text:p>3,362,486</text:p>
          </table:table-cell>
          <table:table-cell office:value-type="float" office:value="3141460" calcext:value-type="float" table:number-columns-spanned="1" table:number-rows-spanned="2">
            <text:p>3,141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540" calcext:value-type="float">
            <text:p>4,994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62486" calcext:value-type="float">
            <text:p>3,362,486</text:p>
          </table:table-cell>
          <table:table-cell office:value-type="float" office:value="3141460" calcext:value-type="float" table:number-columns-spanned="1" table:number-rows-spanned="2">
            <text:p>3,141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540" calcext:value-type="float">
            <text:p>4,994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62486" calcext:value-type="float">
            <text:p>3,362,486</text:p>
          </table:table-cell>
          <table:table-cell office:value-type="float" office:value="3141460" calcext:value-type="float" table:number-columns-spanned="1" table:number-rows-spanned="2">
            <text:p>3,141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540" calcext:value-type="float">
            <text:p>4,994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486" calcext:value-type="float">
            <text:p>486</text:p>
          </table:table-cell>
          <table:table-cell office:value-type="float" office:value="600460" calcext:value-type="float" table:number-columns-spanned="1" table:number-rows-spanned="2">
            <text:p>600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40" calcext:value-type="float">
            <text:p>112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3362000" calcext:value-type="float">
            <text:p>3,362,000</text:p>
          </table:table-cell>
          <table:table-cell office:value-type="float" office:value="2538000" calcext:value-type="float" table:number-columns-spanned="1" table:number-rows-spanned="2">
            <text:p>2,5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2000" calcext:value-type="float">
            <text:p>4,8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16299000" calcext:value-type="float" table:number-columns-spanned="1" table:number-rows-spanned="4">
            <text:p>16,299,000</text:p>
          </table:table-cell>
          <table:table-cell office:value-type="float" office:value="1680873" calcext:value-type="float">
            <text:p>1,680,873</text:p>
          </table:table-cell>
          <table:table-cell office:value-type="float" office:value="4827314" calcext:value-type="float" table:number-columns-spanned="1" table:number-rows-spanned="2">
            <text:p>4,827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1686" calcext:value-type="float">
            <text:p>11,471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3499" calcext:value-type="float">
            <text:p>533,499</text:p>
          </table:table-cell>
          <table:table-cell office:value-type="float" office:value="936793" calcext:value-type="float" table:number-columns-spanned="1" table:number-rows-spanned="2">
            <text:p>93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207" calcext:value-type="float">
            <text:p>5,300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3499" calcext:value-type="float">
            <text:p>533,499</text:p>
          </table:table-cell>
          <table:table-cell office:value-type="float" office:value="936793" calcext:value-type="float" table:number-columns-spanned="1" table:number-rows-spanned="2">
            <text:p>93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207" calcext:value-type="float">
            <text:p>5,300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3499" calcext:value-type="float">
            <text:p>533,499</text:p>
          </table:table-cell>
          <table:table-cell office:value-type="float" office:value="936793" calcext:value-type="float" table:number-columns-spanned="1" table:number-rows-spanned="2">
            <text:p>93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207" calcext:value-type="float">
            <text:p>5,300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560075" calcext:value-type="float">
            <text:p>560,075</text:p>
          </table:table-cell>
          <table:table-cell office:value-type="float" office:value="1958341" calcext:value-type="float" table:number-columns-spanned="1" table:number-rows-spanned="2">
            <text:p>1,958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659" calcext:value-type="float">
            <text:p>1,49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560075" calcext:value-type="float">
            <text:p>560,075</text:p>
          </table:table-cell>
          <table:table-cell office:value-type="float" office:value="1958341" calcext:value-type="float" table:number-columns-spanned="1" table:number-rows-spanned="2">
            <text:p>1,958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659" calcext:value-type="float">
            <text:p>1,49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444000" calcext:value-type="float" table:number-columns-spanned="1" table:number-rows-spanned="4">
            <text:p>3,444,000</text:p>
          </table:table-cell>
          <table:table-cell office:value-type="float" office:value="560075" calcext:value-type="float">
            <text:p>560,075</text:p>
          </table:table-cell>
          <table:table-cell office:value-type="float" office:value="1953341" calcext:value-type="float" table:number-columns-spanned="1" table:number-rows-spanned="2">
            <text:p>1,953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659" calcext:value-type="float">
            <text:p>1,49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6613000" calcext:value-type="float" table:number-columns-spanned="1" table:number-rows-spanned="4">
            <text:p>6,613,000</text:p>
          </table:table-cell>
          <table:table-cell office:value-type="float" office:value="587299" calcext:value-type="float">
            <text:p>587,299</text:p>
          </table:table-cell>
          <table:table-cell office:value-type="float" office:value="1932180" calcext:value-type="float" table:number-columns-spanned="1" table:number-rows-spanned="2">
            <text:p>1,932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820" calcext:value-type="float">
            <text:p>4,680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6613000" calcext:value-type="float" table:number-columns-spanned="1" table:number-rows-spanned="4">
            <text:p>6,613,000</text:p>
          </table:table-cell>
          <table:table-cell office:value-type="float" office:value="587299" calcext:value-type="float">
            <text:p>587,299</text:p>
          </table:table-cell>
          <table:table-cell office:value-type="float" office:value="1932180" calcext:value-type="float" table:number-columns-spanned="1" table:number-rows-spanned="2">
            <text:p>1,932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820" calcext:value-type="float">
            <text:p>4,680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68436" calcext:value-type="float">
            <text:p>68,436</text:p>
          </table:table-cell>
          <table:table-cell office:value-type="float" office:value="338976" calcext:value-type="float" table:number-columns-spanned="1" table:number-rows-spanned="2">
            <text:p>338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24" calcext:value-type="float">
            <text:p>390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5884000" calcext:value-type="float" table:number-columns-spanned="1" table:number-rows-spanned="4">
            <text:p>5,884,000</text:p>
          </table:table-cell>
          <table:table-cell office:value-type="float" office:value="518863" calcext:value-type="float">
            <text:p>518,863</text:p>
          </table:table-cell>
          <table:table-cell office:value-type="float" office:value="1593204" calcext:value-type="float" table:number-columns-spanned="1" table:number-rows-spanned="2">
            <text:p>1,593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0796" calcext:value-type="float">
            <text:p>4,290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91967" calcext:value-type="float">
            <text:p>91,967</text:p>
          </table:table-cell>
          <table:table-cell office:value-type="float" office:value="339463" calcext:value-type="float" table:number-columns-spanned="1" table:number-rows-spanned="2">
            <text:p>339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37" calcext:value-type="float">
            <text:p>491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91967" calcext:value-type="float">
            <text:p>91,967</text:p>
          </table:table-cell>
          <table:table-cell office:value-type="float" office:value="339463" calcext:value-type="float" table:number-columns-spanned="1" table:number-rows-spanned="2">
            <text:p>339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37" calcext:value-type="float">
            <text:p>491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91967" calcext:value-type="float">
            <text:p>91,967</text:p>
          </table:table-cell>
          <table:table-cell office:value-type="float" office:value="339463" calcext:value-type="float" table:number-columns-spanned="1" table:number-rows-spanned="2">
            <text:p>339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37" calcext:value-type="float">
            <text:p>491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91967" calcext:value-type="float">
            <text:p>91,967</text:p>
          </table:table-cell>
          <table:table-cell office:value-type="float" office:value="336463" calcext:value-type="float" table:number-columns-spanned="1" table:number-rows-spanned="2">
            <text:p>336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37" calcext:value-type="float">
            <text:p>491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58214000" calcext:value-type="float" table:number-columns-spanned="1" table:number-rows-spanned="4">
            <text:p>158,214,000</text:p>
          </table:table-cell>
          <table:table-cell office:value-type="float" office:value="127503000" calcext:value-type="float" table:number-columns-spanned="1" table:number-rows-spanned="4">
            <text:p>127,503,000</text:p>
          </table:table-cell>
          <table:table-cell office:value-type="float" office:value="18692908" calcext:value-type="float">
            <text:p>18,692,908</text:p>
          </table:table-cell>
          <table:table-cell office:value-type="float" office:value="44079817" calcext:value-type="float" table:number-columns-spanned="1" table:number-rows-spanned="2">
            <text:p>44,079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65000" calcext:value-type="float">
            <text:p>16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23183" calcext:value-type="float">
            <text:p>83,423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27" calcext:value-type="float" table:number-columns-spanned="1" table:number-rows-spanned="2">
            <text:p>107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316648" calcext:value-type="float" table:number-columns-spanned="1" table:number-rows-spanned="2">
            <text:p>316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52" calcext:value-type="float">
            <text:p>128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316648" calcext:value-type="float" table:number-columns-spanned="1" table:number-rows-spanned="2">
            <text:p>316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52" calcext:value-type="float">
            <text:p>128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316648" calcext:value-type="float" table:number-columns-spanned="1" table:number-rows-spanned="2">
            <text:p>316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52" calcext:value-type="float">
            <text:p>128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316648" calcext:value-type="float" table:number-columns-spanned="1" table:number-rows-spanned="2">
            <text:p>316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52" calcext:value-type="float">
            <text:p>128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3179000" calcext:value-type="float" table:number-columns-spanned="1" table:number-rows-spanned="2">
            <text:p>3,1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00" calcext:value-type="float">
            <text:p>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3179000" calcext:value-type="float" table:number-columns-spanned="1" table:number-rows-spanned="2">
            <text:p>3,1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00" calcext:value-type="float">
            <text:p>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3179000" calcext:value-type="float" table:number-columns-spanned="1" table:number-rows-spanned="2">
            <text:p>3,1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00" calcext:value-type="float">
            <text:p>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3179000" calcext:value-type="float" table:number-columns-spanned="1" table:number-rows-spanned="2">
            <text:p>3,1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00" calcext:value-type="float">
            <text:p>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89154" calcext:value-type="float">
            <text:p>89,154</text:p>
          </table:table-cell>
          <table:table-cell office:value-type="float" office:value="124346" calcext:value-type="float" table:number-columns-spanned="1" table:number-rows-spanned="2">
            <text:p>124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54" calcext:value-type="float">
            <text:p>227,6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89154" calcext:value-type="float">
            <text:p>89,154</text:p>
          </table:table-cell>
          <table:table-cell office:value-type="float" office:value="124346" calcext:value-type="float" table:number-columns-spanned="1" table:number-rows-spanned="2">
            <text:p>124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54" calcext:value-type="float">
            <text:p>227,6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89154" calcext:value-type="float">
            <text:p>89,154</text:p>
          </table:table-cell>
          <table:table-cell office:value-type="float" office:value="124346" calcext:value-type="float" table:number-columns-spanned="1" table:number-rows-spanned="2">
            <text:p>124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54" calcext:value-type="float">
            <text:p>227,6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89154" calcext:value-type="float">
            <text:p>89,154</text:p>
          </table:table-cell>
          <table:table-cell office:value-type="float" office:value="124346" calcext:value-type="float" table:number-columns-spanned="1" table:number-rows-spanned="2">
            <text:p>124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54" calcext:value-type="float">
            <text:p>227,6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3950000" calcext:value-type="float" table:number-columns-spanned="1" table:number-rows-spanned="4">
            <text:p>23,950,000</text:p>
          </table:table-cell>
          <table:table-cell office:value-type="float" office:value="3684148" calcext:value-type="float">
            <text:p>3,684,148</text:p>
          </table:table-cell>
          <table:table-cell office:value-type="float" office:value="19997752" calcext:value-type="float" table:number-columns-spanned="1" table:number-rows-spanned="2">
            <text:p>19,997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2248" calcext:value-type="float">
            <text:p>3,952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3950000" calcext:value-type="float" table:number-columns-spanned="1" table:number-rows-spanned="4">
            <text:p>23,950,000</text:p>
          </table:table-cell>
          <table:table-cell office:value-type="float" office:value="3684148" calcext:value-type="float">
            <text:p>3,684,148</text:p>
          </table:table-cell>
          <table:table-cell office:value-type="float" office:value="19997752" calcext:value-type="float" table:number-columns-spanned="1" table:number-rows-spanned="2">
            <text:p>19,997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2248" calcext:value-type="float">
            <text:p>3,952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3950000" calcext:value-type="float" table:number-columns-spanned="1" table:number-rows-spanned="4">
            <text:p>23,950,000</text:p>
          </table:table-cell>
          <table:table-cell office:value-type="float" office:value="3684148" calcext:value-type="float">
            <text:p>3,684,148</text:p>
          </table:table-cell>
          <table:table-cell office:value-type="float" office:value="19997752" calcext:value-type="float" table:number-columns-spanned="1" table:number-rows-spanned="2">
            <text:p>19,997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2248" calcext:value-type="float">
            <text:p>3,952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650000" calcext:value-type="float" table:number-columns-spanned="1" table:number-rows-spanned="4">
            <text:p>9,650,000</text:p>
          </table:table-cell>
          <table:table-cell office:value-type="float" office:value="3684148" calcext:value-type="float">
            <text:p>3,684,148</text:p>
          </table:table-cell>
          <table:table-cell office:value-type="float" office:value="5697752" calcext:value-type="float" table:number-columns-spanned="1" table:number-rows-spanned="2">
            <text:p>5,697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2248" calcext:value-type="float">
            <text:p>3,952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11350646" calcext:value-type="float">
            <text:p>11,350,646</text:p>
          </table:table-cell>
          <table:table-cell office:value-type="float" office:value="81938321" calcext:value-type="float" table:number-columns-spanned="1" table:number-rows-spanned="2">
            <text:p>81,938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79" calcext:value-type="float">
            <text:p>12,327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11350646" calcext:value-type="float">
            <text:p>11,350,646</text:p>
          </table:table-cell>
          <table:table-cell office:value-type="float" office:value="81938321" calcext:value-type="float" table:number-columns-spanned="1" table:number-rows-spanned="2">
            <text:p>81,938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79" calcext:value-type="float">
            <text:p>12,327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11350646" calcext:value-type="float">
            <text:p>11,350,646</text:p>
          </table:table-cell>
          <table:table-cell office:value-type="float" office:value="81938321" calcext:value-type="float" table:number-columns-spanned="1" table:number-rows-spanned="2">
            <text:p>81,938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79" calcext:value-type="float">
            <text:p>12,327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11350646" calcext:value-type="float">
            <text:p>11,350,646</text:p>
          </table:table-cell>
          <table:table-cell office:value-type="float" office:value="81938321" calcext:value-type="float" table:number-columns-spanned="1" table:number-rows-spanned="2">
            <text:p>81,938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79" calcext:value-type="float">
            <text:p>12,327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22950000" calcext:value-type="float" table:number-columns-spanned="1" table:number-rows-spanned="4">
            <text:p>122,950,000</text:p>
          </table:table-cell>
          <table:table-cell office:value-type="float" office:value="15538777" calcext:value-type="float">
            <text:p>15,538,777</text:p>
          </table:table-cell>
          <table:table-cell office:value-type="float" office:value="105644067" calcext:value-type="float" table:number-columns-spanned="1" table:number-rows-spanned="2">
            <text:p>105,644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4845000" calcext:value-type="float">
            <text:p>104,8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05933" calcext:value-type="float">
            <text:p>17,305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292059000" calcext:value-type="float" table:number-columns-spanned="1" table:number-rows-spanned="4">
            <text:p>292,059,000</text:p>
          </table:table-cell>
          <table:table-cell office:value-type="float" office:value="250453000" calcext:value-type="float" table:number-columns-spanned="1" table:number-rows-spanned="4">
            <text:p>250,453,000</text:p>
          </table:table-cell>
          <table:table-cell office:value-type="float" office:value="34231685" calcext:value-type="float">
            <text:p>34,231,685</text:p>
          </table:table-cell>
          <table:table-cell office:value-type="float" office:value="149723884" calcext:value-type="float" table:number-columns-spanned="1" table:number-rows-spanned="2">
            <text:p>149,723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729116" calcext:value-type="float">
            <text:p>100,729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27" calcext:value-type="float" table:number-columns-spanned="1" table:number-rows-spanned="2">
            <text:p>107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235488" calcext:value-type="float">
            <text:p>2,235,488</text:p>
          </table:table-cell>
          <table:table-cell office:value-type="float" office:value="1655611" calcext:value-type="float" table:number-columns-spanned="1" table:number-rows-spanned="2">
            <text:p>1,655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2389" calcext:value-type="float">
            <text:p>6,022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235488" calcext:value-type="float">
            <text:p>2,235,488</text:p>
          </table:table-cell>
          <table:table-cell office:value-type="float" office:value="1655611" calcext:value-type="float" table:number-columns-spanned="1" table:number-rows-spanned="2">
            <text:p>1,655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2389" calcext:value-type="float">
            <text:p>6,022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235488" calcext:value-type="float">
            <text:p>2,235,488</text:p>
          </table:table-cell>
          <table:table-cell office:value-type="float" office:value="1655611" calcext:value-type="float" table:number-columns-spanned="1" table:number-rows-spanned="2">
            <text:p>1,655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2389" calcext:value-type="float">
            <text:p>6,022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53912" calcext:value-type="float">
            <text:p>353,912</text:p>
          </table:table-cell>
          <table:table-cell office:value-type="float" office:value="1602111" calcext:value-type="float" table:number-columns-spanned="1" table:number-rows-spanned="2">
            <text:p>1,602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3889" calcext:value-type="float">
            <text:p>2,643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1881576" calcext:value-type="float">
            <text:p>1,881,576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071026" calcext:value-type="float" table:number-columns-spanned="1" table:number-rows-spanned="2">
            <text:p>2,07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1" calcext:value-type="float">
            <text:p>8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2235488" calcext:value-type="float">
            <text:p>2,235,488</text:p>
          </table:table-cell>
          <table:table-cell office:value-type="float" office:value="3726637" calcext:value-type="float" table:number-columns-spanned="1" table:number-rows-spanned="2">
            <text:p>3,726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7530" calcext:value-type="float">
            <text:p>6,107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301893167" calcext:value-type="float" table:number-columns-spanned="1" table:number-rows-spanned="4">
            <text:p>301,893,167</text:p>
          </table:table-cell>
          <table:table-cell office:value-type="float" office:value="260287167" calcext:value-type="float" table:number-columns-spanned="1" table:number-rows-spanned="4">
            <text:p>260,287,167</text:p>
          </table:table-cell>
          <table:table-cell office:value-type="float" office:value="36467173" calcext:value-type="float">
            <text:p>36,467,173</text:p>
          </table:table-cell>
          <table:table-cell office:value-type="float" office:value="153450521" calcext:value-type="float" table:number-columns-spanned="1" table:number-rows-spanned="2">
            <text:p>153,450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36646" calcext:value-type="float">
            <text:p>106,836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27" calcext:value-type="float" table:number-columns-spanned="1" table:number-rows-spanned="2">
            <text:p>107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8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8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14T15:59:11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