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8.72mm"/>
    </style:style>
    <style:style style:name="co3" style:family="table-column">
      <style:table-column-properties fo:break-before="auto" style:column-width="30.5mm"/>
    </style:style>
    <style:style style:name="co4" style:family="table-column">
      <style:table-column-properties fo:break-before="auto" style:column-width="31.91mm"/>
    </style:style>
    <style:style style:name="co5" style:family="table-column">
      <style:table-column-properties fo:break-before="auto" style:column-width="16.03mm"/>
    </style:style>
    <style:style style:name="co6" style:family="table-column">
      <style:table-column-properties fo:break-before="auto" style:column-width="12.51mm"/>
    </style:style>
    <style:style style:name="co7" style:family="table-column">
      <style:table-column-properties fo:break-before="auto" style:column-width="19.56mm"/>
    </style:style>
    <style:style style:name="co8" style:family="table-column">
      <style:table-column-properties fo:break-before="auto" style:column-width="13.2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預算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98582000" calcext:value-type="float">
            <text:p>98,582,000</text:p>
          </table:table-cell>
          <table:table-cell table:style-name="ce10" office:value-type="float" office:value="105582000" calcext:value-type="float" table:number-columns-spanned="1" table:number-rows-spanned="2">
            <text:p>105,582,000</text:p>
          </table:table-cell>
          <table:table-cell table:style-name="ce10" office:value-type="float" office:value="78220000" calcext:value-type="float" table:number-columns-spanned="1" table:number-rows-spanned="2">
            <text:p>78,220,000</text:p>
          </table:table-cell>
          <table:table-cell table:style-name="ce10" office:value-type="float" office:value="6962982" calcext:value-type="float">
            <text:p>6,962,982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14256247" calcext:value-type="float" table:number-columns-spanned="1" table:number-rows-spanned="2">
            <text:p>14,256,247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float" office:value="7000000" calcext:value-type="float">
            <text:p>7,000,000</text:p>
          </table:table-cell>
          <table:covered-table-cell table:number-columns-repeated="2"/>
          <table:table-cell office:value-type="float" office:value="92476247" calcext:value-type="float">
            <text:p>92,476,2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1134000" calcext:value-type="float">
            <text:p>1,134,000</text:p>
          </table:table-cell>
          <table:table-cell office:value-type="float" office:value="1134000" calcext:value-type="float" table:number-columns-spanned="1" table:number-rows-spanned="2">
            <text:p>1,134,000</text:p>
          </table:table-cell>
          <table:table-cell office:value-type="float" office:value="849000" calcext:value-type="float" table:number-columns-spanned="1" table:number-rows-spanned="2">
            <text:p>849,000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75569" calcext:value-type="float" table:number-columns-spanned="1" table:number-rows-spanned="2">
            <text:p>1,475,5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24569" calcext:value-type="float">
            <text:p>2,324,5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遺產稅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4986" calcext:value-type="float" table:number-columns-spanned="1" table:number-rows-spanned="2">
            <text:p>744,9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4986" calcext:value-type="float">
            <text:p>744,98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1134000" calcext:value-type="float">
            <text:p>1,134,000</text:p>
          </table:table-cell>
          <table:table-cell office:value-type="float" office:value="1134000" calcext:value-type="float" table:number-columns-spanned="1" table:number-rows-spanned="2">
            <text:p>1,134,000</text:p>
          </table:table-cell>
          <table:table-cell office:value-type="float" office:value="849000" calcext:value-type="float" table:number-columns-spanned="1" table:number-rows-spanned="2">
            <text:p>849,000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30583" calcext:value-type="float" table:number-columns-spanned="1" table:number-rows-spanned="2">
            <text:p>730,5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79583" calcext:value-type="float">
            <text:p>1,579,5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1554000" calcext:value-type="float">
            <text:p>1,554,000</text:p>
          </table:table-cell>
          <table:table-cell office:value-type="float" office:value="1554000" calcext:value-type="float" table:number-columns-spanned="1" table:number-rows-spanned="2">
            <text:p>1,554,000</text:p>
          </table:table-cell>
          <table:table-cell office:value-type="float" office:value="554000" calcext:value-type="float" table:number-columns-spanned="1" table:number-rows-spanned="2">
            <text:p>554,000</text:p>
          </table:table-cell>
          <table:table-cell office:value-type="float" office:value="1872" calcext:value-type="float">
            <text:p>1,8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5826" calcext:value-type="float" table:number-columns-spanned="1" table:number-rows-spanned="2">
            <text:p>-505,8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174" calcext:value-type="float">
            <text:p>48,1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1554000" calcext:value-type="float">
            <text:p>1,554,000</text:p>
          </table:table-cell>
          <table:table-cell office:value-type="float" office:value="1554000" calcext:value-type="float" table:number-columns-spanned="1" table:number-rows-spanned="2">
            <text:p>1,554,000</text:p>
          </table:table-cell>
          <table:table-cell office:value-type="float" office:value="554000" calcext:value-type="float" table:number-columns-spanned="1" table:number-rows-spanned="2">
            <text:p>554,000</text:p>
          </table:table-cell>
          <table:table-cell office:value-type="float" office:value="1872" calcext:value-type="float">
            <text:p>1,8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5826" calcext:value-type="float" table:number-columns-spanned="1" table:number-rows-spanned="2">
            <text:p>-505,8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174" calcext:value-type="float">
            <text:p>48,1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3411000" calcext:value-type="float">
            <text:p>3,411,000</text:p>
          </table:table-cell>
          <table:table-cell office:value-type="float" office:value="3411000" calcext:value-type="float" table:number-columns-spanned="1" table:number-rows-spanned="2">
            <text:p>3,411,000</text:p>
          </table:table-cell>
          <table:table-cell office:value-type="float" office:value="2559000" calcext:value-type="float" table:number-columns-spanned="1" table:number-rows-spanned="2">
            <text:p>2,559,000</text:p>
          </table:table-cell>
          <table:table-cell office:value-type="float" office:value="29267" calcext:value-type="float">
            <text:p>29,2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66084" calcext:value-type="float" table:number-columns-spanned="1" table:number-rows-spanned="2">
            <text:p>2,866,0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25084" calcext:value-type="float">
            <text:p>5,425,08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3411000" calcext:value-type="float">
            <text:p>3,411,000</text:p>
          </table:table-cell>
          <table:table-cell office:value-type="float" office:value="3411000" calcext:value-type="float" table:number-columns-spanned="1" table:number-rows-spanned="2">
            <text:p>3,411,000</text:p>
          </table:table-cell>
          <table:table-cell office:value-type="float" office:value="2559000" calcext:value-type="float" table:number-columns-spanned="1" table:number-rows-spanned="2">
            <text:p>2,559,000</text:p>
          </table:table-cell>
          <table:table-cell office:value-type="float" office:value="29267" calcext:value-type="float">
            <text:p>29,2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66084" calcext:value-type="float" table:number-columns-spanned="1" table:number-rows-spanned="2">
            <text:p>2,866,0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25084" calcext:value-type="float">
            <text:p>5,425,08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782000" calcext:value-type="float">
            <text:p>782,000</text:p>
          </table:table-cell>
          <table:table-cell office:value-type="float" office:value="782000" calcext:value-type="float" table:number-columns-spanned="1" table:number-rows-spanned="2">
            <text:p>782,000</text:p>
          </table:table-cell>
          <table:table-cell office:value-type="float" office:value="568000" calcext:value-type="float" table:number-columns-spanned="1" table:number-rows-spanned="2">
            <text:p>568,000</text:p>
          </table:table-cell>
          <table:table-cell office:value-type="float" office:value="72105" calcext:value-type="float">
            <text:p>72,1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42410" calcext:value-type="float" table:number-columns-spanned="1" table:number-rows-spanned="2">
            <text:p>-242,4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5590" calcext:value-type="float">
            <text:p>325,5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782000" calcext:value-type="float">
            <text:p>782,000</text:p>
          </table:table-cell>
          <table:table-cell office:value-type="float" office:value="782000" calcext:value-type="float" table:number-columns-spanned="1" table:number-rows-spanned="2">
            <text:p>782,000</text:p>
          </table:table-cell>
          <table:table-cell office:value-type="float" office:value="568000" calcext:value-type="float" table:number-columns-spanned="1" table:number-rows-spanned="2">
            <text:p>568,000</text:p>
          </table:table-cell>
          <table:table-cell office:value-type="float" office:value="72105" calcext:value-type="float">
            <text:p>72,1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42410" calcext:value-type="float" table:number-columns-spanned="1" table:number-rows-spanned="2">
            <text:p>-242,4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5590" calcext:value-type="float">
            <text:p>325,5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314000" calcext:value-type="float">
            <text:p>314,000</text:p>
          </table:table-cell>
          <table:table-cell office:value-type="float" office:value="314000" calcext:value-type="float" table:number-columns-spanned="1" table:number-rows-spanned="2">
            <text:p>314,000</text:p>
          </table:table-cell>
          <table:table-cell office:value-type="float" office:value="234000" calcext:value-type="float" table:number-columns-spanned="1" table:number-rows-spanned="2">
            <text:p>234,000</text:p>
          </table:table-cell>
          <table:table-cell office:value-type="float" office:value="25738" calcext:value-type="float">
            <text:p>25,7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0155" calcext:value-type="float" table:number-columns-spanned="1" table:number-rows-spanned="2">
            <text:p>-40,1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3845" calcext:value-type="float">
            <text:p>193,84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314000" calcext:value-type="float">
            <text:p>314,000</text:p>
          </table:table-cell>
          <table:table-cell office:value-type="float" office:value="314000" calcext:value-type="float" table:number-columns-spanned="1" table:number-rows-spanned="2">
            <text:p>314,000</text:p>
          </table:table-cell>
          <table:table-cell office:value-type="float" office:value="234000" calcext:value-type="float" table:number-columns-spanned="1" table:number-rows-spanned="2">
            <text:p>234,000</text:p>
          </table:table-cell>
          <table:table-cell office:value-type="float" office:value="25738" calcext:value-type="float">
            <text:p>25,7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0155" calcext:value-type="float" table:number-columns-spanned="1" table:number-rows-spanned="2">
            <text:p>-40,1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3845" calcext:value-type="float">
            <text:p>193,84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91387000" calcext:value-type="float">
            <text:p>91,387,000</text:p>
          </table:table-cell>
          <table:table-cell office:value-type="float" office:value="98387000" calcext:value-type="float" table:number-columns-spanned="1" table:number-rows-spanned="2">
            <text:p>98,387,000</text:p>
          </table:table-cell>
          <table:table-cell office:value-type="float" office:value="73456000" calcext:value-type="float" table:number-columns-spanned="1" table:number-rows-spanned="2">
            <text:p>73,456,000</text:p>
          </table:table-cell>
          <table:table-cell office:value-type="float" office:value="6818000" calcext:value-type="float">
            <text:p>6,81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702985" calcext:value-type="float" table:number-columns-spanned="1" table:number-rows-spanned="2">
            <text:p>10,702,9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7000000" calcext:value-type="float">
            <text:p>7,000,000</text:p>
          </table:table-cell>
          <table:covered-table-cell table:number-columns-repeated="2"/>
          <table:table-cell office:value-type="float" office:value="84158985" calcext:value-type="float">
            <text:p>84,158,9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91387000" calcext:value-type="float">
            <text:p>91,387,000</text:p>
          </table:table-cell>
          <table:table-cell office:value-type="float" office:value="98387000" calcext:value-type="float" table:number-columns-spanned="1" table:number-rows-spanned="2">
            <text:p>98,387,000</text:p>
          </table:table-cell>
          <table:table-cell office:value-type="float" office:value="73456000" calcext:value-type="float" table:number-columns-spanned="1" table:number-rows-spanned="2">
            <text:p>73,456,000</text:p>
          </table:table-cell>
          <table:table-cell office:value-type="float" office:value="6818000" calcext:value-type="float">
            <text:p>6,81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702985" calcext:value-type="float" table:number-columns-spanned="1" table:number-rows-spanned="2">
            <text:p>10,702,9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7000000" calcext:value-type="float">
            <text:p>7,000,000</text:p>
          </table:table-cell>
          <table:covered-table-cell table:number-columns-repeated="2"/>
          <table:table-cell office:value-type="float" office:value="84158985" calcext:value-type="float">
            <text:p>84,158,9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91911" calcext:value-type="float">
            <text:p>91,9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191" calcext:value-type="float" table:number-columns-spanned="1" table:number-rows-spanned="2">
            <text:p>102,1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2191" calcext:value-type="float">
            <text:p>302,19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91911" calcext:value-type="float">
            <text:p>91,9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191" calcext:value-type="float" table:number-columns-spanned="1" table:number-rows-spanned="2">
            <text:p>102,1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2191" calcext:value-type="float">
            <text:p>302,19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91911" calcext:value-type="float">
            <text:p>91,9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191" calcext:value-type="float" table:number-columns-spanned="1" table:number-rows-spanned="2">
            <text:p>102,1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2191" calcext:value-type="float">
            <text:p>302,19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7800000" calcext:value-type="float">
            <text:p>17,800,000</text:p>
          </table:table-cell>
          <table:table-cell office:value-type="float" office:value="17800000" calcext:value-type="float" table:number-columns-spanned="1" table:number-rows-spanned="2">
            <text:p>17,800,000</text:p>
          </table:table-cell>
          <table:table-cell office:value-type="float" office:value="11280000" calcext:value-type="float" table:number-columns-spanned="1" table:number-rows-spanned="2">
            <text:p>11,280,000</text:p>
          </table:table-cell>
          <table:table-cell office:value-type="float" office:value="1025229" calcext:value-type="float">
            <text:p>1,025,2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131366" calcext:value-type="float" table:number-columns-spanned="1" table:number-rows-spanned="2">
            <text:p>-2,131,3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148634" calcext:value-type="float">
            <text:p>9,148,63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5100000" calcext:value-type="float">
            <text:p>5,100,000</text:p>
          </table:table-cell>
          <table:table-cell office:value-type="float" office:value="5100000" calcext:value-type="float" table:number-columns-spanned="1" table:number-rows-spanned="2">
            <text:p>5,100,000</text:p>
          </table:table-cell>
          <table:table-cell office:value-type="float" office:value="2060000" calcext:value-type="float" table:number-columns-spanned="1" table:number-rows-spanned="2">
            <text:p>2,060,000</text:p>
          </table:table-cell>
          <table:table-cell office:value-type="float" office:value="459889" calcext:value-type="float">
            <text:p>459,8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9471" calcext:value-type="float" table:number-columns-spanned="1" table:number-rows-spanned="2">
            <text:p>459,4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19471" calcext:value-type="float">
            <text:p>2,519,47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office:value-type="float" office:value="454089" calcext:value-type="float">
            <text:p>454,0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7271" calcext:value-type="float" table:number-columns-spanned="1" table:number-rows-spanned="2">
            <text:p>437,2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37271" calcext:value-type="float">
            <text:p>2,437,27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5800" calcext:value-type="float">
            <text:p>5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200" calcext:value-type="float" table:number-columns-spanned="1" table:number-rows-spanned="2">
            <text:p>22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200" calcext:value-type="float">
            <text:p>82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2700000" calcext:value-type="float">
            <text:p>12,700,000</text:p>
          </table:table-cell>
          <table:table-cell office:value-type="float" office:value="12700000" calcext:value-type="float" table:number-columns-spanned="1" table:number-rows-spanned="2">
            <text:p>12,700,000</text:p>
          </table:table-cell>
          <table:table-cell office:value-type="float" office:value="9220000" calcext:value-type="float" table:number-columns-spanned="1" table:number-rows-spanned="2">
            <text:p>9,220,000</text:p>
          </table:table-cell>
          <table:table-cell office:value-type="float" office:value="565340" calcext:value-type="float">
            <text:p>565,3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590837" calcext:value-type="float" table:number-columns-spanned="1" table:number-rows-spanned="2">
            <text:p>-2,590,8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629163" calcext:value-type="float">
            <text:p>6,629,16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0570000" calcext:value-type="float">
            <text:p>10,570,000</text:p>
          </table:table-cell>
          <table:table-cell office:value-type="float" office:value="10570000" calcext:value-type="float" table:number-columns-spanned="1" table:number-rows-spanned="2">
            <text:p>10,570,000</text:p>
          </table:table-cell>
          <table:table-cell office:value-type="float" office:value="7680000" calcext:value-type="float" table:number-columns-spanned="1" table:number-rows-spanned="2">
            <text:p>7,680,000</text:p>
          </table:table-cell>
          <table:table-cell office:value-type="float" office:value="555210" calcext:value-type="float">
            <text:p>555,2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852454" calcext:value-type="float" table:number-columns-spanned="1" table:number-rows-spanned="2">
            <text:p>-2,852,4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27546" calcext:value-type="float">
            <text:p>4,827,54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000" calcext:value-type="float" table:number-columns-spanned="1" table:number-rows-spanned="2">
            <text:p>-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000" calcext:value-type="float">
            <text:p>16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2100000" calcext:value-type="float">
            <text:p>2,100,000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float" office:value="1520000" calcext:value-type="float" table:number-columns-spanned="1" table:number-rows-spanned="2">
            <text:p>1,520,000</text:p>
          </table:table-cell>
          <table:table-cell office:value-type="float" office:value="9130" calcext:value-type="float">
            <text:p>9,1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5617" calcext:value-type="float" table:number-columns-spanned="1" table:number-rows-spanned="2">
            <text:p>265,6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85617" calcext:value-type="float">
            <text:p>1,785,61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5416000" calcext:value-type="float">
            <text:p>5,416,000</text:p>
          </table:table-cell>
          <table:table-cell office:value-type="float" office:value="5416000" calcext:value-type="float" table:number-columns-spanned="1" table:number-rows-spanned="2">
            <text:p>5,416,000</text:p>
          </table:table-cell>
          <table:table-cell office:value-type="float" office:value="2933000" calcext:value-type="float" table:number-columns-spanned="1" table:number-rows-spanned="2">
            <text:p>2,933,000</text:p>
          </table:table-cell>
          <table:table-cell office:value-type="float" office:value="29637" calcext:value-type="float">
            <text:p>29,63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15660" calcext:value-type="float" table:number-columns-spanned="1" table:number-rows-spanned="2">
            <text:p>1,815,6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48660" calcext:value-type="float">
            <text:p>4,748,6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5066000" calcext:value-type="float">
            <text:p>5,066,000</text:p>
          </table:table-cell>
          <table:table-cell office:value-type="float" office:value="5066000" calcext:value-type="float" table:number-columns-spanned="1" table:number-rows-spanned="2">
            <text:p>5,066,000</text:p>
          </table:table-cell>
          <table:table-cell office:value-type="float" office:value="2733000" calcext:value-type="float" table:number-columns-spanned="1" table:number-rows-spanned="2">
            <text:p>2,733,000</text:p>
          </table:table-cell>
          <table:table-cell office:value-type="float" office:value="8416" calcext:value-type="float">
            <text:p>8,4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9193" calcext:value-type="float" table:number-columns-spanned="1" table:number-rows-spanned="2">
            <text:p>1,809,1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42193" calcext:value-type="float">
            <text:p>4,542,1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950000" calcext:value-type="float">
            <text:p>950,000</text:p>
          </table:table-cell>
          <table:table-cell office:value-type="float" office:value="950000" calcext:value-type="float" table:number-columns-spanned="1" table:number-rows-spanned="2">
            <text:p>950,000</text:p>
          </table:table-cell>
          <table:table-cell office:value-type="float" office:value="475000" calcext:value-type="float" table:number-columns-spanned="1" table:number-rows-spanned="2">
            <text:p>47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615" calcext:value-type="float" table:number-columns-spanned="1" table:number-rows-spanned="2">
            <text:p>384,6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9615" calcext:value-type="float">
            <text:p>859,61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186" calcext:value-type="float" table:number-columns-spanned="1" table:number-rows-spanned="2">
            <text:p>63,1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3186" calcext:value-type="float">
            <text:p>463,18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3716000" calcext:value-type="float">
            <text:p>3,716,000</text:p>
          </table:table-cell>
          <table:table-cell office:value-type="float" office:value="3716000" calcext:value-type="float" table:number-columns-spanned="1" table:number-rows-spanned="2">
            <text:p>3,716,000</text:p>
          </table:table-cell>
          <table:table-cell office:value-type="float" office:value="1858000" calcext:value-type="float" table:number-columns-spanned="1" table:number-rows-spanned="2">
            <text:p>1,858,000</text:p>
          </table:table-cell>
          <table:table-cell office:value-type="float" office:value="8416" calcext:value-type="float">
            <text:p>8,4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1392" calcext:value-type="float" table:number-columns-spanned="1" table:number-rows-spanned="2">
            <text:p>1,361,3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19392" calcext:value-type="float">
            <text:p>3,219,39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1221" calcext:value-type="float">
            <text:p>21,2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67" calcext:value-type="float" table:number-columns-spanned="1" table:number-rows-spanned="2">
            <text:p>6,4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6467" calcext:value-type="float">
            <text:p>206,46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1221" calcext:value-type="float">
            <text:p>21,2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67" calcext:value-type="float" table:number-columns-spanned="1" table:number-rows-spanned="2">
            <text:p>6,4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6467" calcext:value-type="float">
            <text:p>206,46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23499000" calcext:value-type="float">
            <text:p>23,499,000</text:p>
          </table:table-cell>
          <table:table-cell office:value-type="float" office:value="128120000" calcext:value-type="float" table:number-columns-spanned="1" table:number-rows-spanned="2">
            <text:p>128,120,000</text:p>
          </table:table-cell>
          <table:table-cell office:value-type="float" office:value="120921000" calcext:value-type="float" table:number-columns-spanned="1" table:number-rows-spanned="2">
            <text:p>120,921,000</text:p>
          </table:table-cell>
          <table:table-cell office:value-type="float" office:value="7940377" calcext:value-type="float">
            <text:p>7,940,3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0490360" calcext:value-type="float" table:number-columns-spanned="1" table:number-rows-spanned="2">
            <text:p>-90,490,3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4621000" calcext:value-type="float">
            <text:p>104,621,000</text:p>
          </table:table-cell>
          <table:covered-table-cell table:number-columns-repeated="2"/>
          <table:table-cell office:value-type="float" office:value="30430640" calcext:value-type="float">
            <text:p>30,430,6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23499000" calcext:value-type="float">
            <text:p>23,499,000</text:p>
          </table:table-cell>
          <table:table-cell office:value-type="float" office:value="128120000" calcext:value-type="float" table:number-columns-spanned="1" table:number-rows-spanned="2">
            <text:p>128,120,000</text:p>
          </table:table-cell>
          <table:table-cell office:value-type="float" office:value="120921000" calcext:value-type="float" table:number-columns-spanned="1" table:number-rows-spanned="2">
            <text:p>120,921,000</text:p>
          </table:table-cell>
          <table:table-cell office:value-type="float" office:value="7940377" calcext:value-type="float">
            <text:p>7,940,3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0490360" calcext:value-type="float" table:number-columns-spanned="1" table:number-rows-spanned="2">
            <text:p>-90,490,3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4621000" calcext:value-type="float">
            <text:p>104,621,000</text:p>
          </table:table-cell>
          <table:covered-table-cell table:number-columns-repeated="2"/>
          <table:table-cell office:value-type="float" office:value="30430640" calcext:value-type="float">
            <text:p>30,430,6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10447000" calcext:value-type="float">
            <text:p>10,447,000</text:p>
          </table:table-cell>
          <table:table-cell office:value-type="float" office:value="10447000" calcext:value-type="float" table:number-columns-spanned="1" table:number-rows-spanned="2">
            <text:p>10,447,000</text:p>
          </table:table-cell>
          <table:table-cell office:value-type="float" office:value="7600000" calcext:value-type="float" table:number-columns-spanned="1" table:number-rows-spanned="2">
            <text:p>7,600,000</text:p>
          </table:table-cell>
          <table:table-cell office:value-type="float" office:value="656049" calcext:value-type="float">
            <text:p>656,0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56562" calcext:value-type="float" table:number-columns-spanned="1" table:number-rows-spanned="2">
            <text:p>2,356,5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956562" calcext:value-type="float">
            <text:p>9,956,56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13052000" calcext:value-type="float">
            <text:p>13,052,000</text:p>
          </table:table-cell>
          <table:table-cell office:value-type="float" office:value="117673000" calcext:value-type="float" table:number-columns-spanned="1" table:number-rows-spanned="2">
            <text:p>117,673,000</text:p>
          </table:table-cell>
          <table:table-cell office:value-type="float" office:value="113321000" calcext:value-type="float" table:number-columns-spanned="1" table:number-rows-spanned="2">
            <text:p>113,321,000</text:p>
          </table:table-cell>
          <table:table-cell office:value-type="float" office:value="7284328" calcext:value-type="float">
            <text:p>7,284,3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2846922" calcext:value-type="float" table:number-columns-spanned="1" table:number-rows-spanned="2">
            <text:p>-92,846,9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4621000" calcext:value-type="float">
            <text:p>104,621,000</text:p>
          </table:table-cell>
          <table:covered-table-cell table:number-columns-repeated="2"/>
          <table:table-cell office:value-type="float" office:value="20474078" calcext:value-type="float">
            <text:p>20,474,07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1820000" calcext:value-type="float">
            <text:p>1,820,000</text:p>
          </table:table-cell>
          <table:table-cell office:value-type="float" office:value="1820000" calcext:value-type="float" table:number-columns-spanned="1" table:number-rows-spanned="2">
            <text:p>1,820,000</text:p>
          </table:table-cell>
          <table:table-cell office:value-type="float" office:value="1212000" calcext:value-type="float" table:number-columns-spanned="1" table:number-rows-spanned="2">
            <text:p>1,212,000</text:p>
          </table:table-cell>
          <table:table-cell office:value-type="float" office:value="601313" calcext:value-type="float">
            <text:p>601,3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32034" calcext:value-type="float" table:number-columns-spanned="1" table:number-rows-spanned="2">
            <text:p>-232,0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79966" calcext:value-type="float">
            <text:p>979,96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1820000" calcext:value-type="float">
            <text:p>1,820,000</text:p>
          </table:table-cell>
          <table:table-cell office:value-type="float" office:value="1820000" calcext:value-type="float" table:number-columns-spanned="1" table:number-rows-spanned="2">
            <text:p>1,820,000</text:p>
          </table:table-cell>
          <table:table-cell office:value-type="float" office:value="1212000" calcext:value-type="float" table:number-columns-spanned="1" table:number-rows-spanned="2">
            <text:p>1,212,000</text:p>
          </table:table-cell>
          <table:table-cell office:value-type="float" office:value="601313" calcext:value-type="float">
            <text:p>601,3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32034" calcext:value-type="float" table:number-columns-spanned="1" table:number-rows-spanned="2">
            <text:p>-232,0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79966" calcext:value-type="float">
            <text:p>979,96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1820000" calcext:value-type="float">
            <text:p>1,820,000</text:p>
          </table:table-cell>
          <table:table-cell office:value-type="float" office:value="1820000" calcext:value-type="float" table:number-columns-spanned="1" table:number-rows-spanned="2">
            <text:p>1,820,000</text:p>
          </table:table-cell>
          <table:table-cell office:value-type="float" office:value="1212000" calcext:value-type="float" table:number-columns-spanned="1" table:number-rows-spanned="2">
            <text:p>1,212,000</text:p>
          </table:table-cell>
          <table:table-cell office:value-type="float" office:value="601313" calcext:value-type="float">
            <text:p>601,3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32034" calcext:value-type="float" table:number-columns-spanned="1" table:number-rows-spanned="2">
            <text:p>-232,0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79966" calcext:value-type="float">
            <text:p>979,96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200000" calcext:value-type="float">
            <text:p>4,200,000</text:p>
          </table:table-cell>
          <table:table-cell office:value-type="float" office:value="4200000" calcext:value-type="float" table:number-columns-spanned="1" table:number-rows-spanned="2">
            <text:p>4,200,000</text:p>
          </table:table-cell>
          <table:table-cell office:value-type="float" office:value="2300000" calcext:value-type="float" table:number-columns-spanned="1" table:number-rows-spanned="2">
            <text:p>2,300,000</text:p>
          </table:table-cell>
          <table:table-cell office:value-type="float" office:value="253410" calcext:value-type="float">
            <text:p>253,4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54464" calcext:value-type="float" table:number-columns-spanned="1" table:number-rows-spanned="2">
            <text:p>-654,4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45536" calcext:value-type="float">
            <text:p>1,645,5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200000" calcext:value-type="float">
            <text:p>4,200,000</text:p>
          </table:table-cell>
          <table:table-cell office:value-type="float" office:value="4200000" calcext:value-type="float" table:number-columns-spanned="1" table:number-rows-spanned="2">
            <text:p>4,200,000</text:p>
          </table:table-cell>
          <table:table-cell office:value-type="float" office:value="2300000" calcext:value-type="float" table:number-columns-spanned="1" table:number-rows-spanned="2">
            <text:p>2,300,000</text:p>
          </table:table-cell>
          <table:table-cell office:value-type="float" office:value="253410" calcext:value-type="float">
            <text:p>253,4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54464" calcext:value-type="float" table:number-columns-spanned="1" table:number-rows-spanned="2">
            <text:p>-654,4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45536" calcext:value-type="float">
            <text:p>1,645,5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8383" calcext:value-type="float" table:number-columns-spanned="1" table:number-rows-spanned="2">
            <text:p>578,3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8383" calcext:value-type="float">
            <text:p>578,3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1200000" calcext:value-type="float">
            <text:p>1,200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float" office:value="28067" calcext:value-type="float">
            <text:p>28,0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4775" calcext:value-type="float" table:number-columns-spanned="1" table:number-rows-spanned="2">
            <text:p>-174,7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5225" calcext:value-type="float">
            <text:p>625,2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float" office:value="225343" calcext:value-type="float">
            <text:p>225,3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58072" calcext:value-type="float" table:number-columns-spanned="1" table:number-rows-spanned="2">
            <text:p>-1,058,0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1928" calcext:value-type="float">
            <text:p>441,9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51817000" calcext:value-type="float">
            <text:p>151,817,000</text:p>
          </table:table-cell>
          <table:table-cell office:value-type="float" office:value="263438000" calcext:value-type="float" table:number-columns-spanned="1" table:number-rows-spanned="2">
            <text:p>263,438,000</text:p>
          </table:table-cell>
          <table:table-cell office:value-type="float" office:value="217066000" calcext:value-type="float" table:number-columns-spanned="1" table:number-rows-spanned="2">
            <text:p>217,066,000</text:p>
          </table:table-cell>
          <table:table-cell office:value-type="float" office:value="16904859" calcext:value-type="float">
            <text:p>16,904,8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7334126" calcext:value-type="float" table:number-columns-spanned="1" table:number-rows-spanned="2">
            <text:p>-77,334,1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11621000" calcext:value-type="float">
            <text:p>111,621,000</text:p>
          </table:table-cell>
          <table:covered-table-cell table:number-columns-repeated="2"/>
          <table:table-cell office:value-type="float" office:value="139731874" calcext:value-type="float">
            <text:p>139,731,8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51817000" calcext:value-type="float">
            <text:p>151,817,000</text:p>
          </table:table-cell>
          <table:table-cell office:value-type="float" office:value="263438000" calcext:value-type="float" table:number-columns-spanned="1" table:number-rows-spanned="2">
            <text:p>263,438,000</text:p>
          </table:table-cell>
          <table:table-cell office:value-type="float" office:value="217066000" calcext:value-type="float" table:number-columns-spanned="1" table:number-rows-spanned="2">
            <text:p>217,066,000</text:p>
          </table:table-cell>
          <table:table-cell office:value-type="float" office:value="16904859" calcext:value-type="float">
            <text:p>16,904,8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7334126" calcext:value-type="float" table:number-columns-spanned="1" table:number-rows-spanned="2">
            <text:p>-77,334,1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11621000" calcext:value-type="float">
            <text:p>111,621,000</text:p>
          </table:table-cell>
          <table:covered-table-cell table:number-columns-repeated="2"/>
          <table:table-cell office:value-type="float" office:value="139731874" calcext:value-type="float">
            <text:p>139,731,874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8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50</text:span><text:span text:style-name="MT5">　列印日期：</text:span><text:span text:style-name="MT5">112/9/14</text:span></text:p>
        </style:region-right>
      </style:footer>
      <style:footer-left style:display="false">
        <style:region-right>
          <text:p><text:span text:style-name="MT5">報表編號：</text:span><text:span text:style-name="MT5">arf50</text:span><text:span text:style-name="MT5">　列印日期：</text:span><text:span text:style-name="MT5">112/9/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3-09-14T09:19:39</dc:date>
    <meta:print-date>2021-02-20T16:00:37</meta:print-date>
    <meta:document-statistic meta:table-count="1" meta:cell-count="474" meta:object-count="0"/>
    <meta:generator>NDC_ODF_Application_Tools/2.0.4$Windows_X86_64 LibreOffice_project/ace8b54cb4771cd6636f2ccb1aac7c9dad875112</meta:generator>
    <meta:user-defined meta:name="WorkbookGuid">1307fff3-22e3-489c-af85-cca55eef89f5</meta:user-defined>
  </office:meta>
</office:document-meta>
</file>