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5.2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88mm" fo:break-before="auto" style:use-optimal-row-height="false"/>
    </style:style>
    <style:style style:name="ro6" style:family="table-row">
      <style:table-row-properties style:row-height="4.4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7703000" calcext:value-type="float">
            <text:p>17,703,000</text:p>
          </table:table-cell>
          <table:table-cell office:value-type="string" calcext:value-type="string">
            <text:p>-</text:p>
          </table:table-cell>
          <table:table-cell office:value-type="float" office:value="17703000" calcext:value-type="float" table:number-columns-spanned="1" table:number-rows-spanned="4">
            <text:p>17,703,000</text:p>
          </table:table-cell>
          <table:table-cell office:value-type="float" office:value="14512000" calcext:value-type="float" table:number-columns-spanned="1" table:number-rows-spanned="4">
            <text:p>14,512,000</text:p>
          </table:table-cell>
          <table:table-cell office:value-type="float" office:value="987671" calcext:value-type="float">
            <text:p>987,671</text:p>
          </table:table-cell>
          <table:table-cell office:value-type="float" office:value="3182663" calcext:value-type="float" table:number-columns-spanned="1" table:number-rows-spanned="2">
            <text:p>3,182,6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29337" calcext:value-type="float">
            <text:p>11,329,3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5112000" calcext:value-type="float">
            <text:p>15,112,000</text:p>
          </table:table-cell>
          <table:table-cell office:value-type="string" calcext:value-type="string">
            <text:p>-</text:p>
          </table:table-cell>
          <table:table-cell office:value-type="float" office:value="15112000" calcext:value-type="float" table:number-columns-spanned="1" table:number-rows-spanned="4">
            <text:p>15,112,000</text:p>
          </table:table-cell>
          <table:table-cell office:value-type="float" office:value="12207000" calcext:value-type="float" table:number-columns-spanned="1" table:number-rows-spanned="4">
            <text:p>12,207,000</text:p>
          </table:table-cell>
          <table:table-cell office:value-type="float" office:value="791480" calcext:value-type="float">
            <text:p>791,480</text:p>
          </table:table-cell>
          <table:table-cell office:value-type="float" office:value="2031802" calcext:value-type="float" table:number-columns-spanned="1" table:number-rows-spanned="2">
            <text:p>2,031,8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75198" calcext:value-type="float">
            <text:p>10,175,1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5112000" calcext:value-type="float">
            <text:p>15,112,000</text:p>
          </table:table-cell>
          <table:table-cell office:value-type="string" calcext:value-type="string">
            <text:p>-</text:p>
          </table:table-cell>
          <table:table-cell office:value-type="float" office:value="15112000" calcext:value-type="float" table:number-columns-spanned="1" table:number-rows-spanned="4">
            <text:p>15,112,000</text:p>
          </table:table-cell>
          <table:table-cell office:value-type="float" office:value="12207000" calcext:value-type="float" table:number-columns-spanned="1" table:number-rows-spanned="4">
            <text:p>12,207,000</text:p>
          </table:table-cell>
          <table:table-cell office:value-type="float" office:value="791480" calcext:value-type="float">
            <text:p>791,480</text:p>
          </table:table-cell>
          <table:table-cell office:value-type="float" office:value="2031802" calcext:value-type="float" table:number-columns-spanned="1" table:number-rows-spanned="2">
            <text:p>2,031,8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75198" calcext:value-type="float">
            <text:p>10,175,1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268000" calcext:value-type="float">
            <text:p>9,268,000</text:p>
          </table:table-cell>
          <table:table-cell office:value-type="string" calcext:value-type="string">
            <text:p>-</text:p>
          </table:table-cell>
          <table:table-cell office:value-type="float" office:value="9268000" calcext:value-type="float" table:number-columns-spanned="1" table:number-rows-spanned="4">
            <text:p>9,268,000</text:p>
          </table:table-cell>
          <table:table-cell office:value-type="float" office:value="7805000" calcext:value-type="float" table:number-columns-spanned="1" table:number-rows-spanned="4">
            <text:p>7,805,000</text:p>
          </table:table-cell>
          <table:table-cell office:value-type="float" office:value="509215" calcext:value-type="float">
            <text:p>509,215</text:p>
          </table:table-cell>
          <table:table-cell office:value-type="float" office:value="676826" calcext:value-type="float" table:number-columns-spanned="1" table:number-rows-spanned="2">
            <text:p>676,8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28174" calcext:value-type="float">
            <text:p>7,128,1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844000" calcext:value-type="float">
            <text:p>5,844,000</text:p>
          </table:table-cell>
          <table:table-cell office:value-type="string" calcext:value-type="string">
            <text:p>-</text:p>
          </table:table-cell>
          <table:table-cell office:value-type="float" office:value="5844000" calcext:value-type="float" table:number-columns-spanned="1" table:number-rows-spanned="4">
            <text:p>5,844,000</text:p>
          </table:table-cell>
          <table:table-cell office:value-type="float" office:value="4402000" calcext:value-type="float" table:number-columns-spanned="1" table:number-rows-spanned="4">
            <text:p>4,402,000</text:p>
          </table:table-cell>
          <table:table-cell office:value-type="float" office:value="282265" calcext:value-type="float">
            <text:p>282,265</text:p>
          </table:table-cell>
          <table:table-cell office:value-type="float" office:value="1354976" calcext:value-type="float" table:number-columns-spanned="1" table:number-rows-spanned="2">
            <text:p>1,354,9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47024" calcext:value-type="float">
            <text:p>3,047,0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32000" calcext:value-type="float">
            <text:p>632,000</text:p>
          </table:table-cell>
          <table:table-cell office:value-type="string" calcext:value-type="string">
            <text:p>-</text:p>
          </table:table-cell>
          <table:table-cell office:value-type="float" office:value="632000" calcext:value-type="float" table:number-columns-spanned="1" table:number-rows-spanned="4">
            <text:p>632,000</text:p>
          </table:table-cell>
          <table:table-cell office:value-type="float" office:value="497000" calcext:value-type="float" table:number-columns-spanned="1" table:number-rows-spanned="4">
            <text:p>497,000</text:p>
          </table:table-cell>
          <table:table-cell office:value-type="float" office:value="48171" calcext:value-type="float">
            <text:p>48,171</text:p>
          </table:table-cell>
          <table:table-cell office:value-type="float" office:value="134259" calcext:value-type="float" table:number-columns-spanned="1" table:number-rows-spanned="2">
            <text:p>134,2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741" calcext:value-type="float">
            <text:p>362,7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32000" calcext:value-type="float">
            <text:p>632,000</text:p>
          </table:table-cell>
          <table:table-cell office:value-type="string" calcext:value-type="string">
            <text:p>-</text:p>
          </table:table-cell>
          <table:table-cell office:value-type="float" office:value="632000" calcext:value-type="float" table:number-columns-spanned="1" table:number-rows-spanned="4">
            <text:p>632,000</text:p>
          </table:table-cell>
          <table:table-cell office:value-type="float" office:value="497000" calcext:value-type="float" table:number-columns-spanned="1" table:number-rows-spanned="4">
            <text:p>497,000</text:p>
          </table:table-cell>
          <table:table-cell office:value-type="float" office:value="48171" calcext:value-type="float">
            <text:p>48,171</text:p>
          </table:table-cell>
          <table:table-cell office:value-type="float" office:value="134259" calcext:value-type="float" table:number-columns-spanned="1" table:number-rows-spanned="2">
            <text:p>134,2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741" calcext:value-type="float">
            <text:p>362,7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28000" calcext:value-type="float">
            <text:p>628,000</text:p>
          </table:table-cell>
          <table:table-cell office:value-type="string" calcext:value-type="string">
            <text:p>-</text:p>
          </table:table-cell>
          <table:table-cell office:value-type="float" office:value="628000" calcext:value-type="float" table:number-columns-spanned="1" table:number-rows-spanned="4">
            <text:p>628,000</text:p>
          </table:table-cell>
          <table:table-cell office:value-type="float" office:value="495000" calcext:value-type="float" table:number-columns-spanned="1" table:number-rows-spanned="4">
            <text:p>495,000</text:p>
          </table:table-cell>
          <table:table-cell office:value-type="float" office:value="48171" calcext:value-type="float">
            <text:p>48,171</text:p>
          </table:table-cell>
          <table:table-cell office:value-type="float" office:value="132259" calcext:value-type="float" table:number-columns-spanned="1" table:number-rows-spanned="2">
            <text:p>132,2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741" calcext:value-type="float">
            <text:p>362,7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787000" calcext:value-type="float">
            <text:p>787,000</text:p>
          </table:table-cell>
          <table:table-cell office:value-type="string" calcext:value-type="string">
            <text:p>-</text:p>
          </table:table-cell>
          <table:table-cell office:value-type="float" office:value="787000" calcext:value-type="float" table:number-columns-spanned="1" table:number-rows-spanned="4">
            <text:p>787,000</text:p>
          </table:table-cell>
          <table:table-cell office:value-type="float" office:value="786000" calcext:value-type="float" table:number-columns-spanned="1" table:number-rows-spanned="4">
            <text:p>786,000</text:p>
          </table:table-cell>
          <table:table-cell office:value-type="float" office:value="35650" calcext:value-type="float">
            <text:p>35,650</text:p>
          </table:table-cell>
          <table:table-cell office:value-type="float" office:value="406661" calcext:value-type="float" table:number-columns-spanned="1" table:number-rows-spanned="2">
            <text:p>406,6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9339" calcext:value-type="float">
            <text:p>379,3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787000" calcext:value-type="float">
            <text:p>787,000</text:p>
          </table:table-cell>
          <table:table-cell office:value-type="string" calcext:value-type="string">
            <text:p>-</text:p>
          </table:table-cell>
          <table:table-cell office:value-type="float" office:value="787000" calcext:value-type="float" table:number-columns-spanned="1" table:number-rows-spanned="4">
            <text:p>787,000</text:p>
          </table:table-cell>
          <table:table-cell office:value-type="float" office:value="786000" calcext:value-type="float" table:number-columns-spanned="1" table:number-rows-spanned="4">
            <text:p>786,000</text:p>
          </table:table-cell>
          <table:table-cell office:value-type="float" office:value="35650" calcext:value-type="float">
            <text:p>35,650</text:p>
          </table:table-cell>
          <table:table-cell office:value-type="float" office:value="406661" calcext:value-type="float" table:number-columns-spanned="1" table:number-rows-spanned="2">
            <text:p>406,6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9339" calcext:value-type="float">
            <text:p>379,3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30000" calcext:value-type="float">
            <text:p>730,000</text:p>
          </table:table-cell>
          <table:table-cell office:value-type="string" calcext:value-type="string">
            <text:p>-</text:p>
          </table:table-cell>
          <table:table-cell office:value-type="float" office:value="730000" calcext:value-type="float" table:number-columns-spanned="1" table:number-rows-spanned="4">
            <text:p>730,000</text:p>
          </table:table-cell>
          <table:table-cell office:value-type="float" office:value="730000" calcext:value-type="float" table:number-columns-spanned="1" table:number-rows-spanned="4">
            <text:p>730,000</text:p>
          </table:table-cell>
          <table:table-cell office:value-type="float" office:value="35650" calcext:value-type="float">
            <text:p>35,650</text:p>
          </table:table-cell>
          <table:table-cell office:value-type="float" office:value="386661" calcext:value-type="float" table:number-columns-spanned="1" table:number-rows-spanned="2">
            <text:p>386,6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3339" calcext:value-type="float">
            <text:p>343,3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00" calcext:value-type="float">
            <text:p>3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162000" calcext:value-type="float">
            <text:p>1,162,000</text:p>
          </table:table-cell>
          <table:table-cell office:value-type="string" calcext:value-type="string">
            <text:p>-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1012000" calcext:value-type="float" table:number-columns-spanned="1" table:number-rows-spanned="4">
            <text:p>1,012,000</text:p>
          </table:table-cell>
          <table:table-cell office:value-type="float" office:value="112370" calcext:value-type="float">
            <text:p>112,370</text:p>
          </table:table-cell>
          <table:table-cell office:value-type="float" office:value="599941" calcext:value-type="float" table:number-columns-spanned="1" table:number-rows-spanned="2">
            <text:p>599,9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2059" calcext:value-type="float">
            <text:p>412,0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162000" calcext:value-type="float">
            <text:p>1,162,000</text:p>
          </table:table-cell>
          <table:table-cell office:value-type="string" calcext:value-type="string">
            <text:p>-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1012000" calcext:value-type="float" table:number-columns-spanned="1" table:number-rows-spanned="4">
            <text:p>1,012,000</text:p>
          </table:table-cell>
          <table:table-cell office:value-type="float" office:value="112370" calcext:value-type="float">
            <text:p>112,370</text:p>
          </table:table-cell>
          <table:table-cell office:value-type="float" office:value="599941" calcext:value-type="float" table:number-columns-spanned="1" table:number-rows-spanned="2">
            <text:p>599,9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2059" calcext:value-type="float">
            <text:p>412,0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60000" calcext:value-type="float">
            <text:p>1,160,000</text:p>
          </table:table-cell>
          <table:table-cell office:value-type="string" calcext:value-type="string">
            <text:p>-</text:p>
          </table:table-cell>
          <table:table-cell office:value-type="float" office:value="1160000" calcext:value-type="float" table:number-columns-spanned="1" table:number-rows-spanned="4">
            <text:p>1,160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12370" calcext:value-type="float">
            <text:p>112,370</text:p>
          </table:table-cell>
          <table:table-cell office:value-type="float" office:value="597941" calcext:value-type="float" table:number-columns-spanned="1" table:number-rows-spanned="2">
            <text:p>597,9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2059" calcext:value-type="float">
            <text:p>412,0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6212000" calcext:value-type="float">
            <text:p>16,212,000</text:p>
          </table:table-cell>
          <table:table-cell office:value-type="string" calcext:value-type="string">
            <text:p>-</text:p>
          </table:table-cell>
          <table:table-cell office:value-type="float" office:value="16212000" calcext:value-type="float" table:number-columns-spanned="1" table:number-rows-spanned="4">
            <text:p>16,212,000</text:p>
          </table:table-cell>
          <table:table-cell office:value-type="float" office:value="14468000" calcext:value-type="float" table:number-columns-spanned="1" table:number-rows-spanned="4">
            <text:p>14,468,000</text:p>
          </table:table-cell>
          <table:table-cell office:value-type="float" office:value="890000" calcext:value-type="float">
            <text:p>890,000</text:p>
          </table:table-cell>
          <table:table-cell office:value-type="float" office:value="890000" calcext:value-type="float" table:number-columns-spanned="1" table:number-rows-spanned="2">
            <text:p>89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78000" calcext:value-type="float">
            <text:p>13,57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080000" calcext:value-type="float">
            <text:p>7,080,000</text:p>
          </table:table-cell>
          <table:table-cell office:value-type="string" calcext:value-type="string">
            <text:p>-</text:p>
          </table:table-cell>
          <table:table-cell office:value-type="float" office:value="7080000" calcext:value-type="float" table:number-columns-spanned="1" table:number-rows-spanned="4">
            <text:p>7,080,000</text:p>
          </table:table-cell>
          <table:table-cell office:value-type="float" office:value="6356000" calcext:value-type="float" table:number-columns-spanned="1" table:number-rows-spanned="4">
            <text:p>6,356,000</text:p>
          </table:table-cell>
          <table:table-cell office:value-type="float" office:value="380000" calcext:value-type="float">
            <text:p>380,000</text:p>
          </table:table-cell>
          <table:table-cell office:value-type="float" office:value="380000" calcext:value-type="float" table:number-columns-spanned="1" table:number-rows-spanned="2">
            <text:p>38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76000" calcext:value-type="float">
            <text:p>5,97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080000" calcext:value-type="float">
            <text:p>7,080,000</text:p>
          </table:table-cell>
          <table:table-cell office:value-type="string" calcext:value-type="string">
            <text:p>-</text:p>
          </table:table-cell>
          <table:table-cell office:value-type="float" office:value="7080000" calcext:value-type="float" table:number-columns-spanned="1" table:number-rows-spanned="4">
            <text:p>7,080,000</text:p>
          </table:table-cell>
          <table:table-cell office:value-type="float" office:value="6356000" calcext:value-type="float" table:number-columns-spanned="1" table:number-rows-spanned="4">
            <text:p>6,356,000</text:p>
          </table:table-cell>
          <table:table-cell office:value-type="float" office:value="380000" calcext:value-type="float">
            <text:p>380,000</text:p>
          </table:table-cell>
          <table:table-cell office:value-type="float" office:value="380000" calcext:value-type="float" table:number-columns-spanned="1" table:number-rows-spanned="2">
            <text:p>38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76000" calcext:value-type="float">
            <text:p>5,97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316000" calcext:value-type="float">
            <text:p>5,316,000</text:p>
          </table:table-cell>
          <table:table-cell office:value-type="string" calcext:value-type="string">
            <text:p>-</text:p>
          </table:table-cell>
          <table:table-cell office:value-type="float" office:value="5316000" calcext:value-type="float" table:number-columns-spanned="1" table:number-rows-spanned="4">
            <text:p>5,316,000</text:p>
          </table:table-cell>
          <table:table-cell office:value-type="float" office:value="4774000" calcext:value-type="float" table:number-columns-spanned="1" table:number-rows-spanned="4">
            <text:p>4,774,000</text:p>
          </table:table-cell>
          <table:table-cell office:value-type="float" office:value="271000" calcext:value-type="float">
            <text:p>271,000</text:p>
          </table:table-cell>
          <table:table-cell office:value-type="float" office:value="271000" calcext:value-type="float" table:number-columns-spanned="1" table:number-rows-spanned="2">
            <text:p>27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03000" calcext:value-type="float">
            <text:p>4,50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64000" calcext:value-type="float">
            <text:p>1,764,000</text:p>
          </table:table-cell>
          <table:table-cell office:value-type="string" calcext:value-type="string">
            <text:p>-</text:p>
          </table:table-cell>
          <table:table-cell office:value-type="float" office:value="1764000" calcext:value-type="float" table:number-columns-spanned="1" table:number-rows-spanned="4">
            <text:p>1,764,000</text:p>
          </table:table-cell>
          <table:table-cell office:value-type="float" office:value="1582000" calcext:value-type="float" table:number-columns-spanned="1" table:number-rows-spanned="4">
            <text:p>1,582,000</text:p>
          </table:table-cell>
          <table:table-cell office:value-type="float" office:value="109000" calcext:value-type="float">
            <text:p>109,000</text:p>
          </table:table-cell>
          <table:table-cell office:value-type="float" office:value="109000" calcext:value-type="float" table:number-columns-spanned="1" table:number-rows-spanned="2">
            <text:p>109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3000" calcext:value-type="float">
            <text:p>1,47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9132000" calcext:value-type="float">
            <text:p>9,132,000</text:p>
          </table:table-cell>
          <table:table-cell office:value-type="string" calcext:value-type="string">
            <text:p>-</text:p>
          </table:table-cell>
          <table:table-cell office:value-type="float" office:value="9132000" calcext:value-type="float" table:number-columns-spanned="1" table:number-rows-spanned="4">
            <text:p>9,132,000</text:p>
          </table:table-cell>
          <table:table-cell office:value-type="float" office:value="8112000" calcext:value-type="float" table:number-columns-spanned="1" table:number-rows-spanned="4">
            <text:p>8,112,000</text:p>
          </table:table-cell>
          <table:table-cell office:value-type="float" office:value="510000" calcext:value-type="float">
            <text:p>510,000</text:p>
          </table:table-cell>
          <table:table-cell office:value-type="float" office:value="510000" calcext:value-type="float" table:number-columns-spanned="1" table:number-rows-spanned="2">
            <text:p>5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02000" calcext:value-type="float">
            <text:p>7,60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9132000" calcext:value-type="float">
            <text:p>9,132,000</text:p>
          </table:table-cell>
          <table:table-cell office:value-type="string" calcext:value-type="string">
            <text:p>-</text:p>
          </table:table-cell>
          <table:table-cell office:value-type="float" office:value="9132000" calcext:value-type="float" table:number-columns-spanned="1" table:number-rows-spanned="4">
            <text:p>9,132,000</text:p>
          </table:table-cell>
          <table:table-cell office:value-type="float" office:value="8112000" calcext:value-type="float" table:number-columns-spanned="1" table:number-rows-spanned="4">
            <text:p>8,112,000</text:p>
          </table:table-cell>
          <table:table-cell office:value-type="float" office:value="510000" calcext:value-type="float">
            <text:p>510,000</text:p>
          </table:table-cell>
          <table:table-cell office:value-type="float" office:value="510000" calcext:value-type="float" table:number-columns-spanned="1" table:number-rows-spanned="2">
            <text:p>5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02000" calcext:value-type="float">
            <text:p>7,60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770000" calcext:value-type="float">
            <text:p>6,770,000</text:p>
          </table:table-cell>
          <table:table-cell office:value-type="string" calcext:value-type="string">
            <text:p>-</text:p>
          </table:table-cell>
          <table:table-cell office:value-type="float" office:value="6770000" calcext:value-type="float" table:number-columns-spanned="1" table:number-rows-spanned="4">
            <text:p>6,770,000</text:p>
          </table:table-cell>
          <table:table-cell office:value-type="float" office:value="6070000" calcext:value-type="float" table:number-columns-spanned="1" table:number-rows-spanned="4">
            <text:p>6,070,000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20000" calcext:value-type="float">
            <text:p>5,72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62000" calcext:value-type="float">
            <text:p>2,362,000</text:p>
          </table:table-cell>
          <table:table-cell office:value-type="string" calcext:value-type="string">
            <text:p>-</text:p>
          </table:table-cell>
          <table:table-cell office:value-type="float" office:value="2362000" calcext:value-type="float" table:number-columns-spanned="1" table:number-rows-spanned="4">
            <text:p>2,362,000</text:p>
          </table:table-cell>
          <table:table-cell office:value-type="float" office:value="2042000" calcext:value-type="float" table:number-columns-spanned="1" table:number-rows-spanned="4">
            <text:p>2,042,00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2000" calcext:value-type="float">
            <text:p>1,88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9374000" calcext:value-type="float">
            <text:p>39,374,000</text:p>
          </table:table-cell>
          <table:table-cell office:value-type="string" calcext:value-type="string">
            <text:p>-</text:p>
          </table:table-cell>
          <table:table-cell office:value-type="float" office:value="40425000" calcext:value-type="float" table:number-columns-spanned="1" table:number-rows-spanned="4">
            <text:p>40,425,000</text:p>
          </table:table-cell>
          <table:table-cell office:value-type="float" office:value="33701000" calcext:value-type="float" table:number-columns-spanned="1" table:number-rows-spanned="4">
            <text:p>33,701,000</text:p>
          </table:table-cell>
          <table:table-cell office:value-type="float" office:value="2474614" calcext:value-type="float">
            <text:p>2,474,614</text:p>
          </table:table-cell>
          <table:table-cell office:value-type="float" office:value="12953832" calcext:value-type="float" table:number-columns-spanned="1" table:number-rows-spanned="2">
            <text:p>12,953,8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51000" calcext:value-type="float">
            <text:p>1,05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747168" calcext:value-type="float">
            <text:p>20,747,1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6600" calcext:value-type="float" table:number-columns-spanned="1" table:number-rows-spanned="2">
            <text:p>516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4095000" calcext:value-type="float">
            <text:p>24,095,000</text:p>
          </table:table-cell>
          <table:table-cell office:value-type="string" calcext:value-type="string">
            <text:p>-</text:p>
          </table:table-cell>
          <table:table-cell office:value-type="float" office:value="24555000" calcext:value-type="float" table:number-columns-spanned="1" table:number-rows-spanned="4">
            <text:p>24,555,000</text:p>
          </table:table-cell>
          <table:table-cell office:value-type="float" office:value="20153000" calcext:value-type="float" table:number-columns-spanned="1" table:number-rows-spanned="4">
            <text:p>20,153,000</text:p>
          </table:table-cell>
          <table:table-cell office:value-type="float" office:value="1516867" calcext:value-type="float">
            <text:p>1,516,867</text:p>
          </table:table-cell>
          <table:table-cell office:value-type="float" office:value="5715545" calcext:value-type="float" table:number-columns-spanned="1" table:number-rows-spanned="2">
            <text:p>5,715,5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60000" calcext:value-type="float">
            <text:p>4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437455" calcext:value-type="float">
            <text:p>14,437,4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529000" calcext:value-type="float">
            <text:p>12,529,000</text:p>
          </table:table-cell>
          <table:table-cell office:value-type="string" calcext:value-type="string">
            <text:p>-</text:p>
          </table:table-cell>
          <table:table-cell office:value-type="float" office:value="12529000" calcext:value-type="float" table:number-columns-spanned="1" table:number-rows-spanned="4">
            <text:p>12,529,000</text:p>
          </table:table-cell>
          <table:table-cell office:value-type="float" office:value="10541000" calcext:value-type="float" table:number-columns-spanned="1" table:number-rows-spanned="4">
            <text:p>10,541,000</text:p>
          </table:table-cell>
          <table:table-cell office:value-type="float" office:value="776203" calcext:value-type="float">
            <text:p>776,203</text:p>
          </table:table-cell>
          <table:table-cell office:value-type="float" office:value="3487821" calcext:value-type="float" table:number-columns-spanned="1" table:number-rows-spanned="2">
            <text:p>3,487,8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53179" calcext:value-type="float">
            <text:p>7,053,1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878000" calcext:value-type="float">
            <text:p>10,878,000</text:p>
          </table:table-cell>
          <table:table-cell office:value-type="string" calcext:value-type="string">
            <text:p>-</text:p>
          </table:table-cell>
          <table:table-cell office:value-type="float" office:value="10878000" calcext:value-type="float" table:number-columns-spanned="1" table:number-rows-spanned="4">
            <text:p>10,878,000</text:p>
          </table:table-cell>
          <table:table-cell office:value-type="float" office:value="9148000" calcext:value-type="float" table:number-columns-spanned="1" table:number-rows-spanned="4">
            <text:p>9,148,000</text:p>
          </table:table-cell>
          <table:table-cell office:value-type="float" office:value="740281" calcext:value-type="float">
            <text:p>740,281</text:p>
          </table:table-cell>
          <table:table-cell office:value-type="float" office:value="2665591" calcext:value-type="float" table:number-columns-spanned="1" table:number-rows-spanned="2">
            <text:p>2,665,5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82409" calcext:value-type="float">
            <text:p>6,482,4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51000" calcext:value-type="float">
            <text:p>1,651,000</text:p>
          </table:table-cell>
          <table:table-cell office:value-type="string" calcext:value-type="string">
            <text:p>-</text:p>
          </table:table-cell>
          <table:table-cell office:value-type="float" office:value="1651000" calcext:value-type="float" table:number-columns-spanned="1" table:number-rows-spanned="4">
            <text:p>1,651,000</text:p>
          </table:table-cell>
          <table:table-cell office:value-type="float" office:value="1393000" calcext:value-type="float" table:number-columns-spanned="1" table:number-rows-spanned="4">
            <text:p>1,393,000</text:p>
          </table:table-cell>
          <table:table-cell office:value-type="float" office:value="35922" calcext:value-type="float">
            <text:p>35,922</text:p>
          </table:table-cell>
          <table:table-cell office:value-type="float" office:value="822230" calcext:value-type="float" table:number-columns-spanned="1" table:number-rows-spanned="2">
            <text:p>822,2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0770" calcext:value-type="float">
            <text:p>570,7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9731000" calcext:value-type="float">
            <text:p>9,731,000</text:p>
          </table:table-cell>
          <table:table-cell office:value-type="string" calcext:value-type="string">
            <text:p>-</text:p>
          </table:table-cell>
          <table:table-cell office:value-type="float" office:value="10091000" calcext:value-type="float" table:number-columns-spanned="1" table:number-rows-spanned="4">
            <text:p>10,091,000</text:p>
          </table:table-cell>
          <table:table-cell office:value-type="float" office:value="7798000" calcext:value-type="float" table:number-columns-spanned="1" table:number-rows-spanned="4">
            <text:p>7,798,000</text:p>
          </table:table-cell>
          <table:table-cell office:value-type="float" office:value="716609" calcext:value-type="float">
            <text:p>716,609</text:p>
          </table:table-cell>
          <table:table-cell office:value-type="float" office:value="1716769" calcext:value-type="float" table:number-columns-spanned="1" table:number-rows-spanned="2">
            <text:p>1,716,7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60000" calcext:value-type="float">
            <text:p>3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81231" calcext:value-type="float">
            <text:p>6,081,2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6000" calcext:value-type="float">
            <text:p>306,000</text:p>
          </table:table-cell>
          <table:table-cell office:value-type="string" calcext:value-type="string">
            <text:p>-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274000" calcext:value-type="float" table:number-columns-spanned="1" table:number-rows-spanned="4">
            <text:p>274,000</text:p>
          </table:table-cell>
          <table:table-cell office:value-type="float" office:value="24940" calcext:value-type="float">
            <text:p>24,940</text:p>
          </table:table-cell>
          <table:table-cell office:value-type="float" office:value="74480" calcext:value-type="float" table:number-columns-spanned="1" table:number-rows-spanned="2">
            <text:p>74,4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520" calcext:value-type="float">
            <text:p>199,5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390000" calcext:value-type="float">
            <text:p>9,390,000</text:p>
          </table:table-cell>
          <table:table-cell office:value-type="string" calcext:value-type="string">
            <text:p>-</text:p>
          </table:table-cell>
          <table:table-cell office:value-type="float" office:value="9750000" calcext:value-type="float" table:number-columns-spanned="1" table:number-rows-spanned="4">
            <text:p>9,750,000</text:p>
          </table:table-cell>
          <table:table-cell office:value-type="float" office:value="7489000" calcext:value-type="float" table:number-columns-spanned="1" table:number-rows-spanned="4">
            <text:p>7,489,000</text:p>
          </table:table-cell>
          <table:table-cell office:value-type="float" office:value="691669" calcext:value-type="float">
            <text:p>691,669</text:p>
          </table:table-cell>
          <table:table-cell office:value-type="float" office:value="1637289" calcext:value-type="float" table:number-columns-spanned="1" table:number-rows-spanned="2">
            <text:p>1,637,2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60000" calcext:value-type="float">
            <text:p>3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51711" calcext:value-type="float">
            <text:p>5,851,7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489000" calcext:value-type="float">
            <text:p>489,000</text:p>
          </table:table-cell>
          <table:table-cell office:value-type="string" calcext:value-type="string">
            <text:p>-</text:p>
          </table:table-cell>
          <table:table-cell office:value-type="float" office:value="489000" calcext:value-type="float" table:number-columns-spanned="1" table:number-rows-spanned="4">
            <text:p>489,000</text:p>
          </table:table-cell>
          <table:table-cell office:value-type="float" office:value="420000" calcext:value-type="float" table:number-columns-spanned="1" table:number-rows-spanned="4">
            <text:p>420,000</text:p>
          </table:table-cell>
          <table:table-cell office:value-type="float" office:value="23535" calcext:value-type="float">
            <text:p>23,535</text:p>
          </table:table-cell>
          <table:table-cell office:value-type="float" office:value="160172" calcext:value-type="float" table:number-columns-spanned="1" table:number-rows-spanned="2">
            <text:p>160,1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9828" calcext:value-type="float">
            <text:p>259,8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80000" calcext:value-type="float">
            <text:p>380,000</text:p>
          </table:table-cell>
          <table:table-cell office:value-type="string" calcext:value-type="string">
            <text:p>-</text:p>
          </table:table-cell>
          <table:table-cell office:value-type="float" office:value="380000" calcext:value-type="float" table:number-columns-spanned="1" table:number-rows-spanned="4">
            <text:p>380,000</text:p>
          </table:table-cell>
          <table:table-cell office:value-type="float" office:value="345000" calcext:value-type="float" table:number-columns-spanned="1" table:number-rows-spanned="4">
            <text:p>345,000</text:p>
          </table:table-cell>
          <table:table-cell office:value-type="float" office:value="23535" calcext:value-type="float">
            <text:p>23,535</text:p>
          </table:table-cell>
          <table:table-cell office:value-type="float" office:value="85172" calcext:value-type="float" table:number-columns-spanned="1" table:number-rows-spanned="2">
            <text:p>85,1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9828" calcext:value-type="float">
            <text:p>259,8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520" calcext:value-type="float">
            <text:p>520</text:p>
          </table:table-cell>
          <table:table-cell office:value-type="float" office:value="167393" calcext:value-type="float" table:number-columns-spanned="1" table:number-rows-spanned="2">
            <text:p>167,3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607" calcext:value-type="float">
            <text:p>52,6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520" calcext:value-type="float">
            <text:p>520</text:p>
          </table:table-cell>
          <table:table-cell office:value-type="float" office:value="167393" calcext:value-type="float" table:number-columns-spanned="1" table:number-rows-spanned="2">
            <text:p>167,3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607" calcext:value-type="float">
            <text:p>52,6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226000" calcext:value-type="float" table:number-columns-spanned="1" table:number-rows-spanned="4">
            <text:p>1,226,000</text:p>
          </table:table-cell>
          <table:table-cell office:value-type="float" office:value="1174000" calcext:value-type="float" table:number-columns-spanned="1" table:number-rows-spanned="4">
            <text:p>1,174,000</text:p>
          </table:table-cell>
          <table:table-cell office:value-type="string" calcext:value-type="string">
            <text:p>-</text:p>
          </table:table-cell>
          <table:table-cell office:value-type="float" office:value="183390" calcext:value-type="float" table:number-columns-spanned="1" table:number-rows-spanned="2">
            <text:p>183,3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0610" calcext:value-type="float">
            <text:p>990,6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6000" calcext:value-type="float">
            <text:p>856,000</text:p>
          </table:table-cell>
          <table:table-cell office:value-type="string" calcext:value-type="string">
            <text:p>-</text:p>
          </table:table-cell>
          <table:table-cell office:value-type="float" office:value="956000" calcext:value-type="float" table:number-columns-spanned="1" table:number-rows-spanned="4">
            <text:p>956,000</text:p>
          </table:table-cell>
          <table:table-cell office:value-type="float" office:value="904000" calcext:value-type="float" table:number-columns-spanned="1" table:number-rows-spanned="4">
            <text:p>904,000</text:p>
          </table:table-cell>
          <table:table-cell office:value-type="string" calcext:value-type="string">
            <text:p>-</text:p>
          </table:table-cell>
          <table:table-cell office:value-type="float" office:value="143390" calcext:value-type="float" table:number-columns-spanned="1" table:number-rows-spanned="2">
            <text:p>143,3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0610" calcext:value-type="float">
            <text:p>760,6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70000" calcext:value-type="float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000" calcext:value-type="float">
            <text:p>2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82000" calcext:value-type="float" table:number-columns-spanned="1" table:number-rows-spanned="4">
            <text:p>82,000</text:p>
          </table:table-cell>
          <table:table-cell office:value-type="float" office:value="5524" calcext:value-type="float">
            <text:p>5,524</text:p>
          </table:table-cell>
          <table:table-cell office:value-type="float" office:value="31496" calcext:value-type="float" table:number-columns-spanned="1" table:number-rows-spanned="2">
            <text:p>31,4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504" calcext:value-type="float">
            <text:p>50,5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82000" calcext:value-type="float" table:number-columns-spanned="1" table:number-rows-spanned="4">
            <text:p>82,000</text:p>
          </table:table-cell>
          <table:table-cell office:value-type="float" office:value="5524" calcext:value-type="float">
            <text:p>5,524</text:p>
          </table:table-cell>
          <table:table-cell office:value-type="float" office:value="31496" calcext:value-type="float" table:number-columns-spanned="1" table:number-rows-spanned="2">
            <text:p>31,4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504" calcext:value-type="float">
            <text:p>50,5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82000" calcext:value-type="float" table:number-columns-spanned="1" table:number-rows-spanned="4">
            <text:p>82,000</text:p>
          </table:table-cell>
          <table:table-cell office:value-type="float" office:value="5524" calcext:value-type="float">
            <text:p>5,524</text:p>
          </table:table-cell>
          <table:table-cell office:value-type="float" office:value="31496" calcext:value-type="float" table:number-columns-spanned="1" table:number-rows-spanned="2">
            <text:p>31,4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504" calcext:value-type="float">
            <text:p>50,5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3166000" calcext:value-type="float">
            <text:p>3,166,000</text:p>
          </table:table-cell>
          <table:table-cell office:value-type="string" calcext:value-type="string">
            <text:p>-</text:p>
          </table:table-cell>
          <table:table-cell office:value-type="float" office:value="3214000" calcext:value-type="float" table:number-columns-spanned="1" table:number-rows-spanned="4">
            <text:p>3,214,000</text:p>
          </table:table-cell>
          <table:table-cell office:value-type="float" office:value="2968000" calcext:value-type="float" table:number-columns-spanned="1" table:number-rows-spanned="4">
            <text:p>2,968,000</text:p>
          </table:table-cell>
          <table:table-cell office:value-type="float" office:value="61335" calcext:value-type="float">
            <text:p>61,335</text:p>
          </table:table-cell>
          <table:table-cell office:value-type="float" office:value="2530231" calcext:value-type="float" table:number-columns-spanned="1" table:number-rows-spanned="2">
            <text:p>2,530,2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8000" calcext:value-type="float">
            <text:p>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7769" calcext:value-type="float">
            <text:p>437,7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3166000" calcext:value-type="float">
            <text:p>3,166,000</text:p>
          </table:table-cell>
          <table:table-cell office:value-type="string" calcext:value-type="string">
            <text:p>-</text:p>
          </table:table-cell>
          <table:table-cell office:value-type="float" office:value="3214000" calcext:value-type="float" table:number-columns-spanned="1" table:number-rows-spanned="4">
            <text:p>3,214,000</text:p>
          </table:table-cell>
          <table:table-cell office:value-type="float" office:value="2968000" calcext:value-type="float" table:number-columns-spanned="1" table:number-rows-spanned="4">
            <text:p>2,968,000</text:p>
          </table:table-cell>
          <table:table-cell office:value-type="float" office:value="61335" calcext:value-type="float">
            <text:p>61,335</text:p>
          </table:table-cell>
          <table:table-cell office:value-type="float" office:value="2530231" calcext:value-type="float" table:number-columns-spanned="1" table:number-rows-spanned="2">
            <text:p>2,530,2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8000" calcext:value-type="float">
            <text:p>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7769" calcext:value-type="float">
            <text:p>437,7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166000" calcext:value-type="float">
            <text:p>3,166,000</text:p>
          </table:table-cell>
          <table:table-cell office:value-type="string" calcext:value-type="string">
            <text:p>-</text:p>
          </table:table-cell>
          <table:table-cell office:value-type="float" office:value="3214000" calcext:value-type="float" table:number-columns-spanned="1" table:number-rows-spanned="4">
            <text:p>3,214,000</text:p>
          </table:table-cell>
          <table:table-cell office:value-type="float" office:value="2968000" calcext:value-type="float" table:number-columns-spanned="1" table:number-rows-spanned="4">
            <text:p>2,968,000</text:p>
          </table:table-cell>
          <table:table-cell office:value-type="float" office:value="61335" calcext:value-type="float">
            <text:p>61,335</text:p>
          </table:table-cell>
          <table:table-cell office:value-type="float" office:value="2530231" calcext:value-type="float" table:number-columns-spanned="1" table:number-rows-spanned="2">
            <text:p>2,530,2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8000" calcext:value-type="float">
            <text:p>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7769" calcext:value-type="float">
            <text:p>437,7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3814000" calcext:value-type="float">
            <text:p>3,814,000</text:p>
          </table:table-cell>
          <table:table-cell office:value-type="string" calcext:value-type="string">
            <text:p>-</text:p>
          </table:table-cell>
          <table:table-cell office:value-type="float" office:value="4347000" calcext:value-type="float" table:number-columns-spanned="1" table:number-rows-spanned="4">
            <text:p>4,347,000</text:p>
          </table:table-cell>
          <table:table-cell office:value-type="float" office:value="3786000" calcext:value-type="float" table:number-columns-spanned="1" table:number-rows-spanned="4">
            <text:p>3,786,000</text:p>
          </table:table-cell>
          <table:table-cell office:value-type="float" office:value="206722" calcext:value-type="float">
            <text:p>206,722</text:p>
          </table:table-cell>
          <table:table-cell office:value-type="float" office:value="1772900" calcext:value-type="float" table:number-columns-spanned="1" table:number-rows-spanned="2">
            <text:p>1,772,9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33000" calcext:value-type="float">
            <text:p>53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13100" calcext:value-type="float">
            <text:p>2,013,1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6600" calcext:value-type="float" table:number-columns-spanned="1" table:number-rows-spanned="2">
            <text:p>516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3814000" calcext:value-type="float">
            <text:p>3,814,000</text:p>
          </table:table-cell>
          <table:table-cell office:value-type="string" calcext:value-type="string">
            <text:p>-</text:p>
          </table:table-cell>
          <table:table-cell office:value-type="float" office:value="4347000" calcext:value-type="float" table:number-columns-spanned="1" table:number-rows-spanned="4">
            <text:p>4,347,000</text:p>
          </table:table-cell>
          <table:table-cell office:value-type="float" office:value="3786000" calcext:value-type="float" table:number-columns-spanned="1" table:number-rows-spanned="4">
            <text:p>3,786,000</text:p>
          </table:table-cell>
          <table:table-cell office:value-type="float" office:value="206722" calcext:value-type="float">
            <text:p>206,722</text:p>
          </table:table-cell>
          <table:table-cell office:value-type="float" office:value="1772900" calcext:value-type="float" table:number-columns-spanned="1" table:number-rows-spanned="2">
            <text:p>1,772,9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33000" calcext:value-type="float">
            <text:p>53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13100" calcext:value-type="float">
            <text:p>2,013,1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6600" calcext:value-type="float" table:number-columns-spanned="1" table:number-rows-spanned="2">
            <text:p>516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112000" calcext:value-type="float">
            <text:p>3,112,000</text:p>
          </table:table-cell>
          <table:table-cell office:value-type="string" calcext:value-type="string">
            <text:p>-</text:p>
          </table:table-cell>
          <table:table-cell office:value-type="float" office:value="3645000" calcext:value-type="float" table:number-columns-spanned="1" table:number-rows-spanned="4">
            <text:p>3,645,000</text:p>
          </table:table-cell>
          <table:table-cell office:value-type="float" office:value="3275000" calcext:value-type="float" table:number-columns-spanned="1" table:number-rows-spanned="4">
            <text:p>3,275,000</text:p>
          </table:table-cell>
          <table:table-cell office:value-type="float" office:value="190722" calcext:value-type="float">
            <text:p>190,722</text:p>
          </table:table-cell>
          <table:table-cell office:value-type="float" office:value="1461360" calcext:value-type="float" table:number-columns-spanned="1" table:number-rows-spanned="2">
            <text:p>1,461,3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33000" calcext:value-type="float">
            <text:p>53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13640" calcext:value-type="float">
            <text:p>1,813,6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6600" calcext:value-type="float" table:number-columns-spanned="1" table:number-rows-spanned="2">
            <text:p>516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690000" calcext:value-type="float" table:number-columns-spanned="1" table:number-rows-spanned="4">
            <text:p>690,000</text:p>
          </table:table-cell>
          <table:table-cell office:value-type="float" office:value="502000" calcext:value-type="float" table:number-columns-spanned="1" table:number-rows-spanned="4">
            <text:p>502,000</text:p>
          </table:table-cell>
          <table:table-cell office:value-type="float" office:value="16000" calcext:value-type="float">
            <text:p>16,000</text:p>
          </table:table-cell>
          <table:table-cell office:value-type="float" office:value="302540" calcext:value-type="float" table:number-columns-spanned="1" table:number-rows-spanned="2">
            <text:p>302,5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460" calcext:value-type="float">
            <text:p>199,4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2757000" calcext:value-type="float">
            <text:p>2,757,000</text:p>
          </table:table-cell>
          <table:table-cell office:value-type="string" calcext:value-type="string">
            <text:p>-</text:p>
          </table:table-cell>
          <table:table-cell office:value-type="float" office:value="2767000" calcext:value-type="float" table:number-columns-spanned="1" table:number-rows-spanned="4">
            <text:p>2,767,000</text:p>
          </table:table-cell>
          <table:table-cell office:value-type="float" office:value="2303000" calcext:value-type="float" table:number-columns-spanned="1" table:number-rows-spanned="4">
            <text:p>2,303,000</text:p>
          </table:table-cell>
          <table:table-cell office:value-type="float" office:value="132512" calcext:value-type="float">
            <text:p>132,512</text:p>
          </table:table-cell>
          <table:table-cell office:value-type="float" office:value="1070232" calcext:value-type="float" table:number-columns-spanned="1" table:number-rows-spanned="2">
            <text:p>1,070,2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2768" calcext:value-type="float">
            <text:p>1,232,7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2757000" calcext:value-type="float">
            <text:p>2,757,000</text:p>
          </table:table-cell>
          <table:table-cell office:value-type="string" calcext:value-type="string">
            <text:p>-</text:p>
          </table:table-cell>
          <table:table-cell office:value-type="float" office:value="2767000" calcext:value-type="float" table:number-columns-spanned="1" table:number-rows-spanned="4">
            <text:p>2,767,000</text:p>
          </table:table-cell>
          <table:table-cell office:value-type="float" office:value="2303000" calcext:value-type="float" table:number-columns-spanned="1" table:number-rows-spanned="4">
            <text:p>2,303,000</text:p>
          </table:table-cell>
          <table:table-cell office:value-type="float" office:value="132512" calcext:value-type="float">
            <text:p>132,512</text:p>
          </table:table-cell>
          <table:table-cell office:value-type="float" office:value="1070232" calcext:value-type="float" table:number-columns-spanned="1" table:number-rows-spanned="2">
            <text:p>1,070,2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2768" calcext:value-type="float">
            <text:p>1,232,7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87000" calcext:value-type="float">
            <text:p>787,000</text:p>
          </table:table-cell>
          <table:table-cell office:value-type="string" calcext:value-type="string">
            <text:p>-</text:p>
          </table:table-cell>
          <table:table-cell office:value-type="float" office:value="787000" calcext:value-type="float" table:number-columns-spanned="1" table:number-rows-spanned="4">
            <text:p>787,000</text:p>
          </table:table-cell>
          <table:table-cell office:value-type="float" office:value="646000" calcext:value-type="float" table:number-columns-spanned="1" table:number-rows-spanned="4">
            <text:p>646,000</text:p>
          </table:table-cell>
          <table:table-cell office:value-type="float" office:value="62370" calcext:value-type="float">
            <text:p>62,370</text:p>
          </table:table-cell>
          <table:table-cell office:value-type="float" office:value="156163" calcext:value-type="float" table:number-columns-spanned="1" table:number-rows-spanned="2">
            <text:p>156,1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9837" calcext:value-type="float">
            <text:p>489,8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70000" calcext:value-type="float">
            <text:p>1,970,000</text:p>
          </table:table-cell>
          <table:table-cell office:value-type="string" calcext:value-type="string">
            <text:p>-</text:p>
          </table:table-cell>
          <table:table-cell office:value-type="float" office:value="1980000" calcext:value-type="float" table:number-columns-spanned="1" table:number-rows-spanned="4">
            <text:p>1,980,000</text:p>
          </table:table-cell>
          <table:table-cell office:value-type="float" office:value="1657000" calcext:value-type="float" table:number-columns-spanned="1" table:number-rows-spanned="4">
            <text:p>1,657,000</text:p>
          </table:table-cell>
          <table:table-cell office:value-type="float" office:value="70142" calcext:value-type="float">
            <text:p>70,142</text:p>
          </table:table-cell>
          <table:table-cell office:value-type="float" office:value="914069" calcext:value-type="float" table:number-columns-spanned="1" table:number-rows-spanned="2">
            <text:p>914,0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2931" calcext:value-type="float">
            <text:p>742,9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5431000" calcext:value-type="float">
            <text:p>5,431,000</text:p>
          </table:table-cell>
          <table:table-cell office:value-type="string" calcext:value-type="string">
            <text:p>-</text:p>
          </table:table-cell>
          <table:table-cell office:value-type="float" office:value="5431000" calcext:value-type="float" table:number-columns-spanned="1" table:number-rows-spanned="4">
            <text:p>5,431,000</text:p>
          </table:table-cell>
          <table:table-cell office:value-type="float" office:value="4409000" calcext:value-type="float" table:number-columns-spanned="1" table:number-rows-spanned="4">
            <text:p>4,409,000</text:p>
          </table:table-cell>
          <table:table-cell office:value-type="float" office:value="551654" calcext:value-type="float">
            <text:p>551,654</text:p>
          </table:table-cell>
          <table:table-cell office:value-type="float" office:value="1833428" calcext:value-type="float" table:number-columns-spanned="1" table:number-rows-spanned="2">
            <text:p>1,833,4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5572" calcext:value-type="float">
            <text:p>2,575,5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5431000" calcext:value-type="float">
            <text:p>5,431,000</text:p>
          </table:table-cell>
          <table:table-cell office:value-type="string" calcext:value-type="string">
            <text:p>-</text:p>
          </table:table-cell>
          <table:table-cell office:value-type="float" office:value="5431000" calcext:value-type="float" table:number-columns-spanned="1" table:number-rows-spanned="4">
            <text:p>5,431,000</text:p>
          </table:table-cell>
          <table:table-cell office:value-type="float" office:value="4409000" calcext:value-type="float" table:number-columns-spanned="1" table:number-rows-spanned="4">
            <text:p>4,409,000</text:p>
          </table:table-cell>
          <table:table-cell office:value-type="float" office:value="551654" calcext:value-type="float">
            <text:p>551,654</text:p>
          </table:table-cell>
          <table:table-cell office:value-type="float" office:value="1833428" calcext:value-type="float" table:number-columns-spanned="1" table:number-rows-spanned="2">
            <text:p>1,833,4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5572" calcext:value-type="float">
            <text:p>2,575,5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73000" calcext:value-type="float">
            <text:p>1,073,000</text:p>
          </table:table-cell>
          <table:table-cell office:value-type="string" calcext:value-type="string">
            <text:p>-</text:p>
          </table:table-cell>
          <table:table-cell office:value-type="float" office:value="1073000" calcext:value-type="float" table:number-columns-spanned="1" table:number-rows-spanned="4">
            <text:p>1,073,000</text:p>
          </table:table-cell>
          <table:table-cell office:value-type="float" office:value="885000" calcext:value-type="float" table:number-columns-spanned="1" table:number-rows-spanned="4">
            <text:p>885,000</text:p>
          </table:table-cell>
          <table:table-cell office:value-type="float" office:value="71684" calcext:value-type="float">
            <text:p>71,684</text:p>
          </table:table-cell>
          <table:table-cell office:value-type="float" office:value="90312" calcext:value-type="float" table:number-columns-spanned="1" table:number-rows-spanned="2">
            <text:p>90,3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4688" calcext:value-type="float">
            <text:p>794,6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358000" calcext:value-type="float">
            <text:p>4,358,000</text:p>
          </table:table-cell>
          <table:table-cell office:value-type="string" calcext:value-type="string">
            <text:p>-</text:p>
          </table:table-cell>
          <table:table-cell office:value-type="float" office:value="4358000" calcext:value-type="float" table:number-columns-spanned="1" table:number-rows-spanned="4">
            <text:p>4,358,000</text:p>
          </table:table-cell>
          <table:table-cell office:value-type="float" office:value="3524000" calcext:value-type="float" table:number-columns-spanned="1" table:number-rows-spanned="4">
            <text:p>3,524,000</text:p>
          </table:table-cell>
          <table:table-cell office:value-type="float" office:value="479970" calcext:value-type="float">
            <text:p>479,970</text:p>
          </table:table-cell>
          <table:table-cell office:value-type="float" office:value="1743116" calcext:value-type="float" table:number-columns-spanned="1" table:number-rows-spanned="2">
            <text:p>1,743,1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0884" calcext:value-type="float">
            <text:p>1,780,8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201000" calcext:value-type="float">
            <text:p>3,201,000</text:p>
          </table:table-cell>
          <table:table-cell office:value-type="string" calcext:value-type="string">
            <text:p>-</text:p>
          </table:table-cell>
          <table:table-cell office:value-type="float" office:value="3201000" calcext:value-type="float" table:number-columns-spanned="1" table:number-rows-spanned="4">
            <text:p>3,201,000</text:p>
          </table:table-cell>
          <table:table-cell office:value-type="float" office:value="2678000" calcext:value-type="float" table:number-columns-spanned="1" table:number-rows-spanned="4">
            <text:p>2,678,000</text:p>
          </table:table-cell>
          <table:table-cell office:value-type="float" office:value="201239" calcext:value-type="float">
            <text:p>201,239</text:p>
          </table:table-cell>
          <table:table-cell office:value-type="float" office:value="350942" calcext:value-type="float" table:number-columns-spanned="1" table:number-rows-spanned="2">
            <text:p>350,9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27058" calcext:value-type="float">
            <text:p>2,327,0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201000" calcext:value-type="float">
            <text:p>3,201,000</text:p>
          </table:table-cell>
          <table:table-cell office:value-type="string" calcext:value-type="string">
            <text:p>-</text:p>
          </table:table-cell>
          <table:table-cell office:value-type="float" office:value="3201000" calcext:value-type="float" table:number-columns-spanned="1" table:number-rows-spanned="4">
            <text:p>3,201,000</text:p>
          </table:table-cell>
          <table:table-cell office:value-type="float" office:value="2678000" calcext:value-type="float" table:number-columns-spanned="1" table:number-rows-spanned="4">
            <text:p>2,678,000</text:p>
          </table:table-cell>
          <table:table-cell office:value-type="float" office:value="201239" calcext:value-type="float">
            <text:p>201,239</text:p>
          </table:table-cell>
          <table:table-cell office:value-type="float" office:value="350942" calcext:value-type="float" table:number-columns-spanned="1" table:number-rows-spanned="2">
            <text:p>350,9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27058" calcext:value-type="float">
            <text:p>2,327,0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201000" calcext:value-type="float">
            <text:p>3,201,000</text:p>
          </table:table-cell>
          <table:table-cell office:value-type="string" calcext:value-type="string">
            <text:p>-</text:p>
          </table:table-cell>
          <table:table-cell office:value-type="float" office:value="3201000" calcext:value-type="float" table:number-columns-spanned="1" table:number-rows-spanned="4">
            <text:p>3,201,000</text:p>
          </table:table-cell>
          <table:table-cell office:value-type="float" office:value="2678000" calcext:value-type="float" table:number-columns-spanned="1" table:number-rows-spanned="4">
            <text:p>2,678,000</text:p>
          </table:table-cell>
          <table:table-cell office:value-type="float" office:value="201239" calcext:value-type="float">
            <text:p>201,239</text:p>
          </table:table-cell>
          <table:table-cell office:value-type="float" office:value="350942" calcext:value-type="float" table:number-columns-spanned="1" table:number-rows-spanned="2">
            <text:p>350,9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27058" calcext:value-type="float">
            <text:p>2,327,0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51000" calcext:value-type="float">
            <text:p>3,051,000</text:p>
          </table:table-cell>
          <table:table-cell office:value-type="string" calcext:value-type="string">
            <text:p>-</text:p>
          </table:table-cell>
          <table:table-cell office:value-type="float" office:value="3051000" calcext:value-type="float" table:number-columns-spanned="1" table:number-rows-spanned="4">
            <text:p>3,051,000</text:p>
          </table:table-cell>
          <table:table-cell office:value-type="float" office:value="2546000" calcext:value-type="float" table:number-columns-spanned="1" table:number-rows-spanned="4">
            <text:p>2,546,000</text:p>
          </table:table-cell>
          <table:table-cell office:value-type="float" office:value="199541" calcext:value-type="float">
            <text:p>199,541</text:p>
          </table:table-cell>
          <table:table-cell office:value-type="float" office:value="251063" calcext:value-type="float" table:number-columns-spanned="1" table:number-rows-spanned="2">
            <text:p>251,0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4937" calcext:value-type="float">
            <text:p>2,294,9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32000" calcext:value-type="float" table:number-columns-spanned="1" table:number-rows-spanned="4">
            <text:p>132,000</text:p>
          </table:table-cell>
          <table:table-cell office:value-type="float" office:value="1698" calcext:value-type="float">
            <text:p>1,698</text:p>
          </table:table-cell>
          <table:table-cell office:value-type="float" office:value="99879" calcext:value-type="float" table:number-columns-spanned="1" table:number-rows-spanned="2">
            <text:p>99,8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121" calcext:value-type="float">
            <text:p>32,1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34000" calcext:value-type="float" table:number-columns-spanned="1" table:number-rows-spanned="4">
            <text:p>134,000</text:p>
          </table:table-cell>
          <table:table-cell office:value-type="string" calcext:value-type="string">
            <text:p>-</text:p>
          </table:table-cell>
          <table:table-cell office:value-type="float" office:value="66060" calcext:value-type="float" table:number-columns-spanned="1" table:number-rows-spanned="2">
            <text:p>66,0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940" calcext:value-type="float">
            <text:p>67,9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34000" calcext:value-type="float" table:number-columns-spanned="1" table:number-rows-spanned="4">
            <text:p>134,000</text:p>
          </table:table-cell>
          <table:table-cell office:value-type="string" calcext:value-type="string">
            <text:p>-</text:p>
          </table:table-cell>
          <table:table-cell office:value-type="float" office:value="66060" calcext:value-type="float" table:number-columns-spanned="1" table:number-rows-spanned="2">
            <text:p>66,0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940" calcext:value-type="float">
            <text:p>67,9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34000" calcext:value-type="float" table:number-columns-spanned="1" table:number-rows-spanned="4">
            <text:p>134,000</text:p>
          </table:table-cell>
          <table:table-cell office:value-type="string" calcext:value-type="string">
            <text:p>-</text:p>
          </table:table-cell>
          <table:table-cell office:value-type="float" office:value="66060" calcext:value-type="float" table:number-columns-spanned="1" table:number-rows-spanned="2">
            <text:p>66,0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940" calcext:value-type="float">
            <text:p>67,9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34000" calcext:value-type="float" table:number-columns-spanned="1" table:number-rows-spanned="4">
            <text:p>134,000</text:p>
          </table:table-cell>
          <table:table-cell office:value-type="string" calcext:value-type="string">
            <text:p>-</text:p>
          </table:table-cell>
          <table:table-cell office:value-type="float" office:value="66060" calcext:value-type="float" table:number-columns-spanned="1" table:number-rows-spanned="2">
            <text:p>66,0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940" calcext:value-type="float">
            <text:p>67,9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6781000" calcext:value-type="float">
            <text:p>6,781,000</text:p>
          </table:table-cell>
          <table:table-cell office:value-type="string" calcext:value-type="string">
            <text:p>-</text:p>
          </table:table-cell>
          <table:table-cell office:value-type="float" office:value="7035000" calcext:value-type="float" table:number-columns-spanned="1" table:number-rows-spanned="4">
            <text:p>7,035,000</text:p>
          </table:table-cell>
          <table:table-cell office:value-type="float" office:value="5959000" calcext:value-type="float" table:number-columns-spanned="1" table:number-rows-spanned="4">
            <text:p>5,959,000</text:p>
          </table:table-cell>
          <table:table-cell office:value-type="float" office:value="462193" calcext:value-type="float">
            <text:p>462,193</text:p>
          </table:table-cell>
          <table:table-cell office:value-type="float" office:value="2572992" calcext:value-type="float" table:number-columns-spanned="1" table:number-rows-spanned="2">
            <text:p>2,572,9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54000" calcext:value-type="float">
            <text:p>25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86008" calcext:value-type="float">
            <text:p>3,386,0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3773000" calcext:value-type="float">
            <text:p>3,773,000</text:p>
          </table:table-cell>
          <table:table-cell office:value-type="string" calcext:value-type="string">
            <text:p>-</text:p>
          </table:table-cell>
          <table:table-cell office:value-type="float" office:value="3993000" calcext:value-type="float" table:number-columns-spanned="1" table:number-rows-spanned="4">
            <text:p>3,993,000</text:p>
          </table:table-cell>
          <table:table-cell office:value-type="float" office:value="3454000" calcext:value-type="float" table:number-columns-spanned="1" table:number-rows-spanned="4">
            <text:p>3,454,000</text:p>
          </table:table-cell>
          <table:table-cell office:value-type="float" office:value="234369" calcext:value-type="float">
            <text:p>234,369</text:p>
          </table:table-cell>
          <table:table-cell office:value-type="float" office:value="1839681" calcext:value-type="float" table:number-columns-spanned="1" table:number-rows-spanned="2">
            <text:p>1,839,6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14319" calcext:value-type="float">
            <text:p>1,614,3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339000" calcext:value-type="float">
            <text:p>2,339,000</text:p>
          </table:table-cell>
          <table:table-cell office:value-type="string" calcext:value-type="string">
            <text:p>-</text:p>
          </table:table-cell>
          <table:table-cell office:value-type="float" office:value="2559000" calcext:value-type="float" table:number-columns-spanned="1" table:number-rows-spanned="4">
            <text:p>2,559,000</text:p>
          </table:table-cell>
          <table:table-cell office:value-type="float" office:value="2259000" calcext:value-type="float" table:number-columns-spanned="1" table:number-rows-spanned="4">
            <text:p>2,259,000</text:p>
          </table:table-cell>
          <table:table-cell office:value-type="float" office:value="131497" calcext:value-type="float">
            <text:p>131,497</text:p>
          </table:table-cell>
          <table:table-cell office:value-type="float" office:value="1048823" calcext:value-type="float" table:number-columns-spanned="1" table:number-rows-spanned="2">
            <text:p>1,048,8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0177" calcext:value-type="float">
            <text:p>1,210,1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8000" calcext:value-type="float">
            <text:p>1,218,000</text:p>
          </table:table-cell>
          <table:table-cell office:value-type="string" calcext:value-type="string">
            <text:p>-</text:p>
          </table:table-cell>
          <table:table-cell office:value-type="float" office:value="1438000" calcext:value-type="float" table:number-columns-spanned="1" table:number-rows-spanned="4">
            <text:p>1,438,000</text:p>
          </table:table-cell>
          <table:table-cell office:value-type="float" office:value="1338000" calcext:value-type="float" table:number-columns-spanned="1" table:number-rows-spanned="4">
            <text:p>1,338,000</text:p>
          </table:table-cell>
          <table:table-cell office:value-type="float" office:value="31497" calcext:value-type="float">
            <text:p>31,497</text:p>
          </table:table-cell>
          <table:table-cell office:value-type="float" office:value="623223" calcext:value-type="float" table:number-columns-spanned="1" table:number-rows-spanned="2">
            <text:p>623,2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4777" calcext:value-type="float">
            <text:p>714,7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920000" calcext:value-type="float" table:number-columns-spanned="1" table:number-rows-spanned="4">
            <text:p>9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424600" calcext:value-type="float" table:number-columns-spanned="1" table:number-rows-spanned="2">
            <text:p>424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5400" calcext:value-type="float">
            <text:p>495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434000" calcext:value-type="float">
            <text:p>1,434,000</text:p>
          </table:table-cell>
          <table:table-cell office:value-type="string" calcext:value-type="string">
            <text:p>-</text:p>
          </table:table-cell>
          <table:table-cell office:value-type="float" office:value="1434000" calcext:value-type="float" table:number-columns-spanned="1" table:number-rows-spanned="4">
            <text:p>1,434,000</text:p>
          </table:table-cell>
          <table:table-cell office:value-type="float" office:value="1195000" calcext:value-type="float" table:number-columns-spanned="1" table:number-rows-spanned="4">
            <text:p>1,195,000</text:p>
          </table:table-cell>
          <table:table-cell office:value-type="float" office:value="102872" calcext:value-type="float">
            <text:p>102,872</text:p>
          </table:table-cell>
          <table:table-cell office:value-type="float" office:value="790858" calcext:value-type="float" table:number-columns-spanned="1" table:number-rows-spanned="2">
            <text:p>790,8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4142" calcext:value-type="float">
            <text:p>404,1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84000" calcext:value-type="float">
            <text:p>1,384,000</text:p>
          </table:table-cell>
          <table:table-cell office:value-type="string" calcext:value-type="string">
            <text:p>-</text:p>
          </table:table-cell>
          <table:table-cell office:value-type="float" office:value="1384000" calcext:value-type="float" table:number-columns-spanned="1" table:number-rows-spanned="4">
            <text:p>1,384,000</text:p>
          </table:table-cell>
          <table:table-cell office:value-type="float" office:value="1145000" calcext:value-type="float" table:number-columns-spanned="1" table:number-rows-spanned="4">
            <text:p>1,145,000</text:p>
          </table:table-cell>
          <table:table-cell office:value-type="float" office:value="102872" calcext:value-type="float">
            <text:p>102,872</text:p>
          </table:table-cell>
          <table:table-cell office:value-type="float" office:value="770858" calcext:value-type="float" table:number-columns-spanned="1" table:number-rows-spanned="2">
            <text:p>770,8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4142" calcext:value-type="float">
            <text:p>374,1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008000" calcext:value-type="float">
            <text:p>3,008,000</text:p>
          </table:table-cell>
          <table:table-cell office:value-type="string" calcext:value-type="string">
            <text:p>-</text:p>
          </table:table-cell>
          <table:table-cell office:value-type="float" office:value="3042000" calcext:value-type="float" table:number-columns-spanned="1" table:number-rows-spanned="4">
            <text:p>3,042,000</text:p>
          </table:table-cell>
          <table:table-cell office:value-type="float" office:value="2505000" calcext:value-type="float" table:number-columns-spanned="1" table:number-rows-spanned="4">
            <text:p>2,505,000</text:p>
          </table:table-cell>
          <table:table-cell office:value-type="float" office:value="227824" calcext:value-type="float">
            <text:p>227,824</text:p>
          </table:table-cell>
          <table:table-cell office:value-type="float" office:value="733311" calcext:value-type="float" table:number-columns-spanned="1" table:number-rows-spanned="2">
            <text:p>733,3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4000" calcext:value-type="float">
            <text:p>3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71689" calcext:value-type="float">
            <text:p>1,771,6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3008000" calcext:value-type="float">
            <text:p>3,008,000</text:p>
          </table:table-cell>
          <table:table-cell office:value-type="string" calcext:value-type="string">
            <text:p>-</text:p>
          </table:table-cell>
          <table:table-cell office:value-type="float" office:value="3042000" calcext:value-type="float" table:number-columns-spanned="1" table:number-rows-spanned="4">
            <text:p>3,042,000</text:p>
          </table:table-cell>
          <table:table-cell office:value-type="float" office:value="2505000" calcext:value-type="float" table:number-columns-spanned="1" table:number-rows-spanned="4">
            <text:p>2,505,000</text:p>
          </table:table-cell>
          <table:table-cell office:value-type="float" office:value="227824" calcext:value-type="float">
            <text:p>227,824</text:p>
          </table:table-cell>
          <table:table-cell office:value-type="float" office:value="733311" calcext:value-type="float" table:number-columns-spanned="1" table:number-rows-spanned="2">
            <text:p>733,3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4000" calcext:value-type="float">
            <text:p>3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71689" calcext:value-type="float">
            <text:p>1,771,6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35000" calcext:value-type="float">
            <text:p>1,235,000</text:p>
          </table:table-cell>
          <table:table-cell office:value-type="string" calcext:value-type="string">
            <text:p>-</text:p>
          </table:table-cell>
          <table:table-cell office:value-type="float" office:value="1235000" calcext:value-type="float" table:number-columns-spanned="1" table:number-rows-spanned="4">
            <text:p>1,235,000</text:p>
          </table:table-cell>
          <table:table-cell office:value-type="float" office:value="1020000" calcext:value-type="float" table:number-columns-spanned="1" table:number-rows-spanned="4">
            <text:p>1,020,000</text:p>
          </table:table-cell>
          <table:table-cell office:value-type="float" office:value="82039" calcext:value-type="float">
            <text:p>82,039</text:p>
          </table:table-cell>
          <table:table-cell office:value-type="float" office:value="128656" calcext:value-type="float" table:number-columns-spanned="1" table:number-rows-spanned="2">
            <text:p>128,6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1344" calcext:value-type="float">
            <text:p>891,3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73000" calcext:value-type="float">
            <text:p>1,773,000</text:p>
          </table:table-cell>
          <table:table-cell office:value-type="string" calcext:value-type="string">
            <text:p>-</text:p>
          </table:table-cell>
          <table:table-cell office:value-type="float" office:value="1807000" calcext:value-type="float" table:number-columns-spanned="1" table:number-rows-spanned="4">
            <text:p>1,807,000</text:p>
          </table:table-cell>
          <table:table-cell office:value-type="float" office:value="1485000" calcext:value-type="float" table:number-columns-spanned="1" table:number-rows-spanned="4">
            <text:p>1,485,000</text:p>
          </table:table-cell>
          <table:table-cell office:value-type="float" office:value="145785" calcext:value-type="float">
            <text:p>145,785</text:p>
          </table:table-cell>
          <table:table-cell office:value-type="float" office:value="604655" calcext:value-type="float" table:number-columns-spanned="1" table:number-rows-spanned="2">
            <text:p>604,6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4000" calcext:value-type="float">
            <text:p>3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0345" calcext:value-type="float">
            <text:p>880,3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6121000" calcext:value-type="float">
            <text:p>16,121,000</text:p>
          </table:table-cell>
          <table:table-cell office:value-type="string" calcext:value-type="string">
            <text:p>-</text:p>
          </table:table-cell>
          <table:table-cell office:value-type="float" office:value="23561000" calcext:value-type="float" table:number-columns-spanned="1" table:number-rows-spanned="4">
            <text:p>23,561,000</text:p>
          </table:table-cell>
          <table:table-cell office:value-type="float" office:value="20178000" calcext:value-type="float" table:number-columns-spanned="1" table:number-rows-spanned="4">
            <text:p>20,178,000</text:p>
          </table:table-cell>
          <table:table-cell office:value-type="float" office:value="2318172" calcext:value-type="float">
            <text:p>2,318,172</text:p>
          </table:table-cell>
          <table:table-cell office:value-type="float" office:value="6363368" calcext:value-type="float" table:number-columns-spanned="1" table:number-rows-spanned="2">
            <text:p>6,363,3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440000" calcext:value-type="float">
            <text:p>7,4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14632" calcext:value-type="float">
            <text:p>13,814,6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427" calcext:value-type="float" table:number-columns-spanned="1" table:number-rows-spanned="2">
            <text:p>33,4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23440000" calcext:value-type="float" table:number-columns-spanned="1" table:number-rows-spanned="4">
            <text:p>23,440,000</text:p>
          </table:table-cell>
          <table:table-cell office:value-type="float" office:value="20085000" calcext:value-type="float" table:number-columns-spanned="1" table:number-rows-spanned="4">
            <text:p>20,085,000</text:p>
          </table:table-cell>
          <table:table-cell office:value-type="float" office:value="2315415" calcext:value-type="float">
            <text:p>2,315,415</text:p>
          </table:table-cell>
          <table:table-cell office:value-type="float" office:value="6313289" calcext:value-type="float" table:number-columns-spanned="1" table:number-rows-spanned="2">
            <text:p>6,313,2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440000" calcext:value-type="float">
            <text:p>7,4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771711" calcext:value-type="float">
            <text:p>13,771,7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427" calcext:value-type="float" table:number-columns-spanned="1" table:number-rows-spanned="2">
            <text:p>33,4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3523000" calcext:value-type="float">
            <text:p>3,523,000</text:p>
          </table:table-cell>
          <table:table-cell office:value-type="string" calcext:value-type="string">
            <text:p>-</text:p>
          </table:table-cell>
          <table:table-cell office:value-type="float" office:value="3523000" calcext:value-type="float" table:number-columns-spanned="1" table:number-rows-spanned="4">
            <text:p>3,523,000</text:p>
          </table:table-cell>
          <table:table-cell office:value-type="float" office:value="2527000" calcext:value-type="float" table:number-columns-spanned="1" table:number-rows-spanned="4">
            <text:p>2,527,000</text:p>
          </table:table-cell>
          <table:table-cell office:value-type="float" office:value="273715" calcext:value-type="float">
            <text:p>273,715</text:p>
          </table:table-cell>
          <table:table-cell office:value-type="float" office:value="690398" calcext:value-type="float" table:number-columns-spanned="1" table:number-rows-spanned="2">
            <text:p>690,3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6602" calcext:value-type="float">
            <text:p>1,836,6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427" calcext:value-type="float" table:number-columns-spanned="1" table:number-rows-spanned="2">
            <text:p>33,4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511000" calcext:value-type="float">
            <text:p>3,511,000</text:p>
          </table:table-cell>
          <table:table-cell office:value-type="string" calcext:value-type="string">
            <text:p>-</text:p>
          </table:table-cell>
          <table:table-cell office:value-type="float" office:value="3511000" calcext:value-type="float" table:number-columns-spanned="1" table:number-rows-spanned="4">
            <text:p>3,511,000</text:p>
          </table:table-cell>
          <table:table-cell office:value-type="float" office:value="2515000" calcext:value-type="float" table:number-columns-spanned="1" table:number-rows-spanned="4">
            <text:p>2,515,000</text:p>
          </table:table-cell>
          <table:table-cell office:value-type="float" office:value="273715" calcext:value-type="float">
            <text:p>273,715</text:p>
          </table:table-cell>
          <table:table-cell office:value-type="float" office:value="678398" calcext:value-type="float" table:number-columns-spanned="1" table:number-rows-spanned="2">
            <text:p>678,3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6602" calcext:value-type="float">
            <text:p>1,836,6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427" calcext:value-type="float" table:number-columns-spanned="1" table:number-rows-spanned="2">
            <text:p>33,4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1685000" calcext:value-type="float">
            <text:p>11,685,000</text:p>
          </table:table-cell>
          <table:table-cell office:value-type="string" calcext:value-type="string">
            <text:p>-</text:p>
          </table:table-cell>
          <table:table-cell office:value-type="float" office:value="19125000" calcext:value-type="float" table:number-columns-spanned="1" table:number-rows-spanned="4">
            <text:p>19,125,000</text:p>
          </table:table-cell>
          <table:table-cell office:value-type="float" office:value="16976000" calcext:value-type="float" table:number-columns-spanned="1" table:number-rows-spanned="4">
            <text:p>16,976,000</text:p>
          </table:table-cell>
          <table:table-cell office:value-type="float" office:value="1963646" calcext:value-type="float">
            <text:p>1,963,646</text:p>
          </table:table-cell>
          <table:table-cell office:value-type="float" office:value="5481515" calcext:value-type="float" table:number-columns-spanned="1" table:number-rows-spanned="2">
            <text:p>5,481,5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440000" calcext:value-type="float">
            <text:p>7,4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94485" calcext:value-type="float">
            <text:p>11,494,4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47000" calcext:value-type="float">
            <text:p>4,647,000</text:p>
          </table:table-cell>
          <table:table-cell office:value-type="string" calcext:value-type="string">
            <text:p>-</text:p>
          </table:table-cell>
          <table:table-cell office:value-type="float" office:value="4647000" calcext:value-type="float" table:number-columns-spanned="1" table:number-rows-spanned="4">
            <text:p>4,647,000</text:p>
          </table:table-cell>
          <table:table-cell office:value-type="float" office:value="3915000" calcext:value-type="float" table:number-columns-spanned="1" table:number-rows-spanned="4">
            <text:p>3,915,000</text:p>
          </table:table-cell>
          <table:table-cell office:value-type="float" office:value="299231" calcext:value-type="float">
            <text:p>299,231</text:p>
          </table:table-cell>
          <table:table-cell office:value-type="float" office:value="691293" calcext:value-type="float" table:number-columns-spanned="1" table:number-rows-spanned="2">
            <text:p>691,2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23707" calcext:value-type="float">
            <text:p>3,223,7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438000" calcext:value-type="float">
            <text:p>5,438,000</text:p>
          </table:table-cell>
          <table:table-cell office:value-type="string" calcext:value-type="string">
            <text:p>-</text:p>
          </table:table-cell>
          <table:table-cell office:value-type="float" office:value="12233000" calcext:value-type="float" table:number-columns-spanned="1" table:number-rows-spanned="4">
            <text:p>12,233,000</text:p>
          </table:table-cell>
          <table:table-cell office:value-type="float" office:value="10816000" calcext:value-type="float" table:number-columns-spanned="1" table:number-rows-spanned="4">
            <text:p>10,816,000</text:p>
          </table:table-cell>
          <table:table-cell office:value-type="float" office:value="1663415" calcext:value-type="float">
            <text:p>1,663,415</text:p>
          </table:table-cell>
          <table:table-cell office:value-type="float" office:value="3402022" calcext:value-type="float" table:number-columns-spanned="1" table:number-rows-spanned="2">
            <text:p>3,402,0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795000" calcext:value-type="float">
            <text:p>6,79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13978" calcext:value-type="float">
            <text:p>7,413,9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2245000" calcext:value-type="float" table:number-columns-spanned="1" table:number-rows-spanned="4">
            <text:p>2,245,000</text:p>
          </table:table-cell>
          <table:table-cell office:value-type="float" office:value="2245000" calcext:value-type="float" table:number-columns-spanned="1" table:number-rows-spanned="4">
            <text:p>2,245,000</text:p>
          </table:table-cell>
          <table:table-cell office:value-type="float" office:value="1000" calcext:value-type="float">
            <text:p>1,000</text:p>
          </table:table-cell>
          <table:table-cell office:value-type="float" office:value="1388200" calcext:value-type="float" table:number-columns-spanned="1" table:number-rows-spanned="2">
            <text:p>1,388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45000" calcext:value-type="float">
            <text:p>6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6800" calcext:value-type="float">
            <text:p>856,8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67000" calcext:value-type="float" table:number-columns-spanned="1" table:number-rows-spanned="4">
            <text:p>67,000</text:p>
          </table:table-cell>
          <table:table-cell office:value-type="float" office:value="15976" calcext:value-type="float">
            <text:p>15,976</text:p>
          </table:table-cell>
          <table:table-cell office:value-type="float" office:value="11940" calcext:value-type="float" table:number-columns-spanned="1" table:number-rows-spanned="2">
            <text:p>11,9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60" calcext:value-type="float">
            <text:p>55,0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67000" calcext:value-type="float" table:number-columns-spanned="1" table:number-rows-spanned="4">
            <text:p>67,000</text:p>
          </table:table-cell>
          <table:table-cell office:value-type="float" office:value="15976" calcext:value-type="float">
            <text:p>15,976</text:p>
          </table:table-cell>
          <table:table-cell office:value-type="float" office:value="11940" calcext:value-type="float" table:number-columns-spanned="1" table:number-rows-spanned="2">
            <text:p>11,9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60" calcext:value-type="float">
            <text:p>55,0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679000" calcext:value-type="float">
            <text:p>679,000</text:p>
          </table:table-cell>
          <table:table-cell office:value-type="string" calcext:value-type="string">
            <text:p>-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515000" calcext:value-type="float" table:number-columns-spanned="1" table:number-rows-spanned="4">
            <text:p>515,000</text:p>
          </table:table-cell>
          <table:table-cell office:value-type="float" office:value="62078" calcext:value-type="float">
            <text:p>62,078</text:p>
          </table:table-cell>
          <table:table-cell office:value-type="float" office:value="129436" calcext:value-type="float" table:number-columns-spanned="1" table:number-rows-spanned="2">
            <text:p>129,4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5564" calcext:value-type="float">
            <text:p>385,5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75000" calcext:value-type="float">
            <text:p>675,000</text:p>
          </table:table-cell>
          <table:table-cell office:value-type="string" calcext:value-type="string">
            <text:p>-</text:p>
          </table:table-cell>
          <table:table-cell office:value-type="float" office:value="675000" calcext:value-type="float" table:number-columns-spanned="1" table:number-rows-spanned="4">
            <text:p>675,000</text:p>
          </table:table-cell>
          <table:table-cell office:value-type="float" office:value="515000" calcext:value-type="float" table:number-columns-spanned="1" table:number-rows-spanned="4">
            <text:p>515,000</text:p>
          </table:table-cell>
          <table:table-cell office:value-type="float" office:value="62078" calcext:value-type="float">
            <text:p>62,078</text:p>
          </table:table-cell>
          <table:table-cell office:value-type="float" office:value="129436" calcext:value-type="float" table:number-columns-spanned="1" table:number-rows-spanned="2">
            <text:p>129,4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5564" calcext:value-type="float">
            <text:p>385,5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83000" calcext:value-type="float" table:number-columns-spanned="1" table:number-rows-spanned="4">
            <text:p>83,000</text:p>
          </table:table-cell>
          <table:table-cell office:value-type="float" office:value="2757" calcext:value-type="float">
            <text:p>2,757</text:p>
          </table:table-cell>
          <table:table-cell office:value-type="float" office:value="41303" calcext:value-type="float" table:number-columns-spanned="1" table:number-rows-spanned="2">
            <text:p>41,3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697" calcext:value-type="float">
            <text:p>41,6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83000" calcext:value-type="float" table:number-columns-spanned="1" table:number-rows-spanned="4">
            <text:p>83,000</text:p>
          </table:table-cell>
          <table:table-cell office:value-type="float" office:value="2757" calcext:value-type="float">
            <text:p>2,757</text:p>
          </table:table-cell>
          <table:table-cell office:value-type="float" office:value="41303" calcext:value-type="float" table:number-columns-spanned="1" table:number-rows-spanned="2">
            <text:p>41,3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697" calcext:value-type="float">
            <text:p>41,6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83000" calcext:value-type="float" table:number-columns-spanned="1" table:number-rows-spanned="4">
            <text:p>83,000</text:p>
          </table:table-cell>
          <table:table-cell office:value-type="float" office:value="2757" calcext:value-type="float">
            <text:p>2,757</text:p>
          </table:table-cell>
          <table:table-cell office:value-type="float" office:value="41303" calcext:value-type="float" table:number-columns-spanned="1" table:number-rows-spanned="2">
            <text:p>41,3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697" calcext:value-type="float">
            <text:p>41,6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11000" calcext:value-type="float">
            <text:p>11,000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8776" calcext:value-type="float" table:number-columns-spanned="1" table:number-rows-spanned="2">
            <text:p>8,7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4" calcext:value-type="float">
            <text:p>1,2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11000" calcext:value-type="float">
            <text:p>11,000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8776" calcext:value-type="float" table:number-columns-spanned="1" table:number-rows-spanned="2">
            <text:p>8,7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4" calcext:value-type="float">
            <text:p>1,2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000" calcext:value-type="float">
            <text:p>11,000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8776" calcext:value-type="float" table:number-columns-spanned="1" table:number-rows-spanned="2">
            <text:p>8,7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4" calcext:value-type="float">
            <text:p>1,2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133000" calcext:value-type="float">
            <text:p>4,133,000</text:p>
          </table:table-cell>
          <table:table-cell office:value-type="string" calcext:value-type="string">
            <text:p>-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3425000" calcext:value-type="float" table:number-columns-spanned="1" table:number-rows-spanned="4">
            <text:p>3,425,000</text:p>
          </table:table-cell>
          <table:table-cell office:value-type="float" office:value="257477" calcext:value-type="float">
            <text:p>257,477</text:p>
          </table:table-cell>
          <table:table-cell office:value-type="float" office:value="1400381" calcext:value-type="float" table:number-columns-spanned="1" table:number-rows-spanned="2">
            <text:p>1,400,3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4619" calcext:value-type="float">
            <text:p>2,024,6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133000" calcext:value-type="float">
            <text:p>4,133,000</text:p>
          </table:table-cell>
          <table:table-cell office:value-type="string" calcext:value-type="string">
            <text:p>-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3425000" calcext:value-type="float" table:number-columns-spanned="1" table:number-rows-spanned="4">
            <text:p>3,425,000</text:p>
          </table:table-cell>
          <table:table-cell office:value-type="float" office:value="257477" calcext:value-type="float">
            <text:p>257,477</text:p>
          </table:table-cell>
          <table:table-cell office:value-type="float" office:value="1400381" calcext:value-type="float" table:number-columns-spanned="1" table:number-rows-spanned="2">
            <text:p>1,400,3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4619" calcext:value-type="float">
            <text:p>2,024,6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133000" calcext:value-type="float">
            <text:p>4,133,000</text:p>
          </table:table-cell>
          <table:table-cell office:value-type="string" calcext:value-type="string">
            <text:p>-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3425000" calcext:value-type="float" table:number-columns-spanned="1" table:number-rows-spanned="4">
            <text:p>3,425,000</text:p>
          </table:table-cell>
          <table:table-cell office:value-type="float" office:value="257477" calcext:value-type="float">
            <text:p>257,477</text:p>
          </table:table-cell>
          <table:table-cell office:value-type="float" office:value="1400381" calcext:value-type="float" table:number-columns-spanned="1" table:number-rows-spanned="2">
            <text:p>1,400,3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4619" calcext:value-type="float">
            <text:p>2,024,6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554000" calcext:value-type="float">
            <text:p>3,554,000</text:p>
          </table:table-cell>
          <table:table-cell office:value-type="string" calcext:value-type="string">
            <text:p>-</text:p>
          </table:table-cell>
          <table:table-cell office:value-type="float" office:value="3554000" calcext:value-type="float" table:number-columns-spanned="1" table:number-rows-spanned="4">
            <text:p>3,554,000</text:p>
          </table:table-cell>
          <table:table-cell office:value-type="float" office:value="2969000" calcext:value-type="float" table:number-columns-spanned="1" table:number-rows-spanned="4">
            <text:p>2,969,000</text:p>
          </table:table-cell>
          <table:table-cell office:value-type="float" office:value="218812" calcext:value-type="float">
            <text:p>218,812</text:p>
          </table:table-cell>
          <table:table-cell office:value-type="float" office:value="1297693" calcext:value-type="float" table:number-columns-spanned="1" table:number-rows-spanned="2">
            <text:p>1,297,6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1307" calcext:value-type="float">
            <text:p>1,671,3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9000" calcext:value-type="float">
            <text:p>579,000</text:p>
          </table:table-cell>
          <table:table-cell office:value-type="string" calcext:value-type="string">
            <text:p>-</text:p>
          </table:table-cell>
          <table:table-cell office:value-type="float" office:value="579000" calcext:value-type="float" table:number-columns-spanned="1" table:number-rows-spanned="4">
            <text:p>579,000</text:p>
          </table:table-cell>
          <table:table-cell office:value-type="float" office:value="456000" calcext:value-type="float" table:number-columns-spanned="1" table:number-rows-spanned="4">
            <text:p>456,000</text:p>
          </table:table-cell>
          <table:table-cell office:value-type="float" office:value="38665" calcext:value-type="float">
            <text:p>38,665</text:p>
          </table:table-cell>
          <table:table-cell office:value-type="float" office:value="102688" calcext:value-type="float" table:number-columns-spanned="1" table:number-rows-spanned="2">
            <text:p>102,6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312" calcext:value-type="float">
            <text:p>353,3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5472000" calcext:value-type="float">
            <text:p>5,472,000</text:p>
          </table:table-cell>
          <table:table-cell office:value-type="string" calcext:value-type="string">
            <text:p>-</text:p>
          </table:table-cell>
          <table:table-cell office:value-type="float" office:value="8172000" calcext:value-type="float" table:number-columns-spanned="1" table:number-rows-spanned="4">
            <text:p>8,172,000</text:p>
          </table:table-cell>
          <table:table-cell office:value-type="float" office:value="7391000" calcext:value-type="float" table:number-columns-spanned="1" table:number-rows-spanned="4">
            <text:p>7,391,000</text:p>
          </table:table-cell>
          <table:table-cell office:value-type="float" office:value="242814" calcext:value-type="float">
            <text:p>242,814</text:p>
          </table:table-cell>
          <table:table-cell office:value-type="float" office:value="3642029" calcext:value-type="float" table:number-columns-spanned="1" table:number-rows-spanned="2">
            <text:p>3,642,0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48971" calcext:value-type="float">
            <text:p>3,748,9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075000" calcext:value-type="float" table:number-columns-spanned="1" table:number-rows-spanned="4">
            <text:p>3,075,000</text:p>
          </table:table-cell>
          <table:table-cell office:value-type="float" office:value="3075000" calcext:value-type="float" table:number-columns-spanned="1" table:number-rows-spanned="4">
            <text:p>3,075,000</text:p>
          </table:table-cell>
          <table:table-cell office:value-type="string" calcext:value-type="string">
            <text:p>-</text:p>
          </table:table-cell>
          <table:table-cell office:value-type="float" office:value="1597504" calcext:value-type="float" table:number-columns-spanned="1" table:number-rows-spanned="2">
            <text:p>1,597,5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7496" calcext:value-type="float">
            <text:p>1,477,4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075000" calcext:value-type="float" table:number-columns-spanned="1" table:number-rows-spanned="4">
            <text:p>3,075,000</text:p>
          </table:table-cell>
          <table:table-cell office:value-type="float" office:value="3075000" calcext:value-type="float" table:number-columns-spanned="1" table:number-rows-spanned="4">
            <text:p>3,075,000</text:p>
          </table:table-cell>
          <table:table-cell office:value-type="string" calcext:value-type="string">
            <text:p>-</text:p>
          </table:table-cell>
          <table:table-cell office:value-type="float" office:value="1597504" calcext:value-type="float" table:number-columns-spanned="1" table:number-rows-spanned="2">
            <text:p>1,597,5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7496" calcext:value-type="float">
            <text:p>1,477,4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075000" calcext:value-type="float" table:number-columns-spanned="1" table:number-rows-spanned="4">
            <text:p>3,075,000</text:p>
          </table:table-cell>
          <table:table-cell office:value-type="float" office:value="3075000" calcext:value-type="float" table:number-columns-spanned="1" table:number-rows-spanned="4">
            <text:p>3,075,000</text:p>
          </table:table-cell>
          <table:table-cell office:value-type="string" calcext:value-type="string">
            <text:p>-</text:p>
          </table:table-cell>
          <table:table-cell office:value-type="float" office:value="1597504" calcext:value-type="float" table:number-columns-spanned="1" table:number-rows-spanned="2">
            <text:p>1,597,5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7496" calcext:value-type="float">
            <text:p>1,477,4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534000" calcext:value-type="float">
            <text:p>1,534,000</text:p>
          </table:table-cell>
          <table:table-cell office:value-type="string" calcext:value-type="string">
            <text:p>-</text:p>
          </table:table-cell>
          <table:table-cell office:value-type="float" office:value="1534000" calcext:value-type="float" table:number-columns-spanned="1" table:number-rows-spanned="4">
            <text:p>1,534,000</text:p>
          </table:table-cell>
          <table:table-cell office:value-type="float" office:value="1234000" calcext:value-type="float" table:number-columns-spanned="1" table:number-rows-spanned="4">
            <text:p>1,234,000</text:p>
          </table:table-cell>
          <table:table-cell office:value-type="float" office:value="122040" calcext:value-type="float">
            <text:p>122,040</text:p>
          </table:table-cell>
          <table:table-cell office:value-type="float" office:value="371983" calcext:value-type="float" table:number-columns-spanned="1" table:number-rows-spanned="2">
            <text:p>371,9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2017" calcext:value-type="float">
            <text:p>862,0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534000" calcext:value-type="float">
            <text:p>1,534,000</text:p>
          </table:table-cell>
          <table:table-cell office:value-type="string" calcext:value-type="string">
            <text:p>-</text:p>
          </table:table-cell>
          <table:table-cell office:value-type="float" office:value="1534000" calcext:value-type="float" table:number-columns-spanned="1" table:number-rows-spanned="4">
            <text:p>1,534,000</text:p>
          </table:table-cell>
          <table:table-cell office:value-type="float" office:value="1234000" calcext:value-type="float" table:number-columns-spanned="1" table:number-rows-spanned="4">
            <text:p>1,234,000</text:p>
          </table:table-cell>
          <table:table-cell office:value-type="float" office:value="122040" calcext:value-type="float">
            <text:p>122,040</text:p>
          </table:table-cell>
          <table:table-cell office:value-type="float" office:value="371983" calcext:value-type="float" table:number-columns-spanned="1" table:number-rows-spanned="2">
            <text:p>371,9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2017" calcext:value-type="float">
            <text:p>862,0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34000" calcext:value-type="float">
            <text:p>1,534,000</text:p>
          </table:table-cell>
          <table:table-cell office:value-type="string" calcext:value-type="string">
            <text:p>-</text:p>
          </table:table-cell>
          <table:table-cell office:value-type="float" office:value="1534000" calcext:value-type="float" table:number-columns-spanned="1" table:number-rows-spanned="4">
            <text:p>1,534,000</text:p>
          </table:table-cell>
          <table:table-cell office:value-type="float" office:value="1234000" calcext:value-type="float" table:number-columns-spanned="1" table:number-rows-spanned="4">
            <text:p>1,234,000</text:p>
          </table:table-cell>
          <table:table-cell office:value-type="float" office:value="122040" calcext:value-type="float">
            <text:p>122,040</text:p>
          </table:table-cell>
          <table:table-cell office:value-type="float" office:value="371983" calcext:value-type="float" table:number-columns-spanned="1" table:number-rows-spanned="2">
            <text:p>371,9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2017" calcext:value-type="float">
            <text:p>862,0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563000" calcext:value-type="float">
            <text:p>3,563,000</text:p>
          </table:table-cell>
          <table:table-cell office:value-type="string" calcext:value-type="string">
            <text:p>-</text:p>
          </table:table-cell>
          <table:table-cell office:value-type="float" office:value="3563000" calcext:value-type="float" table:number-columns-spanned="1" table:number-rows-spanned="4">
            <text:p>3,563,000</text:p>
          </table:table-cell>
          <table:table-cell office:value-type="float" office:value="3082000" calcext:value-type="float" table:number-columns-spanned="1" table:number-rows-spanned="4">
            <text:p>3,082,000</text:p>
          </table:table-cell>
          <table:table-cell office:value-type="float" office:value="120774" calcext:value-type="float">
            <text:p>120,774</text:p>
          </table:table-cell>
          <table:table-cell office:value-type="float" office:value="1672542" calcext:value-type="float" table:number-columns-spanned="1" table:number-rows-spanned="2">
            <text:p>1,672,5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9458" calcext:value-type="float">
            <text:p>1,409,4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563000" calcext:value-type="float">
            <text:p>3,563,000</text:p>
          </table:table-cell>
          <table:table-cell office:value-type="string" calcext:value-type="string">
            <text:p>-</text:p>
          </table:table-cell>
          <table:table-cell office:value-type="float" office:value="3563000" calcext:value-type="float" table:number-columns-spanned="1" table:number-rows-spanned="4">
            <text:p>3,563,000</text:p>
          </table:table-cell>
          <table:table-cell office:value-type="float" office:value="3082000" calcext:value-type="float" table:number-columns-spanned="1" table:number-rows-spanned="4">
            <text:p>3,082,000</text:p>
          </table:table-cell>
          <table:table-cell office:value-type="float" office:value="120774" calcext:value-type="float">
            <text:p>120,774</text:p>
          </table:table-cell>
          <table:table-cell office:value-type="float" office:value="1672542" calcext:value-type="float" table:number-columns-spanned="1" table:number-rows-spanned="2">
            <text:p>1,672,5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9458" calcext:value-type="float">
            <text:p>1,409,4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22000" calcext:value-type="float">
            <text:p>1,122,000</text:p>
          </table:table-cell>
          <table:table-cell office:value-type="string" calcext:value-type="string">
            <text:p>-</text:p>
          </table:table-cell>
          <table:table-cell office:value-type="float" office:value="1122000" calcext:value-type="float" table:number-columns-spanned="1" table:number-rows-spanned="4">
            <text:p>1,122,000</text:p>
          </table:table-cell>
          <table:table-cell office:value-type="float" office:value="963000" calcext:value-type="float" table:number-columns-spanned="1" table:number-rows-spanned="4">
            <text:p>963,000</text:p>
          </table:table-cell>
          <table:table-cell office:value-type="string" calcext:value-type="string">
            <text:p>-</text:p>
          </table:table-cell>
          <table:table-cell office:value-type="float" office:value="963000" calcext:value-type="float" table:number-columns-spanned="1" table:number-rows-spanned="2">
            <text:p>96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05000" calcext:value-type="float">
            <text:p>1,705,000</text:p>
          </table:table-cell>
          <table:table-cell office:value-type="string" calcext:value-type="string">
            <text:p>-</text:p>
          </table:table-cell>
          <table:table-cell office:value-type="float" office:value="1705000" calcext:value-type="float" table:number-columns-spanned="1" table:number-rows-spanned="4">
            <text:p>1,705,000</text:p>
          </table:table-cell>
          <table:table-cell office:value-type="float" office:value="1383000" calcext:value-type="float" table:number-columns-spanned="1" table:number-rows-spanned="4">
            <text:p>1,383,000</text:p>
          </table:table-cell>
          <table:table-cell office:value-type="float" office:value="120774" calcext:value-type="float">
            <text:p>120,774</text:p>
          </table:table-cell>
          <table:table-cell office:value-type="float" office:value="503885" calcext:value-type="float" table:number-columns-spanned="1" table:number-rows-spanned="2">
            <text:p>503,8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9115" calcext:value-type="float">
            <text:p>879,1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36000" calcext:value-type="float">
            <text:p>736,000</text:p>
          </table:table-cell>
          <table:table-cell office:value-type="string" calcext:value-type="string">
            <text:p>-</text:p>
          </table:table-cell>
          <table:table-cell office:value-type="float" office:value="736000" calcext:value-type="float" table:number-columns-spanned="1" table:number-rows-spanned="4">
            <text:p>736,000</text:p>
          </table:table-cell>
          <table:table-cell office:value-type="float" office:value="736000" calcext:value-type="float" table:number-columns-spanned="1" table:number-rows-spanned="4">
            <text:p>736,000</text:p>
          </table:table-cell>
          <table:table-cell office:value-type="string" calcext:value-type="string">
            <text:p>-</text:p>
          </table:table-cell>
          <table:table-cell office:value-type="float" office:value="205657" calcext:value-type="float" table:number-columns-spanned="1" table:number-rows-spanned="2">
            <text:p>205,6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0343" calcext:value-type="float">
            <text:p>530,3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5248000" calcext:value-type="float">
            <text:p>5,248,000</text:p>
          </table:table-cell>
          <table:table-cell office:value-type="string" calcext:value-type="string">
            <text:p>-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4331000" calcext:value-type="float" table:number-columns-spanned="1" table:number-rows-spanned="4">
            <text:p>4,331,000</text:p>
          </table:table-cell>
          <table:table-cell office:value-type="float" office:value="345826" calcext:value-type="float">
            <text:p>345,826</text:p>
          </table:table-cell>
          <table:table-cell office:value-type="float" office:value="710267" calcext:value-type="float" table:number-columns-spanned="1" table:number-rows-spanned="2">
            <text:p>710,2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0733" calcext:value-type="float">
            <text:p>3,620,7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5248000" calcext:value-type="float">
            <text:p>5,248,000</text:p>
          </table:table-cell>
          <table:table-cell office:value-type="string" calcext:value-type="string">
            <text:p>-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4331000" calcext:value-type="float" table:number-columns-spanned="1" table:number-rows-spanned="4">
            <text:p>4,331,000</text:p>
          </table:table-cell>
          <table:table-cell office:value-type="float" office:value="345826" calcext:value-type="float">
            <text:p>345,826</text:p>
          </table:table-cell>
          <table:table-cell office:value-type="float" office:value="710267" calcext:value-type="float" table:number-columns-spanned="1" table:number-rows-spanned="2">
            <text:p>710,2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0733" calcext:value-type="float">
            <text:p>3,620,7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5248000" calcext:value-type="float">
            <text:p>5,248,000</text:p>
          </table:table-cell>
          <table:table-cell office:value-type="string" calcext:value-type="string">
            <text:p>-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4331000" calcext:value-type="float" table:number-columns-spanned="1" table:number-rows-spanned="4">
            <text:p>4,331,000</text:p>
          </table:table-cell>
          <table:table-cell office:value-type="float" office:value="345826" calcext:value-type="float">
            <text:p>345,826</text:p>
          </table:table-cell>
          <table:table-cell office:value-type="float" office:value="710267" calcext:value-type="float" table:number-columns-spanned="1" table:number-rows-spanned="2">
            <text:p>710,2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0733" calcext:value-type="float">
            <text:p>3,620,7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776000" calcext:value-type="float">
            <text:p>4,776,000</text:p>
          </table:table-cell>
          <table:table-cell office:value-type="string" calcext:value-type="string">
            <text:p>-</text:p>
          </table:table-cell>
          <table:table-cell office:value-type="float" office:value="4776000" calcext:value-type="float" table:number-columns-spanned="1" table:number-rows-spanned="4">
            <text:p>4,776,000</text:p>
          </table:table-cell>
          <table:table-cell office:value-type="float" office:value="3955000" calcext:value-type="float" table:number-columns-spanned="1" table:number-rows-spanned="4">
            <text:p>3,955,000</text:p>
          </table:table-cell>
          <table:table-cell office:value-type="float" office:value="312963" calcext:value-type="float">
            <text:p>312,963</text:p>
          </table:table-cell>
          <table:table-cell office:value-type="float" office:value="602982" calcext:value-type="float" table:number-columns-spanned="1" table:number-rows-spanned="2">
            <text:p>602,9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52018" calcext:value-type="float">
            <text:p>3,352,0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72000" calcext:value-type="float">
            <text:p>472,000</text:p>
          </table:table-cell>
          <table:table-cell office:value-type="string" calcext:value-type="string">
            <text:p>-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376000" calcext:value-type="float" table:number-columns-spanned="1" table:number-rows-spanned="4">
            <text:p>376,000</text:p>
          </table:table-cell>
          <table:table-cell office:value-type="float" office:value="32863" calcext:value-type="float">
            <text:p>32,863</text:p>
          </table:table-cell>
          <table:table-cell office:value-type="float" office:value="107285" calcext:value-type="float" table:number-columns-spanned="1" table:number-rows-spanned="2">
            <text:p>107,2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8715" calcext:value-type="float">
            <text:p>268,7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868000" calcext:value-type="float">
            <text:p>3,868,000</text:p>
          </table:table-cell>
          <table:table-cell office:value-type="string" calcext:value-type="string">
            <text:p>-</text:p>
          </table:table-cell>
          <table:table-cell office:value-type="float" office:value="8168000" calcext:value-type="float" table:number-columns-spanned="1" table:number-rows-spanned="4">
            <text:p>8,168,000</text:p>
          </table:table-cell>
          <table:table-cell office:value-type="float" office:value="8136000" calcext:value-type="float" table:number-columns-spanned="1" table:number-rows-spanned="4">
            <text:p>8,136,000</text:p>
          </table:table-cell>
          <table:table-cell office:value-type="float" office:value="334136" calcext:value-type="float">
            <text:p>334,136</text:p>
          </table:table-cell>
          <table:table-cell office:value-type="float" office:value="2807324" calcext:value-type="float" table:number-columns-spanned="1" table:number-rows-spanned="2">
            <text:p>2,807,3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300000" calcext:value-type="float">
            <text:p>4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28676" calcext:value-type="float">
            <text:p>5,328,6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868000" calcext:value-type="float">
            <text:p>3,868,000</text:p>
          </table:table-cell>
          <table:table-cell office:value-type="string" calcext:value-type="string">
            <text:p>-</text:p>
          </table:table-cell>
          <table:table-cell office:value-type="float" office:value="8168000" calcext:value-type="float" table:number-columns-spanned="1" table:number-rows-spanned="4">
            <text:p>8,168,000</text:p>
          </table:table-cell>
          <table:table-cell office:value-type="float" office:value="8136000" calcext:value-type="float" table:number-columns-spanned="1" table:number-rows-spanned="4">
            <text:p>8,136,000</text:p>
          </table:table-cell>
          <table:table-cell office:value-type="float" office:value="334136" calcext:value-type="float">
            <text:p>334,136</text:p>
          </table:table-cell>
          <table:table-cell office:value-type="float" office:value="2807324" calcext:value-type="float" table:number-columns-spanned="1" table:number-rows-spanned="2">
            <text:p>2,807,3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300000" calcext:value-type="float">
            <text:p>4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28676" calcext:value-type="float">
            <text:p>5,328,6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868000" calcext:value-type="float">
            <text:p>3,868,000</text:p>
          </table:table-cell>
          <table:table-cell office:value-type="string" calcext:value-type="string">
            <text:p>-</text:p>
          </table:table-cell>
          <table:table-cell office:value-type="float" office:value="8168000" calcext:value-type="float" table:number-columns-spanned="1" table:number-rows-spanned="4">
            <text:p>8,168,000</text:p>
          </table:table-cell>
          <table:table-cell office:value-type="float" office:value="8136000" calcext:value-type="float" table:number-columns-spanned="1" table:number-rows-spanned="4">
            <text:p>8,136,000</text:p>
          </table:table-cell>
          <table:table-cell office:value-type="float" office:value="334136" calcext:value-type="float">
            <text:p>334,136</text:p>
          </table:table-cell>
          <table:table-cell office:value-type="float" office:value="2807324" calcext:value-type="float" table:number-columns-spanned="1" table:number-rows-spanned="2">
            <text:p>2,807,3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300000" calcext:value-type="float">
            <text:p>4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28676" calcext:value-type="float">
            <text:p>5,328,6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745000" calcext:value-type="float" table:number-columns-spanned="1" table:number-rows-spanned="4">
            <text:p>745,000</text:p>
          </table:table-cell>
          <table:table-cell office:value-type="float" office:value="713000" calcext:value-type="float" table:number-columns-spanned="1" table:number-rows-spanned="4">
            <text:p>713,000</text:p>
          </table:table-cell>
          <table:table-cell office:value-type="float" office:value="24136" calcext:value-type="float">
            <text:p>24,136</text:p>
          </table:table-cell>
          <table:table-cell office:value-type="float" office:value="576324" calcext:value-type="float" table:number-columns-spanned="1" table:number-rows-spanned="2">
            <text:p>576,3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676" calcext:value-type="float">
            <text:p>136,6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0000" calcext:value-type="float">
            <text:p>3,420,000</text:p>
          </table:table-cell>
          <table:table-cell office:value-type="string" calcext:value-type="string">
            <text:p>-</text:p>
          </table:table-cell>
          <table:table-cell office:value-type="float" office:value="7420000" calcext:value-type="float" table:number-columns-spanned="1" table:number-rows-spanned="4">
            <text:p>7,420,000</text:p>
          </table:table-cell>
          <table:table-cell office:value-type="float" office:value="7420000" calcext:value-type="float" table:number-columns-spanned="1" table:number-rows-spanned="4">
            <text:p>7,420,000</text:p>
          </table:table-cell>
          <table:table-cell office:value-type="float" office:value="310000" calcext:value-type="float">
            <text:p>310,000</text:p>
          </table:table-cell>
          <table:table-cell office:value-type="float" office:value="2228000" calcext:value-type="float" table:number-columns-spanned="1" table:number-rows-spanned="2">
            <text:p>2,22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92000" calcext:value-type="float">
            <text:p>5,19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320" calcext:value-type="float">
            <text:p>320</text:p>
          </table:table-cell>
          <table:table-cell office:value-type="float" office:value="2451720" calcext:value-type="float" table:number-columns-spanned="1" table:number-rows-spanned="2">
            <text:p>2,451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0" calcext:value-type="float">
            <text:p>1,2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320" calcext:value-type="float">
            <text:p>320</text:p>
          </table:table-cell>
          <table:table-cell office:value-type="float" office:value="2451720" calcext:value-type="float" table:number-columns-spanned="1" table:number-rows-spanned="2">
            <text:p>2,451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0" calcext:value-type="float">
            <text:p>1,2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320" calcext:value-type="float">
            <text:p>320</text:p>
          </table:table-cell>
          <table:table-cell office:value-type="float" office:value="2451720" calcext:value-type="float" table:number-columns-spanned="1" table:number-rows-spanned="2">
            <text:p>2,451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0" calcext:value-type="float">
            <text:p>1,2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320" calcext:value-type="float">
            <text:p>320</text:p>
          </table:table-cell>
          <table:table-cell office:value-type="float" office:value="51720" calcext:value-type="float" table:number-columns-spanned="1" table:number-rows-spanned="2">
            <text:p>51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0" calcext:value-type="float">
            <text:p>1,2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2">
            <text:p>2,4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0443000" calcext:value-type="float">
            <text:p>20,443,000</text:p>
          </table:table-cell>
          <table:table-cell office:value-type="string" calcext:value-type="string">
            <text:p>-</text:p>
          </table:table-cell>
          <table:table-cell office:value-type="float" office:value="20763000" calcext:value-type="float" table:number-columns-spanned="1" table:number-rows-spanned="4">
            <text:p>20,763,000</text:p>
          </table:table-cell>
          <table:table-cell office:value-type="float" office:value="17057000" calcext:value-type="float" table:number-columns-spanned="1" table:number-rows-spanned="4">
            <text:p>17,057,000</text:p>
          </table:table-cell>
          <table:table-cell office:value-type="float" office:value="1152544" calcext:value-type="float">
            <text:p>1,152,544</text:p>
          </table:table-cell>
          <table:table-cell office:value-type="float" office:value="4432770" calcext:value-type="float" table:number-columns-spanned="1" table:number-rows-spanned="2">
            <text:p>4,432,7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624230" calcext:value-type="float">
            <text:p>12,624,2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067000" calcext:value-type="float">
            <text:p>8,067,000</text:p>
          </table:table-cell>
          <table:table-cell office:value-type="string" calcext:value-type="string">
            <text:p>-</text:p>
          </table:table-cell>
          <table:table-cell office:value-type="float" office:value="8067000" calcext:value-type="float" table:number-columns-spanned="1" table:number-rows-spanned="4">
            <text:p>8,067,000</text:p>
          </table:table-cell>
          <table:table-cell office:value-type="float" office:value="6765000" calcext:value-type="float" table:number-columns-spanned="1" table:number-rows-spanned="4">
            <text:p>6,765,000</text:p>
          </table:table-cell>
          <table:table-cell office:value-type="float" office:value="517538" calcext:value-type="float">
            <text:p>517,538</text:p>
          </table:table-cell>
          <table:table-cell office:value-type="float" office:value="947255" calcext:value-type="float" table:number-columns-spanned="1" table:number-rows-spanned="2">
            <text:p>947,2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17745" calcext:value-type="float">
            <text:p>5,817,7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8067000" calcext:value-type="float">
            <text:p>8,067,000</text:p>
          </table:table-cell>
          <table:table-cell office:value-type="string" calcext:value-type="string">
            <text:p>-</text:p>
          </table:table-cell>
          <table:table-cell office:value-type="float" office:value="8067000" calcext:value-type="float" table:number-columns-spanned="1" table:number-rows-spanned="4">
            <text:p>8,067,000</text:p>
          </table:table-cell>
          <table:table-cell office:value-type="float" office:value="6765000" calcext:value-type="float" table:number-columns-spanned="1" table:number-rows-spanned="4">
            <text:p>6,765,000</text:p>
          </table:table-cell>
          <table:table-cell office:value-type="float" office:value="517538" calcext:value-type="float">
            <text:p>517,538</text:p>
          </table:table-cell>
          <table:table-cell office:value-type="float" office:value="947255" calcext:value-type="float" table:number-columns-spanned="1" table:number-rows-spanned="2">
            <text:p>947,2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17745" calcext:value-type="float">
            <text:p>5,817,7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067000" calcext:value-type="float">
            <text:p>8,067,000</text:p>
          </table:table-cell>
          <table:table-cell office:value-type="string" calcext:value-type="string">
            <text:p>-</text:p>
          </table:table-cell>
          <table:table-cell office:value-type="float" office:value="8067000" calcext:value-type="float" table:number-columns-spanned="1" table:number-rows-spanned="4">
            <text:p>8,067,000</text:p>
          </table:table-cell>
          <table:table-cell office:value-type="float" office:value="6765000" calcext:value-type="float" table:number-columns-spanned="1" table:number-rows-spanned="4">
            <text:p>6,765,000</text:p>
          </table:table-cell>
          <table:table-cell office:value-type="float" office:value="517538" calcext:value-type="float">
            <text:p>517,538</text:p>
          </table:table-cell>
          <table:table-cell office:value-type="float" office:value="947255" calcext:value-type="float" table:number-columns-spanned="1" table:number-rows-spanned="2">
            <text:p>947,2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17745" calcext:value-type="float">
            <text:p>5,817,7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860000" calcext:value-type="float">
            <text:p>3,860,000</text:p>
          </table:table-cell>
          <table:table-cell office:value-type="string" calcext:value-type="string">
            <text:p>-</text:p>
          </table:table-cell>
          <table:table-cell office:value-type="float" office:value="4180000" calcext:value-type="float" table:number-columns-spanned="1" table:number-rows-spanned="4">
            <text:p>4,180,000</text:p>
          </table:table-cell>
          <table:table-cell office:value-type="float" office:value="3449000" calcext:value-type="float" table:number-columns-spanned="1" table:number-rows-spanned="4">
            <text:p>3,449,000</text:p>
          </table:table-cell>
          <table:table-cell office:value-type="float" office:value="204210" calcext:value-type="float">
            <text:p>204,210</text:p>
          </table:table-cell>
          <table:table-cell office:value-type="float" office:value="1754131" calcext:value-type="float" table:number-columns-spanned="1" table:number-rows-spanned="2">
            <text:p>1,754,1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94869" calcext:value-type="float">
            <text:p>1,694,8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860000" calcext:value-type="float">
            <text:p>3,860,000</text:p>
          </table:table-cell>
          <table:table-cell office:value-type="string" calcext:value-type="string">
            <text:p>-</text:p>
          </table:table-cell>
          <table:table-cell office:value-type="float" office:value="4180000" calcext:value-type="float" table:number-columns-spanned="1" table:number-rows-spanned="4">
            <text:p>4,180,000</text:p>
          </table:table-cell>
          <table:table-cell office:value-type="float" office:value="3449000" calcext:value-type="float" table:number-columns-spanned="1" table:number-rows-spanned="4">
            <text:p>3,449,000</text:p>
          </table:table-cell>
          <table:table-cell office:value-type="float" office:value="204210" calcext:value-type="float">
            <text:p>204,210</text:p>
          </table:table-cell>
          <table:table-cell office:value-type="float" office:value="1754131" calcext:value-type="float" table:number-columns-spanned="1" table:number-rows-spanned="2">
            <text:p>1,754,1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94869" calcext:value-type="float">
            <text:p>1,694,8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855000" calcext:value-type="float">
            <text:p>3,855,000</text:p>
          </table:table-cell>
          <table:table-cell office:value-type="string" calcext:value-type="string">
            <text:p>-</text:p>
          </table:table-cell>
          <table:table-cell office:value-type="float" office:value="4175000" calcext:value-type="float" table:number-columns-spanned="1" table:number-rows-spanned="4">
            <text:p>4,175,000</text:p>
          </table:table-cell>
          <table:table-cell office:value-type="float" office:value="3444000" calcext:value-type="float" table:number-columns-spanned="1" table:number-rows-spanned="4">
            <text:p>3,444,000</text:p>
          </table:table-cell>
          <table:table-cell office:value-type="float" office:value="204210" calcext:value-type="float">
            <text:p>204,210</text:p>
          </table:table-cell>
          <table:table-cell office:value-type="float" office:value="1749131" calcext:value-type="float" table:number-columns-spanned="1" table:number-rows-spanned="2">
            <text:p>1,749,1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94869" calcext:value-type="float">
            <text:p>1,694,8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8516000" calcext:value-type="float">
            <text:p>8,516,000</text:p>
          </table:table-cell>
          <table:table-cell office:value-type="string" calcext:value-type="string">
            <text:p>-</text:p>
          </table:table-cell>
          <table:table-cell office:value-type="float" office:value="8516000" calcext:value-type="float" table:number-columns-spanned="1" table:number-rows-spanned="4">
            <text:p>8,516,000</text:p>
          </table:table-cell>
          <table:table-cell office:value-type="float" office:value="6843000" calcext:value-type="float" table:number-columns-spanned="1" table:number-rows-spanned="4">
            <text:p>6,843,000</text:p>
          </table:table-cell>
          <table:table-cell office:value-type="float" office:value="430796" calcext:value-type="float">
            <text:p>430,796</text:p>
          </table:table-cell>
          <table:table-cell office:value-type="float" office:value="1731384" calcext:value-type="float" table:number-columns-spanned="1" table:number-rows-spanned="2">
            <text:p>1,731,3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11616" calcext:value-type="float">
            <text:p>5,111,6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8516000" calcext:value-type="float">
            <text:p>8,516,000</text:p>
          </table:table-cell>
          <table:table-cell office:value-type="string" calcext:value-type="string">
            <text:p>-</text:p>
          </table:table-cell>
          <table:table-cell office:value-type="float" office:value="8516000" calcext:value-type="float" table:number-columns-spanned="1" table:number-rows-spanned="4">
            <text:p>8,516,000</text:p>
          </table:table-cell>
          <table:table-cell office:value-type="float" office:value="6843000" calcext:value-type="float" table:number-columns-spanned="1" table:number-rows-spanned="4">
            <text:p>6,843,000</text:p>
          </table:table-cell>
          <table:table-cell office:value-type="float" office:value="430796" calcext:value-type="float">
            <text:p>430,796</text:p>
          </table:table-cell>
          <table:table-cell office:value-type="float" office:value="1731384" calcext:value-type="float" table:number-columns-spanned="1" table:number-rows-spanned="2">
            <text:p>1,731,3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11616" calcext:value-type="float">
            <text:p>5,111,6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71000" calcext:value-type="float">
            <text:p>971,000</text:p>
          </table:table-cell>
          <table:table-cell office:value-type="string" calcext:value-type="string">
            <text:p>-</text:p>
          </table:table-cell>
          <table:table-cell office:value-type="float" office:value="971000" calcext:value-type="float" table:number-columns-spanned="1" table:number-rows-spanned="4">
            <text:p>971,000</text:p>
          </table:table-cell>
          <table:table-cell office:value-type="float" office:value="729000" calcext:value-type="float" table:number-columns-spanned="1" table:number-rows-spanned="4">
            <text:p>729,000</text:p>
          </table:table-cell>
          <table:table-cell office:value-type="float" office:value="68437" calcext:value-type="float">
            <text:p>68,437</text:p>
          </table:table-cell>
          <table:table-cell office:value-type="float" office:value="270539" calcext:value-type="float" table:number-columns-spanned="1" table:number-rows-spanned="2">
            <text:p>270,5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8461" calcext:value-type="float">
            <text:p>458,4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545000" calcext:value-type="float">
            <text:p>7,545,000</text:p>
          </table:table-cell>
          <table:table-cell office:value-type="string" calcext:value-type="string">
            <text:p>-</text:p>
          </table:table-cell>
          <table:table-cell office:value-type="float" office:value="7545000" calcext:value-type="float" table:number-columns-spanned="1" table:number-rows-spanned="4">
            <text:p>7,545,000</text:p>
          </table:table-cell>
          <table:table-cell office:value-type="float" office:value="6114000" calcext:value-type="float" table:number-columns-spanned="1" table:number-rows-spanned="4">
            <text:p>6,114,000</text:p>
          </table:table-cell>
          <table:table-cell office:value-type="float" office:value="362359" calcext:value-type="float">
            <text:p>362,359</text:p>
          </table:table-cell>
          <table:table-cell office:value-type="float" office:value="1460845" calcext:value-type="float" table:number-columns-spanned="1" table:number-rows-spanned="2">
            <text:p>1,460,8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53155" calcext:value-type="float">
            <text:p>4,653,1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float" office:value="52987" calcext:value-type="float">
            <text:p>52,987</text:p>
          </table:table-cell>
          <table:table-cell office:value-type="float" office:value="286476" calcext:value-type="float" table:number-columns-spanned="1" table:number-rows-spanned="2">
            <text:p>286,4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4524" calcext:value-type="float">
            <text:p>544,5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float" office:value="52987" calcext:value-type="float">
            <text:p>52,987</text:p>
          </table:table-cell>
          <table:table-cell office:value-type="float" office:value="286476" calcext:value-type="float" table:number-columns-spanned="1" table:number-rows-spanned="2">
            <text:p>286,4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4524" calcext:value-type="float">
            <text:p>544,5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float" office:value="52987" calcext:value-type="float">
            <text:p>52,987</text:p>
          </table:table-cell>
          <table:table-cell office:value-type="float" office:value="286476" calcext:value-type="float" table:number-columns-spanned="1" table:number-rows-spanned="2">
            <text:p>286,4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4524" calcext:value-type="float">
            <text:p>544,5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7000" calcext:value-type="float">
            <text:p>997,000</text:p>
          </table:table-cell>
          <table:table-cell office:value-type="string" calcext:value-type="string">
            <text:p>-</text:p>
          </table:table-cell>
          <table:table-cell office:value-type="float" office:value="997000" calcext:value-type="float" table:number-columns-spanned="1" table:number-rows-spanned="4">
            <text:p>997,000</text:p>
          </table:table-cell>
          <table:table-cell office:value-type="float" office:value="828000" calcext:value-type="float" table:number-columns-spanned="1" table:number-rows-spanned="4">
            <text:p>828,000</text:p>
          </table:table-cell>
          <table:table-cell office:value-type="float" office:value="52987" calcext:value-type="float">
            <text:p>52,987</text:p>
          </table:table-cell>
          <table:table-cell office:value-type="float" office:value="283476" calcext:value-type="float" table:number-columns-spanned="1" table:number-rows-spanned="2">
            <text:p>283,4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4524" calcext:value-type="float">
            <text:p>544,5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42149000" calcext:value-type="float">
            <text:p>142,149,000</text:p>
          </table:table-cell>
          <table:table-cell office:value-type="string" calcext:value-type="string">
            <text:p>-</text:p>
          </table:table-cell>
          <table:table-cell office:value-type="float" office:value="158214000" calcext:value-type="float" table:number-columns-spanned="1" table:number-rows-spanned="4">
            <text:p>158,214,000</text:p>
          </table:table-cell>
          <table:table-cell office:value-type="float" office:value="135254000" calcext:value-type="float" table:number-columns-spanned="1" table:number-rows-spanned="4">
            <text:p>135,254,000</text:p>
          </table:table-cell>
          <table:table-cell office:value-type="float" office:value="9719993" calcext:value-type="float">
            <text:p>9,719,993</text:p>
          </table:table-cell>
          <table:table-cell office:value-type="float" office:value="42110824" calcext:value-type="float" table:number-columns-spanned="1" table:number-rows-spanned="2">
            <text:p>42,110,8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6065000" calcext:value-type="float">
            <text:p>16,06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143176" calcext:value-type="float">
            <text:p>93,143,1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0027" calcext:value-type="float" table:number-columns-spanned="1" table:number-rows-spanned="2">
            <text:p>550,0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97000" calcext:value-type="float">
            <text:p>97,000</text:p>
          </table:table-cell>
          <table:table-cell office:value-type="float" office:value="219648" calcext:value-type="float" table:number-columns-spanned="1" table:number-rows-spanned="2">
            <text:p>219,6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352" calcext:value-type="float">
            <text:p>225,3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97000" calcext:value-type="float">
            <text:p>97,000</text:p>
          </table:table-cell>
          <table:table-cell office:value-type="float" office:value="219648" calcext:value-type="float" table:number-columns-spanned="1" table:number-rows-spanned="2">
            <text:p>219,6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352" calcext:value-type="float">
            <text:p>225,3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97000" calcext:value-type="float">
            <text:p>97,000</text:p>
          </table:table-cell>
          <table:table-cell office:value-type="float" office:value="219648" calcext:value-type="float" table:number-columns-spanned="1" table:number-rows-spanned="2">
            <text:p>219,6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352" calcext:value-type="float">
            <text:p>225,3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97000" calcext:value-type="float">
            <text:p>97,000</text:p>
          </table:table-cell>
          <table:table-cell office:value-type="float" office:value="219648" calcext:value-type="float" table:number-columns-spanned="1" table:number-rows-spanned="2">
            <text:p>219,6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352" calcext:value-type="float">
            <text:p>225,3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1350000" calcext:value-type="float">
            <text:p>1,350,000</text:p>
          </table:table-cell>
          <table:table-cell office:value-type="string" calcext:value-type="string">
            <text:p>-</text:p>
          </table:table-cell>
          <table:table-cell office:value-type="float" office:value="3624000" calcext:value-type="float" table:number-columns-spanned="1" table:number-rows-spanned="4">
            <text:p>3,624,000</text:p>
          </table:table-cell>
          <table:table-cell office:value-type="float" office:value="3599000" calcext:value-type="float" table:number-columns-spanned="1" table:number-rows-spanned="4">
            <text:p>3,599,000</text:p>
          </table:table-cell>
          <table:table-cell office:value-type="float" office:value="112992" calcext:value-type="float">
            <text:p>112,992</text:p>
          </table:table-cell>
          <table:table-cell office:value-type="float" office:value="3066008" calcext:value-type="float" table:number-columns-spanned="1" table:number-rows-spanned="2">
            <text:p>3,066,0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274000" calcext:value-type="float">
            <text:p>2,2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2992" calcext:value-type="float">
            <text:p>532,9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350000" calcext:value-type="float">
            <text:p>1,350,000</text:p>
          </table:table-cell>
          <table:table-cell office:value-type="string" calcext:value-type="string">
            <text:p>-</text:p>
          </table:table-cell>
          <table:table-cell office:value-type="float" office:value="3624000" calcext:value-type="float" table:number-columns-spanned="1" table:number-rows-spanned="4">
            <text:p>3,624,000</text:p>
          </table:table-cell>
          <table:table-cell office:value-type="float" office:value="3599000" calcext:value-type="float" table:number-columns-spanned="1" table:number-rows-spanned="4">
            <text:p>3,599,000</text:p>
          </table:table-cell>
          <table:table-cell office:value-type="float" office:value="112992" calcext:value-type="float">
            <text:p>112,992</text:p>
          </table:table-cell>
          <table:table-cell office:value-type="float" office:value="3066008" calcext:value-type="float" table:number-columns-spanned="1" table:number-rows-spanned="2">
            <text:p>3,066,0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274000" calcext:value-type="float">
            <text:p>2,2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2992" calcext:value-type="float">
            <text:p>532,9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1350000" calcext:value-type="float">
            <text:p>1,350,000</text:p>
          </table:table-cell>
          <table:table-cell office:value-type="string" calcext:value-type="string">
            <text:p>-</text:p>
          </table:table-cell>
          <table:table-cell office:value-type="float" office:value="3624000" calcext:value-type="float" table:number-columns-spanned="1" table:number-rows-spanned="4">
            <text:p>3,624,000</text:p>
          </table:table-cell>
          <table:table-cell office:value-type="float" office:value="3599000" calcext:value-type="float" table:number-columns-spanned="1" table:number-rows-spanned="4">
            <text:p>3,599,000</text:p>
          </table:table-cell>
          <table:table-cell office:value-type="float" office:value="112992" calcext:value-type="float">
            <text:p>112,992</text:p>
          </table:table-cell>
          <table:table-cell office:value-type="float" office:value="3066008" calcext:value-type="float" table:number-columns-spanned="1" table:number-rows-spanned="2">
            <text:p>3,066,0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274000" calcext:value-type="float">
            <text:p>2,2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2992" calcext:value-type="float">
            <text:p>532,9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350000" calcext:value-type="float">
            <text:p>1,350,000</text:p>
          </table:table-cell>
          <table:table-cell office:value-type="string" calcext:value-type="string">
            <text:p>-</text:p>
          </table:table-cell>
          <table:table-cell office:value-type="float" office:value="3624000" calcext:value-type="float" table:number-columns-spanned="1" table:number-rows-spanned="4">
            <text:p>3,624,000</text:p>
          </table:table-cell>
          <table:table-cell office:value-type="float" office:value="3599000" calcext:value-type="float" table:number-columns-spanned="1" table:number-rows-spanned="4">
            <text:p>3,599,000</text:p>
          </table:table-cell>
          <table:table-cell office:value-type="float" office:value="112992" calcext:value-type="float">
            <text:p>112,992</text:p>
          </table:table-cell>
          <table:table-cell office:value-type="float" office:value="3066008" calcext:value-type="float" table:number-columns-spanned="1" table:number-rows-spanned="2">
            <text:p>3,066,0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274000" calcext:value-type="float">
            <text:p>2,2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2992" calcext:value-type="float">
            <text:p>532,9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table-cell office:value-type="float" office:value="372000" calcext:value-type="float" table:number-columns-spanned="1" table:number-rows-spanned="4">
            <text:p>372,000</text:p>
          </table:table-cell>
          <table:table-cell office:value-type="float" office:value="352000" calcext:value-type="float" table:number-columns-spanned="1" table:number-rows-spanned="4">
            <text:p>352,000</text:p>
          </table:table-cell>
          <table:table-cell office:value-type="float" office:value="56180" calcext:value-type="float">
            <text:p>56,180</text:p>
          </table:table-cell>
          <table:table-cell office:value-type="float" office:value="68166" calcext:value-type="float" table:number-columns-spanned="1" table:number-rows-spanned="2">
            <text:p>68,1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7000" calcext:value-type="float">
            <text:p>1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3834" calcext:value-type="float">
            <text:p>283,8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table-cell office:value-type="float" office:value="372000" calcext:value-type="float" table:number-columns-spanned="1" table:number-rows-spanned="4">
            <text:p>372,000</text:p>
          </table:table-cell>
          <table:table-cell office:value-type="float" office:value="352000" calcext:value-type="float" table:number-columns-spanned="1" table:number-rows-spanned="4">
            <text:p>352,000</text:p>
          </table:table-cell>
          <table:table-cell office:value-type="float" office:value="56180" calcext:value-type="float">
            <text:p>56,180</text:p>
          </table:table-cell>
          <table:table-cell office:value-type="float" office:value="68166" calcext:value-type="float" table:number-columns-spanned="1" table:number-rows-spanned="2">
            <text:p>68,1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7000" calcext:value-type="float">
            <text:p>1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3834" calcext:value-type="float">
            <text:p>283,8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table-cell office:value-type="float" office:value="372000" calcext:value-type="float" table:number-columns-spanned="1" table:number-rows-spanned="4">
            <text:p>372,000</text:p>
          </table:table-cell>
          <table:table-cell office:value-type="float" office:value="352000" calcext:value-type="float" table:number-columns-spanned="1" table:number-rows-spanned="4">
            <text:p>352,000</text:p>
          </table:table-cell>
          <table:table-cell office:value-type="float" office:value="56180" calcext:value-type="float">
            <text:p>56,180</text:p>
          </table:table-cell>
          <table:table-cell office:value-type="float" office:value="68166" calcext:value-type="float" table:number-columns-spanned="1" table:number-rows-spanned="2">
            <text:p>68,1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7000" calcext:value-type="float">
            <text:p>1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3834" calcext:value-type="float">
            <text:p>283,8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table-cell office:value-type="float" office:value="372000" calcext:value-type="float" table:number-columns-spanned="1" table:number-rows-spanned="4">
            <text:p>372,000</text:p>
          </table:table-cell>
          <table:table-cell office:value-type="float" office:value="352000" calcext:value-type="float" table:number-columns-spanned="1" table:number-rows-spanned="4">
            <text:p>352,000</text:p>
          </table:table-cell>
          <table:table-cell office:value-type="float" office:value="56180" calcext:value-type="float">
            <text:p>56,180</text:p>
          </table:table-cell>
          <table:table-cell office:value-type="float" office:value="68166" calcext:value-type="float" table:number-columns-spanned="1" table:number-rows-spanned="2">
            <text:p>68,1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7000" calcext:value-type="float">
            <text:p>1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3834" calcext:value-type="float">
            <text:p>283,8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24300000" calcext:value-type="float" table:number-columns-spanned="1" table:number-rows-spanned="4">
            <text:p>24,300,000</text:p>
          </table:table-cell>
          <table:table-cell office:value-type="float" office:value="24010000" calcext:value-type="float" table:number-columns-spanned="1" table:number-rows-spanned="4">
            <text:p>24,010,000</text:p>
          </table:table-cell>
          <table:table-cell office:value-type="float" office:value="3055393" calcext:value-type="float">
            <text:p>3,055,393</text:p>
          </table:table-cell>
          <table:table-cell office:value-type="float" office:value="17002359" calcext:value-type="float" table:number-columns-spanned="1" table:number-rows-spanned="2">
            <text:p>17,002,3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300000" calcext:value-type="float">
            <text:p>23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07641" calcext:value-type="float">
            <text:p>7,007,6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24300000" calcext:value-type="float" table:number-columns-spanned="1" table:number-rows-spanned="4">
            <text:p>24,300,000</text:p>
          </table:table-cell>
          <table:table-cell office:value-type="float" office:value="24010000" calcext:value-type="float" table:number-columns-spanned="1" table:number-rows-spanned="4">
            <text:p>24,010,000</text:p>
          </table:table-cell>
          <table:table-cell office:value-type="float" office:value="3055393" calcext:value-type="float">
            <text:p>3,055,393</text:p>
          </table:table-cell>
          <table:table-cell office:value-type="float" office:value="17002359" calcext:value-type="float" table:number-columns-spanned="1" table:number-rows-spanned="2">
            <text:p>17,002,3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300000" calcext:value-type="float">
            <text:p>23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07641" calcext:value-type="float">
            <text:p>7,007,6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24300000" calcext:value-type="float" table:number-columns-spanned="1" table:number-rows-spanned="4">
            <text:p>24,300,000</text:p>
          </table:table-cell>
          <table:table-cell office:value-type="float" office:value="24010000" calcext:value-type="float" table:number-columns-spanned="1" table:number-rows-spanned="4">
            <text:p>24,010,000</text:p>
          </table:table-cell>
          <table:table-cell office:value-type="float" office:value="3055393" calcext:value-type="float">
            <text:p>3,055,393</text:p>
          </table:table-cell>
          <table:table-cell office:value-type="float" office:value="17002359" calcext:value-type="float" table:number-columns-spanned="1" table:number-rows-spanned="2">
            <text:p>17,002,3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300000" calcext:value-type="float">
            <text:p>23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07641" calcext:value-type="float">
            <text:p>7,007,6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9710000" calcext:value-type="float" table:number-columns-spanned="1" table:number-rows-spanned="4">
            <text:p>9,710,000</text:p>
          </table:table-cell>
          <table:table-cell office:value-type="float" office:value="3055393" calcext:value-type="float">
            <text:p>3,055,393</text:p>
          </table:table-cell>
          <table:table-cell office:value-type="float" office:value="2702359" calcext:value-type="float" table:number-columns-spanned="1" table:number-rows-spanned="2">
            <text:p>2,702,3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000000" calcext:value-type="float">
            <text:p>9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07641" calcext:value-type="float">
            <text:p>7,007,6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300000" calcext:value-type="float" table:number-columns-spanned="1" table:number-rows-spanned="4">
            <text:p>14,300,000</text:p>
          </table:table-cell>
          <table:table-cell office:value-type="float" office:value="14300000" calcext:value-type="float" table:number-columns-spanned="1" table:number-rows-spanned="4">
            <text:p>14,300,000</text:p>
          </table:table-cell>
          <table:table-cell office:value-type="string" calcext:value-type="string">
            <text:p>-</text:p>
          </table:table-cell>
          <table:table-cell office:value-type="float" office:value="14300000" calcext:value-type="float" table:number-columns-spanned="1" table:number-rows-spanned="2">
            <text:p>14,3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300000" calcext:value-type="float">
            <text:p>14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25730000" calcext:value-type="float">
            <text:p>25,730,000</text:p>
          </table:table-cell>
          <table:table-cell office:value-type="string" calcext:value-type="string">
            <text:p>-</text:p>
          </table:table-cell>
          <table:table-cell office:value-type="float" office:value="104766000" calcext:value-type="float" table:number-columns-spanned="1" table:number-rows-spanned="4">
            <text:p>104,766,000</text:p>
          </table:table-cell>
          <table:table-cell office:value-type="float" office:value="94266000" calcext:value-type="float" table:number-columns-spanned="1" table:number-rows-spanned="4">
            <text:p>94,266,000</text:p>
          </table:table-cell>
          <table:table-cell office:value-type="float" office:value="9919990" calcext:value-type="float">
            <text:p>9,919,990</text:p>
          </table:table-cell>
          <table:table-cell office:value-type="float" office:value="72018331" calcext:value-type="float" table:number-columns-spanned="1" table:number-rows-spanned="2">
            <text:p>72,018,3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9036000" calcext:value-type="float">
            <text:p>79,0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247669" calcext:value-type="float">
            <text:p>22,247,6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25730000" calcext:value-type="float">
            <text:p>25,730,000</text:p>
          </table:table-cell>
          <table:table-cell office:value-type="string" calcext:value-type="string">
            <text:p>-</text:p>
          </table:table-cell>
          <table:table-cell office:value-type="float" office:value="104766000" calcext:value-type="float" table:number-columns-spanned="1" table:number-rows-spanned="4">
            <text:p>104,766,000</text:p>
          </table:table-cell>
          <table:table-cell office:value-type="float" office:value="94266000" calcext:value-type="float" table:number-columns-spanned="1" table:number-rows-spanned="4">
            <text:p>94,266,000</text:p>
          </table:table-cell>
          <table:table-cell office:value-type="float" office:value="9919990" calcext:value-type="float">
            <text:p>9,919,990</text:p>
          </table:table-cell>
          <table:table-cell office:value-type="float" office:value="72018331" calcext:value-type="float" table:number-columns-spanned="1" table:number-rows-spanned="2">
            <text:p>72,018,3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9036000" calcext:value-type="float">
            <text:p>79,0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247669" calcext:value-type="float">
            <text:p>22,247,6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25730000" calcext:value-type="float">
            <text:p>25,730,000</text:p>
          </table:table-cell>
          <table:table-cell office:value-type="string" calcext:value-type="string">
            <text:p>-</text:p>
          </table:table-cell>
          <table:table-cell office:value-type="float" office:value="104766000" calcext:value-type="float" table:number-columns-spanned="1" table:number-rows-spanned="4">
            <text:p>104,766,000</text:p>
          </table:table-cell>
          <table:table-cell office:value-type="float" office:value="94266000" calcext:value-type="float" table:number-columns-spanned="1" table:number-rows-spanned="4">
            <text:p>94,266,000</text:p>
          </table:table-cell>
          <table:table-cell office:value-type="float" office:value="9919990" calcext:value-type="float">
            <text:p>9,919,990</text:p>
          </table:table-cell>
          <table:table-cell office:value-type="float" office:value="72018331" calcext:value-type="float" table:number-columns-spanned="1" table:number-rows-spanned="2">
            <text:p>72,018,3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9036000" calcext:value-type="float">
            <text:p>79,0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247669" calcext:value-type="float">
            <text:p>22,247,6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730000" calcext:value-type="float">
            <text:p>25,730,000</text:p>
          </table:table-cell>
          <table:table-cell office:value-type="string" calcext:value-type="string">
            <text:p>-</text:p>
          </table:table-cell>
          <table:table-cell office:value-type="float" office:value="104766000" calcext:value-type="float" table:number-columns-spanned="1" table:number-rows-spanned="4">
            <text:p>104,766,000</text:p>
          </table:table-cell>
          <table:table-cell office:value-type="float" office:value="94266000" calcext:value-type="float" table:number-columns-spanned="1" table:number-rows-spanned="4">
            <text:p>94,266,000</text:p>
          </table:table-cell>
          <table:table-cell office:value-type="float" office:value="9919990" calcext:value-type="float">
            <text:p>9,919,990</text:p>
          </table:table-cell>
          <table:table-cell office:value-type="float" office:value="72018331" calcext:value-type="float" table:number-columns-spanned="1" table:number-rows-spanned="2">
            <text:p>72,018,3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9036000" calcext:value-type="float">
            <text:p>79,0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247669" calcext:value-type="float">
            <text:p>22,247,6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14004" calcext:value-type="float">
            <text:p>14,004</text:p>
          </table:table-cell>
          <table:table-cell office:value-type="float" office:value="73996" calcext:value-type="float" table:number-columns-spanned="1" table:number-rows-spanned="2">
            <text:p>73,9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04" calcext:value-type="float">
            <text:p>14,0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14004" calcext:value-type="float">
            <text:p>14,004</text:p>
          </table:table-cell>
          <table:table-cell office:value-type="float" office:value="73996" calcext:value-type="float" table:number-columns-spanned="1" table:number-rows-spanned="2">
            <text:p>73,9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04" calcext:value-type="float">
            <text:p>14,0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環境)建築及設備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14004" calcext:value-type="float">
            <text:p>14,004</text:p>
          </table:table-cell>
          <table:table-cell office:value-type="float" office:value="73996" calcext:value-type="float" table:number-columns-spanned="1" table:number-rows-spanned="2">
            <text:p>73,9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04" calcext:value-type="float">
            <text:p>14,0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14004" calcext:value-type="float">
            <text:p>14,004</text:p>
          </table:table-cell>
          <table:table-cell office:value-type="float" office:value="73996" calcext:value-type="float" table:number-columns-spanned="1" table:number-rows-spanned="2">
            <text:p>73,9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04" calcext:value-type="float">
            <text:p>14,0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9000000" calcext:value-type="float">
            <text:p>29,000,000</text:p>
          </table:table-cell>
          <table:table-cell office:value-type="string" calcext:value-type="string">
            <text:p>-</text:p>
          </table:table-cell>
          <table:table-cell office:value-type="float" office:value="133845000" calcext:value-type="float" table:number-columns-spanned="1" table:number-rows-spanned="4">
            <text:p>133,845,000</text:p>
          </table:table-cell>
          <table:table-cell office:value-type="float" office:value="123010000" calcext:value-type="float" table:number-columns-spanned="1" table:number-rows-spanned="4">
            <text:p>123,010,000</text:p>
          </table:table-cell>
          <table:table-cell office:value-type="float" office:value="13255559" calcext:value-type="float">
            <text:p>13,255,559</text:p>
          </table:table-cell>
          <table:table-cell office:value-type="float" office:value="92448508" calcext:value-type="float" table:number-columns-spanned="1" table:number-rows-spanned="2">
            <text:p>92,448,5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4845000" calcext:value-type="float">
            <text:p>104,8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561492" calcext:value-type="float">
            <text:p>30,561,4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1149000" calcext:value-type="float">
            <text:p>171,149,000</text:p>
          </table:table-cell>
          <table:table-cell office:value-type="string" calcext:value-type="string">
            <text:p>-</text:p>
          </table:table-cell>
          <table:table-cell office:value-type="float" office:value="292059000" calcext:value-type="float" table:number-columns-spanned="1" table:number-rows-spanned="4">
            <text:p>292,059,000</text:p>
          </table:table-cell>
          <table:table-cell office:value-type="float" office:value="258264000" calcext:value-type="float" table:number-columns-spanned="1" table:number-rows-spanned="4">
            <text:p>258,264,000</text:p>
          </table:table-cell>
          <table:table-cell office:value-type="float" office:value="22975552" calcext:value-type="float">
            <text:p>22,975,552</text:p>
          </table:table-cell>
          <table:table-cell office:value-type="float" office:value="134559332" calcext:value-type="float" table:number-columns-spanned="1" table:number-rows-spanned="2">
            <text:p>134,559,3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20910000" calcext:value-type="float">
            <text:p>120,9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704668" calcext:value-type="float">
            <text:p>123,704,6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0027" calcext:value-type="float" table:number-columns-spanned="1" table:number-rows-spanned="2">
            <text:p>550,0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7678000" calcext:value-type="float">
            <text:p>7,678,000</text:p>
          </table:table-cell>
          <table:table-cell office:value-type="string" calcext:value-type="string">
            <text:p>-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324913" calcext:value-type="float">
            <text:p>324,913</text:p>
          </table:table-cell>
          <table:table-cell office:value-type="float" office:value="1330698" calcext:value-type="float" table:number-columns-spanned="1" table:number-rows-spanned="2">
            <text:p>1,330,6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47302" calcext:value-type="float">
            <text:p>6,347,3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7678000" calcext:value-type="float">
            <text:p>7,678,000</text:p>
          </table:table-cell>
          <table:table-cell office:value-type="string" calcext:value-type="string">
            <text:p>-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324913" calcext:value-type="float">
            <text:p>324,913</text:p>
          </table:table-cell>
          <table:table-cell office:value-type="float" office:value="1330698" calcext:value-type="float" table:number-columns-spanned="1" table:number-rows-spanned="2">
            <text:p>1,330,6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47302" calcext:value-type="float">
            <text:p>6,347,3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7678000" calcext:value-type="float">
            <text:p>7,678,000</text:p>
          </table:table-cell>
          <table:table-cell office:value-type="string" calcext:value-type="string">
            <text:p>-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324913" calcext:value-type="float">
            <text:p>324,913</text:p>
          </table:table-cell>
          <table:table-cell office:value-type="float" office:value="1330698" calcext:value-type="float" table:number-columns-spanned="1" table:number-rows-spanned="2">
            <text:p>1,330,6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47302" calcext:value-type="float">
            <text:p>6,347,3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246000" calcext:value-type="float">
            <text:p>4,246,000</text:p>
          </table:table-cell>
          <table:table-cell office:value-type="string" calcext:value-type="string">
            <text:p>-</text:p>
          </table:table-cell>
          <table:table-cell office:value-type="float" office:value="4246000" calcext:value-type="float" table:number-columns-spanned="1" table:number-rows-spanned="4">
            <text:p>4,246,000</text:p>
          </table:table-cell>
          <table:table-cell office:value-type="float" office:value="4246000" calcext:value-type="float" table:number-columns-spanned="1" table:number-rows-spanned="4">
            <text:p>4,246,000</text:p>
          </table:table-cell>
          <table:table-cell office:value-type="float" office:value="324913" calcext:value-type="float">
            <text:p>324,913</text:p>
          </table:table-cell>
          <table:table-cell office:value-type="float" office:value="1277198" calcext:value-type="float" table:number-columns-spanned="1" table:number-rows-spanned="2">
            <text:p>1,277,1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68802" calcext:value-type="float">
            <text:p>2,968,8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32000" calcext:value-type="float">
            <text:p>3,432,000</text:p>
          </table:table-cell>
          <table:table-cell office:value-type="string" calcext:value-type="string">
            <text:p>-</text:p>
          </table:table-cell>
          <table:table-cell office:value-type="float" office:value="3432000" calcext:value-type="float" table:number-columns-spanned="1" table:number-rows-spanned="4">
            <text:p>3,432,000</text:p>
          </table:table-cell>
          <table:table-cell office:value-type="float" office:value="3432000" calcext:value-type="float" table:number-columns-spanned="1" table:number-rows-spanned="4">
            <text:p>3,432,000</text:p>
          </table:table-cell>
          <table:table-cell office:value-type="string" calcext:value-type="string">
            <text:p>-</text:p>
          </table:table-cell>
          <table:table-cell office:value-type="float" office:value="53500" calcext:value-type="float" table:number-columns-spanned="1" table:number-rows-spanned="2">
            <text:p>53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8500" calcext:value-type="float">
            <text:p>3,378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156167" calcext:value-type="float">
            <text:p>2,156,167</text:p>
          </table:table-cell>
          <table:table-cell office:value-type="string" calcext:value-type="string">
            <text:p>-</text:p>
          </table:table-cell>
          <table:table-cell office:value-type="float" office:value="2156167" calcext:value-type="float" table:number-columns-spanned="1" table:number-rows-spanned="4">
            <text:p>2,156,167</text:p>
          </table:table-cell>
          <table:table-cell office:value-type="float" office:value="2156167" calcext:value-type="float" table:number-columns-spanned="1" table:number-rows-spanned="4">
            <text:p>2,156,167</text:p>
          </table:table-cell>
          <table:table-cell office:value-type="string" calcext:value-type="string">
            <text:p>-</text:p>
          </table:table-cell>
          <table:table-cell office:value-type="float" office:value="2071026" calcext:value-type="float" table:number-columns-spanned="1" table:number-rows-spanned="2">
            <text:p>2,071,0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141" calcext:value-type="float">
            <text:p>85,1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21026" calcext:value-type="float" table:number-columns-spanned="1" table:number-rows-spanned="2">
            <text:p>221,0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974" calcext:value-type="float">
            <text:p>78,9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21026" calcext:value-type="float" table:number-columns-spanned="1" table:number-rows-spanned="2">
            <text:p>221,0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974" calcext:value-type="float">
            <text:p>78,9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21026" calcext:value-type="float" table:number-columns-spanned="1" table:number-rows-spanned="2">
            <text:p>221,0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974" calcext:value-type="float">
            <text:p>78,9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1856167" calcext:value-type="float">
            <text:p>1,856,167</text:p>
          </table:table-cell>
          <table:table-cell office:value-type="string" calcext:value-type="string">
            <text:p>-</text:p>
          </table:table-cell>
          <table:table-cell office:value-type="float" office:value="1856167" calcext:value-type="float" table:number-columns-spanned="1" table:number-rows-spanned="4">
            <text:p>1,856,167</text:p>
          </table:table-cell>
          <table:table-cell office:value-type="float" office:value="1856167" calcext:value-type="float" table:number-columns-spanned="1" table:number-rows-spanned="4">
            <text:p>1,856,167</text:p>
          </table:table-cell>
          <table:table-cell office:value-type="string" calcext:value-type="string">
            <text:p>-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67" calcext:value-type="float">
            <text:p>6,1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1856167" calcext:value-type="float">
            <text:p>1,856,167</text:p>
          </table:table-cell>
          <table:table-cell office:value-type="string" calcext:value-type="string">
            <text:p>-</text:p>
          </table:table-cell>
          <table:table-cell office:value-type="float" office:value="1856167" calcext:value-type="float" table:number-columns-spanned="1" table:number-rows-spanned="4">
            <text:p>1,856,167</text:p>
          </table:table-cell>
          <table:table-cell office:value-type="float" office:value="1856167" calcext:value-type="float" table:number-columns-spanned="1" table:number-rows-spanned="4">
            <text:p>1,856,167</text:p>
          </table:table-cell>
          <table:table-cell office:value-type="string" calcext:value-type="string">
            <text:p>-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67" calcext:value-type="float">
            <text:p>6,1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856167" calcext:value-type="float">
            <text:p>1,856,167</text:p>
          </table:table-cell>
          <table:table-cell office:value-type="string" calcext:value-type="string">
            <text:p>-</text:p>
          </table:table-cell>
          <table:table-cell office:value-type="float" office:value="1856167" calcext:value-type="float" table:number-columns-spanned="1" table:number-rows-spanned="4">
            <text:p>1,856,167</text:p>
          </table:table-cell>
          <table:table-cell office:value-type="float" office:value="1856167" calcext:value-type="float" table:number-columns-spanned="1" table:number-rows-spanned="4">
            <text:p>1,856,167</text:p>
          </table:table-cell>
          <table:table-cell office:value-type="string" calcext:value-type="string">
            <text:p>-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67" calcext:value-type="float">
            <text:p>6,1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9834167" calcext:value-type="float">
            <text:p>9,834,167</text:p>
          </table:table-cell>
          <table:table-cell office:value-type="string" calcext:value-type="string">
            <text:p>-</text:p>
          </table:table-cell>
          <table:table-cell office:value-type="float" office:value="9834167" calcext:value-type="float" table:number-columns-spanned="1" table:number-rows-spanned="4">
            <text:p>9,834,167</text:p>
          </table:table-cell>
          <table:table-cell office:value-type="float" office:value="9834167" calcext:value-type="float" table:number-columns-spanned="1" table:number-rows-spanned="4">
            <text:p>9,834,167</text:p>
          </table:table-cell>
          <table:table-cell office:value-type="float" office:value="324913" calcext:value-type="float">
            <text:p>324,913</text:p>
          </table:table-cell>
          <table:table-cell office:value-type="float" office:value="3401724" calcext:value-type="float" table:number-columns-spanned="1" table:number-rows-spanned="2">
            <text:p>3,401,7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32443" calcext:value-type="float">
            <text:p>6,432,4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80983167" calcext:value-type="float">
            <text:p>180,983,167</text:p>
          </table:table-cell>
          <table:table-cell office:value-type="string" calcext:value-type="string">
            <text:p>-</text:p>
          </table:table-cell>
          <table:table-cell office:value-type="float" office:value="301893167" calcext:value-type="float" table:number-columns-spanned="1" table:number-rows-spanned="4">
            <text:p>301,893,167</text:p>
          </table:table-cell>
          <table:table-cell office:value-type="float" office:value="268098167" calcext:value-type="float" table:number-columns-spanned="1" table:number-rows-spanned="4">
            <text:p>268,098,167</text:p>
          </table:table-cell>
          <table:table-cell office:value-type="float" office:value="23300465" calcext:value-type="float">
            <text:p>23,300,465</text:p>
          </table:table-cell>
          <table:table-cell office:value-type="float" office:value="137961056" calcext:value-type="float" table:number-columns-spanned="1" table:number-rows-spanned="2">
            <text:p>137,961,0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20910000" calcext:value-type="float">
            <text:p>120,9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137111" calcext:value-type="float">
            <text:p>130,137,1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0027" calcext:value-type="float" table:number-columns-spanned="1" table:number-rows-spanned="2">
            <text:p>550,0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7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2/9/14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2/9/1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3-09-14T09:20:37</dc:date>
    <meta:print-date>2021-02-20T16:02:57</meta:print-date>
    <meta:document-statistic meta:table-count="2" meta:cell-count="3544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