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1-29T10:34:46</dc:date>
    <meta:print-date>2020-05-05T09:39:02</meta:print-date>
    <meta:document-statistic meta:table-count="6" meta:cell-count="639" meta:object-count="4"/>
    <meta:generator>NDC_ODF_Application_Tools/2.0.4$Windows_X86_64 LibreOffice_project/ace8b54cb4771cd6636f2ccb1aac7c9dad875112</meta:generator>
  </office:meta>
</office:document-meta>
</file>