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989557" calcext:value-type="float">
            <text:p>1,989,557</text:p>
          </table:table-cell>
          <table:table-cell office:value-type="float" office:value="1129728" calcext:value-type="float" table:number-columns-spanned="1" table:number-rows-spanned="2">
            <text:p>1,129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3272" calcext:value-type="float">
            <text:p>16,573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234629" calcext:value-type="float">
            <text:p>1,234,629</text:p>
          </table:table-cell>
          <table:table-cell office:value-type="float" office:value="870483" calcext:value-type="float" table:number-columns-spanned="1" table:number-rows-spanned="2">
            <text:p>870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1517" calcext:value-type="float">
            <text:p>14,241,5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234629" calcext:value-type="float">
            <text:p>1,234,629</text:p>
          </table:table-cell>
          <table:table-cell office:value-type="float" office:value="870483" calcext:value-type="float" table:number-columns-spanned="1" table:number-rows-spanned="2">
            <text:p>870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1517" calcext:value-type="float">
            <text:p>14,241,5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193814" calcext:value-type="float">
            <text:p>193,814</text:p>
          </table:table-cell>
          <table:table-cell office:value-type="float" office:value="383167" calcext:value-type="float" table:number-columns-spanned="1" table:number-rows-spanned="2">
            <text:p>383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4833" calcext:value-type="float">
            <text:p>8,884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1040815" calcext:value-type="float">
            <text:p>1,040,815</text:p>
          </table:table-cell>
          <table:table-cell office:value-type="float" office:value="487316" calcext:value-type="float" table:number-columns-spanned="1" table:number-rows-spanned="2">
            <text:p>487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6684" calcext:value-type="float">
            <text:p>5,356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102432" calcext:value-type="float">
            <text:p>102,432</text:p>
          </table:table-cell>
          <table:table-cell office:value-type="float" office:value="36747" calcext:value-type="float" table:number-columns-spanned="1" table:number-rows-spanned="2">
            <text:p>36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253" calcext:value-type="float">
            <text:p>595,2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102432" calcext:value-type="float">
            <text:p>102,432</text:p>
          </table:table-cell>
          <table:table-cell office:value-type="float" office:value="36747" calcext:value-type="float" table:number-columns-spanned="1" table:number-rows-spanned="2">
            <text:p>36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253" calcext:value-type="float">
            <text:p>595,2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102432" calcext:value-type="float">
            <text:p>102,432</text:p>
          </table:table-cell>
          <table:table-cell office:value-type="float" office:value="32747" calcext:value-type="float" table:number-columns-spanned="1" table:number-rows-spanned="2">
            <text:p>32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253" calcext:value-type="float">
            <text:p>595,2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140340" calcext:value-type="float">
            <text:p>140,340</text:p>
          </table:table-cell>
          <table:table-cell office:value-type="float" office:value="184383" calcext:value-type="float" table:number-columns-spanned="1" table:number-rows-spanned="2">
            <text:p>184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617" calcext:value-type="float">
            <text:p>602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140340" calcext:value-type="float">
            <text:p>140,340</text:p>
          </table:table-cell>
          <table:table-cell office:value-type="float" office:value="184383" calcext:value-type="float" table:number-columns-spanned="1" table:number-rows-spanned="2">
            <text:p>184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617" calcext:value-type="float">
            <text:p>602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140340" calcext:value-type="float">
            <text:p>140,340</text:p>
          </table:table-cell>
          <table:table-cell office:value-type="float" office:value="181383" calcext:value-type="float" table:number-columns-spanned="1" table:number-rows-spanned="2">
            <text:p>181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617" calcext:value-type="float">
            <text:p>548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12156" calcext:value-type="float">
            <text:p>512,156</text:p>
          </table:table-cell>
          <table:table-cell office:value-type="float" office:value="28115" calcext:value-type="float" table:number-columns-spanned="1" table:number-rows-spanned="2">
            <text:p>28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885" calcext:value-type="float">
            <text:p>1,133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12156" calcext:value-type="float">
            <text:p>512,156</text:p>
          </table:table-cell>
          <table:table-cell office:value-type="float" office:value="28115" calcext:value-type="float" table:number-columns-spanned="1" table:number-rows-spanned="2">
            <text:p>28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885" calcext:value-type="float">
            <text:p>1,133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12156" calcext:value-type="float">
            <text:p>512,156</text:p>
          </table:table-cell>
          <table:table-cell office:value-type="float" office:value="26115" calcext:value-type="float" table:number-columns-spanned="1" table:number-rows-spanned="2">
            <text:p>26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885" calcext:value-type="float">
            <text:p>1,133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-1391017" calcext:value-type="float">
            <text:p>-1,391,017</text:p>
          </table:table-cell>
          <table:table-cell office:value-type="float" office:value="1391017" calcext:value-type="float" table:number-columns-spanned="1" table:number-rows-spanned="2">
            <text:p>1,391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0983" calcext:value-type="float">
            <text:p>14,820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-1020750" calcext:value-type="float">
            <text:p>-1,020,750</text:p>
          </table:table-cell>
          <table:table-cell office:value-type="float" office:value="1020750" calcext:value-type="float" table:number-columns-spanned="1" table:number-rows-spanned="2">
            <text:p>1,02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9250" calcext:value-type="float">
            <text:p>6,059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-1020750" calcext:value-type="float">
            <text:p>-1,020,750</text:p>
          </table:table-cell>
          <table:table-cell office:value-type="float" office:value="1020750" calcext:value-type="float" table:number-columns-spanned="1" table:number-rows-spanned="2">
            <text:p>1,02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9250" calcext:value-type="float">
            <text:p>6,059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-745002" calcext:value-type="float">
            <text:p>-745,002</text:p>
          </table:table-cell>
          <table:table-cell office:value-type="float" office:value="745002" calcext:value-type="float" table:number-columns-spanned="1" table:number-rows-spanned="2">
            <text:p>745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0998" calcext:value-type="float">
            <text:p>4,570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-275748" calcext:value-type="float">
            <text:p>-275,748</text:p>
          </table:table-cell>
          <table:table-cell office:value-type="float" office:value="275748" calcext:value-type="float" table:number-columns-spanned="1" table:number-rows-spanned="2">
            <text:p>275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252" calcext:value-type="float">
            <text:p>1,488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-370267" calcext:value-type="float">
            <text:p>-370,267</text:p>
          </table:table-cell>
          <table:table-cell office:value-type="float" office:value="370267" calcext:value-type="float" table:number-columns-spanned="1" table:number-rows-spanned="2">
            <text:p>370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1733" calcext:value-type="float">
            <text:p>8,761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-370267" calcext:value-type="float">
            <text:p>-370,267</text:p>
          </table:table-cell>
          <table:table-cell office:value-type="float" office:value="370267" calcext:value-type="float" table:number-columns-spanned="1" table:number-rows-spanned="2">
            <text:p>370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1733" calcext:value-type="float">
            <text:p>8,761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-135595" calcext:value-type="float">
            <text:p>-135,595</text:p>
          </table:table-cell>
          <table:table-cell office:value-type="float" office:value="135595" calcext:value-type="float" table:number-columns-spanned="1" table:number-rows-spanned="2">
            <text:p>135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4405" calcext:value-type="float">
            <text:p>6,634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-234672" calcext:value-type="float">
            <text:p>-234,672</text:p>
          </table:table-cell>
          <table:table-cell office:value-type="float" office:value="234672" calcext:value-type="float" table:number-columns-spanned="1" table:number-rows-spanned="2">
            <text:p>234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328" calcext:value-type="float">
            <text:p>2,127,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45028000" calcext:value-type="float" table:number-columns-spanned="1" table:number-rows-spanned="4">
            <text:p>45,028,000</text:p>
          </table:table-cell>
          <table:table-cell office:value-type="float" office:value="45028000" calcext:value-type="float" table:number-columns-spanned="1" table:number-rows-spanned="4">
            <text:p>45,028,000</text:p>
          </table:table-cell>
          <table:table-cell office:value-type="float" office:value="6859349" calcext:value-type="float">
            <text:p>6,859,349</text:p>
          </table:table-cell>
          <table:table-cell office:value-type="float" office:value="7403611" calcext:value-type="float" table:number-columns-spanned="1" table:number-rows-spanned="2">
            <text:p>7,403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139000" calcext:value-type="float">
            <text:p>5,1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19621" calcext:value-type="float">
            <text:p>35,719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768" calcext:value-type="float">
            <text:p>1,904,76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26165000" calcext:value-type="float" table:number-columns-spanned="1" table:number-rows-spanned="4">
            <text:p>26,165,000</text:p>
          </table:table-cell>
          <table:table-cell office:value-type="float" office:value="26165000" calcext:value-type="float" table:number-columns-spanned="1" table:number-rows-spanned="4">
            <text:p>26,165,000</text:p>
          </table:table-cell>
          <table:table-cell office:value-type="float" office:value="2595450" calcext:value-type="float">
            <text:p>2,595,450</text:p>
          </table:table-cell>
          <table:table-cell office:value-type="float" office:value="4421230" calcext:value-type="float" table:number-columns-spanned="1" table:number-rows-spanned="2">
            <text:p>4,421,2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43770" calcext:value-type="float">
            <text:p>21,743,7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3474000" calcext:value-type="float" table:number-columns-spanned="1" table:number-rows-spanned="4">
            <text:p>13,474,000</text:p>
          </table:table-cell>
          <table:table-cell office:value-type="float" office:value="13474000" calcext:value-type="float" table:number-columns-spanned="1" table:number-rows-spanned="4">
            <text:p>13,474,000</text:p>
          </table:table-cell>
          <table:table-cell office:value-type="float" office:value="878993" calcext:value-type="float">
            <text:p>878,993</text:p>
          </table:table-cell>
          <table:table-cell office:value-type="float" office:value="3350590" calcext:value-type="float" table:number-columns-spanned="1" table:number-rows-spanned="2">
            <text:p>3,350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5000" calcext:value-type="float">
            <text:p>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23410" calcext:value-type="float">
            <text:p>10,123,4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303361" calcext:value-type="float">
            <text:p>303,361</text:p>
          </table:table-cell>
          <table:table-cell office:value-type="float" office:value="2099801" calcext:value-type="float" table:number-columns-spanned="1" table:number-rows-spanned="2">
            <text:p>2,099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8199" calcext:value-type="float">
            <text:p>8,778,1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575632" calcext:value-type="float">
            <text:p>575,632</text:p>
          </table:table-cell>
          <table:table-cell office:value-type="float" office:value="1250789" calcext:value-type="float" table:number-columns-spanned="1" table:number-rows-spanned="2">
            <text:p>1,250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5000" calcext:value-type="float">
            <text:p>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5211" calcext:value-type="float">
            <text:p>1,345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10476000" calcext:value-type="float" table:number-columns-spanned="1" table:number-rows-spanned="4">
            <text:p>10,476,000</text:p>
          </table:table-cell>
          <table:table-cell office:value-type="float" office:value="10476000" calcext:value-type="float" table:number-columns-spanned="1" table:number-rows-spanned="4">
            <text:p>10,476,000</text:p>
          </table:table-cell>
          <table:table-cell office:value-type="float" office:value="1394194" calcext:value-type="float">
            <text:p>1,394,194</text:p>
          </table:table-cell>
          <table:table-cell office:value-type="float" office:value="843058" calcext:value-type="float" table:number-columns-spanned="1" table:number-rows-spanned="2">
            <text:p>843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32942" calcext:value-type="float">
            <text:p>9,632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3660" calcext:value-type="float">
            <text:p>13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000" calcext:value-type="float">
            <text:p>30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0100000" calcext:value-type="float" table:number-columns-spanned="1" table:number-rows-spanned="4">
            <text:p>10,100,000</text:p>
          </table:table-cell>
          <table:table-cell office:value-type="float" office:value="10100000" calcext:value-type="float" table:number-columns-spanned="1" table:number-rows-spanned="4">
            <text:p>10,100,000</text:p>
          </table:table-cell>
          <table:table-cell office:value-type="float" office:value="1370534" calcext:value-type="float">
            <text:p>1,370,534</text:p>
          </table:table-cell>
          <table:table-cell office:value-type="float" office:value="833058" calcext:value-type="float" table:number-columns-spanned="1" table:number-rows-spanned="2">
            <text:p>833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6942" calcext:value-type="float">
            <text:p>9,266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207998" calcext:value-type="float">
            <text:p>207,998</text:p>
          </table:table-cell>
          <table:table-cell office:value-type="float" office:value="110257" calcext:value-type="float" table:number-columns-spanned="1" table:number-rows-spanned="2">
            <text:p>110,2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743" calcext:value-type="float">
            <text:p>658,7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5736" calcext:value-type="float" table:number-columns-spanned="1" table:number-rows-spanned="2">
            <text:p>35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" calcext:value-type="float">
            <text:p>2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56998" calcext:value-type="float">
            <text:p>156,998</text:p>
          </table:table-cell>
          <table:table-cell office:value-type="float" office:value="54521" calcext:value-type="float" table:number-columns-spanned="1" table:number-rows-spanned="2">
            <text:p>54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479" calcext:value-type="float">
            <text:p>605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74275" calcext:value-type="float">
            <text:p>74,275</text:p>
          </table:table-cell>
          <table:table-cell office:value-type="float" office:value="51925" calcext:value-type="float" table:number-columns-spanned="1" table:number-rows-spanned="2">
            <text:p>51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75" calcext:value-type="float">
            <text:p>168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74275" calcext:value-type="float">
            <text:p>74,275</text:p>
          </table:table-cell>
          <table:table-cell office:value-type="float" office:value="51925" calcext:value-type="float" table:number-columns-spanned="1" table:number-rows-spanned="2">
            <text:p>51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75" calcext:value-type="float">
            <text:p>168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39990" calcext:value-type="float">
            <text:p>39,990</text:p>
          </table:table-cell>
          <table:table-cell office:value-type="float" office:value="65400" calcext:value-type="float" table:number-columns-spanned="1" table:number-rows-spanned="2">
            <text:p>6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0600" calcext:value-type="float">
            <text:p>1,160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29990" calcext:value-type="float">
            <text:p>29,990</text:p>
          </table:table-cell>
          <table:table-cell office:value-type="float" office:value="35400" calcext:value-type="float" table:number-columns-spanned="1" table:number-rows-spanned="2">
            <text:p>3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600" calcext:value-type="float">
            <text:p>920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3389" calcext:value-type="float">
            <text:p>13,389</text:p>
          </table:table-cell>
          <table:table-cell office:value-type="float" office:value="1813" calcext:value-type="float" table:number-columns-spanned="1" table:number-rows-spanned="2">
            <text:p>1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87" calcext:value-type="float">
            <text:p>109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3389" calcext:value-type="float">
            <text:p>13,389</text:p>
          </table:table-cell>
          <table:table-cell office:value-type="float" office:value="1813" calcext:value-type="float" table:number-columns-spanned="1" table:number-rows-spanned="2">
            <text:p>1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87" calcext:value-type="float">
            <text:p>109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3389" calcext:value-type="float">
            <text:p>13,389</text:p>
          </table:table-cell>
          <table:table-cell office:value-type="float" office:value="1813" calcext:value-type="float" table:number-columns-spanned="1" table:number-rows-spanned="2">
            <text:p>1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87" calcext:value-type="float">
            <text:p>109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2195097" calcext:value-type="float">
            <text:p>2,195,097</text:p>
          </table:table-cell>
          <table:table-cell office:value-type="float" office:value="410694" calcext:value-type="float" table:number-columns-spanned="1" table:number-rows-spanned="2">
            <text:p>410,6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9697" calcext:value-type="float">
            <text:p>3,019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9" calcext:value-type="float">
            <text:p>36,60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2195097" calcext:value-type="float">
            <text:p>2,195,097</text:p>
          </table:table-cell>
          <table:table-cell office:value-type="float" office:value="410694" calcext:value-type="float" table:number-columns-spanned="1" table:number-rows-spanned="2">
            <text:p>410,6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9697" calcext:value-type="float">
            <text:p>3,019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9" calcext:value-type="float">
            <text:p>36,60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2195097" calcext:value-type="float">
            <text:p>2,195,097</text:p>
          </table:table-cell>
          <table:table-cell office:value-type="float" office:value="410694" calcext:value-type="float" table:number-columns-spanned="1" table:number-rows-spanned="2">
            <text:p>410,6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9697" calcext:value-type="float">
            <text:p>3,019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9" calcext:value-type="float">
            <text:p>36,60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6837000" calcext:value-type="float" table:number-columns-spanned="1" table:number-rows-spanned="4">
            <text:p>6,837,000</text:p>
          </table:table-cell>
          <table:table-cell office:value-type="float" office:value="6837000" calcext:value-type="float" table:number-columns-spanned="1" table:number-rows-spanned="4">
            <text:p>6,837,000</text:p>
          </table:table-cell>
          <table:table-cell office:value-type="float" office:value="1053307" calcext:value-type="float">
            <text:p>1,053,307</text:p>
          </table:table-cell>
          <table:table-cell office:value-type="float" office:value="652099" calcext:value-type="float" table:number-columns-spanned="1" table:number-rows-spanned="2">
            <text:p>652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23000" calcext:value-type="float">
            <text:p>3,0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6742" calcext:value-type="float">
            <text:p>4,316,7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8159" calcext:value-type="float">
            <text:p>1,868,15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6837000" calcext:value-type="float" table:number-columns-spanned="1" table:number-rows-spanned="4">
            <text:p>6,837,000</text:p>
          </table:table-cell>
          <table:table-cell office:value-type="float" office:value="6837000" calcext:value-type="float" table:number-columns-spanned="1" table:number-rows-spanned="4">
            <text:p>6,837,000</text:p>
          </table:table-cell>
          <table:table-cell office:value-type="float" office:value="1053307" calcext:value-type="float">
            <text:p>1,053,307</text:p>
          </table:table-cell>
          <table:table-cell office:value-type="float" office:value="652099" calcext:value-type="float" table:number-columns-spanned="1" table:number-rows-spanned="2">
            <text:p>652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23000" calcext:value-type="float">
            <text:p>3,0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6742" calcext:value-type="float">
            <text:p>4,316,7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8159" calcext:value-type="float">
            <text:p>1,868,15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6135000" calcext:value-type="float" table:number-columns-spanned="1" table:number-rows-spanned="4">
            <text:p>6,135,000</text:p>
          </table:table-cell>
          <table:table-cell office:value-type="float" office:value="6135000" calcext:value-type="float" table:number-columns-spanned="1" table:number-rows-spanned="4">
            <text:p>6,135,000</text:p>
          </table:table-cell>
          <table:table-cell office:value-type="float" office:value="939787" calcext:value-type="float">
            <text:p>939,787</text:p>
          </table:table-cell>
          <table:table-cell office:value-type="float" office:value="309079" calcext:value-type="float" table:number-columns-spanned="1" table:number-rows-spanned="2">
            <text:p>309,0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23000" calcext:value-type="float">
            <text:p>3,0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7762" calcext:value-type="float">
            <text:p>3,957,7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8159" calcext:value-type="float">
            <text:p>1,868,15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113520" calcext:value-type="float">
            <text:p>113,520</text:p>
          </table:table-cell>
          <table:table-cell office:value-type="float" office:value="331020" calcext:value-type="float" table:number-columns-spanned="1" table:number-rows-spanned="2">
            <text:p>331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80" calcext:value-type="float">
            <text:p>358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90422" calcext:value-type="float">
            <text:p>290,422</text:p>
          </table:table-cell>
          <table:table-cell office:value-type="float" office:value="588780" calcext:value-type="float" table:number-columns-spanned="1" table:number-rows-spanned="2">
            <text:p>58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8220" calcext:value-type="float">
            <text:p>2,178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90422" calcext:value-type="float">
            <text:p>290,422</text:p>
          </table:table-cell>
          <table:table-cell office:value-type="float" office:value="588780" calcext:value-type="float" table:number-columns-spanned="1" table:number-rows-spanned="2">
            <text:p>58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8220" calcext:value-type="float">
            <text:p>2,178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0539" calcext:value-type="float">
            <text:p>70,539</text:p>
          </table:table-cell>
          <table:table-cell office:value-type="float" office:value="64021" calcext:value-type="float" table:number-columns-spanned="1" table:number-rows-spanned="2">
            <text:p>64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979" calcext:value-type="float">
            <text:p>722,9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219883" calcext:value-type="float">
            <text:p>219,883</text:p>
          </table:table-cell>
          <table:table-cell office:value-type="float" office:value="524759" calcext:value-type="float" table:number-columns-spanned="1" table:number-rows-spanned="2">
            <text:p>524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5241" calcext:value-type="float">
            <text:p>1,455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681000" calcext:value-type="float" table:number-columns-spanned="1" table:number-rows-spanned="4">
            <text:p>5,681,000</text:p>
          </table:table-cell>
          <table:table-cell office:value-type="float" office:value="5681000" calcext:value-type="float" table:number-columns-spanned="1" table:number-rows-spanned="4">
            <text:p>5,681,000</text:p>
          </table:table-cell>
          <table:table-cell office:value-type="float" office:value="711684" calcext:value-type="float">
            <text:p>711,684</text:p>
          </table:table-cell>
          <table:table-cell office:value-type="float" office:value="1328995" calcext:value-type="float" table:number-columns-spanned="1" table:number-rows-spanned="2">
            <text:p>1,328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2005" calcext:value-type="float">
            <text:p>4,352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681000" calcext:value-type="float" table:number-columns-spanned="1" table:number-rows-spanned="4">
            <text:p>5,681,000</text:p>
          </table:table-cell>
          <table:table-cell office:value-type="float" office:value="5681000" calcext:value-type="float" table:number-columns-spanned="1" table:number-rows-spanned="4">
            <text:p>5,681,000</text:p>
          </table:table-cell>
          <table:table-cell office:value-type="float" office:value="711684" calcext:value-type="float">
            <text:p>711,684</text:p>
          </table:table-cell>
          <table:table-cell office:value-type="float" office:value="1328995" calcext:value-type="float" table:number-columns-spanned="1" table:number-rows-spanned="2">
            <text:p>1,328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2005" calcext:value-type="float">
            <text:p>4,352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39360" calcext:value-type="float">
            <text:p>39,360</text:p>
          </table:table-cell>
          <table:table-cell office:value-type="float" office:value="7900" calcext:value-type="float" table:number-columns-spanned="1" table:number-rows-spanned="2">
            <text:p>7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5100" calcext:value-type="float">
            <text:p>1,065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608000" calcext:value-type="float" table:number-columns-spanned="1" table:number-rows-spanned="4">
            <text:p>4,608,000</text:p>
          </table:table-cell>
          <table:table-cell office:value-type="float" office:value="4608000" calcext:value-type="float" table:number-columns-spanned="1" table:number-rows-spanned="4">
            <text:p>4,608,000</text:p>
          </table:table-cell>
          <table:table-cell office:value-type="float" office:value="672324" calcext:value-type="float">
            <text:p>672,324</text:p>
          </table:table-cell>
          <table:table-cell office:value-type="float" office:value="1321095" calcext:value-type="float" table:number-columns-spanned="1" table:number-rows-spanned="2">
            <text:p>1,321,0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6905" calcext:value-type="float">
            <text:p>3,286,9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90071" calcext:value-type="float">
            <text:p>90,071</text:p>
          </table:table-cell>
          <table:table-cell office:value-type="float" office:value="179397" calcext:value-type="float" table:number-columns-spanned="1" table:number-rows-spanned="2">
            <text:p>179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603" calcext:value-type="float">
            <text:p>3,02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90071" calcext:value-type="float">
            <text:p>90,071</text:p>
          </table:table-cell>
          <table:table-cell office:value-type="float" office:value="179397" calcext:value-type="float" table:number-columns-spanned="1" table:number-rows-spanned="2">
            <text:p>179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603" calcext:value-type="float">
            <text:p>3,02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90071" calcext:value-type="float">
            <text:p>90,071</text:p>
          </table:table-cell>
          <table:table-cell office:value-type="float" office:value="179397" calcext:value-type="float" table:number-columns-spanned="1" table:number-rows-spanned="2">
            <text:p>179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603" calcext:value-type="float">
            <text:p>3,02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77656" calcext:value-type="float">
            <text:p>77,656</text:p>
          </table:table-cell>
          <table:table-cell office:value-type="float" office:value="79784" calcext:value-type="float" table:number-columns-spanned="1" table:number-rows-spanned="2">
            <text:p>79,7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216" calcext:value-type="float">
            <text:p>2,971,2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2415" calcext:value-type="float">
            <text:p>12,415</text:p>
          </table:table-cell>
          <table:table-cell office:value-type="float" office:value="99613" calcext:value-type="float" table:number-columns-spanned="1" table:number-rows-spanned="2">
            <text:p>99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87" calcext:value-type="float">
            <text:p>50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1344466" calcext:value-type="float">
            <text:p>1,344,466</text:p>
          </table:table-cell>
          <table:table-cell office:value-type="float" office:value="967865" calcext:value-type="float" table:number-columns-spanned="1" table:number-rows-spanned="2">
            <text:p>967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4000" calcext:value-type="float">
            <text:p>25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7135" calcext:value-type="float">
            <text:p>6,067,1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1106656" calcext:value-type="float">
            <text:p>1,106,656</text:p>
          </table:table-cell>
          <table:table-cell office:value-type="float" office:value="549798" calcext:value-type="float" table:number-columns-spanned="1" table:number-rows-spanned="2">
            <text:p>549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3202" calcext:value-type="float">
            <text:p>3,443,2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466125" calcext:value-type="float">
            <text:p>466,125</text:p>
          </table:table-cell>
          <table:table-cell office:value-type="float" office:value="284817" calcext:value-type="float" table:number-columns-spanned="1" table:number-rows-spanned="2">
            <text:p>284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4183" calcext:value-type="float">
            <text:p>2,274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396125" calcext:value-type="float">
            <text:p>396,125</text:p>
          </table:table-cell>
          <table:table-cell office:value-type="float" office:value="85217" calcext:value-type="float" table:number-columns-spanned="1" table:number-rows-spanned="2">
            <text:p>85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2783" calcext:value-type="float">
            <text:p>1,352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98600" calcext:value-type="float" table:number-columns-spanned="1" table:number-rows-spanned="2">
            <text:p>19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400" calcext:value-type="float">
            <text:p>92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640531" calcext:value-type="float">
            <text:p>640,531</text:p>
          </table:table-cell>
          <table:table-cell office:value-type="float" office:value="264981" calcext:value-type="float" table:number-columns-spanned="1" table:number-rows-spanned="2">
            <text:p>264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019" calcext:value-type="float">
            <text:p>1,169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620531" calcext:value-type="float">
            <text:p>620,531</text:p>
          </table:table-cell>
          <table:table-cell office:value-type="float" office:value="264981" calcext:value-type="float" table:number-columns-spanned="1" table:number-rows-spanned="2">
            <text:p>264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019" calcext:value-type="float">
            <text:p>1,119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37810" calcext:value-type="float">
            <text:p>237,810</text:p>
          </table:table-cell>
          <table:table-cell office:value-type="float" office:value="418067" calcext:value-type="float" table:number-columns-spanned="1" table:number-rows-spanned="2">
            <text:p>41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3933" calcext:value-type="float">
            <text:p>2,623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37810" calcext:value-type="float">
            <text:p>237,810</text:p>
          </table:table-cell>
          <table:table-cell office:value-type="float" office:value="418067" calcext:value-type="float" table:number-columns-spanned="1" table:number-rows-spanned="2">
            <text:p>41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3933" calcext:value-type="float">
            <text:p>2,623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45280" calcext:value-type="float">
            <text:p>45,280</text:p>
          </table:table-cell>
          <table:table-cell office:value-type="float" office:value="52259" calcext:value-type="float" table:number-columns-spanned="1" table:number-rows-spanned="2">
            <text:p>52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741" calcext:value-type="float">
            <text:p>1,182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92530" calcext:value-type="float">
            <text:p>192,530</text:p>
          </table:table-cell>
          <table:table-cell office:value-type="float" office:value="365808" calcext:value-type="float" table:number-columns-spanned="1" table:number-rows-spanned="2">
            <text:p>365,8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1192" calcext:value-type="float">
            <text:p>1,441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float" office:value="147000" calcext:value-type="float">
            <text:p>147,000</text:p>
          </table:table-cell>
          <table:table-cell office:value-type="float" office:value="27287000" calcext:value-type="float" table:number-columns-spanned="1" table:number-rows-spanned="4">
            <text:p>27,287,000</text:p>
          </table:table-cell>
          <table:table-cell office:value-type="float" office:value="27287000" calcext:value-type="float" table:number-columns-spanned="1" table:number-rows-spanned="4">
            <text:p>27,287,000</text:p>
          </table:table-cell>
          <table:table-cell office:value-type="float" office:value="6118121" calcext:value-type="float">
            <text:p>6,118,121</text:p>
          </table:table-cell>
          <table:table-cell office:value-type="float" office:value="1206483" calcext:value-type="float" table:number-columns-spanned="1" table:number-rows-spanned="2">
            <text:p>1,206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019000" calcext:value-type="float">
            <text:p>11,0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02406" calcext:value-type="float">
            <text:p>24,602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111" calcext:value-type="float">
            <text:p>1,478,111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26987000" calcext:value-type="float" table:number-columns-spanned="1" table:number-rows-spanned="4">
            <text:p>26,987,000</text:p>
          </table:table-cell>
          <table:table-cell office:value-type="float" office:value="26987000" calcext:value-type="float" table:number-columns-spanned="1" table:number-rows-spanned="4">
            <text:p>26,987,000</text:p>
          </table:table-cell>
          <table:table-cell office:value-type="float" office:value="6028156" calcext:value-type="float">
            <text:p>6,028,156</text:p>
          </table:table-cell>
          <table:table-cell office:value-type="float" office:value="1087715" calcext:value-type="float" table:number-columns-spanned="1" table:number-rows-spanned="2">
            <text:p>1,087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987000" calcext:value-type="float">
            <text:p>10,9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21174" calcext:value-type="float">
            <text:p>24,421,1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111" calcext:value-type="float">
            <text:p>1,478,111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5283000" calcext:value-type="float" table:number-columns-spanned="1" table:number-rows-spanned="4">
            <text:p>5,283,000</text:p>
          </table:table-cell>
          <table:table-cell office:value-type="float" office:value="5283000" calcext:value-type="float" table:number-columns-spanned="1" table:number-rows-spanned="4">
            <text:p>5,283,000</text:p>
          </table:table-cell>
          <table:table-cell office:value-type="float" office:value="2453573" calcext:value-type="float">
            <text:p>2,453,573</text:p>
          </table:table-cell>
          <table:table-cell office:value-type="float" office:value="250435" calcext:value-type="float" table:number-columns-spanned="1" table:number-rows-spanned="2">
            <text:p>250,4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60000" calcext:value-type="float">
            <text:p>1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0064" calcext:value-type="float">
            <text:p>4,970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01" calcext:value-type="float">
            <text:p>62,501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450573" calcext:value-type="float">
            <text:p>2,450,573</text:p>
          </table:table-cell>
          <table:table-cell office:value-type="float" office:value="238435" calcext:value-type="float" table:number-columns-spanned="1" table:number-rows-spanned="2">
            <text:p>238,4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7064" calcext:value-type="float">
            <text:p>4,967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01" calcext:value-type="float">
            <text:p>62,501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20912000" calcext:value-type="float" table:number-columns-spanned="1" table:number-rows-spanned="4">
            <text:p>20,912,000</text:p>
          </table:table-cell>
          <table:table-cell office:value-type="float" office:value="20912000" calcext:value-type="float" table:number-columns-spanned="1" table:number-rows-spanned="4">
            <text:p>20,912,000</text:p>
          </table:table-cell>
          <table:table-cell office:value-type="float" office:value="3474885" calcext:value-type="float">
            <text:p>3,474,885</text:p>
          </table:table-cell>
          <table:table-cell office:value-type="float" office:value="726583" calcext:value-type="float" table:number-columns-spanned="1" table:number-rows-spanned="2">
            <text:p>726,5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227000" calcext:value-type="float">
            <text:p>9,2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69807" calcext:value-type="float">
            <text:p>18,769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610" calcext:value-type="float">
            <text:p>1,415,61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165870" calcext:value-type="float">
            <text:p>165,870</text:p>
          </table:table-cell>
          <table:table-cell office:value-type="float" office:value="343730" calcext:value-type="float" table:number-columns-spanned="1" table:number-rows-spanned="2">
            <text:p>343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3270" calcext:value-type="float">
            <text:p>4,303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3213015" calcext:value-type="float">
            <text:p>3,213,015</text:p>
          </table:table-cell>
          <table:table-cell office:value-type="float" office:value="53653" calcext:value-type="float" table:number-columns-spanned="1" table:number-rows-spanned="2">
            <text:p>53,6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545000" calcext:value-type="float">
            <text:p>8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13737" calcext:value-type="float">
            <text:p>13,313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610" calcext:value-type="float">
            <text:p>615,61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329200" calcext:value-type="float" table:number-columns-spanned="1" table:number-rows-spanned="2">
            <text:p>32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2800" calcext:value-type="float">
            <text:p>1,152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57233" calcext:value-type="float" table:number-columns-spanned="1" table:number-rows-spanned="2">
            <text:p>57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67" calcext:value-type="float">
            <text:p>5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53233" calcext:value-type="float" table:number-columns-spanned="1" table:number-rows-spanned="2">
            <text:p>53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67" calcext:value-type="float">
            <text:p>5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99698" calcext:value-type="float">
            <text:p>99,698</text:p>
          </table:table-cell>
          <table:table-cell office:value-type="float" office:value="53464" calcext:value-type="float" table:number-columns-spanned="1" table:number-rows-spanned="2">
            <text:p>53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536" calcext:value-type="float">
            <text:p>625,5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" calcext:value-type="float">
            <text:p>3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99698" calcext:value-type="float">
            <text:p>99,698</text:p>
          </table:table-cell>
          <table:table-cell office:value-type="float" office:value="52544" calcext:value-type="float" table:number-columns-spanned="1" table:number-rows-spanned="2">
            <text:p>52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47000" calcext:value-type="float">
            <text:p>147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89965" calcext:value-type="float">
            <text:p>89,965</text:p>
          </table:table-cell>
          <table:table-cell office:value-type="float" office:value="111090" calcext:value-type="float" table:number-columns-spanned="1" table:number-rows-spanned="2">
            <text:p>111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10" calcext:value-type="float">
            <text:p>177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47000" calcext:value-type="float">
            <text:p>147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89965" calcext:value-type="float">
            <text:p>89,965</text:p>
          </table:table-cell>
          <table:table-cell office:value-type="float" office:value="111090" calcext:value-type="float" table:number-columns-spanned="1" table:number-rows-spanned="2">
            <text:p>111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10" calcext:value-type="float">
            <text:p>177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47000" calcext:value-type="float">
            <text:p>147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89965" calcext:value-type="float">
            <text:p>89,965</text:p>
          </table:table-cell>
          <table:table-cell office:value-type="float" office:value="111090" calcext:value-type="float" table:number-columns-spanned="1" table:number-rows-spanned="2">
            <text:p>111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10" calcext:value-type="float">
            <text:p>177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7678" calcext:value-type="float" table:number-columns-spanned="1" table:number-rows-spanned="2">
            <text:p>7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2" calcext:value-type="float">
            <text:p>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7678" calcext:value-type="float" table:number-columns-spanned="1" table:number-rows-spanned="2">
            <text:p>7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2" calcext:value-type="float">
            <text:p>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7678" calcext:value-type="float" table:number-columns-spanned="1" table:number-rows-spanned="2">
            <text:p>7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2" calcext:value-type="float">
            <text:p>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84663" calcext:value-type="float">
            <text:p>284,663</text:p>
          </table:table-cell>
          <table:table-cell office:value-type="float" office:value="1048587" calcext:value-type="float" table:number-columns-spanned="1" table:number-rows-spanned="2">
            <text:p>1,048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4413" calcext:value-type="float">
            <text:p>3,084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84663" calcext:value-type="float">
            <text:p>284,663</text:p>
          </table:table-cell>
          <table:table-cell office:value-type="float" office:value="1048587" calcext:value-type="float" table:number-columns-spanned="1" table:number-rows-spanned="2">
            <text:p>1,048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4413" calcext:value-type="float">
            <text:p>3,084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84663" calcext:value-type="float">
            <text:p>284,663</text:p>
          </table:table-cell>
          <table:table-cell office:value-type="float" office:value="1048587" calcext:value-type="float" table:number-columns-spanned="1" table:number-rows-spanned="2">
            <text:p>1,048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4413" calcext:value-type="float">
            <text:p>3,084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204633" calcext:value-type="float">
            <text:p>204,633</text:p>
          </table:table-cell>
          <table:table-cell office:value-type="float" office:value="1021624" calcext:value-type="float" table:number-columns-spanned="1" table:number-rows-spanned="2">
            <text:p>1,021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376" calcext:value-type="float">
            <text:p>2,532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80030" calcext:value-type="float">
            <text:p>80,030</text:p>
          </table:table-cell>
          <table:table-cell office:value-type="float" office:value="26963" calcext:value-type="float" table:number-columns-spanned="1" table:number-rows-spanned="2">
            <text:p>26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037" calcext:value-type="float">
            <text:p>552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8387000" calcext:value-type="float" table:number-columns-spanned="1" table:number-rows-spanned="4">
            <text:p>8,387,000</text:p>
          </table:table-cell>
          <table:table-cell office:value-type="float" office:value="8387000" calcext:value-type="float" table:number-columns-spanned="1" table:number-rows-spanned="4">
            <text:p>8,387,000</text:p>
          </table:table-cell>
          <table:table-cell office:value-type="float" office:value="674513" calcext:value-type="float">
            <text:p>674,513</text:p>
          </table:table-cell>
          <table:table-cell office:value-type="float" office:value="3045017" calcext:value-type="float" table:number-columns-spanned="1" table:number-rows-spanned="2">
            <text:p>3,045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1983" calcext:value-type="float">
            <text:p>5,341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175000" calcext:value-type="float" table:number-columns-spanned="1" table:number-rows-spanned="4">
            <text:p>3,175,000</text:p>
          </table:table-cell>
          <table:table-cell office:value-type="float" office:value="3175000" calcext:value-type="float" table:number-columns-spanned="1" table:number-rows-spanned="4">
            <text:p>3,175,000</text:p>
          </table:table-cell>
          <table:table-cell office:value-type="float" office:value="108749" calcext:value-type="float">
            <text:p>108,749</text:p>
          </table:table-cell>
          <table:table-cell office:value-type="float" office:value="1575656" calcext:value-type="float" table:number-columns-spanned="1" table:number-rows-spanned="2">
            <text:p>1,575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344" calcext:value-type="float">
            <text:p>1,599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175000" calcext:value-type="float" table:number-columns-spanned="1" table:number-rows-spanned="4">
            <text:p>3,175,000</text:p>
          </table:table-cell>
          <table:table-cell office:value-type="float" office:value="3175000" calcext:value-type="float" table:number-columns-spanned="1" table:number-rows-spanned="4">
            <text:p>3,175,000</text:p>
          </table:table-cell>
          <table:table-cell office:value-type="float" office:value="108749" calcext:value-type="float">
            <text:p>108,749</text:p>
          </table:table-cell>
          <table:table-cell office:value-type="float" office:value="1575656" calcext:value-type="float" table:number-columns-spanned="1" table:number-rows-spanned="2">
            <text:p>1,575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344" calcext:value-type="float">
            <text:p>1,599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175000" calcext:value-type="float" table:number-columns-spanned="1" table:number-rows-spanned="4">
            <text:p>3,175,000</text:p>
          </table:table-cell>
          <table:table-cell office:value-type="float" office:value="3175000" calcext:value-type="float" table:number-columns-spanned="1" table:number-rows-spanned="4">
            <text:p>3,175,000</text:p>
          </table:table-cell>
          <table:table-cell office:value-type="float" office:value="108749" calcext:value-type="float">
            <text:p>108,749</text:p>
          </table:table-cell>
          <table:table-cell office:value-type="float" office:value="1575656" calcext:value-type="float" table:number-columns-spanned="1" table:number-rows-spanned="2">
            <text:p>1,575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344" calcext:value-type="float">
            <text:p>1,599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374871" calcext:value-type="float">
            <text:p>374,871</text:p>
          </table:table-cell>
          <table:table-cell office:value-type="float" office:value="83110" calcext:value-type="float" table:number-columns-spanned="1" table:number-rows-spanned="2">
            <text:p>83,1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890" calcext:value-type="float">
            <text:p>1,565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374871" calcext:value-type="float">
            <text:p>374,871</text:p>
          </table:table-cell>
          <table:table-cell office:value-type="float" office:value="83110" calcext:value-type="float" table:number-columns-spanned="1" table:number-rows-spanned="2">
            <text:p>83,1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890" calcext:value-type="float">
            <text:p>1,565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374871" calcext:value-type="float">
            <text:p>374,871</text:p>
          </table:table-cell>
          <table:table-cell office:value-type="float" office:value="83110" calcext:value-type="float" table:number-columns-spanned="1" table:number-rows-spanned="2">
            <text:p>83,1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890" calcext:value-type="float">
            <text:p>1,565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90893" calcext:value-type="float">
            <text:p>190,893</text:p>
          </table:table-cell>
          <table:table-cell office:value-type="float" office:value="1386251" calcext:value-type="float" table:number-columns-spanned="1" table:number-rows-spanned="2">
            <text:p>1,386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749" calcext:value-type="float">
            <text:p>2,176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90893" calcext:value-type="float">
            <text:p>190,893</text:p>
          </table:table-cell>
          <table:table-cell office:value-type="float" office:value="1386251" calcext:value-type="float" table:number-columns-spanned="1" table:number-rows-spanned="2">
            <text:p>1,386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749" calcext:value-type="float">
            <text:p>2,176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2">
            <text:p>1,1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90893" calcext:value-type="float">
            <text:p>190,893</text:p>
          </table:table-cell>
          <table:table-cell office:value-type="float" office:value="244251" calcext:value-type="float" table:number-columns-spanned="1" table:number-rows-spanned="2">
            <text:p>244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749" calcext:value-type="float">
            <text:p>1,460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000" calcext:value-type="float">
            <text:p>7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00637" calcext:value-type="float">
            <text:p>300,637</text:p>
          </table:table-cell>
          <table:table-cell office:value-type="float" office:value="289152" calcext:value-type="float" table:number-columns-spanned="1" table:number-rows-spanned="2">
            <text:p>289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8848" calcext:value-type="float">
            <text:p>4,958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00637" calcext:value-type="float">
            <text:p>300,637</text:p>
          </table:table-cell>
          <table:table-cell office:value-type="float" office:value="289152" calcext:value-type="float" table:number-columns-spanned="1" table:number-rows-spanned="2">
            <text:p>289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8848" calcext:value-type="float">
            <text:p>4,958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00637" calcext:value-type="float">
            <text:p>300,637</text:p>
          </table:table-cell>
          <table:table-cell office:value-type="float" office:value="289152" calcext:value-type="float" table:number-columns-spanned="1" table:number-rows-spanned="2">
            <text:p>289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8848" calcext:value-type="float">
            <text:p>4,958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234911" calcext:value-type="float">
            <text:p>234,911</text:p>
          </table:table-cell>
          <table:table-cell office:value-type="float" office:value="250182" calcext:value-type="float" table:number-columns-spanned="1" table:number-rows-spanned="2">
            <text:p>250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5818" calcext:value-type="float">
            <text:p>4,525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65726" calcext:value-type="float">
            <text:p>65,726</text:p>
          </table:table-cell>
          <table:table-cell office:value-type="float" office:value="38970" calcext:value-type="float" table:number-columns-spanned="1" table:number-rows-spanned="2">
            <text:p>38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30" calcext:value-type="float">
            <text:p>433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244644" calcext:value-type="float">
            <text:p>244,644</text:p>
          </table:table-cell>
          <table:table-cell office:value-type="float" office:value="1643626" calcext:value-type="float" table:number-columns-spanned="1" table:number-rows-spanned="2">
            <text:p>1,643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4374" calcext:value-type="float">
            <text:p>6,524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244644" calcext:value-type="float">
            <text:p>244,644</text:p>
          </table:table-cell>
          <table:table-cell office:value-type="float" office:value="1643626" calcext:value-type="float" table:number-columns-spanned="1" table:number-rows-spanned="2">
            <text:p>1,643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4374" calcext:value-type="float">
            <text:p>6,524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244644" calcext:value-type="float">
            <text:p>244,644</text:p>
          </table:table-cell>
          <table:table-cell office:value-type="float" office:value="1643626" calcext:value-type="float" table:number-columns-spanned="1" table:number-rows-spanned="2">
            <text:p>1,643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4374" calcext:value-type="float">
            <text:p>6,524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4644" calcext:value-type="float">
            <text:p>4,644</text:p>
          </table:table-cell>
          <table:table-cell office:value-type="float" office:value="562626" calcext:value-type="float" table:number-columns-spanned="1" table:number-rows-spanned="2">
            <text:p>562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374" calcext:value-type="float">
            <text:p>182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078000" calcext:value-type="float" table:number-columns-spanned="1" table:number-rows-spanned="2">
            <text:p>1,07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2000" calcext:value-type="float">
            <text:p>6,3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249264" calcext:value-type="float">
            <text:p>2,249,264</text:p>
          </table:table-cell>
          <table:table-cell office:value-type="float" office:value="177511" calcext:value-type="float" table:number-columns-spanned="1" table:number-rows-spanned="2">
            <text:p>177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489" calcext:value-type="float">
            <text:p>2,275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249264" calcext:value-type="float">
            <text:p>2,249,264</text:p>
          </table:table-cell>
          <table:table-cell office:value-type="float" office:value="177511" calcext:value-type="float" table:number-columns-spanned="1" table:number-rows-spanned="2">
            <text:p>177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489" calcext:value-type="float">
            <text:p>2,275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249264" calcext:value-type="float">
            <text:p>2,249,264</text:p>
          </table:table-cell>
          <table:table-cell office:value-type="float" office:value="177511" calcext:value-type="float" table:number-columns-spanned="1" table:number-rows-spanned="2">
            <text:p>177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489" calcext:value-type="float">
            <text:p>2,275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764" calcext:value-type="float">
            <text:p>764</text:p>
          </table:table-cell>
          <table:table-cell office:value-type="float" office:value="26011" calcext:value-type="float" table:number-columns-spanned="1" table:number-rows-spanned="2">
            <text:p>26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89" calcext:value-type="float">
            <text:p>26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248500" calcext:value-type="float">
            <text:p>2,248,500</text:p>
          </table:table-cell>
          <table:table-cell office:value-type="float" office:value="151500" calcext:value-type="float" table:number-columns-spanned="1" table:number-rows-spanned="2">
            <text:p>15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8500" calcext:value-type="float">
            <text:p>2,24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1478000" calcext:value-type="float" table:number-columns-spanned="1" table:number-rows-spanned="4">
            <text:p>21,478,000</text:p>
          </table:table-cell>
          <table:table-cell office:value-type="float" office:value="21478000" calcext:value-type="float" table:number-columns-spanned="1" table:number-rows-spanned="4">
            <text:p>21,478,000</text:p>
          </table:table-cell>
          <table:table-cell office:value-type="float" office:value="2857781" calcext:value-type="float">
            <text:p>2,857,781</text:p>
          </table:table-cell>
          <table:table-cell office:value-type="float" office:value="926527" calcext:value-type="float" table:number-columns-spanned="1" table:number-rows-spanned="2">
            <text:p>926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5000" calcext:value-type="float">
            <text:p>1,0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51473" calcext:value-type="float">
            <text:p>20,551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208664" calcext:value-type="float">
            <text:p>208,664</text:p>
          </table:table-cell>
          <table:table-cell office:value-type="float" office:value="438803" calcext:value-type="float" table:number-columns-spanned="1" table:number-rows-spanned="2">
            <text:p>438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8197" calcext:value-type="float">
            <text:p>7,628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208664" calcext:value-type="float">
            <text:p>208,664</text:p>
          </table:table-cell>
          <table:table-cell office:value-type="float" office:value="438803" calcext:value-type="float" table:number-columns-spanned="1" table:number-rows-spanned="2">
            <text:p>438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8197" calcext:value-type="float">
            <text:p>7,628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208664" calcext:value-type="float">
            <text:p>208,664</text:p>
          </table:table-cell>
          <table:table-cell office:value-type="float" office:value="438803" calcext:value-type="float" table:number-columns-spanned="1" table:number-rows-spanned="2">
            <text:p>438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8197" calcext:value-type="float">
            <text:p>7,628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620000" calcext:value-type="float" table:number-columns-spanned="1" table:number-rows-spanned="4">
            <text:p>4,620,000</text:p>
          </table:table-cell>
          <table:table-cell office:value-type="float" office:value="4620000" calcext:value-type="float" table:number-columns-spanned="1" table:number-rows-spanned="4">
            <text:p>4,620,000</text:p>
          </table:table-cell>
          <table:table-cell office:value-type="float" office:value="1195529" calcext:value-type="float">
            <text:p>1,195,529</text:p>
          </table:table-cell>
          <table:table-cell office:value-type="float" office:value="91280" calcext:value-type="float" table:number-columns-spanned="1" table:number-rows-spanned="2">
            <text:p>91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720" calcext:value-type="float">
            <text:p>4,528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620000" calcext:value-type="float" table:number-columns-spanned="1" table:number-rows-spanned="4">
            <text:p>4,620,000</text:p>
          </table:table-cell>
          <table:table-cell office:value-type="float" office:value="4620000" calcext:value-type="float" table:number-columns-spanned="1" table:number-rows-spanned="4">
            <text:p>4,620,000</text:p>
          </table:table-cell>
          <table:table-cell office:value-type="float" office:value="1195529" calcext:value-type="float">
            <text:p>1,195,529</text:p>
          </table:table-cell>
          <table:table-cell office:value-type="float" office:value="91280" calcext:value-type="float" table:number-columns-spanned="1" table:number-rows-spanned="2">
            <text:p>91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720" calcext:value-type="float">
            <text:p>4,528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4615000" calcext:value-type="float" table:number-columns-spanned="1" table:number-rows-spanned="4">
            <text:p>4,615,000</text:p>
          </table:table-cell>
          <table:table-cell office:value-type="float" office:value="4615000" calcext:value-type="float" table:number-columns-spanned="1" table:number-rows-spanned="4">
            <text:p>4,615,000</text:p>
          </table:table-cell>
          <table:table-cell office:value-type="float" office:value="1195529" calcext:value-type="float">
            <text:p>1,195,529</text:p>
          </table:table-cell>
          <table:table-cell office:value-type="float" office:value="86280" calcext:value-type="float" table:number-columns-spanned="1" table:number-rows-spanned="2">
            <text:p>86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720" calcext:value-type="float">
            <text:p>4,528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791000" calcext:value-type="float" table:number-columns-spanned="1" table:number-rows-spanned="4">
            <text:p>8,791,000</text:p>
          </table:table-cell>
          <table:table-cell office:value-type="float" office:value="8791000" calcext:value-type="float" table:number-columns-spanned="1" table:number-rows-spanned="4">
            <text:p>8,791,000</text:p>
          </table:table-cell>
          <table:table-cell office:value-type="float" office:value="1453588" calcext:value-type="float">
            <text:p>1,453,588</text:p>
          </table:table-cell>
          <table:table-cell office:value-type="float" office:value="396444" calcext:value-type="float" table:number-columns-spanned="1" table:number-rows-spanned="2">
            <text:p>396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94556" calcext:value-type="float">
            <text:p>8,394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791000" calcext:value-type="float" table:number-columns-spanned="1" table:number-rows-spanned="4">
            <text:p>8,791,000</text:p>
          </table:table-cell>
          <table:table-cell office:value-type="float" office:value="8791000" calcext:value-type="float" table:number-columns-spanned="1" table:number-rows-spanned="4">
            <text:p>8,791,000</text:p>
          </table:table-cell>
          <table:table-cell office:value-type="float" office:value="1453588" calcext:value-type="float">
            <text:p>1,453,588</text:p>
          </table:table-cell>
          <table:table-cell office:value-type="float" office:value="396444" calcext:value-type="float" table:number-columns-spanned="1" table:number-rows-spanned="2">
            <text:p>396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94556" calcext:value-type="float">
            <text:p>8,394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222194" calcext:value-type="float">
            <text:p>222,194</text:p>
          </table:table-cell>
          <table:table-cell office:value-type="float" office:value="85676" calcext:value-type="float" table:number-columns-spanned="1" table:number-rows-spanned="2">
            <text:p>85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324" calcext:value-type="float">
            <text:p>885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820000" calcext:value-type="float" table:number-columns-spanned="1" table:number-rows-spanned="4">
            <text:p>7,820,000</text:p>
          </table:table-cell>
          <table:table-cell office:value-type="float" office:value="7820000" calcext:value-type="float" table:number-columns-spanned="1" table:number-rows-spanned="4">
            <text:p>7,820,000</text:p>
          </table:table-cell>
          <table:table-cell office:value-type="float" office:value="1231394" calcext:value-type="float">
            <text:p>1,231,394</text:p>
          </table:table-cell>
          <table:table-cell office:value-type="float" office:value="310768" calcext:value-type="float" table:number-columns-spanned="1" table:number-rows-spanned="2">
            <text:p>310,7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9232" calcext:value-type="float">
            <text:p>7,509,2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51872" calcext:value-type="float">
            <text:p>151,872</text:p>
          </table:table-cell>
          <table:table-cell office:value-type="float" office:value="83596" calcext:value-type="float" table:number-columns-spanned="1" table:number-rows-spanned="2">
            <text:p>83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404" calcext:value-type="float">
            <text:p>916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51872" calcext:value-type="float">
            <text:p>151,872</text:p>
          </table:table-cell>
          <table:table-cell office:value-type="float" office:value="83596" calcext:value-type="float" table:number-columns-spanned="1" table:number-rows-spanned="2">
            <text:p>83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404" calcext:value-type="float">
            <text:p>916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51872" calcext:value-type="float">
            <text:p>151,872</text:p>
          </table:table-cell>
          <table:table-cell office:value-type="float" office:value="83596" calcext:value-type="float" table:number-columns-spanned="1" table:number-rows-spanned="2">
            <text:p>83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404" calcext:value-type="float">
            <text:p>916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151872" calcext:value-type="float">
            <text:p>151,872</text:p>
          </table:table-cell>
          <table:table-cell office:value-type="float" office:value="80596" calcext:value-type="float" table:number-columns-spanned="1" table:number-rows-spanned="2">
            <text:p>80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404" calcext:value-type="float">
            <text:p>916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float" office:value="777000" calcext:value-type="float">
            <text:p>777,000</text:p>
          </table:table-cell>
          <table:table-cell office:value-type="float" office:value="167473000" calcext:value-type="float" table:number-columns-spanned="1" table:number-rows-spanned="4">
            <text:p>167,473,000</text:p>
          </table:table-cell>
          <table:table-cell office:value-type="float" office:value="167473000" calcext:value-type="float" table:number-columns-spanned="1" table:number-rows-spanned="4">
            <text:p>167,473,000</text:p>
          </table:table-cell>
          <table:table-cell office:value-type="float" office:value="21773921" calcext:value-type="float">
            <text:p>21,773,921</text:p>
          </table:table-cell>
          <table:table-cell office:value-type="float" office:value="19496677" calcext:value-type="float" table:number-columns-spanned="1" table:number-rows-spanned="2">
            <text:p>19,496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547000" calcext:value-type="float">
            <text:p>24,5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593444" calcext:value-type="float">
            <text:p>144,593,4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2879" calcext:value-type="float">
            <text:p>3,382,879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58269" calcext:value-type="float" table:number-columns-spanned="1" table:number-rows-spanned="2">
            <text:p>58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731" calcext:value-type="float">
            <text:p>386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58269" calcext:value-type="float" table:number-columns-spanned="1" table:number-rows-spanned="2">
            <text:p>58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731" calcext:value-type="float">
            <text:p>386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58269" calcext:value-type="float" table:number-columns-spanned="1" table:number-rows-spanned="2">
            <text:p>58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731" calcext:value-type="float">
            <text:p>386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58269" calcext:value-type="float" table:number-columns-spanned="1" table:number-rows-spanned="2">
            <text:p>58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731" calcext:value-type="float">
            <text:p>386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00671" calcext:value-type="float">
            <text:p>-200,671</text:p>
          </table:table-cell>
          <table:table-cell office:value-type="float" office:value="200671" calcext:value-type="float" table:number-columns-spanned="1" table:number-rows-spanned="2">
            <text:p>200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29" calcext:value-type="float">
            <text:p>49,3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00671" calcext:value-type="float">
            <text:p>-200,671</text:p>
          </table:table-cell>
          <table:table-cell office:value-type="float" office:value="200671" calcext:value-type="float" table:number-columns-spanned="1" table:number-rows-spanned="2">
            <text:p>200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29" calcext:value-type="float">
            <text:p>49,3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00671" calcext:value-type="float">
            <text:p>-200,671</text:p>
          </table:table-cell>
          <table:table-cell office:value-type="float" office:value="200671" calcext:value-type="float" table:number-columns-spanned="1" table:number-rows-spanned="2">
            <text:p>200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29" calcext:value-type="float">
            <text:p>49,3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200671" calcext:value-type="float">
            <text:p>-200,671</text:p>
          </table:table-cell>
          <table:table-cell office:value-type="float" office:value="200671" calcext:value-type="float" table:number-columns-spanned="1" table:number-rows-spanned="2">
            <text:p>200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29" calcext:value-type="float">
            <text:p>49,3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681549" calcext:value-type="float">
            <text:p>681,549</text:p>
          </table:table-cell>
          <table:table-cell office:value-type="float" office:value="237254" calcext:value-type="float" table:number-columns-spanned="1" table:number-rows-spanned="2">
            <text:p>237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53000" calcext:value-type="float">
            <text:p>2,5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856" calcext:value-type="float">
            <text:p>1,518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890" calcext:value-type="float">
            <text:p>2,146,89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681549" calcext:value-type="float">
            <text:p>681,549</text:p>
          </table:table-cell>
          <table:table-cell office:value-type="float" office:value="237254" calcext:value-type="float" table:number-columns-spanned="1" table:number-rows-spanned="2">
            <text:p>237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53000" calcext:value-type="float">
            <text:p>2,5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856" calcext:value-type="float">
            <text:p>1,518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890" calcext:value-type="float">
            <text:p>2,146,89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681549" calcext:value-type="float">
            <text:p>681,549</text:p>
          </table:table-cell>
          <table:table-cell office:value-type="float" office:value="237254" calcext:value-type="float" table:number-columns-spanned="1" table:number-rows-spanned="2">
            <text:p>237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53000" calcext:value-type="float">
            <text:p>2,5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856" calcext:value-type="float">
            <text:p>1,518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890" calcext:value-type="float">
            <text:p>2,146,89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681549" calcext:value-type="float">
            <text:p>681,549</text:p>
          </table:table-cell>
          <table:table-cell office:value-type="float" office:value="237254" calcext:value-type="float" table:number-columns-spanned="1" table:number-rows-spanned="2">
            <text:p>237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53000" calcext:value-type="float">
            <text:p>2,5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856" calcext:value-type="float">
            <text:p>1,518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890" calcext:value-type="float">
            <text:p>2,146,89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47192" calcext:value-type="float">
            <text:p>47,192</text:p>
          </table:table-cell>
          <table:table-cell office:value-type="float" office:value="2112" calcext:value-type="float" table:number-columns-spanned="1" table:number-rows-spanned="2">
            <text:p>2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888" calcext:value-type="float">
            <text:p>369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47192" calcext:value-type="float">
            <text:p>47,192</text:p>
          </table:table-cell>
          <table:table-cell office:value-type="float" office:value="2112" calcext:value-type="float" table:number-columns-spanned="1" table:number-rows-spanned="2">
            <text:p>2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888" calcext:value-type="float">
            <text:p>369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47192" calcext:value-type="float">
            <text:p>47,192</text:p>
          </table:table-cell>
          <table:table-cell office:value-type="float" office:value="2112" calcext:value-type="float" table:number-columns-spanned="1" table:number-rows-spanned="2">
            <text:p>2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888" calcext:value-type="float">
            <text:p>369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47192" calcext:value-type="float">
            <text:p>47,192</text:p>
          </table:table-cell>
          <table:table-cell office:value-type="float" office:value="2112" calcext:value-type="float" table:number-columns-spanned="1" table:number-rows-spanned="2">
            <text:p>2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888" calcext:value-type="float">
            <text:p>369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6150000" calcext:value-type="float" table:number-columns-spanned="1" table:number-rows-spanned="4">
            <text:p>26,150,000</text:p>
          </table:table-cell>
          <table:table-cell office:value-type="float" office:value="26150000" calcext:value-type="float" table:number-columns-spanned="1" table:number-rows-spanned="4">
            <text:p>26,150,000</text:p>
          </table:table-cell>
          <table:table-cell office:value-type="float" office:value="4164342" calcext:value-type="float">
            <text:p>4,164,342</text:p>
          </table:table-cell>
          <table:table-cell office:value-type="float" office:value="1023755" calcext:value-type="float" table:number-columns-spanned="1" table:number-rows-spanned="2">
            <text:p>1,023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150000" calcext:value-type="float">
            <text:p>25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6245" calcext:value-type="float">
            <text:p>23,276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00" calcext:value-type="float">
            <text:p>1,85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6150000" calcext:value-type="float" table:number-columns-spanned="1" table:number-rows-spanned="4">
            <text:p>26,150,000</text:p>
          </table:table-cell>
          <table:table-cell office:value-type="float" office:value="26150000" calcext:value-type="float" table:number-columns-spanned="1" table:number-rows-spanned="4">
            <text:p>26,150,000</text:p>
          </table:table-cell>
          <table:table-cell office:value-type="float" office:value="4164342" calcext:value-type="float">
            <text:p>4,164,342</text:p>
          </table:table-cell>
          <table:table-cell office:value-type="float" office:value="1023755" calcext:value-type="float" table:number-columns-spanned="1" table:number-rows-spanned="2">
            <text:p>1,023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150000" calcext:value-type="float">
            <text:p>25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6245" calcext:value-type="float">
            <text:p>23,276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00" calcext:value-type="float">
            <text:p>1,85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6150000" calcext:value-type="float" table:number-columns-spanned="1" table:number-rows-spanned="4">
            <text:p>26,150,000</text:p>
          </table:table-cell>
          <table:table-cell office:value-type="float" office:value="26150000" calcext:value-type="float" table:number-columns-spanned="1" table:number-rows-spanned="4">
            <text:p>26,150,000</text:p>
          </table:table-cell>
          <table:table-cell office:value-type="float" office:value="4164342" calcext:value-type="float">
            <text:p>4,164,342</text:p>
          </table:table-cell>
          <table:table-cell office:value-type="float" office:value="1023755" calcext:value-type="float" table:number-columns-spanned="1" table:number-rows-spanned="2">
            <text:p>1,023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150000" calcext:value-type="float">
            <text:p>25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6245" calcext:value-type="float">
            <text:p>23,276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00" calcext:value-type="float">
            <text:p>1,85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1850000" calcext:value-type="float" table:number-columns-spanned="1" table:number-rows-spanned="4">
            <text:p>11,850,000</text:p>
          </table:table-cell>
          <table:table-cell office:value-type="float" office:value="11850000" calcext:value-type="float" table:number-columns-spanned="1" table:number-rows-spanned="4">
            <text:p>11,850,000</text:p>
          </table:table-cell>
          <table:table-cell office:value-type="float" office:value="49600" calcext:value-type="float">
            <text:p>49,600</text:p>
          </table:table-cell>
          <table:table-cell office:value-type="float" office:value="491180" calcext:value-type="float" table:number-columns-spanned="1" table:number-rows-spanned="2">
            <text:p>49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8820" calcext:value-type="float">
            <text:p>9,50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00" calcext:value-type="float">
            <text:p>1,85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4114742" calcext:value-type="float">
            <text:p>4,114,742</text:p>
          </table:table-cell>
          <table:table-cell office:value-type="float" office:value="532575" calcext:value-type="float" table:number-columns-spanned="1" table:number-rows-spanned="2">
            <text:p>532,5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300000" calcext:value-type="float">
            <text:p>1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67425" calcext:value-type="float">
            <text:p>13,767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3086576" calcext:value-type="float">
            <text:p>13,086,576</text:p>
          </table:table-cell>
          <table:table-cell office:value-type="float" office:value="21374899" calcext:value-type="float" table:number-columns-spanned="1" table:number-rows-spanned="2">
            <text:p>21,374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2329000" calcext:value-type="float">
            <text:p>92,3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87235" calcext:value-type="float">
            <text:p>59,087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96866" calcext:value-type="float">
            <text:p>37,596,86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3086576" calcext:value-type="float">
            <text:p>13,086,576</text:p>
          </table:table-cell>
          <table:table-cell office:value-type="float" office:value="21374899" calcext:value-type="float" table:number-columns-spanned="1" table:number-rows-spanned="2">
            <text:p>21,374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2329000" calcext:value-type="float">
            <text:p>92,3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87235" calcext:value-type="float">
            <text:p>59,087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96866" calcext:value-type="float">
            <text:p>37,596,86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3086576" calcext:value-type="float">
            <text:p>13,086,576</text:p>
          </table:table-cell>
          <table:table-cell office:value-type="float" office:value="21374899" calcext:value-type="float" table:number-columns-spanned="1" table:number-rows-spanned="2">
            <text:p>21,374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2329000" calcext:value-type="float">
            <text:p>92,3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87235" calcext:value-type="float">
            <text:p>59,087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96866" calcext:value-type="float">
            <text:p>37,596,86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18059000" calcext:value-type="float" table:number-columns-spanned="1" table:number-rows-spanned="4">
            <text:p>118,059,000</text:p>
          </table:table-cell>
          <table:table-cell office:value-type="float" office:value="13086576" calcext:value-type="float">
            <text:p>13,086,576</text:p>
          </table:table-cell>
          <table:table-cell office:value-type="float" office:value="21374899" calcext:value-type="float" table:number-columns-spanned="1" table:number-rows-spanned="2">
            <text:p>21,374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2329000" calcext:value-type="float">
            <text:p>92,3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87235" calcext:value-type="float">
            <text:p>59,087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96866" calcext:value-type="float">
            <text:p>37,596,866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4" calcext:value-type="float">
            <text:p>39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4" calcext:value-type="float">
            <text:p>39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4" calcext:value-type="float">
            <text:p>39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4" calcext:value-type="float">
            <text:p>39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149292000" calcext:value-type="float" table:number-columns-spanned="1" table:number-rows-spanned="4">
            <text:p>149,292,000</text:p>
          </table:table-cell>
          <table:table-cell office:value-type="float" office:value="149292000" calcext:value-type="float" table:number-columns-spanned="1" table:number-rows-spanned="4">
            <text:p>149,292,000</text:p>
          </table:table-cell>
          <table:table-cell office:value-type="float" office:value="17909988" calcext:value-type="float">
            <text:p>17,909,988</text:p>
          </table:table-cell>
          <table:table-cell office:value-type="float" office:value="22970956" calcext:value-type="float" table:number-columns-spanned="1" table:number-rows-spanned="2">
            <text:p>22,970,9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292000" calcext:value-type="float">
            <text:p>120,2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27288" calcext:value-type="float">
            <text:p>84,727,2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93756" calcext:value-type="float">
            <text:p>41,593,75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float" office:value="777000" calcext:value-type="float">
            <text:p>777,000</text:p>
          </table:table-cell>
          <table:table-cell office:value-type="float" office:value="316765000" calcext:value-type="float" table:number-columns-spanned="1" table:number-rows-spanned="4">
            <text:p>316,765,000</text:p>
          </table:table-cell>
          <table:table-cell office:value-type="float" office:value="316765000" calcext:value-type="float" table:number-columns-spanned="1" table:number-rows-spanned="4">
            <text:p>316,765,000</text:p>
          </table:table-cell>
          <table:table-cell office:value-type="float" office:value="39683909" calcext:value-type="float">
            <text:p>39,683,909</text:p>
          </table:table-cell>
          <table:table-cell office:value-type="float" office:value="42467633" calcext:value-type="float" table:number-columns-spanned="1" table:number-rows-spanned="2">
            <text:p>42,467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4839000" calcext:value-type="float">
            <text:p>144,8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320732" calcext:value-type="float">
            <text:p>229,320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76635" calcext:value-type="float">
            <text:p>44,976,635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09" calcext:value-type="float">
            <text:p>324,909</text:p>
          </table:table-cell>
          <table:table-cell office:value-type="float" office:value="355963" calcext:value-type="float" table:number-columns-spanned="1" table:number-rows-spanned="2">
            <text:p>355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2037" calcext:value-type="float">
            <text:p>7,322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09" calcext:value-type="float">
            <text:p>324,909</text:p>
          </table:table-cell>
          <table:table-cell office:value-type="float" office:value="355963" calcext:value-type="float" table:number-columns-spanned="1" table:number-rows-spanned="2">
            <text:p>355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2037" calcext:value-type="float">
            <text:p>7,322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09" calcext:value-type="float">
            <text:p>324,909</text:p>
          </table:table-cell>
          <table:table-cell office:value-type="float" office:value="355963" calcext:value-type="float" table:number-columns-spanned="1" table:number-rows-spanned="2">
            <text:p>355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2037" calcext:value-type="float">
            <text:p>7,322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4909" calcext:value-type="float">
            <text:p>324,909</text:p>
          </table:table-cell>
          <table:table-cell office:value-type="float" office:value="302463" calcext:value-type="float" table:number-columns-spanned="1" table:number-rows-spanned="2">
            <text:p>302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3537" calcext:value-type="float">
            <text:p>3,943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53500" calcext:value-type="float" table:number-columns-spanned="1" table:number-rows-spanned="2">
            <text:p>5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500" calcext:value-type="float">
            <text:p>3,37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074" calcext:value-type="float">
            <text:p>2,1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278000" calcext:value-type="float">
            <text:p>10,278,000</text:p>
          </table:table-cell>
          <table:table-cell office:value-type="string" calcext:value-type="string">
            <text:p>-</text:p>
          </table:table-cell>
          <table:table-cell office:value-type="float" office:value="10278000" calcext:value-type="float" table:number-columns-spanned="1" table:number-rows-spanned="4">
            <text:p>10,278,000</text:p>
          </table:table-cell>
          <table:table-cell office:value-type="float" office:value="10278000" calcext:value-type="float" table:number-columns-spanned="1" table:number-rows-spanned="4">
            <text:p>10,278,000</text:p>
          </table:table-cell>
          <table:table-cell office:value-type="float" office:value="324909" calcext:value-type="float">
            <text:p>324,909</text:p>
          </table:table-cell>
          <table:table-cell office:value-type="float" office:value="817889" calcext:value-type="float" table:number-columns-spanned="1" table:number-rows-spanned="2">
            <text:p>817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0111" calcext:value-type="float">
            <text:p>9,460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1427000" calcext:value-type="float">
            <text:p>181,427,000</text:p>
          </table:table-cell>
          <table:table-cell office:value-type="float" office:value="777000" calcext:value-type="float">
            <text:p>777,000</text:p>
          </table:table-cell>
          <table:table-cell office:value-type="float" office:value="327043000" calcext:value-type="float" table:number-columns-spanned="1" table:number-rows-spanned="4">
            <text:p>327,043,000</text:p>
          </table:table-cell>
          <table:table-cell office:value-type="float" office:value="327043000" calcext:value-type="float" table:number-columns-spanned="1" table:number-rows-spanned="4">
            <text:p>327,043,000</text:p>
          </table:table-cell>
          <table:table-cell office:value-type="float" office:value="40008818" calcext:value-type="float">
            <text:p>40,008,818</text:p>
          </table:table-cell>
          <table:table-cell office:value-type="float" office:value="43285522" calcext:value-type="float" table:number-columns-spanned="1" table:number-rows-spanned="2">
            <text:p>43,285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4839000" calcext:value-type="float">
            <text:p>144,8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780843" calcext:value-type="float">
            <text:p>238,780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76635" calcext:value-type="float">
            <text:p>44,976,635</text:p>
          </table:table-cell>
          <table:covered-table-cell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1/31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1/3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1-31T09:10:01</dc:date>
    <meta:print-date>2020-04-13T11:24:04</meta:print-date>
    <meta:document-statistic meta:table-count="2" meta:cell-count="3770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