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68759000" calcext:value-type="float" table:number-columns-spanned="1" table:number-rows-spanned="2">
            <text:p>68,759,000</text:p>
          </table:table-cell>
          <table:table-cell table:style-name="ce10" office:value-type="float" office:value="14625741" calcext:value-type="float">
            <text:p>14,625,74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3658548" calcext:value-type="float" table:number-columns-spanned="1" table:number-rows-spanned="2">
            <text:p>13,658,54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82417548" calcext:value-type="float">
            <text:p>82,417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3724800" calcext:value-type="float">
            <text:p>3,72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671" calcext:value-type="float" table:number-columns-spanned="1" table:number-rows-spanned="2">
            <text:p>3,900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4671" calcext:value-type="float">
            <text:p>4,144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3724800" calcext:value-type="float">
            <text:p>3,72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671" calcext:value-type="float" table:number-columns-spanned="1" table:number-rows-spanned="2">
            <text:p>3,900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4671" calcext:value-type="float">
            <text:p>4,144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4440" calcext:value-type="float">
            <text:p>4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454" calcext:value-type="float" table:number-columns-spanned="1" table:number-rows-spanned="2">
            <text:p>-137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46" calcext:value-type="float">
            <text:p>32,5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4440" calcext:value-type="float">
            <text:p>4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454" calcext:value-type="float" table:number-columns-spanned="1" table:number-rows-spanned="2">
            <text:p>-137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46" calcext:value-type="float">
            <text:p>32,5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1320795" calcext:value-type="float">
            <text:p>1,320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4824" calcext:value-type="float" table:number-columns-spanned="1" table:number-rows-spanned="2">
            <text:p>3,044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8824" calcext:value-type="float">
            <text:p>5,098,8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1320795" calcext:value-type="float">
            <text:p>1,320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4824" calcext:value-type="float" table:number-columns-spanned="1" table:number-rows-spanned="2">
            <text:p>3,044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8824" calcext:value-type="float">
            <text:p>5,098,8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343" calcext:value-type="float" table:number-columns-spanned="1" table:number-rows-spanned="2">
            <text:p>441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343" calcext:value-type="float">
            <text:p>595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343" calcext:value-type="float" table:number-columns-spanned="1" table:number-rows-spanned="2">
            <text:p>441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343" calcext:value-type="float">
            <text:p>595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1375" calcext:value-type="float">
            <text:p>11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764" calcext:value-type="float" table:number-columns-spanned="1" table:number-rows-spanned="2">
            <text:p>-28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36" calcext:value-type="float">
            <text:p>91,2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1375" calcext:value-type="float">
            <text:p>11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764" calcext:value-type="float" table:number-columns-spanned="1" table:number-rows-spanned="2">
            <text:p>-28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36" calcext:value-type="float">
            <text:p>91,2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66017000" calcext:value-type="float" table:number-columns-spanned="1" table:number-rows-spanned="2">
            <text:p>66,017,000</text:p>
          </table:table-cell>
          <table:table-cell office:value-type="float" office:value="9564331" calcext:value-type="float">
            <text:p>9,564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7928" calcext:value-type="float" table:number-columns-spanned="1" table:number-rows-spanned="2">
            <text:p>6,437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72454928" calcext:value-type="float">
            <text:p>72,454,9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66017000" calcext:value-type="float" table:number-columns-spanned="1" table:number-rows-spanned="2">
            <text:p>66,017,000</text:p>
          </table:table-cell>
          <table:table-cell office:value-type="float" office:value="9564331" calcext:value-type="float">
            <text:p>9,564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7928" calcext:value-type="float" table:number-columns-spanned="1" table:number-rows-spanned="2">
            <text:p>6,437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72454928" calcext:value-type="float">
            <text:p>72,454,9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406" calcext:value-type="float" table:number-columns-spanned="1" table:number-rows-spanned="2">
            <text:p>-1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406" calcext:value-type="float" table:number-columns-spanned="1" table:number-rows-spanned="2">
            <text:p>-1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406" calcext:value-type="float" table:number-columns-spanned="1" table:number-rows-spanned="2">
            <text:p>-141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4" calcext:value-type="float">
            <text:p>58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6485000" calcext:value-type="float" table:number-columns-spanned="1" table:number-rows-spanned="2">
            <text:p>6,485,000</text:p>
          </table:table-cell>
          <table:table-cell office:value-type="float" office:value="969638" calcext:value-type="float">
            <text:p>969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5141" calcext:value-type="float" table:number-columns-spanned="1" table:number-rows-spanned="2">
            <text:p>2,065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0141" calcext:value-type="float">
            <text:p>8,550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351911" calcext:value-type="float">
            <text:p>351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868" calcext:value-type="float" table:number-columns-spanned="1" table:number-rows-spanned="2">
            <text:p>184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4868" calcext:value-type="float">
            <text:p>1,754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520000" calcext:value-type="float" table:number-columns-spanned="1" table:number-rows-spanned="2">
            <text:p>1,520,000</text:p>
          </table:table-cell>
          <table:table-cell office:value-type="float" office:value="351211" calcext:value-type="float">
            <text:p>351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768" calcext:value-type="float" table:number-columns-spanned="1" table:number-rows-spanned="2">
            <text:p>173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3768" calcext:value-type="float">
            <text:p>1,693,7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0" calcext:value-type="float" table:number-columns-spanned="1" table:number-rows-spanned="2">
            <text:p>1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00" calcext:value-type="float">
            <text:p>6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4915000" calcext:value-type="float" table:number-columns-spanned="1" table:number-rows-spanned="2">
            <text:p>4,915,000</text:p>
          </table:table-cell>
          <table:table-cell office:value-type="float" office:value="617727" calcext:value-type="float">
            <text:p>617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273" calcext:value-type="float" table:number-columns-spanned="1" table:number-rows-spanned="2">
            <text:p>1,880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95273" calcext:value-type="float">
            <text:p>6,795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62850" calcext:value-type="float">
            <text:p>462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3547" calcext:value-type="float" table:number-columns-spanned="1" table:number-rows-spanned="2">
            <text:p>-393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6453" calcext:value-type="float">
            <text:p>3,706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51377" calcext:value-type="float">
            <text:p>151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5820" calcext:value-type="float" table:number-columns-spanned="1" table:number-rows-spanned="2">
            <text:p>2,275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5820" calcext:value-type="float">
            <text:p>3,075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44580" calcext:value-type="float">
            <text:p>44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7035" calcext:value-type="float" table:number-columns-spanned="1" table:number-rows-spanned="2">
            <text:p>2,767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7035" calcext:value-type="float">
            <text:p>4,967,0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22186" calcext:value-type="float">
            <text:p>22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3858" calcext:value-type="float" table:number-columns-spanned="1" table:number-rows-spanned="2">
            <text:p>2,763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3858" calcext:value-type="float">
            <text:p>4,813,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0158" calcext:value-type="float">
            <text:p>10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669" calcext:value-type="float" table:number-columns-spanned="1" table:number-rows-spanned="2">
            <text:p>1,053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3669" calcext:value-type="float">
            <text:p>1,303,6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51" calcext:value-type="float" table:number-columns-spanned="1" table:number-rows-spanned="2">
            <text:p>87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51" calcext:value-type="float">
            <text:p>287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2028" calcext:value-type="float">
            <text:p>12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2638" calcext:value-type="float" table:number-columns-spanned="1" table:number-rows-spanned="2">
            <text:p>1,622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2638" calcext:value-type="float">
            <text:p>3,222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2394" calcext:value-type="float">
            <text:p>22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7" calcext:value-type="float" table:number-columns-spanned="1" table:number-rows-spanned="2">
            <text:p>3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177" calcext:value-type="float">
            <text:p>153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2394" calcext:value-type="float">
            <text:p>22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7" calcext:value-type="float" table:number-columns-spanned="1" table:number-rows-spanned="2">
            <text:p>3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177" calcext:value-type="float">
            <text:p>153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19669000" calcext:value-type="float" table:number-columns-spanned="1" table:number-rows-spanned="2">
            <text:p>119,669,000</text:p>
          </table:table-cell>
          <table:table-cell office:value-type="float" office:value="2381282" calcext:value-type="float">
            <text:p>2,381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618165" calcext:value-type="float" table:number-columns-spanned="1" table:number-rows-spanned="2">
            <text:p>-94,618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25050835" calcext:value-type="float">
            <text:p>25,050,8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19669000" calcext:value-type="float" table:number-columns-spanned="1" table:number-rows-spanned="2">
            <text:p>119,669,000</text:p>
          </table:table-cell>
          <table:table-cell office:value-type="float" office:value="2381282" calcext:value-type="float">
            <text:p>2,381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618165" calcext:value-type="float" table:number-columns-spanned="1" table:number-rows-spanned="2">
            <text:p>-94,618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25050835" calcext:value-type="float">
            <text:p>25,050,8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2700" calcext:value-type="float" table:number-columns-spanned="1" table:number-rows-spanned="2">
            <text:p>3,98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82700" calcext:value-type="float">
            <text:p>10,88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151157000" calcext:value-type="float" table:number-columns-spanned="1" table:number-rows-spanned="2">
            <text:p>151,157,000</text:p>
          </table:table-cell>
          <table:table-cell office:value-type="float" office:value="112769000" calcext:value-type="float" table:number-columns-spanned="1" table:number-rows-spanned="2">
            <text:p>112,769,000</text:p>
          </table:table-cell>
          <table:table-cell office:value-type="float" office:value="2381282" calcext:value-type="float">
            <text:p>2,381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600865" calcext:value-type="float" table:number-columns-spanned="1" table:number-rows-spanned="2">
            <text:p>-98,600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14168135" calcext:value-type="float">
            <text:p>14,168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20" calcext:value-type="float" table:number-columns-spanned="1" table:number-rows-spanned="2">
            <text:p>6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520" calcext:value-type="float">
            <text:p>46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20" calcext:value-type="float" table:number-columns-spanned="1" table:number-rows-spanned="2">
            <text:p>6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520" calcext:value-type="float">
            <text:p>46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20" calcext:value-type="float" table:number-columns-spanned="1" table:number-rows-spanned="2">
            <text:p>67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520" calcext:value-type="float">
            <text:p>467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69343" calcext:value-type="float">
            <text:p>6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83" calcext:value-type="float" table:number-columns-spanned="1" table:number-rows-spanned="2">
            <text:p>-699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17" calcext:value-type="float">
            <text:p>900,0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69343" calcext:value-type="float">
            <text:p>6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83" calcext:value-type="float" table:number-columns-spanned="1" table:number-rows-spanned="2">
            <text:p>-699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17" calcext:value-type="float">
            <text:p>900,0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5118" calcext:value-type="float">
            <text:p>45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807" calcext:value-type="float" table:number-columns-spanned="1" table:number-rows-spanned="2">
            <text:p>-96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193" calcext:value-type="float">
            <text:p>303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4225" calcext:value-type="float">
            <text:p>24,2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772" calcext:value-type="float" table:number-columns-spanned="1" table:number-rows-spanned="2">
            <text:p>-603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228" calcext:value-type="float">
            <text:p>596,2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199313000" calcext:value-type="float" table:number-columns-spanned="1" table:number-rows-spanned="2">
            <text:p>199,313,000</text:p>
          </table:table-cell>
          <table:table-cell office:value-type="float" office:value="18210584" calcext:value-type="float">
            <text:p>18,210,5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901310" calcext:value-type="float" table:number-columns-spanned="1" table:number-rows-spanned="2">
            <text:p>-76,901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122411690" calcext:value-type="float">
            <text:p>122,411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199313000" calcext:value-type="float" table:number-columns-spanned="1" table:number-rows-spanned="2">
            <text:p>199,313,000</text:p>
          </table:table-cell>
          <table:table-cell office:value-type="float" office:value="18210584" calcext:value-type="float">
            <text:p>18,210,5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901310" calcext:value-type="float" table:number-columns-spanned="1" table:number-rows-spanned="2">
            <text:p>-76,901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122411690" calcext:value-type="float">
            <text:p>122,411,69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7/1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7-15T13:36:03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