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0285000" calcext:value-type="float" table:number-columns-spanned="1" table:number-rows-spanned="4">
            <text:p>10,285,000</text:p>
          </table:table-cell>
          <table:table-cell office:value-type="float" office:value="943308" calcext:value-type="float">
            <text:p>943,308</text:p>
          </table:table-cell>
          <table:table-cell office:value-type="float" office:value="2689028" calcext:value-type="float" table:number-columns-spanned="1" table:number-rows-spanned="2">
            <text:p>2,689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5972" calcext:value-type="float">
            <text:p>7,595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0" calcext:value-type="float" table:number-columns-spanned="1" table:number-rows-spanned="2">
            <text:p>4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8783000" calcext:value-type="float" table:number-columns-spanned="1" table:number-rows-spanned="4">
            <text:p>8,783,000</text:p>
          </table:table-cell>
          <table:table-cell office:value-type="float" office:value="826483" calcext:value-type="float">
            <text:p>826,483</text:p>
          </table:table-cell>
          <table:table-cell office:value-type="float" office:value="1819054" calcext:value-type="float" table:number-columns-spanned="1" table:number-rows-spanned="2">
            <text:p>1,819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3946" calcext:value-type="float">
            <text:p>6,963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8783000" calcext:value-type="float" table:number-columns-spanned="1" table:number-rows-spanned="4">
            <text:p>8,783,000</text:p>
          </table:table-cell>
          <table:table-cell office:value-type="float" office:value="826483" calcext:value-type="float">
            <text:p>826,483</text:p>
          </table:table-cell>
          <table:table-cell office:value-type="float" office:value="1819054" calcext:value-type="float" table:number-columns-spanned="1" table:number-rows-spanned="2">
            <text:p>1,819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3946" calcext:value-type="float">
            <text:p>6,963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5412000" calcext:value-type="float" table:number-columns-spanned="1" table:number-rows-spanned="4">
            <text:p>5,412,000</text:p>
          </table:table-cell>
          <table:table-cell office:value-type="float" office:value="435017" calcext:value-type="float">
            <text:p>435,017</text:p>
          </table:table-cell>
          <table:table-cell office:value-type="float" office:value="843062" calcext:value-type="float" table:number-columns-spanned="1" table:number-rows-spanned="2">
            <text:p>843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8938" calcext:value-type="float">
            <text:p>4,568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3371000" calcext:value-type="float" table:number-columns-spanned="1" table:number-rows-spanned="4">
            <text:p>3,371,000</text:p>
          </table:table-cell>
          <table:table-cell office:value-type="float" office:value="391466" calcext:value-type="float">
            <text:p>391,466</text:p>
          </table:table-cell>
          <table:table-cell office:value-type="float" office:value="975992" calcext:value-type="float" table:number-columns-spanned="1" table:number-rows-spanned="2">
            <text:p>975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008" calcext:value-type="float">
            <text:p>2,395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44251" calcext:value-type="float">
            <text:p>44,251</text:p>
          </table:table-cell>
          <table:table-cell office:value-type="float" office:value="131893" calcext:value-type="float" table:number-columns-spanned="1" table:number-rows-spanned="2">
            <text:p>131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07" calcext:value-type="float">
            <text:p>287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44251" calcext:value-type="float">
            <text:p>44,251</text:p>
          </table:table-cell>
          <table:table-cell office:value-type="float" office:value="131893" calcext:value-type="float" table:number-columns-spanned="1" table:number-rows-spanned="2">
            <text:p>131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07" calcext:value-type="float">
            <text:p>287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44251" calcext:value-type="float">
            <text:p>44,251</text:p>
          </table:table-cell>
          <table:table-cell office:value-type="float" office:value="131893" calcext:value-type="float" table:number-columns-spanned="1" table:number-rows-spanned="2">
            <text:p>131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07" calcext:value-type="float">
            <text:p>287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41174" calcext:value-type="float">
            <text:p>41,174</text:p>
          </table:table-cell>
          <table:table-cell office:value-type="float" office:value="262661" calcext:value-type="float" table:number-columns-spanned="1" table:number-rows-spanned="2">
            <text:p>262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39" calcext:value-type="float">
            <text:p>197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0" calcext:value-type="float" table:number-columns-spanned="1" table:number-rows-spanned="2">
            <text:p>4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41174" calcext:value-type="float">
            <text:p>41,174</text:p>
          </table:table-cell>
          <table:table-cell office:value-type="float" office:value="262661" calcext:value-type="float" table:number-columns-spanned="1" table:number-rows-spanned="2">
            <text:p>262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39" calcext:value-type="float">
            <text:p>197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0" calcext:value-type="float" table:number-columns-spanned="1" table:number-rows-spanned="2">
            <text:p>4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5174" calcext:value-type="float">
            <text:p>25,174</text:p>
          </table:table-cell>
          <table:table-cell office:value-type="float" office:value="255661" calcext:value-type="float" table:number-columns-spanned="1" table:number-rows-spanned="2">
            <text:p>255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39" calcext:value-type="float">
            <text:p>165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0" calcext:value-type="float" table:number-columns-spanned="1" table:number-rows-spanned="2">
            <text:p>4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31400" calcext:value-type="float">
            <text:p>31,400</text:p>
          </table:table-cell>
          <table:table-cell office:value-type="float" office:value="474662" calcext:value-type="float" table:number-columns-spanned="1" table:number-rows-spanned="2">
            <text:p>474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38" calcext:value-type="float">
            <text:p>142,3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31400" calcext:value-type="float">
            <text:p>31,400</text:p>
          </table:table-cell>
          <table:table-cell office:value-type="float" office:value="474662" calcext:value-type="float" table:number-columns-spanned="1" table:number-rows-spanned="2">
            <text:p>474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38" calcext:value-type="float">
            <text:p>142,3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31400" calcext:value-type="float">
            <text:p>31,400</text:p>
          </table:table-cell>
          <table:table-cell office:value-type="float" office:value="474662" calcext:value-type="float" table:number-columns-spanned="1" table:number-rows-spanned="2">
            <text:p>474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38" calcext:value-type="float">
            <text:p>142,3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1532000" calcext:value-type="float" table:number-columns-spanned="1" table:number-rows-spanned="4">
            <text:p>11,532,000</text:p>
          </table:table-cell>
          <table:table-cell office:value-type="float" office:value="1163000" calcext:value-type="float">
            <text:p>1,163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2000" calcext:value-type="float">
            <text:p>11,1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5284000" calcext:value-type="float" table:number-columns-spanned="1" table:number-rows-spanned="4">
            <text:p>5,284,000</text:p>
          </table:table-cell>
          <table:table-cell office:value-type="float" office:value="459000" calcext:value-type="float">
            <text:p>45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4000" calcext:value-type="float">
            <text:p>4,8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5284000" calcext:value-type="float" table:number-columns-spanned="1" table:number-rows-spanned="4">
            <text:p>5,284,000</text:p>
          </table:table-cell>
          <table:table-cell office:value-type="float" office:value="459000" calcext:value-type="float">
            <text:p>45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4000" calcext:value-type="float">
            <text:p>4,8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3738000" calcext:value-type="float" table:number-columns-spanned="1" table:number-rows-spanned="4">
            <text:p>3,738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8000" calcext:value-type="float">
            <text:p>3,3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000" calcext:value-type="float">
            <text:p>1,5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6248000" calcext:value-type="float" table:number-columns-spanned="1" table:number-rows-spanned="4">
            <text:p>6,248,000</text:p>
          </table:table-cell>
          <table:table-cell office:value-type="float" office:value="704000" calcext:value-type="float">
            <text:p>70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8000" calcext:value-type="float">
            <text:p>6,2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6248000" calcext:value-type="float" table:number-columns-spanned="1" table:number-rows-spanned="4">
            <text:p>6,248,000</text:p>
          </table:table-cell>
          <table:table-cell office:value-type="float" office:value="704000" calcext:value-type="float">
            <text:p>70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8000" calcext:value-type="float">
            <text:p>6,2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4526000" calcext:value-type="float" table:number-columns-spanned="1" table:number-rows-spanned="4">
            <text:p>4,526,000</text:p>
          </table:table-cell>
          <table:table-cell office:value-type="float" office:value="544000" calcext:value-type="float">
            <text:p>54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6000" calcext:value-type="float">
            <text:p>4,5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722000" calcext:value-type="float" table:number-columns-spanned="1" table:number-rows-spanned="4">
            <text:p>1,72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000" calcext:value-type="float">
            <text:p>1,7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29125000" calcext:value-type="float" table:number-columns-spanned="1" table:number-rows-spanned="4">
            <text:p>29,125,000</text:p>
          </table:table-cell>
          <table:table-cell office:value-type="float" office:value="2722148" calcext:value-type="float">
            <text:p>2,722,148</text:p>
          </table:table-cell>
          <table:table-cell office:value-type="float" office:value="12096817" calcext:value-type="float" table:number-columns-spanned="1" table:number-rows-spanned="2">
            <text:p>12,096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28183" calcext:value-type="float">
            <text:p>17,028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0" calcext:value-type="float" table:number-columns-spanned="1" table:number-rows-spanned="2">
            <text:p>37,4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17222000" calcext:value-type="float" table:number-columns-spanned="1" table:number-rows-spanned="4">
            <text:p>17,222,000</text:p>
          </table:table-cell>
          <table:table-cell office:value-type="float" office:value="1955646" calcext:value-type="float">
            <text:p>1,955,646</text:p>
          </table:table-cell>
          <table:table-cell office:value-type="float" office:value="4697253" calcext:value-type="float" table:number-columns-spanned="1" table:number-rows-spanned="2">
            <text:p>4,69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24747" calcext:value-type="float">
            <text:p>12,524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0" calcext:value-type="float" table:number-columns-spanned="1" table:number-rows-spanned="2">
            <text:p>37,4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8578000" calcext:value-type="float" table:number-columns-spanned="1" table:number-rows-spanned="4">
            <text:p>8,578,000</text:p>
          </table:table-cell>
          <table:table-cell office:value-type="float" office:value="983610" calcext:value-type="float">
            <text:p>983,610</text:p>
          </table:table-cell>
          <table:table-cell office:value-type="float" office:value="2122679" calcext:value-type="float" table:number-columns-spanned="1" table:number-rows-spanned="2">
            <text:p>2,122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5321" calcext:value-type="float">
            <text:p>6,455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7536000" calcext:value-type="float" table:number-columns-spanned="1" table:number-rows-spanned="4">
            <text:p>7,536,000</text:p>
          </table:table-cell>
          <table:table-cell office:value-type="float" office:value="619554" calcext:value-type="float">
            <text:p>619,554</text:p>
          </table:table-cell>
          <table:table-cell office:value-type="float" office:value="2008212" calcext:value-type="float" table:number-columns-spanned="1" table:number-rows-spanned="2">
            <text:p>2,008,2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7788" calcext:value-type="float">
            <text:p>5,527,7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364056" calcext:value-type="float">
            <text:p>364,056</text:p>
          </table:table-cell>
          <table:table-cell office:value-type="float" office:value="114467" calcext:value-type="float" table:number-columns-spanned="1" table:number-rows-spanned="2">
            <text:p>114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533" calcext:value-type="float">
            <text:p>927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6247000" calcext:value-type="float" table:number-columns-spanned="1" table:number-rows-spanned="4">
            <text:p>6,247,000</text:p>
          </table:table-cell>
          <table:table-cell office:value-type="float" office:value="766505" calcext:value-type="float">
            <text:p>766,505</text:p>
          </table:table-cell>
          <table:table-cell office:value-type="float" office:value="1498732" calcext:value-type="float" table:number-columns-spanned="1" table:number-rows-spanned="2">
            <text:p>1,498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8268" calcext:value-type="float">
            <text:p>4,748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2302" calcext:value-type="float">
            <text:p>22,302</text:p>
          </table:table-cell>
          <table:table-cell office:value-type="float" office:value="53478" calcext:value-type="float" table:number-columns-spanned="1" table:number-rows-spanned="2">
            <text:p>53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522" calcext:value-type="float">
            <text:p>164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5994000" calcext:value-type="float" table:number-columns-spanned="1" table:number-rows-spanned="4">
            <text:p>5,994,000</text:p>
          </table:table-cell>
          <table:table-cell office:value-type="float" office:value="744203" calcext:value-type="float">
            <text:p>744,203</text:p>
          </table:table-cell>
          <table:table-cell office:value-type="float" office:value="1420254" calcext:value-type="float" table:number-columns-spanned="1" table:number-rows-spanned="2">
            <text:p>1,420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3746" calcext:value-type="float">
            <text:p>4,573,7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32801" calcext:value-type="float">
            <text:p>132,801</text:p>
          </table:table-cell>
          <table:table-cell office:value-type="float" office:value="142351" calcext:value-type="float" table:number-columns-spanned="1" table:number-rows-spanned="2">
            <text:p>14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649" calcext:value-type="float">
            <text:p>278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132801" calcext:value-type="float">
            <text:p>132,801</text:p>
          </table:table-cell>
          <table:table-cell office:value-type="float" office:value="66351" calcext:value-type="float" table:number-columns-spanned="1" table:number-rows-spanned="2">
            <text:p>66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649" calcext:value-type="float">
            <text:p>278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59379" calcext:value-type="float" table:number-columns-spanned="1" table:number-rows-spanned="2">
            <text:p>159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59379" calcext:value-type="float" table:number-columns-spanned="1" table:number-rows-spanned="2">
            <text:p>159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string" calcext:value-type="string">
            <text:p>-</text:p>
          </table:table-cell>
          <table:table-cell office:value-type="float" office:value="226920" calcext:value-type="float" table:number-columns-spanned="1" table:number-rows-spanned="2">
            <text:p>226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" calcext:value-type="float">
            <text:p>1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0" calcext:value-type="float" table:number-columns-spanned="1" table:number-rows-spanned="2">
            <text:p>37,4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6920" calcext:value-type="float" table:number-columns-spanned="1" table:number-rows-spanned="2">
            <text:p>216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" calcext:value-type="float">
            <text:p>1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0" calcext:value-type="float" table:number-columns-spanned="1" table:number-rows-spanned="2">
            <text:p>37,4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7586" calcext:value-type="float">
            <text:p>7,586</text:p>
          </table:table-cell>
          <table:table-cell office:value-type="float" office:value="195259" calcext:value-type="float" table:number-columns-spanned="1" table:number-rows-spanned="2">
            <text:p>195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41" calcext:value-type="float">
            <text:p>314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7586" calcext:value-type="float">
            <text:p>7,586</text:p>
          </table:table-cell>
          <table:table-cell office:value-type="float" office:value="195259" calcext:value-type="float" table:number-columns-spanned="1" table:number-rows-spanned="2">
            <text:p>195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41" calcext:value-type="float">
            <text:p>314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65144" calcext:value-type="float">
            <text:p>65,144</text:p>
          </table:table-cell>
          <table:table-cell office:value-type="float" office:value="351933" calcext:value-type="float" table:number-columns-spanned="1" table:number-rows-spanned="2">
            <text:p>35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067" calcext:value-type="float">
            <text:p>702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65144" calcext:value-type="float">
            <text:p>65,144</text:p>
          </table:table-cell>
          <table:table-cell office:value-type="float" office:value="271933" calcext:value-type="float" table:number-columns-spanned="1" table:number-rows-spanned="2">
            <text:p>27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067" calcext:value-type="float">
            <text:p>632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6690" calcext:value-type="float">
            <text:p>6,690</text:p>
          </table:table-cell>
          <table:table-cell office:value-type="float" office:value="28673" calcext:value-type="float" table:number-columns-spanned="1" table:number-rows-spanned="2">
            <text:p>28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27" calcext:value-type="float">
            <text:p>47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6690" calcext:value-type="float">
            <text:p>6,690</text:p>
          </table:table-cell>
          <table:table-cell office:value-type="float" office:value="28673" calcext:value-type="float" table:number-columns-spanned="1" table:number-rows-spanned="2">
            <text:p>28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27" calcext:value-type="float">
            <text:p>47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6690" calcext:value-type="float">
            <text:p>6,690</text:p>
          </table:table-cell>
          <table:table-cell office:value-type="float" office:value="28673" calcext:value-type="float" table:number-columns-spanned="1" table:number-rows-spanned="2">
            <text:p>28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27" calcext:value-type="float">
            <text:p>47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80" calcext:value-type="float">
            <text:p>80</text:p>
          </table:table-cell>
          <table:table-cell office:value-type="float" office:value="1985920" calcext:value-type="float" table:number-columns-spanned="1" table:number-rows-spanned="2">
            <text:p>1,985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" calcext:value-type="float">
            <text:p>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80" calcext:value-type="float">
            <text:p>80</text:p>
          </table:table-cell>
          <table:table-cell office:value-type="float" office:value="1985920" calcext:value-type="float" table:number-columns-spanned="1" table:number-rows-spanned="2">
            <text:p>1,985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" calcext:value-type="float">
            <text:p>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80" calcext:value-type="float">
            <text:p>80</text:p>
          </table:table-cell>
          <table:table-cell office:value-type="float" office:value="1985920" calcext:value-type="float" table:number-columns-spanned="1" table:number-rows-spanned="2">
            <text:p>1,985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" calcext:value-type="float">
            <text:p>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5689000" calcext:value-type="float" table:number-columns-spanned="1" table:number-rows-spanned="4">
            <text:p>5,689,000</text:p>
          </table:table-cell>
          <table:table-cell office:value-type="float" office:value="365349" calcext:value-type="float">
            <text:p>365,349</text:p>
          </table:table-cell>
          <table:table-cell office:value-type="float" office:value="4001985" calcext:value-type="float" table:number-columns-spanned="1" table:number-rows-spanned="2">
            <text:p>4,001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7015" calcext:value-type="float">
            <text:p>1,6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5689000" calcext:value-type="float" table:number-columns-spanned="1" table:number-rows-spanned="4">
            <text:p>5,689,000</text:p>
          </table:table-cell>
          <table:table-cell office:value-type="float" office:value="365349" calcext:value-type="float">
            <text:p>365,349</text:p>
          </table:table-cell>
          <table:table-cell office:value-type="float" office:value="4001985" calcext:value-type="float" table:number-columns-spanned="1" table:number-rows-spanned="2">
            <text:p>4,001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7015" calcext:value-type="float">
            <text:p>1,6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857158" calcext:value-type="float" table:number-columns-spanned="1" table:number-rows-spanned="2">
            <text:p>857,1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842" calcext:value-type="float">
            <text:p>356,8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4035000" calcext:value-type="float" table:number-columns-spanned="1" table:number-rows-spanned="4">
            <text:p>4,035,000</text:p>
          </table:table-cell>
          <table:table-cell office:value-type="float" office:value="294341" calcext:value-type="float">
            <text:p>294,341</text:p>
          </table:table-cell>
          <table:table-cell office:value-type="float" office:value="2843568" calcext:value-type="float" table:number-columns-spanned="1" table:number-rows-spanned="2">
            <text:p>2,843,5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432" calcext:value-type="float">
            <text:p>1,191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1259" calcext:value-type="float" table:number-columns-spanned="1" table:number-rows-spanned="2">
            <text:p>301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41" calcext:value-type="float">
            <text:p>138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662000" calcext:value-type="float" table:number-columns-spanned="1" table:number-rows-spanned="4">
            <text:p>1,662,000</text:p>
          </table:table-cell>
          <table:table-cell office:value-type="float" office:value="132911" calcext:value-type="float">
            <text:p>132,911</text:p>
          </table:table-cell>
          <table:table-cell office:value-type="float" office:value="531138" calcext:value-type="float" table:number-columns-spanned="1" table:number-rows-spanned="2">
            <text:p>531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862" calcext:value-type="float">
            <text:p>1,130,8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662000" calcext:value-type="float" table:number-columns-spanned="1" table:number-rows-spanned="4">
            <text:p>1,662,000</text:p>
          </table:table-cell>
          <table:table-cell office:value-type="float" office:value="132911" calcext:value-type="float">
            <text:p>132,911</text:p>
          </table:table-cell>
          <table:table-cell office:value-type="float" office:value="531138" calcext:value-type="float" table:number-columns-spanned="1" table:number-rows-spanned="2">
            <text:p>531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862" calcext:value-type="float">
            <text:p>1,130,8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72059" calcext:value-type="float">
            <text:p>72,059</text:p>
          </table:table-cell>
          <table:table-cell office:value-type="float" office:value="114300" calcext:value-type="float" table:number-columns-spanned="1" table:number-rows-spanned="2">
            <text:p>11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700" calcext:value-type="float">
            <text:p>40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147000" calcext:value-type="float" table:number-columns-spanned="1" table:number-rows-spanned="4">
            <text:p>1,147,000</text:p>
          </table:table-cell>
          <table:table-cell office:value-type="float" office:value="60852" calcext:value-type="float">
            <text:p>60,852</text:p>
          </table:table-cell>
          <table:table-cell office:value-type="float" office:value="416838" calcext:value-type="float" table:number-columns-spanned="1" table:number-rows-spanned="2">
            <text:p>416,8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162" calcext:value-type="float">
            <text:p>730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261472" calcext:value-type="float">
            <text:p>261,472</text:p>
          </table:table-cell>
          <table:table-cell office:value-type="float" office:value="851848" calcext:value-type="float" table:number-columns-spanned="1" table:number-rows-spanned="2">
            <text:p>851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152" calcext:value-type="float">
            <text:p>1,638,1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261472" calcext:value-type="float">
            <text:p>261,472</text:p>
          </table:table-cell>
          <table:table-cell office:value-type="float" office:value="851848" calcext:value-type="float" table:number-columns-spanned="1" table:number-rows-spanned="2">
            <text:p>851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152" calcext:value-type="float">
            <text:p>1,638,1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7135" calcext:value-type="float">
            <text:p>77,135</text:p>
          </table:table-cell>
          <table:table-cell office:value-type="float" office:value="128024" calcext:value-type="float" table:number-columns-spanned="1" table:number-rows-spanned="2">
            <text:p>128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976" calcext:value-type="float">
            <text:p>661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84337" calcext:value-type="float">
            <text:p>184,337</text:p>
          </table:table-cell>
          <table:table-cell office:value-type="float" office:value="723824" calcext:value-type="float" table:number-columns-spanned="1" table:number-rows-spanned="2">
            <text:p>723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176" calcext:value-type="float">
            <text:p>976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408000" calcext:value-type="float" table:number-columns-spanned="1" table:number-rows-spanned="4">
            <text:p>2,408,000</text:p>
          </table:table-cell>
          <table:table-cell office:value-type="float" office:value="220769" calcext:value-type="float">
            <text:p>220,769</text:p>
          </table:table-cell>
          <table:table-cell office:value-type="float" office:value="404242" calcext:value-type="float" table:number-columns-spanned="1" table:number-rows-spanned="2">
            <text:p>404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758" calcext:value-type="float">
            <text:p>2,003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408000" calcext:value-type="float" table:number-columns-spanned="1" table:number-rows-spanned="4">
            <text:p>2,408,000</text:p>
          </table:table-cell>
          <table:table-cell office:value-type="float" office:value="220769" calcext:value-type="float">
            <text:p>220,769</text:p>
          </table:table-cell>
          <table:table-cell office:value-type="float" office:value="404242" calcext:value-type="float" table:number-columns-spanned="1" table:number-rows-spanned="2">
            <text:p>404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758" calcext:value-type="float">
            <text:p>2,003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408000" calcext:value-type="float" table:number-columns-spanned="1" table:number-rows-spanned="4">
            <text:p>2,408,000</text:p>
          </table:table-cell>
          <table:table-cell office:value-type="float" office:value="220769" calcext:value-type="float">
            <text:p>220,769</text:p>
          </table:table-cell>
          <table:table-cell office:value-type="float" office:value="404242" calcext:value-type="float" table:number-columns-spanned="1" table:number-rows-spanned="2">
            <text:p>404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758" calcext:value-type="float">
            <text:p>2,003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2318000" calcext:value-type="float" table:number-columns-spanned="1" table:number-rows-spanned="4">
            <text:p>2,318,000</text:p>
          </table:table-cell>
          <table:table-cell office:value-type="float" office:value="211058" calcext:value-type="float">
            <text:p>211,058</text:p>
          </table:table-cell>
          <table:table-cell office:value-type="float" office:value="341629" calcext:value-type="float" table:number-columns-spanned="1" table:number-rows-spanned="2">
            <text:p>341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6371" calcext:value-type="float">
            <text:p>1,976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711" calcext:value-type="float">
            <text:p>9,711</text:p>
          </table:table-cell>
          <table:table-cell office:value-type="float" office:value="62613" calcext:value-type="float" table:number-columns-spanned="1" table:number-rows-spanned="2">
            <text:p>62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87" calcext:value-type="float">
            <text:p>27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7380" calcext:value-type="float">
            <text:p>7,380</text:p>
          </table:table-cell>
          <table:table-cell office:value-type="float" office:value="42060" calcext:value-type="float" table:number-columns-spanned="1" table:number-rows-spanned="2">
            <text:p>42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0" calcext:value-type="float">
            <text:p>40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7380" calcext:value-type="float">
            <text:p>7,380</text:p>
          </table:table-cell>
          <table:table-cell office:value-type="float" office:value="42060" calcext:value-type="float" table:number-columns-spanned="1" table:number-rows-spanned="2">
            <text:p>42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0" calcext:value-type="float">
            <text:p>40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7380" calcext:value-type="float">
            <text:p>7,380</text:p>
          </table:table-cell>
          <table:table-cell office:value-type="float" office:value="42060" calcext:value-type="float" table:number-columns-spanned="1" table:number-rows-spanned="2">
            <text:p>42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0" calcext:value-type="float">
            <text:p>40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7380" calcext:value-type="float">
            <text:p>7,380</text:p>
          </table:table-cell>
          <table:table-cell office:value-type="float" office:value="42060" calcext:value-type="float" table:number-columns-spanned="1" table:number-rows-spanned="2">
            <text:p>42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0" calcext:value-type="float">
            <text:p>40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437000" calcext:value-type="float" table:number-columns-spanned="1" table:number-rows-spanned="4">
            <text:p>7,437,000</text:p>
          </table:table-cell>
          <table:table-cell office:value-type="float" office:value="4414000" calcext:value-type="float" table:number-columns-spanned="1" table:number-rows-spanned="4">
            <text:p>4,414,000</text:p>
          </table:table-cell>
          <table:table-cell office:value-type="float" office:value="1124856" calcext:value-type="float">
            <text:p>1,124,856</text:p>
          </table:table-cell>
          <table:table-cell office:value-type="float" office:value="1285084" calcext:value-type="float" table:number-columns-spanned="1" table:number-rows-spanned="2">
            <text:p>1,285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8916" calcext:value-type="float">
            <text:p>3,128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30" calcext:value-type="float" table:number-columns-spanned="1" table:number-rows-spanned="2">
            <text:p>104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283000" calcext:value-type="float" table:number-columns-spanned="1" table:number-rows-spanned="4">
            <text:p>4,283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float" office:value="878707" calcext:value-type="float">
            <text:p>878,707</text:p>
          </table:table-cell>
          <table:table-cell office:value-type="float" office:value="811237" calcext:value-type="float" table:number-columns-spanned="1" table:number-rows-spanned="2">
            <text:p>811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763" calcext:value-type="float">
            <text:p>1,650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30" calcext:value-type="float" table:number-columns-spanned="1" table:number-rows-spanned="2">
            <text:p>104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62859" calcext:value-type="float">
            <text:p>162,859</text:p>
          </table:table-cell>
          <table:table-cell office:value-type="float" office:value="277673" calcext:value-type="float" table:number-columns-spanned="1" table:number-rows-spanned="2">
            <text:p>277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327" calcext:value-type="float">
            <text:p>804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112859" calcext:value-type="float">
            <text:p>112,859</text:p>
          </table:table-cell>
          <table:table-cell office:value-type="float" office:value="122673" calcext:value-type="float" table:number-columns-spanned="1" table:number-rows-spanned="2">
            <text:p>122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327" calcext:value-type="float">
            <text:p>479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00" calcext:value-type="float">
            <text:p>3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874000" calcext:value-type="float" table:number-columns-spanned="1" table:number-rows-spanned="4">
            <text:p>1,874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715848" calcext:value-type="float">
            <text:p>715,848</text:p>
          </table:table-cell>
          <table:table-cell office:value-type="float" office:value="533564" calcext:value-type="float" table:number-columns-spanned="1" table:number-rows-spanned="2">
            <text:p>533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436" calcext:value-type="float">
            <text:p>846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30" calcext:value-type="float" table:number-columns-spanned="1" table:number-rows-spanned="2">
            <text:p>104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694000" calcext:value-type="float" table:number-columns-spanned="1" table:number-rows-spanned="4">
            <text:p>1,694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715848" calcext:value-type="float">
            <text:p>715,848</text:p>
          </table:table-cell>
          <table:table-cell office:value-type="float" office:value="433564" calcext:value-type="float" table:number-columns-spanned="1" table:number-rows-spanned="2">
            <text:p>433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436" calcext:value-type="float">
            <text:p>786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30" calcext:value-type="float" table:number-columns-spanned="1" table:number-rows-spanned="2">
            <text:p>104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952000" calcext:value-type="float" table:number-columns-spanned="1" table:number-rows-spanned="4">
            <text:p>1,952,000</text:p>
          </table:table-cell>
          <table:table-cell office:value-type="float" office:value="246149" calcext:value-type="float">
            <text:p>246,149</text:p>
          </table:table-cell>
          <table:table-cell office:value-type="float" office:value="473847" calcext:value-type="float" table:number-columns-spanned="1" table:number-rows-spanned="2">
            <text:p>473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153" calcext:value-type="float">
            <text:p>1,478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952000" calcext:value-type="float" table:number-columns-spanned="1" table:number-rows-spanned="4">
            <text:p>1,952,000</text:p>
          </table:table-cell>
          <table:table-cell office:value-type="float" office:value="246149" calcext:value-type="float">
            <text:p>246,149</text:p>
          </table:table-cell>
          <table:table-cell office:value-type="float" office:value="473847" calcext:value-type="float" table:number-columns-spanned="1" table:number-rows-spanned="2">
            <text:p>473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153" calcext:value-type="float">
            <text:p>1,478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91085" calcext:value-type="float">
            <text:p>91,085</text:p>
          </table:table-cell>
          <table:table-cell office:value-type="float" office:value="152289" calcext:value-type="float" table:number-columns-spanned="1" table:number-rows-spanned="2">
            <text:p>152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711" calcext:value-type="float">
            <text:p>779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020000" calcext:value-type="float" table:number-columns-spanned="1" table:number-rows-spanned="4">
            <text:p>1,020,000</text:p>
          </table:table-cell>
          <table:table-cell office:value-type="float" office:value="155064" calcext:value-type="float">
            <text:p>155,064</text:p>
          </table:table-cell>
          <table:table-cell office:value-type="float" office:value="321558" calcext:value-type="float" table:number-columns-spanned="1" table:number-rows-spanned="2">
            <text:p>321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442" calcext:value-type="float">
            <text:p>698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14226000" calcext:value-type="float" table:number-columns-spanned="1" table:number-rows-spanned="4">
            <text:p>14,226,000</text:p>
          </table:table-cell>
          <table:table-cell office:value-type="float" office:value="2391805" calcext:value-type="float">
            <text:p>2,391,805</text:p>
          </table:table-cell>
          <table:table-cell office:value-type="float" office:value="4182862" calcext:value-type="float" table:number-columns-spanned="1" table:number-rows-spanned="2">
            <text:p>4,182,8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3138" calcext:value-type="float">
            <text:p>10,043,1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14160000" calcext:value-type="float" table:number-columns-spanned="1" table:number-rows-spanned="4">
            <text:p>14,160,000</text:p>
          </table:table-cell>
          <table:table-cell office:value-type="float" office:value="2386668" calcext:value-type="float">
            <text:p>2,386,668</text:p>
          </table:table-cell>
          <table:table-cell office:value-type="float" office:value="4156896" calcext:value-type="float" table:number-columns-spanned="1" table:number-rows-spanned="2">
            <text:p>4,156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3104" calcext:value-type="float">
            <text:p>10,003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-25252" calcext:value-type="float">
            <text:p>-25,252</text:p>
          </table:table-cell>
          <table:table-cell office:value-type="float" office:value="320703" calcext:value-type="float" table:number-columns-spanned="1" table:number-rows-spanned="2">
            <text:p>320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297" calcext:value-type="float">
            <text:p>1,735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-25252" calcext:value-type="float">
            <text:p>-25,252</text:p>
          </table:table-cell>
          <table:table-cell office:value-type="float" office:value="308703" calcext:value-type="float" table:number-columns-spanned="1" table:number-rows-spanned="2">
            <text:p>308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297" calcext:value-type="float">
            <text:p>1,735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1490000" calcext:value-type="float" table:number-columns-spanned="1" table:number-rows-spanned="4">
            <text:p>11,490,000</text:p>
          </table:table-cell>
          <table:table-cell office:value-type="float" office:value="2368866" calcext:value-type="float">
            <text:p>2,368,866</text:p>
          </table:table-cell>
          <table:table-cell office:value-type="float" office:value="3510332" calcext:value-type="float" table:number-columns-spanned="1" table:number-rows-spanned="2">
            <text:p>3,51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9668" calcext:value-type="float">
            <text:p>7,979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3081000" calcext:value-type="float" table:number-columns-spanned="1" table:number-rows-spanned="4">
            <text:p>3,081,000</text:p>
          </table:table-cell>
          <table:table-cell office:value-type="float" office:value="288071" calcext:value-type="float">
            <text:p>288,071</text:p>
          </table:table-cell>
          <table:table-cell office:value-type="float" office:value="579818" calcext:value-type="float" table:number-columns-spanned="1" table:number-rows-spanned="2">
            <text:p>579,8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182" calcext:value-type="float">
            <text:p>2,501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7929000" calcext:value-type="float" table:number-columns-spanned="1" table:number-rows-spanned="4">
            <text:p>7,929,000</text:p>
          </table:table-cell>
          <table:table-cell office:value-type="float" office:value="2047295" calcext:value-type="float">
            <text:p>2,047,295</text:p>
          </table:table-cell>
          <table:table-cell office:value-type="float" office:value="2584014" calcext:value-type="float" table:number-columns-spanned="1" table:number-rows-spanned="2">
            <text:p>2,584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4986" calcext:value-type="float">
            <text:p>5,344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33500" calcext:value-type="float">
            <text:p>33,500</text:p>
          </table:table-cell>
          <table:table-cell office:value-type="float" office:value="346500" calcext:value-type="float" table:number-columns-spanned="1" table:number-rows-spanned="2">
            <text:p>34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00" calcext:value-type="float">
            <text:p>133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1748" calcext:value-type="float" table:number-columns-spanned="1" table:number-rows-spanned="2">
            <text:p>61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1748" calcext:value-type="float" table:number-columns-spanned="1" table:number-rows-spanned="2">
            <text:p>61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3054" calcext:value-type="float">
            <text:p>43,054</text:p>
          </table:table-cell>
          <table:table-cell office:value-type="float" office:value="264113" calcext:value-type="float" table:number-columns-spanned="1" table:number-rows-spanned="2">
            <text:p>264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87" calcext:value-type="float">
            <text:p>283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3054" calcext:value-type="float">
            <text:p>43,054</text:p>
          </table:table-cell>
          <table:table-cell office:value-type="float" office:value="264113" calcext:value-type="float" table:number-columns-spanned="1" table:number-rows-spanned="2">
            <text:p>264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87" calcext:value-type="float">
            <text:p>283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5137" calcext:value-type="float">
            <text:p>5,137</text:p>
          </table:table-cell>
          <table:table-cell office:value-type="float" office:value="25966" calcext:value-type="float" table:number-columns-spanned="1" table:number-rows-spanned="2">
            <text:p>25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4" calcext:value-type="float">
            <text:p>40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5137" calcext:value-type="float">
            <text:p>5,137</text:p>
          </table:table-cell>
          <table:table-cell office:value-type="float" office:value="25966" calcext:value-type="float" table:number-columns-spanned="1" table:number-rows-spanned="2">
            <text:p>25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4" calcext:value-type="float">
            <text:p>40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5137" calcext:value-type="float">
            <text:p>5,137</text:p>
          </table:table-cell>
          <table:table-cell office:value-type="float" office:value="25966" calcext:value-type="float" table:number-columns-spanned="1" table:number-rows-spanned="2">
            <text:p>25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4" calcext:value-type="float">
            <text:p>40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0354" calcext:value-type="float">
            <text:p>350,354</text:p>
          </table:table-cell>
          <table:table-cell office:value-type="float" office:value="588939" calcext:value-type="float" table:number-columns-spanned="1" table:number-rows-spanned="2">
            <text:p>588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061" calcext:value-type="float">
            <text:p>2,330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0354" calcext:value-type="float">
            <text:p>350,354</text:p>
          </table:table-cell>
          <table:table-cell office:value-type="float" office:value="588939" calcext:value-type="float" table:number-columns-spanned="1" table:number-rows-spanned="2">
            <text:p>588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061" calcext:value-type="float">
            <text:p>2,330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350354" calcext:value-type="float">
            <text:p>350,354</text:p>
          </table:table-cell>
          <table:table-cell office:value-type="float" office:value="588939" calcext:value-type="float" table:number-columns-spanned="1" table:number-rows-spanned="2">
            <text:p>588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061" calcext:value-type="float">
            <text:p>2,330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2574000" calcext:value-type="float" table:number-columns-spanned="1" table:number-rows-spanned="4">
            <text:p>2,574,000</text:p>
          </table:table-cell>
          <table:table-cell office:value-type="float" office:value="308157" calcext:value-type="float">
            <text:p>308,157</text:p>
          </table:table-cell>
          <table:table-cell office:value-type="float" office:value="529523" calcext:value-type="float" table:number-columns-spanned="1" table:number-rows-spanned="2">
            <text:p>529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477" calcext:value-type="float">
            <text:p>2,044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59416" calcext:value-type="float" table:number-columns-spanned="1" table:number-rows-spanned="2">
            <text:p>59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84" calcext:value-type="float">
            <text:p>285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3593000" calcext:value-type="float" table:number-columns-spanned="1" table:number-rows-spanned="4">
            <text:p>3,593,000</text:p>
          </table:table-cell>
          <table:table-cell office:value-type="float" office:value="355483" calcext:value-type="float">
            <text:p>355,483</text:p>
          </table:table-cell>
          <table:table-cell office:value-type="float" office:value="1562893" calcext:value-type="float" table:number-columns-spanned="1" table:number-rows-spanned="2">
            <text:p>1,562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0107" calcext:value-type="float">
            <text:p>2,030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46465" calcext:value-type="float">
            <text:p>46,465</text:p>
          </table:table-cell>
          <table:table-cell office:value-type="float" office:value="52720" calcext:value-type="float" table:number-columns-spanned="1" table:number-rows-spanned="2">
            <text:p>5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80" calcext:value-type="float">
            <text:p>377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46465" calcext:value-type="float">
            <text:p>46,465</text:p>
          </table:table-cell>
          <table:table-cell office:value-type="float" office:value="52720" calcext:value-type="float" table:number-columns-spanned="1" table:number-rows-spanned="2">
            <text:p>5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80" calcext:value-type="float">
            <text:p>377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46465" calcext:value-type="float">
            <text:p>46,465</text:p>
          </table:table-cell>
          <table:table-cell office:value-type="float" office:value="52720" calcext:value-type="float" table:number-columns-spanned="1" table:number-rows-spanned="2">
            <text:p>5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80" calcext:value-type="float">
            <text:p>377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129662" calcext:value-type="float">
            <text:p>129,662</text:p>
          </table:table-cell>
          <table:table-cell office:value-type="float" office:value="370921" calcext:value-type="float" table:number-columns-spanned="1" table:number-rows-spanned="2">
            <text:p>370,9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79" calcext:value-type="float">
            <text:p>748,0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129662" calcext:value-type="float">
            <text:p>129,662</text:p>
          </table:table-cell>
          <table:table-cell office:value-type="float" office:value="370921" calcext:value-type="float" table:number-columns-spanned="1" table:number-rows-spanned="2">
            <text:p>370,9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79" calcext:value-type="float">
            <text:p>748,0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129662" calcext:value-type="float">
            <text:p>129,662</text:p>
          </table:table-cell>
          <table:table-cell office:value-type="float" office:value="370921" calcext:value-type="float" table:number-columns-spanned="1" table:number-rows-spanned="2">
            <text:p>370,9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79" calcext:value-type="float">
            <text:p>748,0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179356" calcext:value-type="float">
            <text:p>179,356</text:p>
          </table:table-cell>
          <table:table-cell office:value-type="float" office:value="1139252" calcext:value-type="float" table:number-columns-spanned="1" table:number-rows-spanned="2">
            <text:p>1,139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748" calcext:value-type="float">
            <text:p>904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179356" calcext:value-type="float">
            <text:p>179,356</text:p>
          </table:table-cell>
          <table:table-cell office:value-type="float" office:value="1139252" calcext:value-type="float" table:number-columns-spanned="1" table:number-rows-spanned="2">
            <text:p>1,139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748" calcext:value-type="float">
            <text:p>904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682327" calcext:value-type="float" table:number-columns-spanned="1" table:number-rows-spanned="2">
            <text:p>682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73" calcext:value-type="float">
            <text:p>137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113977" calcext:value-type="float">
            <text:p>113,977</text:p>
          </table:table-cell>
          <table:table-cell office:value-type="float" office:value="456925" calcext:value-type="float" table:number-columns-spanned="1" table:number-rows-spanned="2">
            <text:p>456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075" calcext:value-type="float">
            <text:p>767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05000" calcext:value-type="float" table:number-columns-spanned="1" table:number-rows-spanned="4">
            <text:p>3,80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35900" calcext:value-type="float" table:number-columns-spanned="1" table:number-rows-spanned="2">
            <text:p>535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100" calcext:value-type="float">
            <text:p>3,269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05000" calcext:value-type="float" table:number-columns-spanned="1" table:number-rows-spanned="4">
            <text:p>3,80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35900" calcext:value-type="float" table:number-columns-spanned="1" table:number-rows-spanned="2">
            <text:p>535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100" calcext:value-type="float">
            <text:p>3,269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05000" calcext:value-type="float" table:number-columns-spanned="1" table:number-rows-spanned="4">
            <text:p>3,80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35900" calcext:value-type="float" table:number-columns-spanned="1" table:number-rows-spanned="2">
            <text:p>535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100" calcext:value-type="float">
            <text:p>3,269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365244" calcext:value-type="float">
            <text:p>365,244</text:p>
          </table:table-cell>
          <table:table-cell office:value-type="float" office:value="473246" calcext:value-type="float" table:number-columns-spanned="1" table:number-rows-spanned="2">
            <text:p>473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7754" calcext:value-type="float">
            <text:p>3,057,7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62654" calcext:value-type="float" table:number-columns-spanned="1" table:number-rows-spanned="2">
            <text:p>62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346" calcext:value-type="float">
            <text:p>211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221240" calcext:value-type="float">
            <text:p>221,240</text:p>
          </table:table-cell>
          <table:table-cell office:value-type="float" office:value="264592" calcext:value-type="float" table:number-columns-spanned="1" table:number-rows-spanned="2">
            <text:p>26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408" calcext:value-type="float">
            <text:p>1,731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221240" calcext:value-type="float">
            <text:p>221,240</text:p>
          </table:table-cell>
          <table:table-cell office:value-type="float" office:value="264592" calcext:value-type="float" table:number-columns-spanned="1" table:number-rows-spanned="2">
            <text:p>26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408" calcext:value-type="float">
            <text:p>1,731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221240" calcext:value-type="float">
            <text:p>221,240</text:p>
          </table:table-cell>
          <table:table-cell office:value-type="float" office:value="264592" calcext:value-type="float" table:number-columns-spanned="1" table:number-rows-spanned="2">
            <text:p>26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408" calcext:value-type="float">
            <text:p>1,731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1240" calcext:value-type="float">
            <text:p>1,240</text:p>
          </table:table-cell>
          <table:table-cell office:value-type="float" office:value="221592" calcext:value-type="float" table:number-columns-spanned="1" table:number-rows-spanned="2">
            <text:p>221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08" calcext:value-type="float">
            <text:p>111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000" calcext:value-type="float">
            <text:p>1,6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608" calcext:value-type="float">
            <text:p>1,608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608" calcext:value-type="float">
            <text:p>1,608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608" calcext:value-type="float">
            <text:p>1,608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608" calcext:value-type="float">
            <text:p>1,608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5900000" calcext:value-type="float" table:number-columns-spanned="1" table:number-rows-spanned="4">
            <text:p>15,900,000</text:p>
          </table:table-cell>
          <table:table-cell office:value-type="float" office:value="2375013" calcext:value-type="float">
            <text:p>2,375,013</text:p>
          </table:table-cell>
          <table:table-cell office:value-type="float" office:value="5205724" calcext:value-type="float" table:number-columns-spanned="1" table:number-rows-spanned="2">
            <text:p>5,205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94276" calcext:value-type="float">
            <text:p>10,694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666000" calcext:value-type="float" table:number-columns-spanned="1" table:number-rows-spanned="4">
            <text:p>6,666,000</text:p>
          </table:table-cell>
          <table:table-cell office:value-type="float" office:value="650453" calcext:value-type="float">
            <text:p>650,453</text:p>
          </table:table-cell>
          <table:table-cell office:value-type="float" office:value="1015436" calcext:value-type="float" table:number-columns-spanned="1" table:number-rows-spanned="2">
            <text:p>1,015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0564" calcext:value-type="float">
            <text:p>5,650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666000" calcext:value-type="float" table:number-columns-spanned="1" table:number-rows-spanned="4">
            <text:p>6,666,000</text:p>
          </table:table-cell>
          <table:table-cell office:value-type="float" office:value="650453" calcext:value-type="float">
            <text:p>650,453</text:p>
          </table:table-cell>
          <table:table-cell office:value-type="float" office:value="1015436" calcext:value-type="float" table:number-columns-spanned="1" table:number-rows-spanned="2">
            <text:p>1,015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0564" calcext:value-type="float">
            <text:p>5,650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666000" calcext:value-type="float" table:number-columns-spanned="1" table:number-rows-spanned="4">
            <text:p>6,666,000</text:p>
          </table:table-cell>
          <table:table-cell office:value-type="float" office:value="650453" calcext:value-type="float">
            <text:p>650,453</text:p>
          </table:table-cell>
          <table:table-cell office:value-type="float" office:value="1015436" calcext:value-type="float" table:number-columns-spanned="1" table:number-rows-spanned="2">
            <text:p>1,015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0564" calcext:value-type="float">
            <text:p>5,650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699000" calcext:value-type="float" table:number-columns-spanned="1" table:number-rows-spanned="4">
            <text:p>3,699,000</text:p>
          </table:table-cell>
          <table:table-cell office:value-type="float" office:value="1206283" calcext:value-type="float">
            <text:p>1,206,283</text:p>
          </table:table-cell>
          <table:table-cell office:value-type="float" office:value="1786577" calcext:value-type="float" table:number-columns-spanned="1" table:number-rows-spanned="2">
            <text:p>1,786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423" calcext:value-type="float">
            <text:p>1,91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699000" calcext:value-type="float" table:number-columns-spanned="1" table:number-rows-spanned="4">
            <text:p>3,699,000</text:p>
          </table:table-cell>
          <table:table-cell office:value-type="float" office:value="1206283" calcext:value-type="float">
            <text:p>1,206,283</text:p>
          </table:table-cell>
          <table:table-cell office:value-type="float" office:value="1786577" calcext:value-type="float" table:number-columns-spanned="1" table:number-rows-spanned="2">
            <text:p>1,786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423" calcext:value-type="float">
            <text:p>1,91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3694000" calcext:value-type="float" table:number-columns-spanned="1" table:number-rows-spanned="4">
            <text:p>3,694,000</text:p>
          </table:table-cell>
          <table:table-cell office:value-type="float" office:value="1206283" calcext:value-type="float">
            <text:p>1,206,283</text:p>
          </table:table-cell>
          <table:table-cell office:value-type="float" office:value="1781577" calcext:value-type="float" table:number-columns-spanned="1" table:number-rows-spanned="2">
            <text:p>1,781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423" calcext:value-type="float">
            <text:p>1,91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535000" calcext:value-type="float" table:number-columns-spanned="1" table:number-rows-spanned="4">
            <text:p>5,535,000</text:p>
          </table:table-cell>
          <table:table-cell office:value-type="float" office:value="518277" calcext:value-type="float">
            <text:p>518,277</text:p>
          </table:table-cell>
          <table:table-cell office:value-type="float" office:value="2403711" calcext:value-type="float" table:number-columns-spanned="1" table:number-rows-spanned="2">
            <text:p>2,403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1289" calcext:value-type="float">
            <text:p>3,131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535000" calcext:value-type="float" table:number-columns-spanned="1" table:number-rows-spanned="4">
            <text:p>5,535,000</text:p>
          </table:table-cell>
          <table:table-cell office:value-type="float" office:value="518277" calcext:value-type="float">
            <text:p>518,277</text:p>
          </table:table-cell>
          <table:table-cell office:value-type="float" office:value="2403711" calcext:value-type="float" table:number-columns-spanned="1" table:number-rows-spanned="2">
            <text:p>2,403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1289" calcext:value-type="float">
            <text:p>3,131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68270" calcext:value-type="float">
            <text:p>68,270</text:p>
          </table:table-cell>
          <table:table-cell office:value-type="float" office:value="179549" calcext:value-type="float" table:number-columns-spanned="1" table:number-rows-spanned="2">
            <text:p>179,5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51" calcext:value-type="float">
            <text:p>339,4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5016000" calcext:value-type="float" table:number-columns-spanned="1" table:number-rows-spanned="4">
            <text:p>5,016,000</text:p>
          </table:table-cell>
          <table:table-cell office:value-type="float" office:value="450007" calcext:value-type="float">
            <text:p>450,007</text:p>
          </table:table-cell>
          <table:table-cell office:value-type="float" office:value="2224162" calcext:value-type="float" table:number-columns-spanned="1" table:number-rows-spanned="2">
            <text:p>2,224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838" calcext:value-type="float">
            <text:p>2,791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75884" calcext:value-type="float">
            <text:p>75,884</text:p>
          </table:table-cell>
          <table:table-cell office:value-type="float" office:value="226105" calcext:value-type="float" table:number-columns-spanned="1" table:number-rows-spanned="2">
            <text:p>226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95" calcext:value-type="float">
            <text:p>408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75884" calcext:value-type="float">
            <text:p>75,884</text:p>
          </table:table-cell>
          <table:table-cell office:value-type="float" office:value="226105" calcext:value-type="float" table:number-columns-spanned="1" table:number-rows-spanned="2">
            <text:p>226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95" calcext:value-type="float">
            <text:p>408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75884" calcext:value-type="float">
            <text:p>75,884</text:p>
          </table:table-cell>
          <table:table-cell office:value-type="float" office:value="226105" calcext:value-type="float" table:number-columns-spanned="1" table:number-rows-spanned="2">
            <text:p>226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95" calcext:value-type="float">
            <text:p>408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75884" calcext:value-type="float">
            <text:p>75,884</text:p>
          </table:table-cell>
          <table:table-cell office:value-type="float" office:value="224105" calcext:value-type="float" table:number-columns-spanned="1" table:number-rows-spanned="2">
            <text:p>224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95" calcext:value-type="float">
            <text:p>408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155680000" calcext:value-type="float" table:number-columns-spanned="1" table:number-rows-spanned="4">
            <text:p>155,680,000</text:p>
          </table:table-cell>
          <table:table-cell office:value-type="float" office:value="100923000" calcext:value-type="float" table:number-columns-spanned="1" table:number-rows-spanned="4">
            <text:p>100,923,000</text:p>
          </table:table-cell>
          <table:table-cell office:value-type="float" office:value="12352274" calcext:value-type="float">
            <text:p>12,352,274</text:p>
          </table:table-cell>
          <table:table-cell office:value-type="float" office:value="29494286" calcext:value-type="float" table:number-columns-spanned="1" table:number-rows-spanned="2">
            <text:p>29,494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28714" calcext:value-type="float">
            <text:p>71,428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630" calcext:value-type="float" table:number-columns-spanned="1" table:number-rows-spanned="2">
            <text:p>621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384350" calcext:value-type="float">
            <text:p>384,350</text:p>
          </table:table-cell>
          <table:table-cell office:value-type="float" office:value="6119614" calcext:value-type="float" table:number-columns-spanned="1" table:number-rows-spanned="2">
            <text:p>6,119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384350" calcext:value-type="float">
            <text:p>384,350</text:p>
          </table:table-cell>
          <table:table-cell office:value-type="float" office:value="6119614" calcext:value-type="float" table:number-columns-spanned="1" table:number-rows-spanned="2">
            <text:p>6,119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384350" calcext:value-type="float">
            <text:p>384,350</text:p>
          </table:table-cell>
          <table:table-cell office:value-type="float" office:value="6119614" calcext:value-type="float" table:number-columns-spanned="1" table:number-rows-spanned="2">
            <text:p>6,119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384350" calcext:value-type="float">
            <text:p>384,350</text:p>
          </table:table-cell>
          <table:table-cell office:value-type="float" office:value="6119614" calcext:value-type="float" table:number-columns-spanned="1" table:number-rows-spanned="2">
            <text:p>6,119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3371" calcext:value-type="float">
            <text:p>3,371</text:p>
          </table:table-cell>
          <table:table-cell office:value-type="float" office:value="537369" calcext:value-type="float" table:number-columns-spanned="1" table:number-rows-spanned="2">
            <text:p>53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3371" calcext:value-type="float">
            <text:p>3,371</text:p>
          </table:table-cell>
          <table:table-cell office:value-type="float" office:value="537369" calcext:value-type="float" table:number-columns-spanned="1" table:number-rows-spanned="2">
            <text:p>53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3371" calcext:value-type="float">
            <text:p>3,371</text:p>
          </table:table-cell>
          <table:table-cell office:value-type="float" office:value="537369" calcext:value-type="float" table:number-columns-spanned="1" table:number-rows-spanned="2">
            <text:p>53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3371" calcext:value-type="float">
            <text:p>3,371</text:p>
          </table:table-cell>
          <table:table-cell office:value-type="float" office:value="537369" calcext:value-type="float" table:number-columns-spanned="1" table:number-rows-spanned="2">
            <text:p>53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10508906" calcext:value-type="float" table:number-columns-spanned="1" table:number-rows-spanned="2">
            <text:p>10,50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94" calcext:value-type="float">
            <text:p>291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10508906" calcext:value-type="float" table:number-columns-spanned="1" table:number-rows-spanned="2">
            <text:p>10,50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94" calcext:value-type="float">
            <text:p>291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10508906" calcext:value-type="float" table:number-columns-spanned="1" table:number-rows-spanned="2">
            <text:p>10,50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94" calcext:value-type="float">
            <text:p>291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10508906" calcext:value-type="float" table:number-columns-spanned="1" table:number-rows-spanned="2">
            <text:p>10,50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94" calcext:value-type="float">
            <text:p>291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7482000" calcext:value-type="float" table:number-columns-spanned="1" table:number-rows-spanned="4">
            <text:p>97,482,000</text:p>
          </table:table-cell>
          <table:table-cell office:value-type="float" office:value="2774499" calcext:value-type="float">
            <text:p>2,774,499</text:p>
          </table:table-cell>
          <table:table-cell office:value-type="float" office:value="87052221" calcext:value-type="float" table:number-columns-spanned="1" table:number-rows-spanned="2">
            <text:p>87,052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9779" calcext:value-type="float">
            <text:p>10,429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7482000" calcext:value-type="float" table:number-columns-spanned="1" table:number-rows-spanned="4">
            <text:p>97,482,000</text:p>
          </table:table-cell>
          <table:table-cell office:value-type="float" office:value="2774499" calcext:value-type="float">
            <text:p>2,774,499</text:p>
          </table:table-cell>
          <table:table-cell office:value-type="float" office:value="87052221" calcext:value-type="float" table:number-columns-spanned="1" table:number-rows-spanned="2">
            <text:p>87,052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9779" calcext:value-type="float">
            <text:p>10,429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7482000" calcext:value-type="float" table:number-columns-spanned="1" table:number-rows-spanned="4">
            <text:p>97,482,000</text:p>
          </table:table-cell>
          <table:table-cell office:value-type="float" office:value="2774499" calcext:value-type="float">
            <text:p>2,774,499</text:p>
          </table:table-cell>
          <table:table-cell office:value-type="float" office:value="87052221" calcext:value-type="float" table:number-columns-spanned="1" table:number-rows-spanned="2">
            <text:p>87,052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9779" calcext:value-type="float">
            <text:p>10,429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7482000" calcext:value-type="float" table:number-columns-spanned="1" table:number-rows-spanned="4">
            <text:p>97,482,000</text:p>
          </table:table-cell>
          <table:table-cell office:value-type="float" office:value="2774499" calcext:value-type="float">
            <text:p>2,774,499</text:p>
          </table:table-cell>
          <table:table-cell office:value-type="float" office:value="87052221" calcext:value-type="float" table:number-columns-spanned="1" table:number-rows-spanned="2">
            <text:p>87,052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9779" calcext:value-type="float">
            <text:p>10,429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31183000" calcext:value-type="float" table:number-columns-spanned="1" table:number-rows-spanned="4">
            <text:p>131,183,000</text:p>
          </table:table-cell>
          <table:table-cell office:value-type="float" office:value="3177420" calcext:value-type="float">
            <text:p>3,177,420</text:p>
          </table:table-cell>
          <table:table-cell office:value-type="float" office:value="116950078" calcext:value-type="float" table:number-columns-spanned="1" table:number-rows-spanned="2">
            <text:p>116,950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32922" calcext:value-type="float">
            <text:p>14,232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35861000" calcext:value-type="float" table:number-columns-spanned="1" table:number-rows-spanned="4">
            <text:p>335,861,000</text:p>
          </table:table-cell>
          <table:table-cell office:value-type="float" office:value="232106000" calcext:value-type="float" table:number-columns-spanned="1" table:number-rows-spanned="4">
            <text:p>232,106,000</text:p>
          </table:table-cell>
          <table:table-cell office:value-type="float" office:value="15529694" calcext:value-type="float">
            <text:p>15,529,694</text:p>
          </table:table-cell>
          <table:table-cell office:value-type="float" office:value="146444364" calcext:value-type="float" table:number-columns-spanned="1" table:number-rows-spanned="2">
            <text:p>146,444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661636" calcext:value-type="float">
            <text:p>85,661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630" calcext:value-type="float" table:number-columns-spanned="1" table:number-rows-spanned="2">
            <text:p>621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257399" calcext:value-type="float" table:number-columns-spanned="1" table:number-rows-spanned="2">
            <text:p>2,257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601" calcext:value-type="float">
            <text:p>3,678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257399" calcext:value-type="float" table:number-columns-spanned="1" table:number-rows-spanned="2">
            <text:p>2,257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601" calcext:value-type="float">
            <text:p>3,678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257399" calcext:value-type="float" table:number-columns-spanned="1" table:number-rows-spanned="2">
            <text:p>2,257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601" calcext:value-type="float">
            <text:p>3,678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132818" calcext:value-type="float" table:number-columns-spanned="1" table:number-rows-spanned="2">
            <text:p>132,8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3182" calcext:value-type="float">
            <text:p>2,313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538797" calcext:value-type="float" table:number-columns-spanned="1" table:number-rows-spanned="2">
            <text:p>2,53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3" calcext:value-type="float">
            <text:p>251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26000" calcext:value-type="float">
            <text:p>8,726,000</text:p>
          </table:table-cell>
          <table:table-cell office:value-type="string" calcext:value-type="string">
            <text:p>-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4796196" calcext:value-type="float" table:number-columns-spanned="1" table:number-rows-spanned="2">
            <text:p>4,796,1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9804" calcext:value-type="float">
            <text:p>3,929,8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8171000" calcext:value-type="float">
            <text:p>228,17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44587000" calcext:value-type="float" table:number-columns-spanned="1" table:number-rows-spanned="4">
            <text:p>344,587,000</text:p>
          </table:table-cell>
          <table:table-cell office:value-type="float" office:value="240832000" calcext:value-type="float" table:number-columns-spanned="1" table:number-rows-spanned="4">
            <text:p>240,832,000</text:p>
          </table:table-cell>
          <table:table-cell office:value-type="float" office:value="15854987" calcext:value-type="float">
            <text:p>15,854,987</text:p>
          </table:table-cell>
          <table:table-cell office:value-type="float" office:value="151240560" calcext:value-type="float" table:number-columns-spanned="1" table:number-rows-spanned="2">
            <text:p>151,240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91440" calcext:value-type="float">
            <text:p>89,591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630" calcext:value-type="float" table:number-columns-spanned="1" table:number-rows-spanned="2">
            <text:p>621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7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7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7-15T13:37:15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