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民防業務</text:p>
          </table:table-cell>
          <table:table-cell table:style-name="ce2" office:value-type="string" calcext:value-type="string">
            <text:p>補助辦理108年度例行專長訓練計畫費用.(中華民國搜救總隊)</text:p>
          </table:table-cell>
          <table:table-cell table:style-name="ce2" office:value-type="string" calcext:value-type="string">
            <text:p>中華民國搜救總隊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08年錦園部落馬卡道族戴氏祖靈傳統祭儀活動經費.(台灣麥提伊馬卡道族文化復興協會)</text:p>
          </table:table-cell>
          <table:table-cell office:value-type="string" calcext:value-type="string">
            <text:p>台灣麥提伊馬卡道族文化復興協會</text:p>
          </table:table-cell>
          <table:table-cell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原住民族教育學習型系列活動計畫補助費.(台灣小米露文化藝術服務團)</text:p>
          </table:table-cell>
          <table:table-cell office:value-type="string" calcext:value-type="string">
            <text:p>台灣小米露文化藝術服務團</text:p>
          </table:table-cell>
          <table:table-cell office:value-type="string" calcext:value-type="string">
            <text:p>民政暨原住民族行政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文化探索教育推廣研習活動經費.(台東縣池上鄉文化解說員協會)</text:p>
          </table:table-cell>
          <table:table-cell office:value-type="string" calcext:value-type="string">
            <text:p>台東縣池上鄉文化解說員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台東藝文之旅活動費用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池上鄉文字畫創作菁英班研習活動補助款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63200" calcext:value-type="float">
            <text:p>63,2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原住民手工藝品情人袋製作研習活動補助款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文化探索教育推廣研習活動補助款.(臺東縣池上鄉民眾服務社)</text:p>
          </table:table-cell>
          <table:table-cell office:value-type="string" calcext:value-type="string">
            <text:p>臺東縣池上鄉民眾服務社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會員大會暨中秋聯歡晚會活動補助款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文化探索學習之旅活動補助款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縣外觀摩交流活動補助款.(臺東縣池上鄉萬朝福德宮發展協會)</text:p>
          </table:table-cell>
          <table:table-cell office:value-type="string" calcext:value-type="string">
            <text:p>臺東縣池上鄉萬朝福德宮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8年全國神農文化祭參訪之旅活動費用.(池上鄉保安宮)</text:p>
          </table:table-cell>
          <table:table-cell table:style-name="ce4" office:value-type="string" calcext:value-type="string">
            <text:p>池上鄉保安宮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客家舞蹈研習活動補助款.(池上鄉建安宮)</text:p>
          </table:table-cell>
          <table:table-cell office:value-type="string" calcext:value-type="string">
            <text:p>池上鄉建安宮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收冬慶豐收酬神感恩活動補助款.(池上鄉新興村福德祠)</text:p>
          </table:table-cell>
          <table:table-cell office:value-type="string" calcext:value-type="string">
            <text:p>池上鄉新興村福德祠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自走車程式設計進階班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08年度辦理福原家政一班縣外產業學習觀摩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原住民手工藝術服飾製作研習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433200" calcext:value-type="float">
            <text:p>433,200 </text:p>
          </table:table-cell>
          <table:table-cell table:number-columns-repeated="1018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8</text:span><text:span text:style-name="MT1">年度對民間團體補(捐)助經費明細表</text:span></text:p>
          <text:p><text:span text:style-name="MT2">中華民國</text:span><text:span text:style-name="MT2">108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8</text:span><text:span text:style-name="MT1">年度對民間團體補(捐)助經費明細表</text:span></text:p>
          <text:p><text:span text:style-name="MT2">中華民國</text:span><text:span text:style-name="MT2">108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1-31T14:22:06</dc:date>
    <meta:print-date>2019-06-20T15:21:39</meta:print-date>
    <meta:document-statistic meta:table-count="1" meta:cell-count="117" meta:object-count="0"/>
    <meta:generator>NDC_ODF_Application_Tools/1.0.3$Windows_x86 LibreOffice_project/8ad3e16aadc5e73175a2d44b1abec8638aa18880</meta:generator>
  </office:meta>
</office:document-meta>
</file>