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9.73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35.74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46.32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3mm"/>
    </style:style>
    <style:style style:name="co13" style:family="table-column">
      <style:table-column-properties fo:break-before="auto" style:column-width="25.15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3" table:default-cell-style-name="ce15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5)=(1)-(2)-(3)-(4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6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4"/>
            <table:table-cell table:style-name="ce16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12" office:value-type="string" calcext:value-type="string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6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12" office:value-type="string" calcext:value-type="string">
              <text:p>保留數(4)</text:p>
            </table:table-cell>
            <table:covered-table-cell table:style-name="ce14"/>
            <table:table-cell table:style-name="ce16" table:number-columns-repeated="101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6116000" calcext:value-type="float">
            <text:p>16,116,000</text:p>
          </table:table-cell>
          <table:table-cell office:value-type="string" calcext:value-type="string">
            <text:p>-</text:p>
          </table:table-cell>
          <table:table-cell office:value-type="float" office:value="18116000" calcext:value-type="float" table:number-columns-spanned="1" table:number-rows-spanned="4">
            <text:p>18,116,000</text:p>
          </table:table-cell>
          <table:table-cell office:value-type="float" office:value="18116000" calcext:value-type="float" table:number-columns-spanned="1" table:number-rows-spanned="4">
            <text:p>18,116,000</text:p>
          </table:table-cell>
          <table:table-cell office:value-type="float" office:value="3034383" calcext:value-type="float">
            <text:p>3,034,383</text:p>
          </table:table-cell>
          <table:table-cell office:value-type="float" office:value="2861566" calcext:value-type="float" table:number-columns-spanned="1" table:number-rows-spanned="2">
            <text:p>2,861,5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445111" calcext:value-type="float">
            <text:p>14,445,1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9323" calcext:value-type="float">
            <text:p>809,323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2566000" calcext:value-type="float">
            <text:p>12,566,000</text:p>
          </table:table-cell>
          <table:table-cell office:value-type="string" calcext:value-type="string">
            <text:p>-</text:p>
          </table:table-cell>
          <table:table-cell office:value-type="float" office:value="14566000" calcext:value-type="float" table:number-columns-spanned="1" table:number-rows-spanned="4">
            <text:p>14,566,000</text:p>
          </table:table-cell>
          <table:table-cell office:value-type="float" office:value="14566000" calcext:value-type="float" table:number-columns-spanned="1" table:number-rows-spanned="4">
            <text:p>14,566,000</text:p>
          </table:table-cell>
          <table:table-cell office:value-type="float" office:value="2277993" calcext:value-type="float">
            <text:p>2,277,993</text:p>
          </table:table-cell>
          <table:table-cell office:value-type="float" office:value="1652058" calcext:value-type="float" table:number-columns-spanned="1" table:number-rows-spanned="2">
            <text:p>1,652,0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104619" calcext:value-type="float">
            <text:p>12,104,6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9323" calcext:value-type="float">
            <text:p>809,323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2566000" calcext:value-type="float">
            <text:p>12,566,000</text:p>
          </table:table-cell>
          <table:table-cell office:value-type="string" calcext:value-type="string">
            <text:p>-</text:p>
          </table:table-cell>
          <table:table-cell office:value-type="float" office:value="14566000" calcext:value-type="float" table:number-columns-spanned="1" table:number-rows-spanned="4">
            <text:p>14,566,000</text:p>
          </table:table-cell>
          <table:table-cell office:value-type="float" office:value="14566000" calcext:value-type="float" table:number-columns-spanned="1" table:number-rows-spanned="4">
            <text:p>14,566,000</text:p>
          </table:table-cell>
          <table:table-cell office:value-type="float" office:value="2277993" calcext:value-type="float">
            <text:p>2,277,993</text:p>
          </table:table-cell>
          <table:table-cell office:value-type="float" office:value="1652058" calcext:value-type="float" table:number-columns-spanned="1" table:number-rows-spanned="2">
            <text:p>1,652,0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104619" calcext:value-type="float">
            <text:p>12,104,6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9323" calcext:value-type="float">
            <text:p>809,323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074000" calcext:value-type="float">
            <text:p>7,074,000</text:p>
          </table:table-cell>
          <table:table-cell office:value-type="string" calcext:value-type="string">
            <text:p>-</text:p>
          </table:table-cell>
          <table:table-cell office:value-type="float" office:value="7074000" calcext:value-type="float" table:number-columns-spanned="1" table:number-rows-spanned="4">
            <text:p>7,074,000</text:p>
          </table:table-cell>
          <table:table-cell office:value-type="float" office:value="7074000" calcext:value-type="float" table:number-columns-spanned="1" table:number-rows-spanned="4">
            <text:p>7,074,000</text:p>
          </table:table-cell>
          <table:table-cell office:value-type="float" office:value="480493" calcext:value-type="float">
            <text:p>480,493</text:p>
          </table:table-cell>
          <table:table-cell office:value-type="float" office:value="591240" calcext:value-type="float" table:number-columns-spanned="1" table:number-rows-spanned="2">
            <text:p>591,2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82760" calcext:value-type="float">
            <text:p>6,482,7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492000" calcext:value-type="float">
            <text:p>5,492,000</text:p>
          </table:table-cell>
          <table:table-cell office:value-type="string" calcext:value-type="string">
            <text:p>-</text:p>
          </table:table-cell>
          <table:table-cell office:value-type="float" office:value="7492000" calcext:value-type="float" table:number-columns-spanned="1" table:number-rows-spanned="4">
            <text:p>7,492,000</text:p>
          </table:table-cell>
          <table:table-cell office:value-type="float" office:value="7492000" calcext:value-type="float" table:number-columns-spanned="1" table:number-rows-spanned="4">
            <text:p>7,492,000</text:p>
          </table:table-cell>
          <table:table-cell office:value-type="float" office:value="1797500" calcext:value-type="float">
            <text:p>1,797,500</text:p>
          </table:table-cell>
          <table:table-cell office:value-type="float" office:value="1060818" calcext:value-type="float" table:number-columns-spanned="1" table:number-rows-spanned="2">
            <text:p>1,060,8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21859" calcext:value-type="float">
            <text:p>5,621,8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9323" calcext:value-type="float">
            <text:p>809,323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577000" calcext:value-type="float">
            <text:p>577,000</text:p>
          </table:table-cell>
          <table:table-cell office:value-type="string" calcext:value-type="string">
            <text:p>-</text:p>
          </table:table-cell>
          <table:table-cell office:value-type="float" office:value="577000" calcext:value-type="float" table:number-columns-spanned="1" table:number-rows-spanned="4">
            <text:p>577,000</text:p>
          </table:table-cell>
          <table:table-cell office:value-type="float" office:value="577000" calcext:value-type="float" table:number-columns-spanned="1" table:number-rows-spanned="4">
            <text:p>577,000</text:p>
          </table:table-cell>
          <table:table-cell office:value-type="float" office:value="105572" calcext:value-type="float">
            <text:p>105,572</text:p>
          </table:table-cell>
          <table:table-cell office:value-type="float" office:value="22510" calcext:value-type="float" table:number-columns-spanned="1" table:number-rows-spanned="2">
            <text:p>22,5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4490" calcext:value-type="float">
            <text:p>554,4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577000" calcext:value-type="float">
            <text:p>577,000</text:p>
          </table:table-cell>
          <table:table-cell office:value-type="string" calcext:value-type="string">
            <text:p>-</text:p>
          </table:table-cell>
          <table:table-cell office:value-type="float" office:value="577000" calcext:value-type="float" table:number-columns-spanned="1" table:number-rows-spanned="4">
            <text:p>577,000</text:p>
          </table:table-cell>
          <table:table-cell office:value-type="float" office:value="577000" calcext:value-type="float" table:number-columns-spanned="1" table:number-rows-spanned="4">
            <text:p>577,000</text:p>
          </table:table-cell>
          <table:table-cell office:value-type="float" office:value="105572" calcext:value-type="float">
            <text:p>105,572</text:p>
          </table:table-cell>
          <table:table-cell office:value-type="float" office:value="22510" calcext:value-type="float" table:number-columns-spanned="1" table:number-rows-spanned="2">
            <text:p>22,5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4490" calcext:value-type="float">
            <text:p>554,4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73000" calcext:value-type="float">
            <text:p>573,000</text:p>
          </table:table-cell>
          <table:table-cell office:value-type="string" calcext:value-type="string">
            <text:p>-</text:p>
          </table:table-cell>
          <table:table-cell office:value-type="float" office:value="573000" calcext:value-type="float" table:number-columns-spanned="1" table:number-rows-spanned="4">
            <text:p>573,000</text:p>
          </table:table-cell>
          <table:table-cell office:value-type="float" office:value="573000" calcext:value-type="float" table:number-columns-spanned="1" table:number-rows-spanned="4">
            <text:p>573,000</text:p>
          </table:table-cell>
          <table:table-cell office:value-type="float" office:value="105572" calcext:value-type="float">
            <text:p>105,572</text:p>
          </table:table-cell>
          <table:table-cell office:value-type="float" office:value="18510" calcext:value-type="float" table:number-columns-spanned="1" table:number-rows-spanned="2">
            <text:p>18,5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4490" calcext:value-type="float">
            <text:p>554,4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858000" calcext:value-type="float">
            <text:p>858,000</text:p>
          </table:table-cell>
          <table:table-cell office:value-type="string" calcext:value-type="string">
            <text:p>-</text:p>
          </table:table-cell>
          <table:table-cell office:value-type="float" office:value="858000" calcext:value-type="float" table:number-columns-spanned="1" table:number-rows-spanned="4">
            <text:p>858,000</text:p>
          </table:table-cell>
          <table:table-cell office:value-type="float" office:value="858000" calcext:value-type="float" table:number-columns-spanned="1" table:number-rows-spanned="4">
            <text:p>858,000</text:p>
          </table:table-cell>
          <table:table-cell office:value-type="float" office:value="63070" calcext:value-type="float">
            <text:p>63,070</text:p>
          </table:table-cell>
          <table:table-cell office:value-type="float" office:value="236222" calcext:value-type="float" table:number-columns-spanned="1" table:number-rows-spanned="2">
            <text:p>236,2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1778" calcext:value-type="float">
            <text:p>621,7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858000" calcext:value-type="float">
            <text:p>858,000</text:p>
          </table:table-cell>
          <table:table-cell office:value-type="string" calcext:value-type="string">
            <text:p>-</text:p>
          </table:table-cell>
          <table:table-cell office:value-type="float" office:value="858000" calcext:value-type="float" table:number-columns-spanned="1" table:number-rows-spanned="4">
            <text:p>858,000</text:p>
          </table:table-cell>
          <table:table-cell office:value-type="float" office:value="858000" calcext:value-type="float" table:number-columns-spanned="1" table:number-rows-spanned="4">
            <text:p>858,000</text:p>
          </table:table-cell>
          <table:table-cell office:value-type="float" office:value="63070" calcext:value-type="float">
            <text:p>63,070</text:p>
          </table:table-cell>
          <table:table-cell office:value-type="float" office:value="236222" calcext:value-type="float" table:number-columns-spanned="1" table:number-rows-spanned="2">
            <text:p>236,2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1778" calcext:value-type="float">
            <text:p>621,7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174" calcext:value-type="float" table:number-columns-spanned="1" table:number-rows-spanned="2">
            <text:p>17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26" calcext:value-type="float">
            <text:p>2,8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83000" calcext:value-type="float">
            <text:p>783,000</text:p>
          </table:table-cell>
          <table:table-cell office:value-type="string" calcext:value-type="string">
            <text:p>-</text:p>
          </table:table-cell>
          <table:table-cell office:value-type="float" office:value="783000" calcext:value-type="float" table:number-columns-spanned="1" table:number-rows-spanned="4">
            <text:p>783,000</text:p>
          </table:table-cell>
          <table:table-cell office:value-type="float" office:value="783000" calcext:value-type="float" table:number-columns-spanned="1" table:number-rows-spanned="4">
            <text:p>783,000</text:p>
          </table:table-cell>
          <table:table-cell office:value-type="float" office:value="63070" calcext:value-type="float">
            <text:p>63,070</text:p>
          </table:table-cell>
          <table:table-cell office:value-type="float" office:value="230048" calcext:value-type="float" table:number-columns-spanned="1" table:number-rows-spanned="2">
            <text:p>230,0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2952" calcext:value-type="float">
            <text:p>552,9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2000" calcext:value-type="float">
            <text:p>72,000</text:p>
          </table:table-cell>
          <table:table-cell office:value-type="string" calcext:value-type="string">
            <text:p>-</text:p>
          </table:table-cell>
          <table:table-cell office:value-type="float" office:value="72000" calcext:value-type="float" table:number-columns-spanned="1" table:number-rows-spanned="4">
            <text:p>72,000</text:p>
          </table:table-cell>
          <table:table-cell office:value-type="float" office:value="72000" calcext:value-type="float" table:number-columns-spanned="1" table:number-rows-spanned="4">
            <text:p>72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000" calcext:value-type="float">
            <text:p>6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3460" calcext:value-type="float" table:number-columns-spanned="1" table:number-rows-spanned="2">
            <text:p>3,4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40" calcext:value-type="float">
            <text:p>13,5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3460" calcext:value-type="float" table:number-columns-spanned="1" table:number-rows-spanned="2">
            <text:p>3,4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40" calcext:value-type="float">
            <text:p>13,5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3460" calcext:value-type="float" table:number-columns-spanned="1" table:number-rows-spanned="2">
            <text:p>3,4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40" calcext:value-type="float">
            <text:p>13,5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2098000" calcext:value-type="float">
            <text:p>2,098,000</text:p>
          </table:table-cell>
          <table:table-cell office:value-type="string" calcext:value-type="string">
            <text:p>-</text:p>
          </table:table-cell>
          <table:table-cell office:value-type="float" office:value="2098000" calcext:value-type="float" table:number-columns-spanned="1" table:number-rows-spanned="4">
            <text:p>2,098,000</text:p>
          </table:table-cell>
          <table:table-cell office:value-type="float" office:value="2098000" calcext:value-type="float" table:number-columns-spanned="1" table:number-rows-spanned="4">
            <text:p>2,098,000</text:p>
          </table:table-cell>
          <table:table-cell office:value-type="float" office:value="587748" calcext:value-type="float">
            <text:p>587,748</text:p>
          </table:table-cell>
          <table:table-cell office:value-type="float" office:value="947316" calcext:value-type="float" table:number-columns-spanned="1" table:number-rows-spanned="2">
            <text:p>947,3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0684" calcext:value-type="float">
            <text:p>1,150,6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施政計畫綜合業務</text:p>
          </table:table-cell>
          <table:table-cell office:value-type="float" office:value="2098000" calcext:value-type="float">
            <text:p>2,098,000</text:p>
          </table:table-cell>
          <table:table-cell office:value-type="string" calcext:value-type="string">
            <text:p>-</text:p>
          </table:table-cell>
          <table:table-cell office:value-type="float" office:value="2098000" calcext:value-type="float" table:number-columns-spanned="1" table:number-rows-spanned="4">
            <text:p>2,098,000</text:p>
          </table:table-cell>
          <table:table-cell office:value-type="float" office:value="2098000" calcext:value-type="float" table:number-columns-spanned="1" table:number-rows-spanned="4">
            <text:p>2,098,000</text:p>
          </table:table-cell>
          <table:table-cell office:value-type="float" office:value="587748" calcext:value-type="float">
            <text:p>587,748</text:p>
          </table:table-cell>
          <table:table-cell office:value-type="float" office:value="947316" calcext:value-type="float" table:number-columns-spanned="1" table:number-rows-spanned="2">
            <text:p>947,3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0684" calcext:value-type="float">
            <text:p>1,150,6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96000" calcext:value-type="float">
            <text:p>2,096,000</text:p>
          </table:table-cell>
          <table:table-cell office:value-type="string" calcext:value-type="string">
            <text:p>-</text:p>
          </table:table-cell>
          <table:table-cell office:value-type="float" office:value="2096000" calcext:value-type="float" table:number-columns-spanned="1" table:number-rows-spanned="4">
            <text:p>2,096,000</text:p>
          </table:table-cell>
          <table:table-cell office:value-type="float" office:value="2096000" calcext:value-type="float" table:number-columns-spanned="1" table:number-rows-spanned="4">
            <text:p>2,096,000</text:p>
          </table:table-cell>
          <table:table-cell office:value-type="float" office:value="587748" calcext:value-type="float">
            <text:p>587,748</text:p>
          </table:table-cell>
          <table:table-cell office:value-type="float" office:value="945316" calcext:value-type="float" table:number-columns-spanned="1" table:number-rows-spanned="2">
            <text:p>945,3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0684" calcext:value-type="float">
            <text:p>1,150,6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30524000" calcext:value-type="float">
            <text:p>30,524,000</text:p>
          </table:table-cell>
          <table:table-cell office:value-type="float" office:value="377000" calcext:value-type="float">
            <text:p>377,000</text:p>
          </table:table-cell>
          <table:table-cell office:value-type="float" office:value="34464000" calcext:value-type="float" table:number-columns-spanned="1" table:number-rows-spanned="4">
            <text:p>34,464,000</text:p>
          </table:table-cell>
          <table:table-cell office:value-type="float" office:value="34464000" calcext:value-type="float" table:number-columns-spanned="1" table:number-rows-spanned="4">
            <text:p>34,464,000</text:p>
          </table:table-cell>
          <table:table-cell office:value-type="float" office:value="5663039" calcext:value-type="float">
            <text:p>5,663,039</text:p>
          </table:table-cell>
          <table:table-cell office:value-type="float" office:value="6763145" calcext:value-type="float" table:number-columns-spanned="1" table:number-rows-spanned="2">
            <text:p>6,763,14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563000" calcext:value-type="float">
            <text:p>3,56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200855" calcext:value-type="float">
            <text:p>27,200,85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00" calcext:value-type="float">
            <text:p>500,000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23344000" calcext:value-type="float">
            <text:p>23,344,000</text:p>
          </table:table-cell>
          <table:table-cell office:value-type="float" office:value="211000" calcext:value-type="float">
            <text:p>211,000</text:p>
          </table:table-cell>
          <table:table-cell office:value-type="float" office:value="25675000" calcext:value-type="float" table:number-columns-spanned="1" table:number-rows-spanned="4">
            <text:p>25,675,000</text:p>
          </table:table-cell>
          <table:table-cell office:value-type="float" office:value="25675000" calcext:value-type="float" table:number-columns-spanned="1" table:number-rows-spanned="4">
            <text:p>25,675,000</text:p>
          </table:table-cell>
          <table:table-cell office:value-type="float" office:value="3399604" calcext:value-type="float">
            <text:p>3,399,604</text:p>
          </table:table-cell>
          <table:table-cell office:value-type="float" office:value="5276447" calcext:value-type="float" table:number-columns-spanned="1" table:number-rows-spanned="2">
            <text:p>5,276,44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120000" calcext:value-type="float">
            <text:p>2,1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898553" calcext:value-type="float">
            <text:p>19,898,55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00" calcext:value-type="float">
            <text:p>500,000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12085000" calcext:value-type="float">
            <text:p>12,085,000</text:p>
          </table:table-cell>
          <table:table-cell office:value-type="float" office:value="84000" calcext:value-type="float">
            <text:p>84,000</text:p>
          </table:table-cell>
          <table:table-cell office:value-type="float" office:value="12296000" calcext:value-type="float" table:number-columns-spanned="1" table:number-rows-spanned="4">
            <text:p>12,296,000</text:p>
          </table:table-cell>
          <table:table-cell office:value-type="float" office:value="12296000" calcext:value-type="float" table:number-columns-spanned="1" table:number-rows-spanned="4">
            <text:p>12,296,000</text:p>
          </table:table-cell>
          <table:table-cell office:value-type="float" office:value="907105" calcext:value-type="float">
            <text:p>907,105</text:p>
          </table:table-cell>
          <table:table-cell office:value-type="float" office:value="4343358" calcext:value-type="float" table:number-columns-spanned="1" table:number-rows-spanned="2">
            <text:p>4,343,3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27000" calcext:value-type="float">
            <text:p>12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52642" calcext:value-type="float">
            <text:p>7,952,6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946000" calcext:value-type="float">
            <text:p>10,946,000</text:p>
          </table:table-cell>
          <table:table-cell office:value-type="string" calcext:value-type="string">
            <text:p>-</text:p>
          </table:table-cell>
          <table:table-cell office:value-type="float" office:value="10946000" calcext:value-type="float" table:number-columns-spanned="1" table:number-rows-spanned="4">
            <text:p>10,946,000</text:p>
          </table:table-cell>
          <table:table-cell office:value-type="float" office:value="10946000" calcext:value-type="float" table:number-columns-spanned="1" table:number-rows-spanned="4">
            <text:p>10,946,000</text:p>
          </table:table-cell>
          <table:table-cell office:value-type="float" office:value="497031" calcext:value-type="float">
            <text:p>497,031</text:p>
          </table:table-cell>
          <table:table-cell office:value-type="float" office:value="3950852" calcext:value-type="float" table:number-columns-spanned="1" table:number-rows-spanned="2">
            <text:p>3,950,8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95148" calcext:value-type="float">
            <text:p>6,995,1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34000" calcext:value-type="float">
            <text:p>734,000</text:p>
          </table:table-cell>
          <table:table-cell office:value-type="float" office:value="84000" calcext:value-type="float">
            <text:p>84,000</text:p>
          </table:table-cell>
          <table:table-cell office:value-type="float" office:value="945000" calcext:value-type="float" table:number-columns-spanned="1" table:number-rows-spanned="4">
            <text:p>945,000</text:p>
          </table:table-cell>
          <table:table-cell office:value-type="float" office:value="945000" calcext:value-type="float" table:number-columns-spanned="1" table:number-rows-spanned="4">
            <text:p>945,000</text:p>
          </table:table-cell>
          <table:table-cell office:value-type="float" office:value="219574" calcext:value-type="float">
            <text:p>219,574</text:p>
          </table:table-cell>
          <table:table-cell office:value-type="float" office:value="368506" calcext:value-type="float" table:number-columns-spanned="1" table:number-rows-spanned="2">
            <text:p>368,5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27000" calcext:value-type="float">
            <text:p>12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6494" calcext:value-type="float">
            <text:p>576,4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05000" calcext:value-type="float">
            <text:p>405,000</text:p>
          </table:table-cell>
          <table:table-cell office:value-type="string" calcext:value-type="string">
            <text:p>-</text:p>
          </table:table-cell>
          <table:table-cell office:value-type="float" office:value="405000" calcext:value-type="float" table:number-columns-spanned="1" table:number-rows-spanned="4">
            <text:p>405,000</text:p>
          </table:table-cell>
          <table:table-cell office:value-type="float" office:value="405000" calcext:value-type="float" table:number-columns-spanned="1" table:number-rows-spanned="4">
            <text:p>405,000</text:p>
          </table:table-cell>
          <table:table-cell office:value-type="float" office:value="190500" calcext:value-type="float">
            <text:p>190,500</text:p>
          </table:table-cell>
          <table:table-cell office:value-type="float" office:value="24000" calcext:value-type="float" table:number-columns-spanned="1" table:number-rows-spanned="2">
            <text:p>2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1000" calcext:value-type="float">
            <text:p>381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9620000" calcext:value-type="float">
            <text:p>9,620,000</text:p>
          </table:table-cell>
          <table:table-cell office:value-type="float" office:value="107000" calcext:value-type="float">
            <text:p>107,000</text:p>
          </table:table-cell>
          <table:table-cell office:value-type="float" office:value="11720000" calcext:value-type="float" table:number-columns-spanned="1" table:number-rows-spanned="4">
            <text:p>11,720,000</text:p>
          </table:table-cell>
          <table:table-cell office:value-type="float" office:value="11720000" calcext:value-type="float" table:number-columns-spanned="1" table:number-rows-spanned="4">
            <text:p>11,720,000</text:p>
          </table:table-cell>
          <table:table-cell office:value-type="float" office:value="2070315" calcext:value-type="float">
            <text:p>2,070,315</text:p>
          </table:table-cell>
          <table:table-cell office:value-type="float" office:value="731111" calcext:value-type="float" table:number-columns-spanned="1" table:number-rows-spanned="2">
            <text:p>731,1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993000" calcext:value-type="float">
            <text:p>1,99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488889" calcext:value-type="float">
            <text:p>10,488,8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00" calcext:value-type="float">
            <text:p>500,000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52000" calcext:value-type="float">
            <text:p>252,000</text:p>
          </table:table-cell>
          <table:table-cell office:value-type="float" office:value="8000" calcext:value-type="float">
            <text:p>8,000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58380" calcext:value-type="float">
            <text:p>58,380</text:p>
          </table:table-cell>
          <table:table-cell office:value-type="float" office:value="720" calcext:value-type="float" table:number-columns-spanned="1" table:number-rows-spanned="2">
            <text:p>7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9280" calcext:value-type="float">
            <text:p>259,2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333000" calcext:value-type="float">
            <text:p>9,333,000</text:p>
          </table:table-cell>
          <table:table-cell office:value-type="float" office:value="99000" calcext:value-type="float">
            <text:p>99,000</text:p>
          </table:table-cell>
          <table:table-cell office:value-type="float" office:value="11425000" calcext:value-type="float" table:number-columns-spanned="1" table:number-rows-spanned="4">
            <text:p>11,425,000</text:p>
          </table:table-cell>
          <table:table-cell office:value-type="float" office:value="11425000" calcext:value-type="float" table:number-columns-spanned="1" table:number-rows-spanned="4">
            <text:p>11,425,000</text:p>
          </table:table-cell>
          <table:table-cell office:value-type="float" office:value="2001935" calcext:value-type="float">
            <text:p>2,001,935</text:p>
          </table:table-cell>
          <table:table-cell office:value-type="float" office:value="715391" calcext:value-type="float" table:number-columns-spanned="1" table:number-rows-spanned="2">
            <text:p>715,39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993000" calcext:value-type="float">
            <text:p>1,99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209609" calcext:value-type="float">
            <text:p>10,209,6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00" calcext:value-type="float">
            <text:p>500,000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370000" calcext:value-type="float">
            <text:p>370,000</text:p>
          </table:table-cell>
          <table:table-cell office:value-type="string" calcext:value-type="string">
            <text:p>-</text:p>
          </table:table-cell>
          <table:table-cell office:value-type="float" office:value="370000" calcext:value-type="float" table:number-columns-spanned="1" table:number-rows-spanned="4">
            <text:p>370,000</text:p>
          </table:table-cell>
          <table:table-cell office:value-type="float" office:value="370000" calcext:value-type="float" table:number-columns-spanned="1" table:number-rows-spanned="4">
            <text:p>370,000</text:p>
          </table:table-cell>
          <table:table-cell office:value-type="float" office:value="85786" calcext:value-type="float">
            <text:p>85,786</text:p>
          </table:table-cell>
          <table:table-cell office:value-type="float" office:value="142454" calcext:value-type="float" table:number-columns-spanned="1" table:number-rows-spanned="2">
            <text:p>142,4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546" calcext:value-type="float">
            <text:p>227,5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float" office:value="13567" calcext:value-type="float">
            <text:p>13,567</text:p>
          </table:table-cell>
          <table:table-cell office:value-type="float" office:value="18345" calcext:value-type="float" table:number-columns-spanned="1" table:number-rows-spanned="2">
            <text:p>18,34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55" calcext:value-type="float">
            <text:p>19,65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61000" calcext:value-type="float">
            <text:p>261,000</text:p>
          </table:table-cell>
          <table:table-cell office:value-type="string" calcext:value-type="string">
            <text:p>-</text:p>
          </table:table-cell>
          <table:table-cell office:value-type="float" office:value="261000" calcext:value-type="float" table:number-columns-spanned="1" table:number-rows-spanned="4">
            <text:p>261,000</text:p>
          </table:table-cell>
          <table:table-cell office:value-type="float" office:value="261000" calcext:value-type="float" table:number-columns-spanned="1" table:number-rows-spanned="4">
            <text:p>261,000</text:p>
          </table:table-cell>
          <table:table-cell office:value-type="float" office:value="1219" calcext:value-type="float">
            <text:p>1,219</text:p>
          </table:table-cell>
          <table:table-cell office:value-type="float" office:value="124109" calcext:value-type="float" table:number-columns-spanned="1" table:number-rows-spanned="2">
            <text:p>124,10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891" calcext:value-type="float">
            <text:p>136,89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000" calcext:value-type="float">
            <text:p>71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203000" calcext:value-type="float">
            <text:p>203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223000" calcext:value-type="float" table:number-columns-spanned="1" table:number-rows-spanned="4">
            <text:p>223,000</text:p>
          </table:table-cell>
          <table:table-cell office:value-type="float" office:value="223000" calcext:value-type="float" table:number-columns-spanned="1" table:number-rows-spanned="4">
            <text:p>223,000</text:p>
          </table:table-cell>
          <table:table-cell office:value-type="float" office:value="164893" calcext:value-type="float">
            <text:p>164,893</text:p>
          </table:table-cell>
          <table:table-cell office:value-type="float" office:value="14559" calcext:value-type="float" table:number-columns-spanned="1" table:number-rows-spanned="2">
            <text:p>14,5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8441" calcext:value-type="float">
            <text:p>208,4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3000" calcext:value-type="float">
            <text:p>203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223000" calcext:value-type="float" table:number-columns-spanned="1" table:number-rows-spanned="4">
            <text:p>223,000</text:p>
          </table:table-cell>
          <table:table-cell office:value-type="float" office:value="223000" calcext:value-type="float" table:number-columns-spanned="1" table:number-rows-spanned="4">
            <text:p>223,000</text:p>
          </table:table-cell>
          <table:table-cell office:value-type="float" office:value="164893" calcext:value-type="float">
            <text:p>164,893</text:p>
          </table:table-cell>
          <table:table-cell office:value-type="float" office:value="14559" calcext:value-type="float" table:number-columns-spanned="1" table:number-rows-spanned="2">
            <text:p>14,5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8441" calcext:value-type="float">
            <text:p>208,4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宗教禮俗</text:p>
          </table:table-cell>
          <table:table-cell office:value-type="float" office:value="1066000" calcext:value-type="float">
            <text:p>1,066,000</text:p>
          </table:table-cell>
          <table:table-cell office:value-type="string" calcext:value-type="string">
            <text:p>-</text:p>
          </table:table-cell>
          <table:table-cell office:value-type="float" office:value="1066000" calcext:value-type="float" table:number-columns-spanned="1" table:number-rows-spanned="4">
            <text:p>1,066,000</text:p>
          </table:table-cell>
          <table:table-cell office:value-type="float" office:value="1066000" calcext:value-type="float" table:number-columns-spanned="1" table:number-rows-spanned="4">
            <text:p>1,066,000</text:p>
          </table:table-cell>
          <table:table-cell office:value-type="float" office:value="171505" calcext:value-type="float">
            <text:p>171,505</text:p>
          </table:table-cell>
          <table:table-cell office:value-type="float" office:value="44965" calcext:value-type="float" table:number-columns-spanned="1" table:number-rows-spanned="2">
            <text:p>44,96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1035" calcext:value-type="float">
            <text:p>1,021,0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06000" calcext:value-type="float">
            <text:p>906,000</text:p>
          </table:table-cell>
          <table:table-cell office:value-type="string" calcext:value-type="string">
            <text:p>-</text:p>
          </table:table-cell>
          <table:table-cell office:value-type="float" office:value="906000" calcext:value-type="float" table:number-columns-spanned="1" table:number-rows-spanned="4">
            <text:p>906,000</text:p>
          </table:table-cell>
          <table:table-cell office:value-type="float" office:value="906000" calcext:value-type="float" table:number-columns-spanned="1" table:number-rows-spanned="4">
            <text:p>906,000</text:p>
          </table:table-cell>
          <table:table-cell office:value-type="float" office:value="151505" calcext:value-type="float">
            <text:p>151,505</text:p>
          </table:table-cell>
          <table:table-cell office:value-type="float" office:value="44965" calcext:value-type="float" table:number-columns-spanned="1" table:number-rows-spanned="2">
            <text:p>44,96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1035" calcext:value-type="float">
            <text:p>861,0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0" calcext:value-type="float">
            <text:p>16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8634" calcext:value-type="float">
            <text:p>8,634</text:p>
          </table:table-cell>
          <table:table-cell office:value-type="float" office:value="55410" calcext:value-type="float" table:number-columns-spanned="1" table:number-rows-spanned="2">
            <text:p>55,4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590" calcext:value-type="float">
            <text:p>64,5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8634" calcext:value-type="float">
            <text:p>8,634</text:p>
          </table:table-cell>
          <table:table-cell office:value-type="float" office:value="55410" calcext:value-type="float" table:number-columns-spanned="1" table:number-rows-spanned="2">
            <text:p>55,4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590" calcext:value-type="float">
            <text:p>64,5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8634" calcext:value-type="float">
            <text:p>8,634</text:p>
          </table:table-cell>
          <table:table-cell office:value-type="float" office:value="55410" calcext:value-type="float" table:number-columns-spanned="1" table:number-rows-spanned="2">
            <text:p>55,4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590" calcext:value-type="float">
            <text:p>64,5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242000" calcext:value-type="float">
            <text:p>242,000</text:p>
          </table:table-cell>
          <table:table-cell office:value-type="string" calcext:value-type="string">
            <text:p>-</text:p>
          </table:table-cell>
          <table:table-cell office:value-type="float" office:value="443000" calcext:value-type="float" table:number-columns-spanned="1" table:number-rows-spanned="4">
            <text:p>443,000</text:p>
          </table:table-cell>
          <table:table-cell office:value-type="float" office:value="443000" calcext:value-type="float" table:number-columns-spanned="1" table:number-rows-spanned="4">
            <text:p>443,000</text:p>
          </table:table-cell>
          <table:table-cell office:value-type="float" office:value="267635" calcext:value-type="float">
            <text:p>267,635</text:p>
          </table:table-cell>
          <table:table-cell office:value-type="float" office:value="109700" calcext:value-type="float" table:number-columns-spanned="1" table:number-rows-spanned="2">
            <text:p>109,7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01000" calcext:value-type="float">
            <text:p>20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3300" calcext:value-type="float">
            <text:p>333,3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242000" calcext:value-type="float">
            <text:p>242,000</text:p>
          </table:table-cell>
          <table:table-cell office:value-type="string" calcext:value-type="string">
            <text:p>-</text:p>
          </table:table-cell>
          <table:table-cell office:value-type="float" office:value="443000" calcext:value-type="float" table:number-columns-spanned="1" table:number-rows-spanned="4">
            <text:p>443,000</text:p>
          </table:table-cell>
          <table:table-cell office:value-type="float" office:value="443000" calcext:value-type="float" table:number-columns-spanned="1" table:number-rows-spanned="4">
            <text:p>443,000</text:p>
          </table:table-cell>
          <table:table-cell office:value-type="float" office:value="267635" calcext:value-type="float">
            <text:p>267,635</text:p>
          </table:table-cell>
          <table:table-cell office:value-type="float" office:value="109700" calcext:value-type="float" table:number-columns-spanned="1" table:number-rows-spanned="2">
            <text:p>109,7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01000" calcext:value-type="float">
            <text:p>20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3300" calcext:value-type="float">
            <text:p>333,3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42000" calcext:value-type="float">
            <text:p>242,000</text:p>
          </table:table-cell>
          <table:table-cell office:value-type="string" calcext:value-type="string">
            <text:p>-</text:p>
          </table:table-cell>
          <table:table-cell office:value-type="float" office:value="443000" calcext:value-type="float" table:number-columns-spanned="1" table:number-rows-spanned="4">
            <text:p>443,000</text:p>
          </table:table-cell>
          <table:table-cell office:value-type="float" office:value="443000" calcext:value-type="float" table:number-columns-spanned="1" table:number-rows-spanned="4">
            <text:p>443,000</text:p>
          </table:table-cell>
          <table:table-cell office:value-type="float" office:value="267635" calcext:value-type="float">
            <text:p>267,635</text:p>
          </table:table-cell>
          <table:table-cell office:value-type="float" office:value="109700" calcext:value-type="float" table:number-columns-spanned="1" table:number-rows-spanned="2">
            <text:p>109,7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01000" calcext:value-type="float">
            <text:p>20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3300" calcext:value-type="float">
            <text:p>333,3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1624000" calcext:value-type="float">
            <text:p>1,624,000</text:p>
          </table:table-cell>
          <table:table-cell office:value-type="float" office:value="166000" calcext:value-type="float">
            <text:p>166,000</text:p>
          </table:table-cell>
          <table:table-cell office:value-type="float" office:value="3032000" calcext:value-type="float" table:number-columns-spanned="1" table:number-rows-spanned="4">
            <text:p>3,032,000</text:p>
          </table:table-cell>
          <table:table-cell office:value-type="float" office:value="3032000" calcext:value-type="float" table:number-columns-spanned="1" table:number-rows-spanned="4">
            <text:p>3,032,000</text:p>
          </table:table-cell>
          <table:table-cell office:value-type="float" office:value="1618183" calcext:value-type="float">
            <text:p>1,618,183</text:p>
          </table:table-cell>
          <table:table-cell office:value-type="float" office:value="236229" calcext:value-type="float" table:number-columns-spanned="1" table:number-rows-spanned="2">
            <text:p>236,2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242000" calcext:value-type="float">
            <text:p>1,24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95771" calcext:value-type="float">
            <text:p>2,795,7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原住民族業務</text:p>
          </table:table-cell>
          <table:table-cell office:value-type="float" office:value="1624000" calcext:value-type="float">
            <text:p>1,624,000</text:p>
          </table:table-cell>
          <table:table-cell office:value-type="float" office:value="166000" calcext:value-type="float">
            <text:p>166,000</text:p>
          </table:table-cell>
          <table:table-cell office:value-type="float" office:value="3032000" calcext:value-type="float" table:number-columns-spanned="1" table:number-rows-spanned="4">
            <text:p>3,032,000</text:p>
          </table:table-cell>
          <table:table-cell office:value-type="float" office:value="3032000" calcext:value-type="float" table:number-columns-spanned="1" table:number-rows-spanned="4">
            <text:p>3,032,000</text:p>
          </table:table-cell>
          <table:table-cell office:value-type="float" office:value="1618183" calcext:value-type="float">
            <text:p>1,618,183</text:p>
          </table:table-cell>
          <table:table-cell office:value-type="float" office:value="236229" calcext:value-type="float" table:number-columns-spanned="1" table:number-rows-spanned="2">
            <text:p>236,2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242000" calcext:value-type="float">
            <text:p>1,24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95771" calcext:value-type="float">
            <text:p>2,795,7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12000" calcext:value-type="float">
            <text:p>1,112,000</text:p>
          </table:table-cell>
          <table:table-cell office:value-type="float" office:value="166000" calcext:value-type="float">
            <text:p>166,000</text:p>
          </table:table-cell>
          <table:table-cell office:value-type="float" office:value="2520000" calcext:value-type="float" table:number-columns-spanned="1" table:number-rows-spanned="4">
            <text:p>2,520,000</text:p>
          </table:table-cell>
          <table:table-cell office:value-type="float" office:value="2520000" calcext:value-type="float" table:number-columns-spanned="1" table:number-rows-spanned="4">
            <text:p>2,520,000</text:p>
          </table:table-cell>
          <table:table-cell office:value-type="float" office:value="1443183" calcext:value-type="float">
            <text:p>1,443,183</text:p>
          </table:table-cell>
          <table:table-cell office:value-type="float" office:value="203429" calcext:value-type="float" table:number-columns-spanned="1" table:number-rows-spanned="2">
            <text:p>203,4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242000" calcext:value-type="float">
            <text:p>1,24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16571" calcext:value-type="float">
            <text:p>2,316,5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float" office:value="175000" calcext:value-type="float">
            <text:p>175,000</text:p>
          </table:table-cell>
          <table:table-cell office:value-type="float" office:value="20800" calcext:value-type="float" table:number-columns-spanned="1" table:number-rows-spanned="2">
            <text:p>20,8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9200" calcext:value-type="float">
            <text:p>479,2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1809000" calcext:value-type="float">
            <text:p>1,809,000</text:p>
          </table:table-cell>
          <table:table-cell office:value-type="string" calcext:value-type="string">
            <text:p>-</text:p>
          </table:table-cell>
          <table:table-cell office:value-type="float" office:value="1809000" calcext:value-type="float" table:number-columns-spanned="1" table:number-rows-spanned="4">
            <text:p>1,809,000</text:p>
          </table:table-cell>
          <table:table-cell office:value-type="float" office:value="1809000" calcext:value-type="float" table:number-columns-spanned="1" table:number-rows-spanned="4">
            <text:p>1,809,000</text:p>
          </table:table-cell>
          <table:table-cell office:value-type="float" office:value="141867" calcext:value-type="float">
            <text:p>141,867</text:p>
          </table:table-cell>
          <table:table-cell office:value-type="float" office:value="340078" calcext:value-type="float" table:number-columns-spanned="1" table:number-rows-spanned="2">
            <text:p>340,0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8922" calcext:value-type="float">
            <text:p>1,468,9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墓管理</text:p>
          </table:table-cell>
          <table:table-cell office:value-type="float" office:value="1809000" calcext:value-type="float">
            <text:p>1,809,000</text:p>
          </table:table-cell>
          <table:table-cell office:value-type="string" calcext:value-type="string">
            <text:p>-</text:p>
          </table:table-cell>
          <table:table-cell office:value-type="float" office:value="1809000" calcext:value-type="float" table:number-columns-spanned="1" table:number-rows-spanned="4">
            <text:p>1,809,000</text:p>
          </table:table-cell>
          <table:table-cell office:value-type="float" office:value="1809000" calcext:value-type="float" table:number-columns-spanned="1" table:number-rows-spanned="4">
            <text:p>1,809,000</text:p>
          </table:table-cell>
          <table:table-cell office:value-type="float" office:value="141867" calcext:value-type="float">
            <text:p>141,867</text:p>
          </table:table-cell>
          <table:table-cell office:value-type="float" office:value="340078" calcext:value-type="float" table:number-columns-spanned="1" table:number-rows-spanned="2">
            <text:p>340,0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8922" calcext:value-type="float">
            <text:p>1,468,9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65000" calcext:value-type="float">
            <text:p>665,000</text:p>
          </table:table-cell>
          <table:table-cell office:value-type="string" calcext:value-type="string">
            <text:p>-</text:p>
          </table:table-cell>
          <table:table-cell office:value-type="float" office:value="665000" calcext:value-type="float" table:number-columns-spanned="1" table:number-rows-spanned="4">
            <text:p>665,000</text:p>
          </table:table-cell>
          <table:table-cell office:value-type="float" office:value="665000" calcext:value-type="float" table:number-columns-spanned="1" table:number-rows-spanned="4">
            <text:p>665,000</text:p>
          </table:table-cell>
          <table:table-cell office:value-type="float" office:value="59111" calcext:value-type="float">
            <text:p>59,111</text:p>
          </table:table-cell>
          <table:table-cell office:value-type="float" office:value="34029" calcext:value-type="float" table:number-columns-spanned="1" table:number-rows-spanned="2">
            <text:p>34,0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0971" calcext:value-type="float">
            <text:p>630,9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44000" calcext:value-type="float">
            <text:p>1,144,000</text:p>
          </table:table-cell>
          <table:table-cell office:value-type="string" calcext:value-type="string">
            <text:p>-</text:p>
          </table:table-cell>
          <table:table-cell office:value-type="float" office:value="1144000" calcext:value-type="float" table:number-columns-spanned="1" table:number-rows-spanned="4">
            <text:p>1,144,000</text:p>
          </table:table-cell>
          <table:table-cell office:value-type="float" office:value="1144000" calcext:value-type="float" table:number-columns-spanned="1" table:number-rows-spanned="4">
            <text:p>1,144,000</text:p>
          </table:table-cell>
          <table:table-cell office:value-type="float" office:value="82756" calcext:value-type="float">
            <text:p>82,756</text:p>
          </table:table-cell>
          <table:table-cell office:value-type="float" office:value="306049" calcext:value-type="float" table:number-columns-spanned="1" table:number-rows-spanned="2">
            <text:p>306,0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7951" calcext:value-type="float">
            <text:p>837,9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3385000" calcext:value-type="float">
            <text:p>3,385,000</text:p>
          </table:table-cell>
          <table:table-cell office:value-type="string" calcext:value-type="string">
            <text:p>-</text:p>
          </table:table-cell>
          <table:table-cell office:value-type="float" office:value="3385000" calcext:value-type="float" table:number-columns-spanned="1" table:number-rows-spanned="4">
            <text:p>3,385,000</text:p>
          </table:table-cell>
          <table:table-cell office:value-type="float" office:value="3385000" calcext:value-type="float" table:number-columns-spanned="1" table:number-rows-spanned="4">
            <text:p>3,385,000</text:p>
          </table:table-cell>
          <table:table-cell office:value-type="float" office:value="227116" calcext:value-type="float">
            <text:p>227,116</text:p>
          </table:table-cell>
          <table:table-cell office:value-type="float" office:value="745281" calcext:value-type="float" table:number-columns-spanned="1" table:number-rows-spanned="2">
            <text:p>745,2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39719" calcext:value-type="float">
            <text:p>2,639,7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3385000" calcext:value-type="float">
            <text:p>3,385,000</text:p>
          </table:table-cell>
          <table:table-cell office:value-type="string" calcext:value-type="string">
            <text:p>-</text:p>
          </table:table-cell>
          <table:table-cell office:value-type="float" office:value="3385000" calcext:value-type="float" table:number-columns-spanned="1" table:number-rows-spanned="4">
            <text:p>3,385,000</text:p>
          </table:table-cell>
          <table:table-cell office:value-type="float" office:value="3385000" calcext:value-type="float" table:number-columns-spanned="1" table:number-rows-spanned="4">
            <text:p>3,385,000</text:p>
          </table:table-cell>
          <table:table-cell office:value-type="float" office:value="227116" calcext:value-type="float">
            <text:p>227,116</text:p>
          </table:table-cell>
          <table:table-cell office:value-type="float" office:value="745281" calcext:value-type="float" table:number-columns-spanned="1" table:number-rows-spanned="2">
            <text:p>745,2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39719" calcext:value-type="float">
            <text:p>2,639,7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72000" calcext:value-type="float">
            <text:p>972,000</text:p>
          </table:table-cell>
          <table:table-cell office:value-type="string" calcext:value-type="string">
            <text:p>-</text:p>
          </table:table-cell>
          <table:table-cell office:value-type="float" office:value="972000" calcext:value-type="float" table:number-columns-spanned="1" table:number-rows-spanned="4">
            <text:p>972,000</text:p>
          </table:table-cell>
          <table:table-cell office:value-type="float" office:value="972000" calcext:value-type="float" table:number-columns-spanned="1" table:number-rows-spanned="4">
            <text:p>972,000</text:p>
          </table:table-cell>
          <table:table-cell office:value-type="float" office:value="62340" calcext:value-type="float">
            <text:p>62,340</text:p>
          </table:table-cell>
          <table:table-cell office:value-type="float" office:value="47157" calcext:value-type="float" table:number-columns-spanned="1" table:number-rows-spanned="2">
            <text:p>47,1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4843" calcext:value-type="float">
            <text:p>924,8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413000" calcext:value-type="float">
            <text:p>2,413,000</text:p>
          </table:table-cell>
          <table:table-cell office:value-type="string" calcext:value-type="string">
            <text:p>-</text:p>
          </table:table-cell>
          <table:table-cell office:value-type="float" office:value="2413000" calcext:value-type="float" table:number-columns-spanned="1" table:number-rows-spanned="4">
            <text:p>2,413,000</text:p>
          </table:table-cell>
          <table:table-cell office:value-type="float" office:value="2413000" calcext:value-type="float" table:number-columns-spanned="1" table:number-rows-spanned="4">
            <text:p>2,413,000</text:p>
          </table:table-cell>
          <table:table-cell office:value-type="float" office:value="164776" calcext:value-type="float">
            <text:p>164,776</text:p>
          </table:table-cell>
          <table:table-cell office:value-type="float" office:value="698124" calcext:value-type="float" table:number-columns-spanned="1" table:number-rows-spanned="2">
            <text:p>698,1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4876" calcext:value-type="float">
            <text:p>1,714,8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3134000" calcext:value-type="float">
            <text:p>3,134,000</text:p>
          </table:table-cell>
          <table:table-cell office:value-type="string" calcext:value-type="string">
            <text:p>-</text:p>
          </table:table-cell>
          <table:table-cell office:value-type="float" office:value="3134000" calcext:value-type="float" table:number-columns-spanned="1" table:number-rows-spanned="4">
            <text:p>3,134,000</text:p>
          </table:table-cell>
          <table:table-cell office:value-type="float" office:value="3134000" calcext:value-type="float" table:number-columns-spanned="1" table:number-rows-spanned="4">
            <text:p>3,134,000</text:p>
          </table:table-cell>
          <table:table-cell office:value-type="float" office:value="201465" calcext:value-type="float">
            <text:p>201,465</text:p>
          </table:table-cell>
          <table:table-cell office:value-type="float" office:value="627462" calcext:value-type="float" table:number-columns-spanned="1" table:number-rows-spanned="2">
            <text:p>627,4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6538" calcext:value-type="float">
            <text:p>2,506,5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3134000" calcext:value-type="float">
            <text:p>3,134,000</text:p>
          </table:table-cell>
          <table:table-cell office:value-type="string" calcext:value-type="string">
            <text:p>-</text:p>
          </table:table-cell>
          <table:table-cell office:value-type="float" office:value="3134000" calcext:value-type="float" table:number-columns-spanned="1" table:number-rows-spanned="4">
            <text:p>3,134,000</text:p>
          </table:table-cell>
          <table:table-cell office:value-type="float" office:value="3134000" calcext:value-type="float" table:number-columns-spanned="1" table:number-rows-spanned="4">
            <text:p>3,134,000</text:p>
          </table:table-cell>
          <table:table-cell office:value-type="float" office:value="201465" calcext:value-type="float">
            <text:p>201,465</text:p>
          </table:table-cell>
          <table:table-cell office:value-type="float" office:value="627462" calcext:value-type="float" table:number-columns-spanned="1" table:number-rows-spanned="2">
            <text:p>627,4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6538" calcext:value-type="float">
            <text:p>2,506,5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政及公產業務</text:p>
          </table:table-cell>
          <table:table-cell office:value-type="float" office:value="3134000" calcext:value-type="float">
            <text:p>3,134,000</text:p>
          </table:table-cell>
          <table:table-cell office:value-type="string" calcext:value-type="string">
            <text:p>-</text:p>
          </table:table-cell>
          <table:table-cell office:value-type="float" office:value="3134000" calcext:value-type="float" table:number-columns-spanned="1" table:number-rows-spanned="4">
            <text:p>3,134,000</text:p>
          </table:table-cell>
          <table:table-cell office:value-type="float" office:value="3134000" calcext:value-type="float" table:number-columns-spanned="1" table:number-rows-spanned="4">
            <text:p>3,134,000</text:p>
          </table:table-cell>
          <table:table-cell office:value-type="float" office:value="201465" calcext:value-type="float">
            <text:p>201,465</text:p>
          </table:table-cell>
          <table:table-cell office:value-type="float" office:value="627462" calcext:value-type="float" table:number-columns-spanned="1" table:number-rows-spanned="2">
            <text:p>627,4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6538" calcext:value-type="float">
            <text:p>2,506,5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716000" calcext:value-type="float">
            <text:p>2,716,000</text:p>
          </table:table-cell>
          <table:table-cell office:value-type="string" calcext:value-type="string">
            <text:p>-</text:p>
          </table:table-cell>
          <table:table-cell office:value-type="float" office:value="2716000" calcext:value-type="float" table:number-columns-spanned="1" table:number-rows-spanned="4">
            <text:p>2,716,000</text:p>
          </table:table-cell>
          <table:table-cell office:value-type="float" office:value="2716000" calcext:value-type="float" table:number-columns-spanned="1" table:number-rows-spanned="4">
            <text:p>2,716,000</text:p>
          </table:table-cell>
          <table:table-cell office:value-type="float" office:value="168275" calcext:value-type="float">
            <text:p>168,275</text:p>
          </table:table-cell>
          <table:table-cell office:value-type="float" office:value="300681" calcext:value-type="float" table:number-columns-spanned="1" table:number-rows-spanned="2">
            <text:p>300,6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15319" calcext:value-type="float">
            <text:p>2,415,3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8000" calcext:value-type="float">
            <text:p>418,000</text:p>
          </table:table-cell>
          <table:table-cell office:value-type="string" calcext:value-type="string">
            <text:p>-</text:p>
          </table:table-cell>
          <table:table-cell office:value-type="float" office:value="418000" calcext:value-type="float" table:number-columns-spanned="1" table:number-rows-spanned="4">
            <text:p>418,000</text:p>
          </table:table-cell>
          <table:table-cell office:value-type="float" office:value="418000" calcext:value-type="float" table:number-columns-spanned="1" table:number-rows-spanned="4">
            <text:p>418,000</text:p>
          </table:table-cell>
          <table:table-cell office:value-type="float" office:value="33190" calcext:value-type="float">
            <text:p>33,190</text:p>
          </table:table-cell>
          <table:table-cell office:value-type="float" office:value="326781" calcext:value-type="float" table:number-columns-spanned="1" table:number-rows-spanned="2">
            <text:p>326,7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219" calcext:value-type="float">
            <text:p>91,2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5459000" calcext:value-type="float">
            <text:p>15,459,000</text:p>
          </table:table-cell>
          <table:table-cell office:value-type="string" calcext:value-type="string">
            <text:p>-</text:p>
          </table:table-cell>
          <table:table-cell office:value-type="float" office:value="15459000" calcext:value-type="float" table:number-columns-spanned="1" table:number-rows-spanned="4">
            <text:p>15,459,000</text:p>
          </table:table-cell>
          <table:table-cell office:value-type="float" office:value="15459000" calcext:value-type="float" table:number-columns-spanned="1" table:number-rows-spanned="4">
            <text:p>15,459,000</text:p>
          </table:table-cell>
          <table:table-cell office:value-type="float" office:value="979380" calcext:value-type="float">
            <text:p>979,38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59000" calcext:value-type="float">
            <text:p>15,459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6603000" calcext:value-type="float">
            <text:p>6,603,000</text:p>
          </table:table-cell>
          <table:table-cell office:value-type="string" calcext:value-type="string">
            <text:p>-</text:p>
          </table:table-cell>
          <table:table-cell office:value-type="float" office:value="6603000" calcext:value-type="float" table:number-columns-spanned="1" table:number-rows-spanned="4">
            <text:p>6,603,000</text:p>
          </table:table-cell>
          <table:table-cell office:value-type="float" office:value="6603000" calcext:value-type="float" table:number-columns-spanned="1" table:number-rows-spanned="4">
            <text:p>6,603,000</text:p>
          </table:table-cell>
          <table:table-cell office:value-type="float" office:value="393380" calcext:value-type="float">
            <text:p>393,38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03000" calcext:value-type="float">
            <text:p>6,603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6603000" calcext:value-type="float">
            <text:p>6,603,000</text:p>
          </table:table-cell>
          <table:table-cell office:value-type="string" calcext:value-type="string">
            <text:p>-</text:p>
          </table:table-cell>
          <table:table-cell office:value-type="float" office:value="6603000" calcext:value-type="float" table:number-columns-spanned="1" table:number-rows-spanned="4">
            <text:p>6,603,000</text:p>
          </table:table-cell>
          <table:table-cell office:value-type="float" office:value="6603000" calcext:value-type="float" table:number-columns-spanned="1" table:number-rows-spanned="4">
            <text:p>6,603,000</text:p>
          </table:table-cell>
          <table:table-cell office:value-type="float" office:value="393380" calcext:value-type="float">
            <text:p>393,38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03000" calcext:value-type="float">
            <text:p>6,603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938000" calcext:value-type="float">
            <text:p>4,938,000</text:p>
          </table:table-cell>
          <table:table-cell office:value-type="string" calcext:value-type="string">
            <text:p>-</text:p>
          </table:table-cell>
          <table:table-cell office:value-type="float" office:value="4938000" calcext:value-type="float" table:number-columns-spanned="1" table:number-rows-spanned="4">
            <text:p>4,938,000</text:p>
          </table:table-cell>
          <table:table-cell office:value-type="float" office:value="4938000" calcext:value-type="float" table:number-columns-spanned="1" table:number-rows-spanned="4">
            <text:p>4,938,000</text:p>
          </table:table-cell>
          <table:table-cell office:value-type="float" office:value="325830" calcext:value-type="float">
            <text:p>325,83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38000" calcext:value-type="float">
            <text:p>4,93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65000" calcext:value-type="float">
            <text:p>1,665,000</text:p>
          </table:table-cell>
          <table:table-cell office:value-type="string" calcext:value-type="string">
            <text:p>-</text:p>
          </table:table-cell>
          <table:table-cell office:value-type="float" office:value="1665000" calcext:value-type="float" table:number-columns-spanned="1" table:number-rows-spanned="4">
            <text:p>1,665,000</text:p>
          </table:table-cell>
          <table:table-cell office:value-type="float" office:value="1665000" calcext:value-type="float" table:number-columns-spanned="1" table:number-rows-spanned="4">
            <text:p>1,665,000</text:p>
          </table:table-cell>
          <table:table-cell office:value-type="float" office:value="67550" calcext:value-type="float">
            <text:p>67,5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5000" calcext:value-type="float">
            <text:p>1,66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8856000" calcext:value-type="float">
            <text:p>8,856,000</text:p>
          </table:table-cell>
          <table:table-cell office:value-type="string" calcext:value-type="string">
            <text:p>-</text:p>
          </table:table-cell>
          <table:table-cell office:value-type="float" office:value="8856000" calcext:value-type="float" table:number-columns-spanned="1" table:number-rows-spanned="4">
            <text:p>8,856,000</text:p>
          </table:table-cell>
          <table:table-cell office:value-type="float" office:value="8856000" calcext:value-type="float" table:number-columns-spanned="1" table:number-rows-spanned="4">
            <text:p>8,856,000</text:p>
          </table:table-cell>
          <table:table-cell office:value-type="float" office:value="586000" calcext:value-type="float">
            <text:p>58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56000" calcext:value-type="float">
            <text:p>8,85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8856000" calcext:value-type="float">
            <text:p>8,856,000</text:p>
          </table:table-cell>
          <table:table-cell office:value-type="string" calcext:value-type="string">
            <text:p>-</text:p>
          </table:table-cell>
          <table:table-cell office:value-type="float" office:value="8856000" calcext:value-type="float" table:number-columns-spanned="1" table:number-rows-spanned="4">
            <text:p>8,856,000</text:p>
          </table:table-cell>
          <table:table-cell office:value-type="float" office:value="8856000" calcext:value-type="float" table:number-columns-spanned="1" table:number-rows-spanned="4">
            <text:p>8,856,000</text:p>
          </table:table-cell>
          <table:table-cell office:value-type="float" office:value="586000" calcext:value-type="float">
            <text:p>58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56000" calcext:value-type="float">
            <text:p>8,85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444000" calcext:value-type="float">
            <text:p>6,444,000</text:p>
          </table:table-cell>
          <table:table-cell office:value-type="string" calcext:value-type="string">
            <text:p>-</text:p>
          </table:table-cell>
          <table:table-cell office:value-type="float" office:value="6444000" calcext:value-type="float" table:number-columns-spanned="1" table:number-rows-spanned="4">
            <text:p>6,444,000</text:p>
          </table:table-cell>
          <table:table-cell office:value-type="float" office:value="6444000" calcext:value-type="float" table:number-columns-spanned="1" table:number-rows-spanned="4">
            <text:p>6,444,000</text:p>
          </table:table-cell>
          <table:table-cell office:value-type="float" office:value="453000" calcext:value-type="float">
            <text:p>45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44000" calcext:value-type="float">
            <text:p>6,444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412000" calcext:value-type="float">
            <text:p>2,412,000</text:p>
          </table:table-cell>
          <table:table-cell office:value-type="string" calcext:value-type="string">
            <text:p>-</text:p>
          </table:table-cell>
          <table:table-cell office:value-type="float" office:value="2412000" calcext:value-type="float" table:number-columns-spanned="1" table:number-rows-spanned="4">
            <text:p>2,412,000</text:p>
          </table:table-cell>
          <table:table-cell office:value-type="float" office:value="2412000" calcext:value-type="float" table:number-columns-spanned="1" table:number-rows-spanned="4">
            <text:p>2,412,000</text:p>
          </table:table-cell>
          <table:table-cell office:value-type="float" office:value="133000" calcext:value-type="float">
            <text:p>13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12000" calcext:value-type="float">
            <text:p>2,41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172000" calcext:value-type="float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78780" calcext:value-type="float" table:number-columns-spanned="1" table:number-rows-spanned="2">
            <text:p>78,7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220" calcext:value-type="float">
            <text:p>93,2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72000" calcext:value-type="float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78780" calcext:value-type="float" table:number-columns-spanned="1" table:number-rows-spanned="2">
            <text:p>78,7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220" calcext:value-type="float">
            <text:p>93,2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172000" calcext:value-type="float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78780" calcext:value-type="float" table:number-columns-spanned="1" table:number-rows-spanned="2">
            <text:p>78,7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220" calcext:value-type="float">
            <text:p>93,2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2000" calcext:value-type="float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78780" calcext:value-type="float" table:number-columns-spanned="1" table:number-rows-spanned="2">
            <text:p>78,7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220" calcext:value-type="float">
            <text:p>93,2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6429000" calcext:value-type="float">
            <text:p>6,429,000</text:p>
          </table:table-cell>
          <table:table-cell office:value-type="float" office:value="64000" calcext:value-type="float">
            <text:p>64,000</text:p>
          </table:table-cell>
          <table:table-cell office:value-type="float" office:value="6493000" calcext:value-type="float" table:number-columns-spanned="1" table:number-rows-spanned="4">
            <text:p>6,493,000</text:p>
          </table:table-cell>
          <table:table-cell office:value-type="float" office:value="6493000" calcext:value-type="float" table:number-columns-spanned="1" table:number-rows-spanned="4">
            <text:p>6,493,000</text:p>
          </table:table-cell>
          <table:table-cell office:value-type="float" office:value="795482" calcext:value-type="float">
            <text:p>795,482</text:p>
          </table:table-cell>
          <table:table-cell office:value-type="float" office:value="1103481" calcext:value-type="float" table:number-columns-spanned="1" table:number-rows-spanned="2">
            <text:p>1,103,4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89519" calcext:value-type="float">
            <text:p>5,089,5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3040000" calcext:value-type="float">
            <text:p>3,040,000</text:p>
          </table:table-cell>
          <table:table-cell office:value-type="float" office:value="64000" calcext:value-type="float">
            <text:p>64,000</text:p>
          </table:table-cell>
          <table:table-cell office:value-type="float" office:value="3104000" calcext:value-type="float" table:number-columns-spanned="1" table:number-rows-spanned="4">
            <text:p>3,104,000</text:p>
          </table:table-cell>
          <table:table-cell office:value-type="float" office:value="3104000" calcext:value-type="float" table:number-columns-spanned="1" table:number-rows-spanned="4">
            <text:p>3,104,000</text:p>
          </table:table-cell>
          <table:table-cell office:value-type="float" office:value="541632" calcext:value-type="float">
            <text:p>541,632</text:p>
          </table:table-cell>
          <table:table-cell office:value-type="float" office:value="425247" calcext:value-type="float" table:number-columns-spanned="1" table:number-rows-spanned="2">
            <text:p>425,24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78753" calcext:value-type="float">
            <text:p>2,678,75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教活動</text:p>
          </table:table-cell>
          <table:table-cell office:value-type="float" office:value="2459000" calcext:value-type="float">
            <text:p>2,459,000</text:p>
          </table:table-cell>
          <table:table-cell office:value-type="string" calcext:value-type="string">
            <text:p>-</text:p>
          </table:table-cell>
          <table:table-cell office:value-type="float" office:value="2459000" calcext:value-type="float" table:number-columns-spanned="1" table:number-rows-spanned="4">
            <text:p>2,459,000</text:p>
          </table:table-cell>
          <table:table-cell office:value-type="float" office:value="2459000" calcext:value-type="float" table:number-columns-spanned="1" table:number-rows-spanned="4">
            <text:p>2,459,000</text:p>
          </table:table-cell>
          <table:table-cell office:value-type="float" office:value="386648" calcext:value-type="float">
            <text:p>386,648</text:p>
          </table:table-cell>
          <table:table-cell office:value-type="float" office:value="407894" calcext:value-type="float" table:number-columns-spanned="1" table:number-rows-spanned="2">
            <text:p>407,8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51106" calcext:value-type="float">
            <text:p>2,051,1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78000" calcext:value-type="float">
            <text:p>578,000</text:p>
          </table:table-cell>
          <table:table-cell office:value-type="string" calcext:value-type="string">
            <text:p>-</text:p>
          </table:table-cell>
          <table:table-cell office:value-type="float" office:value="578000" calcext:value-type="float" table:number-columns-spanned="1" table:number-rows-spanned="4">
            <text:p>578,000</text:p>
          </table:table-cell>
          <table:table-cell office:value-type="float" office:value="578000" calcext:value-type="float" table:number-columns-spanned="1" table:number-rows-spanned="4">
            <text:p>578,000</text:p>
          </table:table-cell>
          <table:table-cell office:value-type="float" office:value="53448" calcext:value-type="float">
            <text:p>53,448</text:p>
          </table:table-cell>
          <table:table-cell office:value-type="float" office:value="195094" calcext:value-type="float" table:number-columns-spanned="1" table:number-rows-spanned="2">
            <text:p>195,0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2906" calcext:value-type="float">
            <text:p>382,9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880000" calcext:value-type="float">
            <text:p>1,880,000</text:p>
          </table:table-cell>
          <table:table-cell office:value-type="string" calcext:value-type="string">
            <text:p>-</text:p>
          </table:table-cell>
          <table:table-cell office:value-type="float" office:value="1880000" calcext:value-type="float" table:number-columns-spanned="1" table:number-rows-spanned="4">
            <text:p>1,880,000</text:p>
          </table:table-cell>
          <table:table-cell office:value-type="float" office:value="1880000" calcext:value-type="float" table:number-columns-spanned="1" table:number-rows-spanned="4">
            <text:p>1,880,000</text:p>
          </table:table-cell>
          <table:table-cell office:value-type="float" office:value="333200" calcext:value-type="float">
            <text:p>333,200</text:p>
          </table:table-cell>
          <table:table-cell office:value-type="float" office:value="211800" calcext:value-type="float" table:number-columns-spanned="1" table:number-rows-spanned="2">
            <text:p>211,8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8200" calcext:value-type="float">
            <text:p>1,668,2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體育活動</text:p>
          </table:table-cell>
          <table:table-cell office:value-type="float" office:value="581000" calcext:value-type="float">
            <text:p>581,000</text:p>
          </table:table-cell>
          <table:table-cell office:value-type="float" office:value="64000" calcext:value-type="float">
            <text:p>64,000</text:p>
          </table:table-cell>
          <table:table-cell office:value-type="float" office:value="645000" calcext:value-type="float" table:number-columns-spanned="1" table:number-rows-spanned="4">
            <text:p>645,000</text:p>
          </table:table-cell>
          <table:table-cell office:value-type="float" office:value="645000" calcext:value-type="float" table:number-columns-spanned="1" table:number-rows-spanned="4">
            <text:p>645,000</text:p>
          </table:table-cell>
          <table:table-cell office:value-type="float" office:value="154984" calcext:value-type="float">
            <text:p>154,984</text:p>
          </table:table-cell>
          <table:table-cell office:value-type="float" office:value="17353" calcext:value-type="float" table:number-columns-spanned="1" table:number-rows-spanned="2">
            <text:p>17,3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7647" calcext:value-type="float">
            <text:p>627,6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1000" calcext:value-type="float">
            <text:p>531,000</text:p>
          </table:table-cell>
          <table:table-cell office:value-type="float" office:value="64000" calcext:value-type="float">
            <text:p>64,000</text:p>
          </table:table-cell>
          <table:table-cell office:value-type="float" office:value="595000" calcext:value-type="float" table:number-columns-spanned="1" table:number-rows-spanned="4">
            <text:p>595,000</text:p>
          </table:table-cell>
          <table:table-cell office:value-type="float" office:value="595000" calcext:value-type="float" table:number-columns-spanned="1" table:number-rows-spanned="4">
            <text:p>595,000</text:p>
          </table:table-cell>
          <table:table-cell office:value-type="float" office:value="134984" calcext:value-type="float">
            <text:p>134,984</text:p>
          </table:table-cell>
          <table:table-cell office:value-type="float" office:value="17353" calcext:value-type="float" table:number-columns-spanned="1" table:number-rows-spanned="2">
            <text:p>17,3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7647" calcext:value-type="float">
            <text:p>577,6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0" calcext:value-type="float">
            <text:p>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3389000" calcext:value-type="float">
            <text:p>3,389,000</text:p>
          </table:table-cell>
          <table:table-cell office:value-type="string" calcext:value-type="string">
            <text:p>-</text:p>
          </table:table-cell>
          <table:table-cell office:value-type="float" office:value="3389000" calcext:value-type="float" table:number-columns-spanned="1" table:number-rows-spanned="4">
            <text:p>3,389,000</text:p>
          </table:table-cell>
          <table:table-cell office:value-type="float" office:value="3389000" calcext:value-type="float" table:number-columns-spanned="1" table:number-rows-spanned="4">
            <text:p>3,389,000</text:p>
          </table:table-cell>
          <table:table-cell office:value-type="float" office:value="253850" calcext:value-type="float">
            <text:p>253,850</text:p>
          </table:table-cell>
          <table:table-cell office:value-type="float" office:value="678234" calcext:value-type="float" table:number-columns-spanned="1" table:number-rows-spanned="2">
            <text:p>678,2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10766" calcext:value-type="float">
            <text:p>2,410,7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3389000" calcext:value-type="float">
            <text:p>3,389,000</text:p>
          </table:table-cell>
          <table:table-cell office:value-type="string" calcext:value-type="string">
            <text:p>-</text:p>
          </table:table-cell>
          <table:table-cell office:value-type="float" office:value="3389000" calcext:value-type="float" table:number-columns-spanned="1" table:number-rows-spanned="4">
            <text:p>3,389,000</text:p>
          </table:table-cell>
          <table:table-cell office:value-type="float" office:value="3389000" calcext:value-type="float" table:number-columns-spanned="1" table:number-rows-spanned="4">
            <text:p>3,389,000</text:p>
          </table:table-cell>
          <table:table-cell office:value-type="float" office:value="253850" calcext:value-type="float">
            <text:p>253,850</text:p>
          </table:table-cell>
          <table:table-cell office:value-type="float" office:value="678234" calcext:value-type="float" table:number-columns-spanned="1" table:number-rows-spanned="2">
            <text:p>678,2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10766" calcext:value-type="float">
            <text:p>2,410,7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29000" calcext:value-type="float">
            <text:p>1,129,000</text:p>
          </table:table-cell>
          <table:table-cell office:value-type="string" calcext:value-type="string">
            <text:p>-</text:p>
          </table:table-cell>
          <table:table-cell office:value-type="float" office:value="1129000" calcext:value-type="float" table:number-columns-spanned="1" table:number-rows-spanned="4">
            <text:p>1,129,000</text:p>
          </table:table-cell>
          <table:table-cell office:value-type="float" office:value="1129000" calcext:value-type="float" table:number-columns-spanned="1" table:number-rows-spanned="4">
            <text:p>1,129,000</text:p>
          </table:table-cell>
          <table:table-cell office:value-type="float" office:value="70034" calcext:value-type="float">
            <text:p>70,034</text:p>
          </table:table-cell>
          <table:table-cell office:value-type="float" office:value="115484" calcext:value-type="float" table:number-columns-spanned="1" table:number-rows-spanned="2">
            <text:p>115,4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3516" calcext:value-type="float">
            <text:p>1,013,5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60000" calcext:value-type="float">
            <text:p>2,260,000</text:p>
          </table:table-cell>
          <table:table-cell office:value-type="string" calcext:value-type="string">
            <text:p>-</text:p>
          </table:table-cell>
          <table:table-cell office:value-type="float" office:value="2260000" calcext:value-type="float" table:number-columns-spanned="1" table:number-rows-spanned="4">
            <text:p>2,260,000</text:p>
          </table:table-cell>
          <table:table-cell office:value-type="float" office:value="2260000" calcext:value-type="float" table:number-columns-spanned="1" table:number-rows-spanned="4">
            <text:p>2,260,000</text:p>
          </table:table-cell>
          <table:table-cell office:value-type="float" office:value="183816" calcext:value-type="float">
            <text:p>183,816</text:p>
          </table:table-cell>
          <table:table-cell office:value-type="float" office:value="562750" calcext:value-type="float" table:number-columns-spanned="1" table:number-rows-spanned="2">
            <text:p>562,7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7250" calcext:value-type="float">
            <text:p>1,397,2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9256000" calcext:value-type="float">
            <text:p>19,256,000</text:p>
          </table:table-cell>
          <table:table-cell office:value-type="string" calcext:value-type="string">
            <text:p>-</text:p>
          </table:table-cell>
          <table:table-cell office:value-type="float" office:value="22098000" calcext:value-type="float" table:number-columns-spanned="1" table:number-rows-spanned="4">
            <text:p>22,098,000</text:p>
          </table:table-cell>
          <table:table-cell office:value-type="float" office:value="22098000" calcext:value-type="float" table:number-columns-spanned="1" table:number-rows-spanned="4">
            <text:p>22,098,000</text:p>
          </table:table-cell>
          <table:table-cell office:value-type="float" office:value="4547643" calcext:value-type="float">
            <text:p>4,547,643</text:p>
          </table:table-cell>
          <table:table-cell office:value-type="float" office:value="5261078" calcext:value-type="float" table:number-columns-spanned="1" table:number-rows-spanned="2">
            <text:p>5,261,0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842000" calcext:value-type="float">
            <text:p>2,84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242545" calcext:value-type="float">
            <text:p>16,242,5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4377" calcext:value-type="float">
            <text:p>594,377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19133000" calcext:value-type="float">
            <text:p>19,133,000</text:p>
          </table:table-cell>
          <table:table-cell office:value-type="string" calcext:value-type="string">
            <text:p>-</text:p>
          </table:table-cell>
          <table:table-cell office:value-type="float" office:value="21952000" calcext:value-type="float" table:number-columns-spanned="1" table:number-rows-spanned="4">
            <text:p>21,952,000</text:p>
          </table:table-cell>
          <table:table-cell office:value-type="float" office:value="21952000" calcext:value-type="float" table:number-columns-spanned="1" table:number-rows-spanned="4">
            <text:p>21,952,000</text:p>
          </table:table-cell>
          <table:table-cell office:value-type="float" office:value="4524422" calcext:value-type="float">
            <text:p>4,524,422</text:p>
          </table:table-cell>
          <table:table-cell office:value-type="float" office:value="5216765" calcext:value-type="float" table:number-columns-spanned="1" table:number-rows-spanned="2">
            <text:p>5,216,76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819000" calcext:value-type="float">
            <text:p>2,81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140858" calcext:value-type="float">
            <text:p>16,140,8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4377" calcext:value-type="float">
            <text:p>594,377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管理</text:p>
          </table:table-cell>
          <table:table-cell office:value-type="float" office:value="2486000" calcext:value-type="float">
            <text:p>2,486,000</text:p>
          </table:table-cell>
          <table:table-cell office:value-type="string" calcext:value-type="string">
            <text:p>-</text:p>
          </table:table-cell>
          <table:table-cell office:value-type="float" office:value="2683000" calcext:value-type="float" table:number-columns-spanned="1" table:number-rows-spanned="4">
            <text:p>2,683,000</text:p>
          </table:table-cell>
          <table:table-cell office:value-type="float" office:value="2683000" calcext:value-type="float" table:number-columns-spanned="1" table:number-rows-spanned="4">
            <text:p>2,683,000</text:p>
          </table:table-cell>
          <table:table-cell office:value-type="float" office:value="408301" calcext:value-type="float">
            <text:p>408,301</text:p>
          </table:table-cell>
          <table:table-cell office:value-type="float" office:value="277904" calcext:value-type="float" table:number-columns-spanned="1" table:number-rows-spanned="2">
            <text:p>277,9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97000" calcext:value-type="float">
            <text:p>19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05096" calcext:value-type="float">
            <text:p>2,405,0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8000" calcext:value-type="float">
            <text:p>8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00" calcext:value-type="float">
            <text:p>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474000" calcext:value-type="float">
            <text:p>2,474,000</text:p>
          </table:table-cell>
          <table:table-cell office:value-type="string" calcext:value-type="string">
            <text:p>-</text:p>
          </table:table-cell>
          <table:table-cell office:value-type="float" office:value="2671000" calcext:value-type="float" table:number-columns-spanned="1" table:number-rows-spanned="4">
            <text:p>2,671,000</text:p>
          </table:table-cell>
          <table:table-cell office:value-type="float" office:value="2671000" calcext:value-type="float" table:number-columns-spanned="1" table:number-rows-spanned="4">
            <text:p>2,671,000</text:p>
          </table:table-cell>
          <table:table-cell office:value-type="float" office:value="400301" calcext:value-type="float">
            <text:p>400,301</text:p>
          </table:table-cell>
          <table:table-cell office:value-type="float" office:value="273904" calcext:value-type="float" table:number-columns-spanned="1" table:number-rows-spanned="2">
            <text:p>273,9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97000" calcext:value-type="float">
            <text:p>19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97096" calcext:value-type="float">
            <text:p>2,397,0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推廣</text:p>
          </table:table-cell>
          <table:table-cell office:value-type="float" office:value="16288000" calcext:value-type="float">
            <text:p>16,288,000</text:p>
          </table:table-cell>
          <table:table-cell office:value-type="string" calcext:value-type="string">
            <text:p>-</text:p>
          </table:table-cell>
          <table:table-cell office:value-type="float" office:value="18866000" calcext:value-type="float" table:number-columns-spanned="1" table:number-rows-spanned="4">
            <text:p>18,866,000</text:p>
          </table:table-cell>
          <table:table-cell office:value-type="float" office:value="18866000" calcext:value-type="float" table:number-columns-spanned="1" table:number-rows-spanned="4">
            <text:p>18,866,000</text:p>
          </table:table-cell>
          <table:table-cell office:value-type="float" office:value="4074909" calcext:value-type="float">
            <text:p>4,074,909</text:p>
          </table:table-cell>
          <table:table-cell office:value-type="float" office:value="4708369" calcext:value-type="float" table:number-columns-spanned="1" table:number-rows-spanned="2">
            <text:p>4,708,3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578000" calcext:value-type="float">
            <text:p>2,57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563254" calcext:value-type="float">
            <text:p>13,563,25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4377" calcext:value-type="float">
            <text:p>594,377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488000" calcext:value-type="float">
            <text:p>4,488,000</text:p>
          </table:table-cell>
          <table:table-cell office:value-type="string" calcext:value-type="string">
            <text:p>-</text:p>
          </table:table-cell>
          <table:table-cell office:value-type="float" office:value="4488000" calcext:value-type="float" table:number-columns-spanned="1" table:number-rows-spanned="4">
            <text:p>4,488,000</text:p>
          </table:table-cell>
          <table:table-cell office:value-type="float" office:value="4488000" calcext:value-type="float" table:number-columns-spanned="1" table:number-rows-spanned="4">
            <text:p>4,488,000</text:p>
          </table:table-cell>
          <table:table-cell office:value-type="float" office:value="231746" calcext:value-type="float">
            <text:p>231,746</text:p>
          </table:table-cell>
          <table:table-cell office:value-type="float" office:value="1972868" calcext:value-type="float" table:number-columns-spanned="1" table:number-rows-spanned="2">
            <text:p>1,972,8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5132" calcext:value-type="float">
            <text:p>2,515,1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760000" calcext:value-type="float">
            <text:p>9,760,000</text:p>
          </table:table-cell>
          <table:table-cell office:value-type="string" calcext:value-type="string">
            <text:p>-</text:p>
          </table:table-cell>
          <table:table-cell office:value-type="float" office:value="12338000" calcext:value-type="float" table:number-columns-spanned="1" table:number-rows-spanned="4">
            <text:p>12,338,000</text:p>
          </table:table-cell>
          <table:table-cell office:value-type="float" office:value="12338000" calcext:value-type="float" table:number-columns-spanned="1" table:number-rows-spanned="4">
            <text:p>12,338,000</text:p>
          </table:table-cell>
          <table:table-cell office:value-type="float" office:value="3338463" calcext:value-type="float">
            <text:p>3,338,463</text:p>
          </table:table-cell>
          <table:table-cell office:value-type="float" office:value="1893901" calcext:value-type="float" table:number-columns-spanned="1" table:number-rows-spanned="2">
            <text:p>1,893,9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578000" calcext:value-type="float">
            <text:p>2,57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849722" calcext:value-type="float">
            <text:p>9,849,7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4377" calcext:value-type="float">
            <text:p>594,377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040000" calcext:value-type="float">
            <text:p>2,040,000</text:p>
          </table:table-cell>
          <table:table-cell office:value-type="string" calcext:value-type="string">
            <text:p>-</text:p>
          </table:table-cell>
          <table:table-cell office:value-type="float" office:value="2040000" calcext:value-type="float" table:number-columns-spanned="1" table:number-rows-spanned="4">
            <text:p>2,040,000</text:p>
          </table:table-cell>
          <table:table-cell office:value-type="float" office:value="2040000" calcext:value-type="float" table:number-columns-spanned="1" table:number-rows-spanned="4">
            <text:p>2,040,000</text:p>
          </table:table-cell>
          <table:table-cell office:value-type="float" office:value="504700" calcext:value-type="float">
            <text:p>504,700</text:p>
          </table:table-cell>
          <table:table-cell office:value-type="float" office:value="841600" calcext:value-type="float" table:number-columns-spanned="1" table:number-rows-spanned="2">
            <text:p>841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8400" calcext:value-type="float">
            <text:p>1,198,4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191000" calcext:value-type="float">
            <text:p>191,000</text:p>
          </table:table-cell>
          <table:table-cell office:value-type="string" calcext:value-type="string">
            <text:p>-</text:p>
          </table:table-cell>
          <table:table-cell office:value-type="float" office:value="231000" calcext:value-type="float" table:number-columns-spanned="1" table:number-rows-spanned="4">
            <text:p>231,000</text:p>
          </table:table-cell>
          <table:table-cell office:value-type="float" office:value="231000" calcext:value-type="float" table:number-columns-spanned="1" table:number-rows-spanned="4">
            <text:p>231,000</text:p>
          </table:table-cell>
          <table:table-cell office:value-type="float" office:value="37712" calcext:value-type="float">
            <text:p>37,712</text:p>
          </table:table-cell>
          <table:table-cell office:value-type="float" office:value="85041" calcext:value-type="float" table:number-columns-spanned="1" table:number-rows-spanned="2">
            <text:p>85,0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5959" calcext:value-type="float">
            <text:p>145,9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5000" calcext:value-type="float">
            <text:p>185,000</text:p>
          </table:table-cell>
          <table:table-cell office:value-type="string" calcext:value-type="string">
            <text:p>-</text:p>
          </table:table-cell>
          <table:table-cell office:value-type="float" office:value="225000" calcext:value-type="float" table:number-columns-spanned="1" table:number-rows-spanned="4">
            <text:p>225,000</text:p>
          </table:table-cell>
          <table:table-cell office:value-type="float" office:value="225000" calcext:value-type="float" table:number-columns-spanned="1" table:number-rows-spanned="4">
            <text:p>225,000</text:p>
          </table:table-cell>
          <table:table-cell office:value-type="float" office:value="37712" calcext:value-type="float">
            <text:p>37,712</text:p>
          </table:table-cell>
          <table:table-cell office:value-type="float" office:value="79041" calcext:value-type="float" table:number-columns-spanned="1" table:number-rows-spanned="2">
            <text:p>79,0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5959" calcext:value-type="float">
            <text:p>145,9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float" office:value="3500" calcext:value-type="float">
            <text:p>3,500</text:p>
          </table:table-cell>
          <table:table-cell office:value-type="float" office:value="145451" calcext:value-type="float" table:number-columns-spanned="1" table:number-rows-spanned="2">
            <text:p>145,4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549" calcext:value-type="float">
            <text:p>26,54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4000" calcext:value-type="float">
            <text:p>164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3500" calcext:value-type="float">
            <text:p>3,500</text:p>
          </table:table-cell>
          <table:table-cell office:value-type="float" office:value="141451" calcext:value-type="float" table:number-columns-spanned="1" table:number-rows-spanned="2">
            <text:p>141,4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549" calcext:value-type="float">
            <text:p>26,54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102000" calcext:value-type="float">
            <text:p>102,000</text:p>
          </table:table-cell>
          <table:table-cell office:value-type="string" calcext:value-type="string">
            <text:p>-</text:p>
          </table:table-cell>
          <table:table-cell office:value-type="float" office:value="125000" calcext:value-type="float" table:number-columns-spanned="1" table:number-rows-spanned="4">
            <text:p>125,000</text:p>
          </table:table-cell>
          <table:table-cell office:value-type="float" office:value="125000" calcext:value-type="float" table:number-columns-spanned="1" table:number-rows-spanned="4">
            <text:p>125,000</text:p>
          </table:table-cell>
          <table:table-cell office:value-type="float" office:value="22172" calcext:value-type="float">
            <text:p>22,172</text:p>
          </table:table-cell>
          <table:table-cell office:value-type="float" office:value="29154" calcext:value-type="float" table:number-columns-spanned="1" table:number-rows-spanned="2">
            <text:p>29,1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3000" calcext:value-type="float">
            <text:p>2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5846" calcext:value-type="float">
            <text:p>95,8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土保持</text:p>
          </table:table-cell>
          <table:table-cell office:value-type="float" office:value="102000" calcext:value-type="float">
            <text:p>102,000</text:p>
          </table:table-cell>
          <table:table-cell office:value-type="string" calcext:value-type="string">
            <text:p>-</text:p>
          </table:table-cell>
          <table:table-cell office:value-type="float" office:value="125000" calcext:value-type="float" table:number-columns-spanned="1" table:number-rows-spanned="4">
            <text:p>125,000</text:p>
          </table:table-cell>
          <table:table-cell office:value-type="float" office:value="125000" calcext:value-type="float" table:number-columns-spanned="1" table:number-rows-spanned="4">
            <text:p>125,000</text:p>
          </table:table-cell>
          <table:table-cell office:value-type="float" office:value="22172" calcext:value-type="float">
            <text:p>22,172</text:p>
          </table:table-cell>
          <table:table-cell office:value-type="float" office:value="29154" calcext:value-type="float" table:number-columns-spanned="1" table:number-rows-spanned="2">
            <text:p>29,1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3000" calcext:value-type="float">
            <text:p>2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5846" calcext:value-type="float">
            <text:p>95,8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2000" calcext:value-type="float">
            <text:p>102,000</text:p>
          </table:table-cell>
          <table:table-cell office:value-type="string" calcext:value-type="string">
            <text:p>-</text:p>
          </table:table-cell>
          <table:table-cell office:value-type="float" office:value="125000" calcext:value-type="float" table:number-columns-spanned="1" table:number-rows-spanned="4">
            <text:p>125,000</text:p>
          </table:table-cell>
          <table:table-cell office:value-type="float" office:value="125000" calcext:value-type="float" table:number-columns-spanned="1" table:number-rows-spanned="4">
            <text:p>125,000</text:p>
          </table:table-cell>
          <table:table-cell office:value-type="float" office:value="22172" calcext:value-type="float">
            <text:p>22,172</text:p>
          </table:table-cell>
          <table:table-cell office:value-type="float" office:value="29154" calcext:value-type="float" table:number-columns-spanned="1" table:number-rows-spanned="2">
            <text:p>29,1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3000" calcext:value-type="float">
            <text:p>2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5846" calcext:value-type="float">
            <text:p>95,8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利行政</text:p>
          </table:table-cell>
          <table:table-cell office:value-type="float" office:value="21000" calcext:value-type="float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21000" calcext:value-type="float" table:number-columns-spanned="1" table:number-rows-spanned="4">
            <text:p>21,000</text:p>
          </table:table-cell>
          <table:table-cell office:value-type="float" office:value="21000" calcext:value-type="float" table:number-columns-spanned="1" table:number-rows-spanned="4">
            <text:p>21,000</text:p>
          </table:table-cell>
          <table:table-cell office:value-type="float" office:value="1049" calcext:value-type="float">
            <text:p>1,049</text:p>
          </table:table-cell>
          <table:table-cell office:value-type="float" office:value="15159" calcext:value-type="float" table:number-columns-spanned="1" table:number-rows-spanned="2">
            <text:p>15,1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41" calcext:value-type="float">
            <text:p>5,8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行政</text:p>
          </table:table-cell>
          <table:table-cell office:value-type="float" office:value="21000" calcext:value-type="float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21000" calcext:value-type="float" table:number-columns-spanned="1" table:number-rows-spanned="4">
            <text:p>21,000</text:p>
          </table:table-cell>
          <table:table-cell office:value-type="float" office:value="21000" calcext:value-type="float" table:number-columns-spanned="1" table:number-rows-spanned="4">
            <text:p>21,000</text:p>
          </table:table-cell>
          <table:table-cell office:value-type="float" office:value="1049" calcext:value-type="float">
            <text:p>1,049</text:p>
          </table:table-cell>
          <table:table-cell office:value-type="float" office:value="15159" calcext:value-type="float" table:number-columns-spanned="1" table:number-rows-spanned="2">
            <text:p>15,1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41" calcext:value-type="float">
            <text:p>5,8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1000" calcext:value-type="float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21000" calcext:value-type="float" table:number-columns-spanned="1" table:number-rows-spanned="4">
            <text:p>21,000</text:p>
          </table:table-cell>
          <table:table-cell office:value-type="float" office:value="21000" calcext:value-type="float" table:number-columns-spanned="1" table:number-rows-spanned="4">
            <text:p>21,000</text:p>
          </table:table-cell>
          <table:table-cell office:value-type="float" office:value="1049" calcext:value-type="float">
            <text:p>1,049</text:p>
          </table:table-cell>
          <table:table-cell office:value-type="float" office:value="15159" calcext:value-type="float" table:number-columns-spanned="1" table:number-rows-spanned="2">
            <text:p>15,1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41" calcext:value-type="float">
            <text:p>5,8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4099000" calcext:value-type="float">
            <text:p>4,099,000</text:p>
          </table:table-cell>
          <table:table-cell office:value-type="string" calcext:value-type="string">
            <text:p>-</text:p>
          </table:table-cell>
          <table:table-cell office:value-type="float" office:value="4099000" calcext:value-type="float" table:number-columns-spanned="1" table:number-rows-spanned="4">
            <text:p>4,099,000</text:p>
          </table:table-cell>
          <table:table-cell office:value-type="float" office:value="4099000" calcext:value-type="float" table:number-columns-spanned="1" table:number-rows-spanned="4">
            <text:p>4,099,000</text:p>
          </table:table-cell>
          <table:table-cell office:value-type="float" office:value="287690" calcext:value-type="float">
            <text:p>287,690</text:p>
          </table:table-cell>
          <table:table-cell office:value-type="float" office:value="2012684" calcext:value-type="float" table:number-columns-spanned="1" table:number-rows-spanned="2">
            <text:p>2,012,6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86316" calcext:value-type="float">
            <text:p>2,086,3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4099000" calcext:value-type="float">
            <text:p>4,099,000</text:p>
          </table:table-cell>
          <table:table-cell office:value-type="string" calcext:value-type="string">
            <text:p>-</text:p>
          </table:table-cell>
          <table:table-cell office:value-type="float" office:value="4099000" calcext:value-type="float" table:number-columns-spanned="1" table:number-rows-spanned="4">
            <text:p>4,099,000</text:p>
          </table:table-cell>
          <table:table-cell office:value-type="float" office:value="4099000" calcext:value-type="float" table:number-columns-spanned="1" table:number-rows-spanned="4">
            <text:p>4,099,000</text:p>
          </table:table-cell>
          <table:table-cell office:value-type="float" office:value="287690" calcext:value-type="float">
            <text:p>287,690</text:p>
          </table:table-cell>
          <table:table-cell office:value-type="float" office:value="2012684" calcext:value-type="float" table:number-columns-spanned="1" table:number-rows-spanned="2">
            <text:p>2,012,6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86316" calcext:value-type="float">
            <text:p>2,086,3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管理業務</text:p>
          </table:table-cell>
          <table:table-cell office:value-type="float" office:value="4099000" calcext:value-type="float">
            <text:p>4,099,000</text:p>
          </table:table-cell>
          <table:table-cell office:value-type="string" calcext:value-type="string">
            <text:p>-</text:p>
          </table:table-cell>
          <table:table-cell office:value-type="float" office:value="4099000" calcext:value-type="float" table:number-columns-spanned="1" table:number-rows-spanned="4">
            <text:p>4,099,000</text:p>
          </table:table-cell>
          <table:table-cell office:value-type="float" office:value="4099000" calcext:value-type="float" table:number-columns-spanned="1" table:number-rows-spanned="4">
            <text:p>4,099,000</text:p>
          </table:table-cell>
          <table:table-cell office:value-type="float" office:value="287690" calcext:value-type="float">
            <text:p>287,690</text:p>
          </table:table-cell>
          <table:table-cell office:value-type="float" office:value="2012684" calcext:value-type="float" table:number-columns-spanned="1" table:number-rows-spanned="2">
            <text:p>2,012,6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86316" calcext:value-type="float">
            <text:p>2,086,3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499000" calcext:value-type="float">
            <text:p>3,499,000</text:p>
          </table:table-cell>
          <table:table-cell office:value-type="string" calcext:value-type="string">
            <text:p>-</text:p>
          </table:table-cell>
          <table:table-cell office:value-type="float" office:value="3499000" calcext:value-type="float" table:number-columns-spanned="1" table:number-rows-spanned="4">
            <text:p>3,499,000</text:p>
          </table:table-cell>
          <table:table-cell office:value-type="float" office:value="3499000" calcext:value-type="float" table:number-columns-spanned="1" table:number-rows-spanned="4">
            <text:p>3,499,000</text:p>
          </table:table-cell>
          <table:table-cell office:value-type="float" office:value="205872" calcext:value-type="float">
            <text:p>205,872</text:p>
          </table:table-cell>
          <table:table-cell office:value-type="float" office:value="1999231" calcext:value-type="float" table:number-columns-spanned="1" table:number-rows-spanned="2">
            <text:p>1,999,2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9769" calcext:value-type="float">
            <text:p>1,499,7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81818" calcext:value-type="float">
            <text:p>81,818</text:p>
          </table:table-cell>
          <table:table-cell office:value-type="float" office:value="13453" calcext:value-type="float" table:number-columns-spanned="1" table:number-rows-spanned="2">
            <text:p>13,4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6547" calcext:value-type="float">
            <text:p>586,5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5113000" calcext:value-type="float">
            <text:p>5,113,000</text:p>
          </table:table-cell>
          <table:table-cell office:value-type="float" office:value="94000" calcext:value-type="float">
            <text:p>94,000</text:p>
          </table:table-cell>
          <table:table-cell office:value-type="float" office:value="12272000" calcext:value-type="float" table:number-columns-spanned="1" table:number-rows-spanned="4">
            <text:p>12,272,000</text:p>
          </table:table-cell>
          <table:table-cell office:value-type="float" office:value="12272000" calcext:value-type="float" table:number-columns-spanned="1" table:number-rows-spanned="4">
            <text:p>12,272,000</text:p>
          </table:table-cell>
          <table:table-cell office:value-type="float" office:value="7414570" calcext:value-type="float">
            <text:p>7,414,570</text:p>
          </table:table-cell>
          <table:table-cell office:value-type="float" office:value="767949" calcext:value-type="float" table:number-columns-spanned="1" table:number-rows-spanned="2">
            <text:p>767,9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065000" calcext:value-type="float">
            <text:p>7,06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504051" calcext:value-type="float">
            <text:p>11,504,0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345000" calcext:value-type="float">
            <text:p>345,000</text:p>
          </table:table-cell>
          <table:table-cell office:value-type="string" calcext:value-type="string">
            <text:p>-</text:p>
          </table:table-cell>
          <table:table-cell office:value-type="float" office:value="7380000" calcext:value-type="float" table:number-columns-spanned="1" table:number-rows-spanned="4">
            <text:p>7,380,000</text:p>
          </table:table-cell>
          <table:table-cell office:value-type="float" office:value="7380000" calcext:value-type="float" table:number-columns-spanned="1" table:number-rows-spanned="4">
            <text:p>7,380,000</text:p>
          </table:table-cell>
          <table:table-cell office:value-type="float" office:value="7033850" calcext:value-type="float">
            <text:p>7,033,850</text:p>
          </table:table-cell>
          <table:table-cell office:value-type="float" office:value="20115" calcext:value-type="float" table:number-columns-spanned="1" table:number-rows-spanned="2">
            <text:p>20,1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035000" calcext:value-type="float">
            <text:p>7,03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59885" calcext:value-type="float">
            <text:p>7,359,8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設行政</text:p>
          </table:table-cell>
          <table:table-cell office:value-type="float" office:value="345000" calcext:value-type="float">
            <text:p>345,000</text:p>
          </table:table-cell>
          <table:table-cell office:value-type="string" calcext:value-type="string">
            <text:p>-</text:p>
          </table:table-cell>
          <table:table-cell office:value-type="float" office:value="7380000" calcext:value-type="float" table:number-columns-spanned="1" table:number-rows-spanned="4">
            <text:p>7,380,000</text:p>
          </table:table-cell>
          <table:table-cell office:value-type="float" office:value="7380000" calcext:value-type="float" table:number-columns-spanned="1" table:number-rows-spanned="4">
            <text:p>7,380,000</text:p>
          </table:table-cell>
          <table:table-cell office:value-type="float" office:value="7033850" calcext:value-type="float">
            <text:p>7,033,850</text:p>
          </table:table-cell>
          <table:table-cell office:value-type="float" office:value="20115" calcext:value-type="float" table:number-columns-spanned="1" table:number-rows-spanned="2">
            <text:p>20,1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035000" calcext:value-type="float">
            <text:p>7,03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59885" calcext:value-type="float">
            <text:p>7,359,8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45000" calcext:value-type="float">
            <text:p>345,000</text:p>
          </table:table-cell>
          <table:table-cell office:value-type="string" calcext:value-type="string">
            <text:p>-</text:p>
          </table:table-cell>
          <table:table-cell office:value-type="float" office:value="7380000" calcext:value-type="float" table:number-columns-spanned="1" table:number-rows-spanned="4">
            <text:p>7,380,000</text:p>
          </table:table-cell>
          <table:table-cell office:value-type="float" office:value="7380000" calcext:value-type="float" table:number-columns-spanned="1" table:number-rows-spanned="4">
            <text:p>7,380,000</text:p>
          </table:table-cell>
          <table:table-cell office:value-type="float" office:value="7033850" calcext:value-type="float">
            <text:p>7,033,850</text:p>
          </table:table-cell>
          <table:table-cell office:value-type="float" office:value="20115" calcext:value-type="float" table:number-columns-spanned="1" table:number-rows-spanned="2">
            <text:p>20,1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035000" calcext:value-type="float">
            <text:p>7,03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59885" calcext:value-type="float">
            <text:p>7,359,8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1510000" calcext:value-type="float">
            <text:p>1,510,000</text:p>
          </table:table-cell>
          <table:table-cell office:value-type="float" office:value="94000" calcext:value-type="float">
            <text:p>94,000</text:p>
          </table:table-cell>
          <table:table-cell office:value-type="float" office:value="1604000" calcext:value-type="float" table:number-columns-spanned="1" table:number-rows-spanned="4">
            <text:p>1,604,000</text:p>
          </table:table-cell>
          <table:table-cell office:value-type="float" office:value="1604000" calcext:value-type="float" table:number-columns-spanned="1" table:number-rows-spanned="4">
            <text:p>1,604,000</text:p>
          </table:table-cell>
          <table:table-cell office:value-type="float" office:value="173359" calcext:value-type="float">
            <text:p>173,359</text:p>
          </table:table-cell>
          <table:table-cell office:value-type="float" office:value="110803" calcext:value-type="float" table:number-columns-spanned="1" table:number-rows-spanned="2">
            <text:p>110,8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3197" calcext:value-type="float">
            <text:p>1,493,1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管理</text:p>
          </table:table-cell>
          <table:table-cell office:value-type="float" office:value="1510000" calcext:value-type="float">
            <text:p>1,510,000</text:p>
          </table:table-cell>
          <table:table-cell office:value-type="float" office:value="94000" calcext:value-type="float">
            <text:p>94,000</text:p>
          </table:table-cell>
          <table:table-cell office:value-type="float" office:value="1604000" calcext:value-type="float" table:number-columns-spanned="1" table:number-rows-spanned="4">
            <text:p>1,604,000</text:p>
          </table:table-cell>
          <table:table-cell office:value-type="float" office:value="1604000" calcext:value-type="float" table:number-columns-spanned="1" table:number-rows-spanned="4">
            <text:p>1,604,000</text:p>
          </table:table-cell>
          <table:table-cell office:value-type="float" office:value="173359" calcext:value-type="float">
            <text:p>173,359</text:p>
          </table:table-cell>
          <table:table-cell office:value-type="float" office:value="110803" calcext:value-type="float" table:number-columns-spanned="1" table:number-rows-spanned="2">
            <text:p>110,8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3197" calcext:value-type="float">
            <text:p>1,493,1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10000" calcext:value-type="float">
            <text:p>1,510,000</text:p>
          </table:table-cell>
          <table:table-cell office:value-type="float" office:value="94000" calcext:value-type="float">
            <text:p>94,000</text:p>
          </table:table-cell>
          <table:table-cell office:value-type="float" office:value="1604000" calcext:value-type="float" table:number-columns-spanned="1" table:number-rows-spanned="4">
            <text:p>1,604,000</text:p>
          </table:table-cell>
          <table:table-cell office:value-type="float" office:value="1604000" calcext:value-type="float" table:number-columns-spanned="1" table:number-rows-spanned="4">
            <text:p>1,604,000</text:p>
          </table:table-cell>
          <table:table-cell office:value-type="float" office:value="173359" calcext:value-type="float">
            <text:p>173,359</text:p>
          </table:table-cell>
          <table:table-cell office:value-type="float" office:value="110803" calcext:value-type="float" table:number-columns-spanned="1" table:number-rows-spanned="2">
            <text:p>110,8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3197" calcext:value-type="float">
            <text:p>1,493,1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3258000" calcext:value-type="float">
            <text:p>3,258,000</text:p>
          </table:table-cell>
          <table:table-cell office:value-type="string" calcext:value-type="string">
            <text:p>-</text:p>
          </table:table-cell>
          <table:table-cell office:value-type="float" office:value="3288000" calcext:value-type="float" table:number-columns-spanned="1" table:number-rows-spanned="4">
            <text:p>3,288,000</text:p>
          </table:table-cell>
          <table:table-cell office:value-type="float" office:value="3288000" calcext:value-type="float" table:number-columns-spanned="1" table:number-rows-spanned="4">
            <text:p>3,288,000</text:p>
          </table:table-cell>
          <table:table-cell office:value-type="float" office:value="207361" calcext:value-type="float">
            <text:p>207,361</text:p>
          </table:table-cell>
          <table:table-cell office:value-type="float" office:value="637031" calcext:value-type="float" table:number-columns-spanned="1" table:number-rows-spanned="2">
            <text:p>637,0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50969" calcext:value-type="float">
            <text:p>2,650,9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市場管理</text:p>
          </table:table-cell>
          <table:table-cell office:value-type="float" office:value="3258000" calcext:value-type="float">
            <text:p>3,258,000</text:p>
          </table:table-cell>
          <table:table-cell office:value-type="string" calcext:value-type="string">
            <text:p>-</text:p>
          </table:table-cell>
          <table:table-cell office:value-type="float" office:value="3288000" calcext:value-type="float" table:number-columns-spanned="1" table:number-rows-spanned="4">
            <text:p>3,288,000</text:p>
          </table:table-cell>
          <table:table-cell office:value-type="float" office:value="3288000" calcext:value-type="float" table:number-columns-spanned="1" table:number-rows-spanned="4">
            <text:p>3,288,000</text:p>
          </table:table-cell>
          <table:table-cell office:value-type="float" office:value="207361" calcext:value-type="float">
            <text:p>207,361</text:p>
          </table:table-cell>
          <table:table-cell office:value-type="float" office:value="637031" calcext:value-type="float" table:number-columns-spanned="1" table:number-rows-spanned="2">
            <text:p>637,0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50969" calcext:value-type="float">
            <text:p>2,650,9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90000" calcext:value-type="float">
            <text:p>1,090,000</text:p>
          </table:table-cell>
          <table:table-cell office:value-type="string" calcext:value-type="string">
            <text:p>-</text:p>
          </table:table-cell>
          <table:table-cell office:value-type="float" office:value="1090000" calcext:value-type="float" table:number-columns-spanned="1" table:number-rows-spanned="4">
            <text:p>1,090,000</text:p>
          </table:table-cell>
          <table:table-cell office:value-type="float" office:value="1090000" calcext:value-type="float" table:number-columns-spanned="1" table:number-rows-spanned="4">
            <text:p>1,090,000</text:p>
          </table:table-cell>
          <table:table-cell office:value-type="float" office:value="66143" calcext:value-type="float">
            <text:p>66,143</text:p>
          </table:table-cell>
          <table:table-cell office:value-type="float" office:value="455915" calcext:value-type="float" table:number-columns-spanned="1" table:number-rows-spanned="2">
            <text:p>455,9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4085" calcext:value-type="float">
            <text:p>634,0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07000" calcext:value-type="float">
            <text:p>1,507,000</text:p>
          </table:table-cell>
          <table:table-cell office:value-type="string" calcext:value-type="string">
            <text:p>-</text:p>
          </table:table-cell>
          <table:table-cell office:value-type="float" office:value="1537000" calcext:value-type="float" table:number-columns-spanned="1" table:number-rows-spanned="4">
            <text:p>1,537,000</text:p>
          </table:table-cell>
          <table:table-cell office:value-type="float" office:value="1537000" calcext:value-type="float" table:number-columns-spanned="1" table:number-rows-spanned="4">
            <text:p>1,537,000</text:p>
          </table:table-cell>
          <table:table-cell office:value-type="float" office:value="141218" calcext:value-type="float">
            <text:p>141,218</text:p>
          </table:table-cell>
          <table:table-cell office:value-type="float" office:value="161116" calcext:value-type="float" table:number-columns-spanned="1" table:number-rows-spanned="2">
            <text:p>161,1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75884" calcext:value-type="float">
            <text:p>1,375,8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61000" calcext:value-type="float">
            <text:p>661,000</text:p>
          </table:table-cell>
          <table:table-cell office:value-type="string" calcext:value-type="string">
            <text:p>-</text:p>
          </table:table-cell>
          <table:table-cell office:value-type="float" office:value="661000" calcext:value-type="float" table:number-columns-spanned="1" table:number-rows-spanned="4">
            <text:p>661,000</text:p>
          </table:table-cell>
          <table:table-cell office:value-type="float" office:value="661000" calcext:value-type="float" table:number-columns-spanned="1" table:number-rows-spanned="4">
            <text:p>661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1000" calcext:value-type="float">
            <text:p>641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支出</text:p>
          </table:table-cell>
          <table:table-cell office:value-type="float" office:value="4951000" calcext:value-type="float">
            <text:p>4,951,000</text:p>
          </table:table-cell>
          <table:table-cell office:value-type="string" calcext:value-type="string">
            <text:p>-</text:p>
          </table:table-cell>
          <table:table-cell office:value-type="float" office:value="4951000" calcext:value-type="float" table:number-columns-spanned="1" table:number-rows-spanned="4">
            <text:p>4,951,000</text:p>
          </table:table-cell>
          <table:table-cell office:value-type="float" office:value="4951000" calcext:value-type="float" table:number-columns-spanned="1" table:number-rows-spanned="4">
            <text:p>4,951,000</text:p>
          </table:table-cell>
          <table:table-cell office:value-type="float" office:value="241684" calcext:value-type="float">
            <text:p>241,684</text:p>
          </table:table-cell>
          <table:table-cell office:value-type="float" office:value="1696256" calcext:value-type="float" table:number-columns-spanned="1" table:number-rows-spanned="2">
            <text:p>1,696,25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54744" calcext:value-type="float">
            <text:p>3,254,7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4951000" calcext:value-type="float">
            <text:p>4,951,000</text:p>
          </table:table-cell>
          <table:table-cell office:value-type="string" calcext:value-type="string">
            <text:p>-</text:p>
          </table:table-cell>
          <table:table-cell office:value-type="float" office:value="4951000" calcext:value-type="float" table:number-columns-spanned="1" table:number-rows-spanned="4">
            <text:p>4,951,000</text:p>
          </table:table-cell>
          <table:table-cell office:value-type="float" office:value="4951000" calcext:value-type="float" table:number-columns-spanned="1" table:number-rows-spanned="4">
            <text:p>4,951,000</text:p>
          </table:table-cell>
          <table:table-cell office:value-type="float" office:value="241684" calcext:value-type="float">
            <text:p>241,684</text:p>
          </table:table-cell>
          <table:table-cell office:value-type="float" office:value="1696256" calcext:value-type="float" table:number-columns-spanned="1" table:number-rows-spanned="2">
            <text:p>1,696,25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54744" calcext:value-type="float">
            <text:p>3,254,7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健保業務</text:p>
          </table:table-cell>
          <table:table-cell office:value-type="float" office:value="4951000" calcext:value-type="float">
            <text:p>4,951,000</text:p>
          </table:table-cell>
          <table:table-cell office:value-type="string" calcext:value-type="string">
            <text:p>-</text:p>
          </table:table-cell>
          <table:table-cell office:value-type="float" office:value="4951000" calcext:value-type="float" table:number-columns-spanned="1" table:number-rows-spanned="4">
            <text:p>4,951,000</text:p>
          </table:table-cell>
          <table:table-cell office:value-type="float" office:value="4951000" calcext:value-type="float" table:number-columns-spanned="1" table:number-rows-spanned="4">
            <text:p>4,951,000</text:p>
          </table:table-cell>
          <table:table-cell office:value-type="float" office:value="241684" calcext:value-type="float">
            <text:p>241,684</text:p>
          </table:table-cell>
          <table:table-cell office:value-type="float" office:value="1696256" calcext:value-type="float" table:number-columns-spanned="1" table:number-rows-spanned="2">
            <text:p>1,696,25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54744" calcext:value-type="float">
            <text:p>3,254,7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539000" calcext:value-type="float">
            <text:p>4,539,000</text:p>
          </table:table-cell>
          <table:table-cell office:value-type="string" calcext:value-type="string">
            <text:p>-</text:p>
          </table:table-cell>
          <table:table-cell office:value-type="float" office:value="4539000" calcext:value-type="float" table:number-columns-spanned="1" table:number-rows-spanned="4">
            <text:p>4,539,000</text:p>
          </table:table-cell>
          <table:table-cell office:value-type="float" office:value="4539000" calcext:value-type="float" table:number-columns-spanned="1" table:number-rows-spanned="4">
            <text:p>4,539,000</text:p>
          </table:table-cell>
          <table:table-cell office:value-type="float" office:value="184664" calcext:value-type="float">
            <text:p>184,664</text:p>
          </table:table-cell>
          <table:table-cell office:value-type="float" office:value="1660008" calcext:value-type="float" table:number-columns-spanned="1" table:number-rows-spanned="2">
            <text:p>1,660,0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78992" calcext:value-type="float">
            <text:p>2,878,9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2000" calcext:value-type="float">
            <text:p>412,000</text:p>
          </table:table-cell>
          <table:table-cell office:value-type="string" calcext:value-type="string">
            <text:p>-</text:p>
          </table:table-cell>
          <table:table-cell office:value-type="float" office:value="412000" calcext:value-type="float" table:number-columns-spanned="1" table:number-rows-spanned="4">
            <text:p>412,000</text:p>
          </table:table-cell>
          <table:table-cell office:value-type="float" office:value="412000" calcext:value-type="float" table:number-columns-spanned="1" table:number-rows-spanned="4">
            <text:p>412,000</text:p>
          </table:table-cell>
          <table:table-cell office:value-type="float" office:value="57020" calcext:value-type="float">
            <text:p>57,020</text:p>
          </table:table-cell>
          <table:table-cell office:value-type="float" office:value="36248" calcext:value-type="float" table:number-columns-spanned="1" table:number-rows-spanned="2">
            <text:p>36,2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752" calcext:value-type="float">
            <text:p>375,7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611000" calcext:value-type="float">
            <text:p>611,000</text:p>
          </table:table-cell>
          <table:table-cell office:value-type="string" calcext:value-type="string">
            <text:p>-</text:p>
          </table:table-cell>
          <table:table-cell office:value-type="float" office:value="3661000" calcext:value-type="float" table:number-columns-spanned="1" table:number-rows-spanned="4">
            <text:p>3,661,000</text:p>
          </table:table-cell>
          <table:table-cell office:value-type="float" office:value="3661000" calcext:value-type="float" table:number-columns-spanned="1" table:number-rows-spanned="4">
            <text:p>3,661,000</text:p>
          </table:table-cell>
          <table:table-cell office:value-type="float" office:value="2214552" calcext:value-type="float">
            <text:p>2,214,552</text:p>
          </table:table-cell>
          <table:table-cell office:value-type="float" office:value="925890" calcext:value-type="float" table:number-columns-spanned="1" table:number-rows-spanned="2">
            <text:p>925,8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050000" calcext:value-type="float">
            <text:p>3,0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35110" calcext:value-type="float">
            <text:p>2,735,1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611000" calcext:value-type="float">
            <text:p>611,000</text:p>
          </table:table-cell>
          <table:table-cell office:value-type="string" calcext:value-type="string">
            <text:p>-</text:p>
          </table:table-cell>
          <table:table-cell office:value-type="float" office:value="3661000" calcext:value-type="float" table:number-columns-spanned="1" table:number-rows-spanned="4">
            <text:p>3,661,000</text:p>
          </table:table-cell>
          <table:table-cell office:value-type="float" office:value="3661000" calcext:value-type="float" table:number-columns-spanned="1" table:number-rows-spanned="4">
            <text:p>3,661,000</text:p>
          </table:table-cell>
          <table:table-cell office:value-type="float" office:value="2214552" calcext:value-type="float">
            <text:p>2,214,552</text:p>
          </table:table-cell>
          <table:table-cell office:value-type="float" office:value="925890" calcext:value-type="float" table:number-columns-spanned="1" table:number-rows-spanned="2">
            <text:p>925,8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050000" calcext:value-type="float">
            <text:p>3,0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35110" calcext:value-type="float">
            <text:p>2,735,1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611000" calcext:value-type="float">
            <text:p>611,000</text:p>
          </table:table-cell>
          <table:table-cell office:value-type="string" calcext:value-type="string">
            <text:p>-</text:p>
          </table:table-cell>
          <table:table-cell office:value-type="float" office:value="3661000" calcext:value-type="float" table:number-columns-spanned="1" table:number-rows-spanned="4">
            <text:p>3,661,000</text:p>
          </table:table-cell>
          <table:table-cell office:value-type="float" office:value="3661000" calcext:value-type="float" table:number-columns-spanned="1" table:number-rows-spanned="4">
            <text:p>3,661,000</text:p>
          </table:table-cell>
          <table:table-cell office:value-type="float" office:value="2214552" calcext:value-type="float">
            <text:p>2,214,552</text:p>
          </table:table-cell>
          <table:table-cell office:value-type="float" office:value="925890" calcext:value-type="float" table:number-columns-spanned="1" table:number-rows-spanned="2">
            <text:p>925,8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050000" calcext:value-type="float">
            <text:p>3,0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35110" calcext:value-type="float">
            <text:p>2,735,1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8000" calcext:value-type="float">
            <text:p>258,000</text:p>
          </table:table-cell>
          <table:table-cell office:value-type="string" calcext:value-type="string">
            <text:p>-</text:p>
          </table:table-cell>
          <table:table-cell office:value-type="float" office:value="258000" calcext:value-type="float" table:number-columns-spanned="1" table:number-rows-spanned="4">
            <text:p>258,000</text:p>
          </table:table-cell>
          <table:table-cell office:value-type="float" office:value="258000" calcext:value-type="float" table:number-columns-spanned="1" table:number-rows-spanned="4">
            <text:p>258,000</text:p>
          </table:table-cell>
          <table:table-cell office:value-type="float" office:value="4552" calcext:value-type="float">
            <text:p>4,552</text:p>
          </table:table-cell>
          <table:table-cell office:value-type="float" office:value="227890" calcext:value-type="float" table:number-columns-spanned="1" table:number-rows-spanned="2">
            <text:p>227,8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110" calcext:value-type="float">
            <text:p>30,1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50000" calcext:value-type="float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3400000" calcext:value-type="float" table:number-columns-spanned="1" table:number-rows-spanned="4">
            <text:p>3,400,000</text:p>
          </table:table-cell>
          <table:table-cell office:value-type="float" office:value="3400000" calcext:value-type="float" table:number-columns-spanned="1" table:number-rows-spanned="4">
            <text:p>3,400,000</text:p>
          </table:table-cell>
          <table:table-cell office:value-type="float" office:value="2210000" calcext:value-type="float">
            <text:p>2,210,000</text:p>
          </table:table-cell>
          <table:table-cell office:value-type="float" office:value="695000" calcext:value-type="float" table:number-columns-spanned="1" table:number-rows-spanned="2">
            <text:p>69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050000" calcext:value-type="float">
            <text:p>3,0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05000" calcext:value-type="float">
            <text:p>2,70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1042000" calcext:value-type="float">
            <text:p>1,042,000</text:p>
          </table:table-cell>
          <table:table-cell office:value-type="string" calcext:value-type="string">
            <text:p>-</text:p>
          </table:table-cell>
          <table:table-cell office:value-type="float" office:value="2242000" calcext:value-type="float" table:number-columns-spanned="1" table:number-rows-spanned="4">
            <text:p>2,242,000</text:p>
          </table:table-cell>
          <table:table-cell office:value-type="float" office:value="2242000" calcext:value-type="float" table:number-columns-spanned="1" table:number-rows-spanned="4">
            <text:p>2,242,000</text:p>
          </table:table-cell>
          <table:table-cell office:value-type="float" office:value="2026500" calcext:value-type="float">
            <text:p>2,026,500</text:p>
          </table:table-cell>
          <table:table-cell office:value-type="float" office:value="195390" calcext:value-type="float" table:number-columns-spanned="1" table:number-rows-spanned="2">
            <text:p>195,3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200000" calcext:value-type="float">
            <text:p>1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46610" calcext:value-type="float">
            <text:p>2,046,6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1042000" calcext:value-type="float">
            <text:p>1,042,000</text:p>
          </table:table-cell>
          <table:table-cell office:value-type="string" calcext:value-type="string">
            <text:p>-</text:p>
          </table:table-cell>
          <table:table-cell office:value-type="float" office:value="2242000" calcext:value-type="float" table:number-columns-spanned="1" table:number-rows-spanned="4">
            <text:p>2,242,000</text:p>
          </table:table-cell>
          <table:table-cell office:value-type="float" office:value="2242000" calcext:value-type="float" table:number-columns-spanned="1" table:number-rows-spanned="4">
            <text:p>2,242,000</text:p>
          </table:table-cell>
          <table:table-cell office:value-type="float" office:value="2026500" calcext:value-type="float">
            <text:p>2,026,500</text:p>
          </table:table-cell>
          <table:table-cell office:value-type="float" office:value="195390" calcext:value-type="float" table:number-columns-spanned="1" table:number-rows-spanned="2">
            <text:p>195,3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200000" calcext:value-type="float">
            <text:p>1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46610" calcext:value-type="float">
            <text:p>2,046,6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政業務</text:p>
          </table:table-cell>
          <table:table-cell office:value-type="float" office:value="1042000" calcext:value-type="float">
            <text:p>1,042,000</text:p>
          </table:table-cell>
          <table:table-cell office:value-type="string" calcext:value-type="string">
            <text:p>-</text:p>
          </table:table-cell>
          <table:table-cell office:value-type="float" office:value="2242000" calcext:value-type="float" table:number-columns-spanned="1" table:number-rows-spanned="4">
            <text:p>2,242,000</text:p>
          </table:table-cell>
          <table:table-cell office:value-type="float" office:value="2242000" calcext:value-type="float" table:number-columns-spanned="1" table:number-rows-spanned="4">
            <text:p>2,242,000</text:p>
          </table:table-cell>
          <table:table-cell office:value-type="float" office:value="2026500" calcext:value-type="float">
            <text:p>2,026,500</text:p>
          </table:table-cell>
          <table:table-cell office:value-type="float" office:value="195390" calcext:value-type="float" table:number-columns-spanned="1" table:number-rows-spanned="2">
            <text:p>195,3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200000" calcext:value-type="float">
            <text:p>1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46610" calcext:value-type="float">
            <text:p>2,046,6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2000" calcext:value-type="float">
            <text:p>92,000</text:p>
          </table:table-cell>
          <table:table-cell office:value-type="string" calcext:value-type="string">
            <text:p>-</text:p>
          </table:table-cell>
          <table:table-cell office:value-type="float" office:value="92000" calcext:value-type="float" table:number-columns-spanned="1" table:number-rows-spanned="4">
            <text:p>92,000</text:p>
          </table:table-cell>
          <table:table-cell office:value-type="float" office:value="92000" calcext:value-type="float" table:number-columns-spanned="1" table:number-rows-spanned="4">
            <text:p>92,000</text:p>
          </table:table-cell>
          <table:table-cell office:value-type="string" calcext:value-type="string">
            <text:p>-</text:p>
          </table:table-cell>
          <table:table-cell office:value-type="float" office:value="71890" calcext:value-type="float" table:number-columns-spanned="1" table:number-rows-spanned="2">
            <text:p>71,8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10" calcext:value-type="float">
            <text:p>20,1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50000" calcext:value-type="float">
            <text:p>950,000</text:p>
          </table:table-cell>
          <table:table-cell office:value-type="string" calcext:value-type="string">
            <text:p>-</text:p>
          </table:table-cell>
          <table:table-cell office:value-type="float" office:value="2150000" calcext:value-type="float" table:number-columns-spanned="1" table:number-rows-spanned="4">
            <text:p>2,150,000</text:p>
          </table:table-cell>
          <table:table-cell office:value-type="float" office:value="2150000" calcext:value-type="float" table:number-columns-spanned="1" table:number-rows-spanned="4">
            <text:p>2,150,000</text:p>
          </table:table-cell>
          <table:table-cell office:value-type="float" office:value="2026500" calcext:value-type="float">
            <text:p>2,026,500</text:p>
          </table:table-cell>
          <table:table-cell office:value-type="float" office:value="123500" calcext:value-type="float" table:number-columns-spanned="1" table:number-rows-spanned="2">
            <text:p>123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200000" calcext:value-type="float">
            <text:p>1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26500" calcext:value-type="float">
            <text:p>2,026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383000" calcext:value-type="float">
            <text:p>1,383,000</text:p>
          </table:table-cell>
          <table:table-cell office:value-type="string" calcext:value-type="string">
            <text:p>-</text:p>
          </table:table-cell>
          <table:table-cell office:value-type="float" office:value="1383000" calcext:value-type="float" table:number-columns-spanned="1" table:number-rows-spanned="4">
            <text:p>1,383,000</text:p>
          </table:table-cell>
          <table:table-cell office:value-type="float" office:value="1383000" calcext:value-type="float" table:number-columns-spanned="1" table:number-rows-spanned="4">
            <text:p>1,383,000</text:p>
          </table:table-cell>
          <table:table-cell office:value-type="float" office:value="169605" calcext:value-type="float">
            <text:p>169,605</text:p>
          </table:table-cell>
          <table:table-cell office:value-type="float" office:value="505572" calcext:value-type="float" table:number-columns-spanned="1" table:number-rows-spanned="2">
            <text:p>505,5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7428" calcext:value-type="float">
            <text:p>877,4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383000" calcext:value-type="float">
            <text:p>1,383,000</text:p>
          </table:table-cell>
          <table:table-cell office:value-type="string" calcext:value-type="string">
            <text:p>-</text:p>
          </table:table-cell>
          <table:table-cell office:value-type="float" office:value="1383000" calcext:value-type="float" table:number-columns-spanned="1" table:number-rows-spanned="4">
            <text:p>1,383,000</text:p>
          </table:table-cell>
          <table:table-cell office:value-type="float" office:value="1383000" calcext:value-type="float" table:number-columns-spanned="1" table:number-rows-spanned="4">
            <text:p>1,383,000</text:p>
          </table:table-cell>
          <table:table-cell office:value-type="float" office:value="169605" calcext:value-type="float">
            <text:p>169,605</text:p>
          </table:table-cell>
          <table:table-cell office:value-type="float" office:value="505572" calcext:value-type="float" table:number-columns-spanned="1" table:number-rows-spanned="2">
            <text:p>505,5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7428" calcext:value-type="float">
            <text:p>877,4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383000" calcext:value-type="float">
            <text:p>1,383,000</text:p>
          </table:table-cell>
          <table:table-cell office:value-type="string" calcext:value-type="string">
            <text:p>-</text:p>
          </table:table-cell>
          <table:table-cell office:value-type="float" office:value="1383000" calcext:value-type="float" table:number-columns-spanned="1" table:number-rows-spanned="4">
            <text:p>1,383,000</text:p>
          </table:table-cell>
          <table:table-cell office:value-type="float" office:value="1383000" calcext:value-type="float" table:number-columns-spanned="1" table:number-rows-spanned="4">
            <text:p>1,383,000</text:p>
          </table:table-cell>
          <table:table-cell office:value-type="float" office:value="169605" calcext:value-type="float">
            <text:p>169,605</text:p>
          </table:table-cell>
          <table:table-cell office:value-type="float" office:value="505572" calcext:value-type="float" table:number-columns-spanned="1" table:number-rows-spanned="2">
            <text:p>505,5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7428" calcext:value-type="float">
            <text:p>877,4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80000" calcext:value-type="float">
            <text:p>1,380,000</text:p>
          </table:table-cell>
          <table:table-cell office:value-type="string" calcext:value-type="string">
            <text:p>-</text:p>
          </table:table-cell>
          <table:table-cell office:value-type="float" office:value="1380000" calcext:value-type="float" table:number-columns-spanned="1" table:number-rows-spanned="4">
            <text:p>1,380,000</text:p>
          </table:table-cell>
          <table:table-cell office:value-type="float" office:value="1380000" calcext:value-type="float" table:number-columns-spanned="1" table:number-rows-spanned="4">
            <text:p>1,380,000</text:p>
          </table:table-cell>
          <table:table-cell office:value-type="float" office:value="169605" calcext:value-type="float">
            <text:p>169,605</text:p>
          </table:table-cell>
          <table:table-cell office:value-type="float" office:value="502572" calcext:value-type="float" table:number-columns-spanned="1" table:number-rows-spanned="2">
            <text:p>502,5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7428" calcext:value-type="float">
            <text:p>877,4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16511000" calcext:value-type="float">
            <text:p>16,511,000</text:p>
          </table:table-cell>
          <table:table-cell office:value-type="float" office:value="181000" calcext:value-type="float">
            <text:p>181,000</text:p>
          </table:table-cell>
          <table:table-cell office:value-type="float" office:value="17379000" calcext:value-type="float" table:number-columns-spanned="1" table:number-rows-spanned="4">
            <text:p>17,379,000</text:p>
          </table:table-cell>
          <table:table-cell office:value-type="float" office:value="17379000" calcext:value-type="float" table:number-columns-spanned="1" table:number-rows-spanned="4">
            <text:p>17,379,000</text:p>
          </table:table-cell>
          <table:table-cell office:value-type="float" office:value="3132270" calcext:value-type="float">
            <text:p>3,132,270</text:p>
          </table:table-cell>
          <table:table-cell office:value-type="float" office:value="2579661" calcext:value-type="float" table:number-columns-spanned="1" table:number-rows-spanned="2">
            <text:p>2,579,66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687000" calcext:value-type="float">
            <text:p>68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799339" calcext:value-type="float">
            <text:p>14,799,33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6969000" calcext:value-type="float">
            <text:p>6,969,000</text:p>
          </table:table-cell>
          <table:table-cell office:value-type="string" calcext:value-type="string">
            <text:p>-</text:p>
          </table:table-cell>
          <table:table-cell office:value-type="float" office:value="6969000" calcext:value-type="float" table:number-columns-spanned="1" table:number-rows-spanned="4">
            <text:p>6,969,000</text:p>
          </table:table-cell>
          <table:table-cell office:value-type="float" office:value="6969000" calcext:value-type="float" table:number-columns-spanned="1" table:number-rows-spanned="4">
            <text:p>6,969,000</text:p>
          </table:table-cell>
          <table:table-cell office:value-type="float" office:value="472944" calcext:value-type="float">
            <text:p>472,944</text:p>
          </table:table-cell>
          <table:table-cell office:value-type="float" office:value="1425531" calcext:value-type="float" table:number-columns-spanned="1" table:number-rows-spanned="2">
            <text:p>1,425,5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43469" calcext:value-type="float">
            <text:p>5,543,4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6969000" calcext:value-type="float">
            <text:p>6,969,000</text:p>
          </table:table-cell>
          <table:table-cell office:value-type="string" calcext:value-type="string">
            <text:p>-</text:p>
          </table:table-cell>
          <table:table-cell office:value-type="float" office:value="6969000" calcext:value-type="float" table:number-columns-spanned="1" table:number-rows-spanned="4">
            <text:p>6,969,000</text:p>
          </table:table-cell>
          <table:table-cell office:value-type="float" office:value="6969000" calcext:value-type="float" table:number-columns-spanned="1" table:number-rows-spanned="4">
            <text:p>6,969,000</text:p>
          </table:table-cell>
          <table:table-cell office:value-type="float" office:value="472944" calcext:value-type="float">
            <text:p>472,944</text:p>
          </table:table-cell>
          <table:table-cell office:value-type="float" office:value="1425531" calcext:value-type="float" table:number-columns-spanned="1" table:number-rows-spanned="2">
            <text:p>1,425,5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43469" calcext:value-type="float">
            <text:p>5,543,4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963000" calcext:value-type="float">
            <text:p>6,963,000</text:p>
          </table:table-cell>
          <table:table-cell office:value-type="string" calcext:value-type="string">
            <text:p>-</text:p>
          </table:table-cell>
          <table:table-cell office:value-type="float" office:value="6963000" calcext:value-type="float" table:number-columns-spanned="1" table:number-rows-spanned="4">
            <text:p>6,963,000</text:p>
          </table:table-cell>
          <table:table-cell office:value-type="float" office:value="6963000" calcext:value-type="float" table:number-columns-spanned="1" table:number-rows-spanned="4">
            <text:p>6,963,000</text:p>
          </table:table-cell>
          <table:table-cell office:value-type="float" office:value="472944" calcext:value-type="float">
            <text:p>472,944</text:p>
          </table:table-cell>
          <table:table-cell office:value-type="float" office:value="1419531" calcext:value-type="float" table:number-columns-spanned="1" table:number-rows-spanned="2">
            <text:p>1,419,5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43469" calcext:value-type="float">
            <text:p>5,543,4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3554000" calcext:value-type="float">
            <text:p>3,554,000</text:p>
          </table:table-cell>
          <table:table-cell office:value-type="float" office:value="181000" calcext:value-type="float">
            <text:p>181,000</text:p>
          </table:table-cell>
          <table:table-cell office:value-type="float" office:value="4053000" calcext:value-type="float" table:number-columns-spanned="1" table:number-rows-spanned="4">
            <text:p>4,053,000</text:p>
          </table:table-cell>
          <table:table-cell office:value-type="float" office:value="4053000" calcext:value-type="float" table:number-columns-spanned="1" table:number-rows-spanned="4">
            <text:p>4,053,000</text:p>
          </table:table-cell>
          <table:table-cell office:value-type="float" office:value="1505628" calcext:value-type="float">
            <text:p>1,505,628</text:p>
          </table:table-cell>
          <table:table-cell office:value-type="float" office:value="244078" calcext:value-type="float" table:number-columns-spanned="1" table:number-rows-spanned="2">
            <text:p>244,0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18000" calcext:value-type="float">
            <text:p>31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08922" calcext:value-type="float">
            <text:p>3,808,9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共衛生</text:p>
          </table:table-cell>
          <table:table-cell office:value-type="float" office:value="3554000" calcext:value-type="float">
            <text:p>3,554,000</text:p>
          </table:table-cell>
          <table:table-cell office:value-type="float" office:value="181000" calcext:value-type="float">
            <text:p>181,000</text:p>
          </table:table-cell>
          <table:table-cell office:value-type="float" office:value="4053000" calcext:value-type="float" table:number-columns-spanned="1" table:number-rows-spanned="4">
            <text:p>4,053,000</text:p>
          </table:table-cell>
          <table:table-cell office:value-type="float" office:value="4053000" calcext:value-type="float" table:number-columns-spanned="1" table:number-rows-spanned="4">
            <text:p>4,053,000</text:p>
          </table:table-cell>
          <table:table-cell office:value-type="float" office:value="1505628" calcext:value-type="float">
            <text:p>1,505,628</text:p>
          </table:table-cell>
          <table:table-cell office:value-type="float" office:value="244078" calcext:value-type="float" table:number-columns-spanned="1" table:number-rows-spanned="2">
            <text:p>244,0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18000" calcext:value-type="float">
            <text:p>31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08922" calcext:value-type="float">
            <text:p>3,808,9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549000" calcext:value-type="float">
            <text:p>3,549,000</text:p>
          </table:table-cell>
          <table:table-cell office:value-type="float" office:value="181000" calcext:value-type="float">
            <text:p>181,000</text:p>
          </table:table-cell>
          <table:table-cell office:value-type="float" office:value="4048000" calcext:value-type="float" table:number-columns-spanned="1" table:number-rows-spanned="4">
            <text:p>4,048,000</text:p>
          </table:table-cell>
          <table:table-cell office:value-type="float" office:value="4048000" calcext:value-type="float" table:number-columns-spanned="1" table:number-rows-spanned="4">
            <text:p>4,048,000</text:p>
          </table:table-cell>
          <table:table-cell office:value-type="float" office:value="1505628" calcext:value-type="float">
            <text:p>1,505,628</text:p>
          </table:table-cell>
          <table:table-cell office:value-type="float" office:value="239078" calcext:value-type="float" table:number-columns-spanned="1" table:number-rows-spanned="2">
            <text:p>239,0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18000" calcext:value-type="float">
            <text:p>31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08922" calcext:value-type="float">
            <text:p>3,808,9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5988000" calcext:value-type="float">
            <text:p>5,988,000</text:p>
          </table:table-cell>
          <table:table-cell office:value-type="string" calcext:value-type="string">
            <text:p>-</text:p>
          </table:table-cell>
          <table:table-cell office:value-type="float" office:value="6357000" calcext:value-type="float" table:number-columns-spanned="1" table:number-rows-spanned="4">
            <text:p>6,357,000</text:p>
          </table:table-cell>
          <table:table-cell office:value-type="float" office:value="6357000" calcext:value-type="float" table:number-columns-spanned="1" table:number-rows-spanned="4">
            <text:p>6,357,000</text:p>
          </table:table-cell>
          <table:table-cell office:value-type="float" office:value="1153698" calcext:value-type="float">
            <text:p>1,153,698</text:p>
          </table:table-cell>
          <table:table-cell office:value-type="float" office:value="910052" calcext:value-type="float" table:number-columns-spanned="1" table:number-rows-spanned="2">
            <text:p>910,0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69000" calcext:value-type="float">
            <text:p>36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46948" calcext:value-type="float">
            <text:p>5,446,9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5988000" calcext:value-type="float">
            <text:p>5,988,000</text:p>
          </table:table-cell>
          <table:table-cell office:value-type="string" calcext:value-type="string">
            <text:p>-</text:p>
          </table:table-cell>
          <table:table-cell office:value-type="float" office:value="6357000" calcext:value-type="float" table:number-columns-spanned="1" table:number-rows-spanned="4">
            <text:p>6,357,000</text:p>
          </table:table-cell>
          <table:table-cell office:value-type="float" office:value="6357000" calcext:value-type="float" table:number-columns-spanned="1" table:number-rows-spanned="4">
            <text:p>6,357,000</text:p>
          </table:table-cell>
          <table:table-cell office:value-type="float" office:value="1153698" calcext:value-type="float">
            <text:p>1,153,698</text:p>
          </table:table-cell>
          <table:table-cell office:value-type="float" office:value="910052" calcext:value-type="float" table:number-columns-spanned="1" table:number-rows-spanned="2">
            <text:p>910,0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69000" calcext:value-type="float">
            <text:p>36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46948" calcext:value-type="float">
            <text:p>5,446,9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60000" calcext:value-type="float">
            <text:p>860,000</text:p>
          </table:table-cell>
          <table:table-cell office:value-type="string" calcext:value-type="string">
            <text:p>-</text:p>
          </table:table-cell>
          <table:table-cell office:value-type="float" office:value="860000" calcext:value-type="float" table:number-columns-spanned="1" table:number-rows-spanned="4">
            <text:p>860,000</text:p>
          </table:table-cell>
          <table:table-cell office:value-type="float" office:value="860000" calcext:value-type="float" table:number-columns-spanned="1" table:number-rows-spanned="4">
            <text:p>860,000</text:p>
          </table:table-cell>
          <table:table-cell office:value-type="float" office:value="133297" calcext:value-type="float">
            <text:p>133,297</text:p>
          </table:table-cell>
          <table:table-cell office:value-type="float" office:value="114081" calcext:value-type="float" table:number-columns-spanned="1" table:number-rows-spanned="2">
            <text:p>114,0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5919" calcext:value-type="float">
            <text:p>745,9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128000" calcext:value-type="float">
            <text:p>5,128,000</text:p>
          </table:table-cell>
          <table:table-cell office:value-type="string" calcext:value-type="string">
            <text:p>-</text:p>
          </table:table-cell>
          <table:table-cell office:value-type="float" office:value="5497000" calcext:value-type="float" table:number-columns-spanned="1" table:number-rows-spanned="4">
            <text:p>5,497,000</text:p>
          </table:table-cell>
          <table:table-cell office:value-type="float" office:value="5497000" calcext:value-type="float" table:number-columns-spanned="1" table:number-rows-spanned="4">
            <text:p>5,497,000</text:p>
          </table:table-cell>
          <table:table-cell office:value-type="float" office:value="1020401" calcext:value-type="float">
            <text:p>1,020,401</text:p>
          </table:table-cell>
          <table:table-cell office:value-type="float" office:value="795971" calcext:value-type="float" table:number-columns-spanned="1" table:number-rows-spanned="2">
            <text:p>795,9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69000" calcext:value-type="float">
            <text:p>36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01029" calcext:value-type="float">
            <text:p>4,701,0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24800000" calcext:value-type="float">
            <text:p>124,800,000</text:p>
          </table:table-cell>
          <table:table-cell office:value-type="float" office:value="716000" calcext:value-type="float">
            <text:p>716,000</text:p>
          </table:table-cell>
          <table:table-cell office:value-type="float" office:value="145923000" calcext:value-type="float" table:number-columns-spanned="1" table:number-rows-spanned="4">
            <text:p>145,923,000</text:p>
          </table:table-cell>
          <table:table-cell office:value-type="float" office:value="145923000" calcext:value-type="float" table:number-columns-spanned="1" table:number-rows-spanned="4">
            <text:p>145,923,000</text:p>
          </table:table-cell>
          <table:table-cell office:value-type="float" office:value="30708263" calcext:value-type="float">
            <text:p>30,708,263</text:p>
          </table:table-cell>
          <table:table-cell office:value-type="float" office:value="25378914" calcext:value-type="float" table:number-columns-spanned="1" table:number-rows-spanned="2">
            <text:p>25,378,9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0407000" calcext:value-type="float">
            <text:p>20,40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8340386" calcext:value-type="float">
            <text:p>118,340,3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3700" calcext:value-type="float">
            <text:p>2,203,700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803000" calcext:value-type="float">
            <text:p>803,000</text:p>
          </table:table-cell>
          <table:table-cell office:value-type="float" office:value="48000" calcext:value-type="float">
            <text:p>48,000</text:p>
          </table:table-cell>
          <table:table-cell office:value-type="float" office:value="951000" calcext:value-type="float" table:number-columns-spanned="1" table:number-rows-spanned="4">
            <text:p>951,000</text:p>
          </table:table-cell>
          <table:table-cell office:value-type="float" office:value="951000" calcext:value-type="float" table:number-columns-spanned="1" table:number-rows-spanned="4">
            <text:p>951,000</text:p>
          </table:table-cell>
          <table:table-cell office:value-type="float" office:value="292569" calcext:value-type="float">
            <text:p>292,569</text:p>
          </table:table-cell>
          <table:table-cell office:value-type="float" office:value="140306" calcext:value-type="float" table:number-columns-spanned="1" table:number-rows-spanned="2">
            <text:p>140,3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0694" calcext:value-type="float">
            <text:p>810,6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803000" calcext:value-type="float">
            <text:p>803,000</text:p>
          </table:table-cell>
          <table:table-cell office:value-type="float" office:value="48000" calcext:value-type="float">
            <text:p>48,000</text:p>
          </table:table-cell>
          <table:table-cell office:value-type="float" office:value="951000" calcext:value-type="float" table:number-columns-spanned="1" table:number-rows-spanned="4">
            <text:p>951,000</text:p>
          </table:table-cell>
          <table:table-cell office:value-type="float" office:value="951000" calcext:value-type="float" table:number-columns-spanned="1" table:number-rows-spanned="4">
            <text:p>951,000</text:p>
          </table:table-cell>
          <table:table-cell office:value-type="float" office:value="292569" calcext:value-type="float">
            <text:p>292,569</text:p>
          </table:table-cell>
          <table:table-cell office:value-type="float" office:value="140306" calcext:value-type="float" table:number-columns-spanned="1" table:number-rows-spanned="2">
            <text:p>140,3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0694" calcext:value-type="float">
            <text:p>810,6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803000" calcext:value-type="float">
            <text:p>803,000</text:p>
          </table:table-cell>
          <table:table-cell office:value-type="float" office:value="48000" calcext:value-type="float">
            <text:p>48,000</text:p>
          </table:table-cell>
          <table:table-cell office:value-type="float" office:value="951000" calcext:value-type="float" table:number-columns-spanned="1" table:number-rows-spanned="4">
            <text:p>951,000</text:p>
          </table:table-cell>
          <table:table-cell office:value-type="float" office:value="951000" calcext:value-type="float" table:number-columns-spanned="1" table:number-rows-spanned="4">
            <text:p>951,000</text:p>
          </table:table-cell>
          <table:table-cell office:value-type="float" office:value="292569" calcext:value-type="float">
            <text:p>292,569</text:p>
          </table:table-cell>
          <table:table-cell office:value-type="float" office:value="140306" calcext:value-type="float" table:number-columns-spanned="1" table:number-rows-spanned="2">
            <text:p>140,3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0694" calcext:value-type="float">
            <text:p>810,6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803000" calcext:value-type="float">
            <text:p>803,000</text:p>
          </table:table-cell>
          <table:table-cell office:value-type="float" office:value="48000" calcext:value-type="float">
            <text:p>48,000</text:p>
          </table:table-cell>
          <table:table-cell office:value-type="float" office:value="951000" calcext:value-type="float" table:number-columns-spanned="1" table:number-rows-spanned="4">
            <text:p>951,000</text:p>
          </table:table-cell>
          <table:table-cell office:value-type="float" office:value="951000" calcext:value-type="float" table:number-columns-spanned="1" table:number-rows-spanned="4">
            <text:p>951,000</text:p>
          </table:table-cell>
          <table:table-cell office:value-type="float" office:value="292569" calcext:value-type="float">
            <text:p>292,569</text:p>
          </table:table-cell>
          <table:table-cell office:value-type="float" office:value="140306" calcext:value-type="float" table:number-columns-spanned="1" table:number-rows-spanned="2">
            <text:p>140,3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0694" calcext:value-type="float">
            <text:p>810,6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15569000" calcext:value-type="float">
            <text:p>15,569,000</text:p>
          </table:table-cell>
          <table:table-cell office:value-type="float" office:value="140000" calcext:value-type="float">
            <text:p>140,000</text:p>
          </table:table-cell>
          <table:table-cell office:value-type="float" office:value="48693000" calcext:value-type="float" table:number-columns-spanned="1" table:number-rows-spanned="4">
            <text:p>48,693,000</text:p>
          </table:table-cell>
          <table:table-cell office:value-type="float" office:value="48693000" calcext:value-type="float" table:number-columns-spanned="1" table:number-rows-spanned="4">
            <text:p>48,693,000</text:p>
          </table:table-cell>
          <table:table-cell office:value-type="float" office:value="5584233" calcext:value-type="float">
            <text:p>5,584,233</text:p>
          </table:table-cell>
          <table:table-cell office:value-type="float" office:value="1040454" calcext:value-type="float" table:number-columns-spanned="1" table:number-rows-spanned="2">
            <text:p>1,040,4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2984000" calcext:value-type="float">
            <text:p>32,98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53309" calcext:value-type="float">
            <text:p>6,253,3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399237" calcext:value-type="float">
            <text:p>41,399,237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5569000" calcext:value-type="float">
            <text:p>15,569,000</text:p>
          </table:table-cell>
          <table:table-cell office:value-type="float" office:value="140000" calcext:value-type="float">
            <text:p>140,000</text:p>
          </table:table-cell>
          <table:table-cell office:value-type="float" office:value="48693000" calcext:value-type="float" table:number-columns-spanned="1" table:number-rows-spanned="4">
            <text:p>48,693,000</text:p>
          </table:table-cell>
          <table:table-cell office:value-type="float" office:value="48693000" calcext:value-type="float" table:number-columns-spanned="1" table:number-rows-spanned="4">
            <text:p>48,693,000</text:p>
          </table:table-cell>
          <table:table-cell office:value-type="float" office:value="5584233" calcext:value-type="float">
            <text:p>5,584,233</text:p>
          </table:table-cell>
          <table:table-cell office:value-type="float" office:value="1040454" calcext:value-type="float" table:number-columns-spanned="1" table:number-rows-spanned="2">
            <text:p>1,040,4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2984000" calcext:value-type="float">
            <text:p>32,98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53309" calcext:value-type="float">
            <text:p>6,253,3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399237" calcext:value-type="float">
            <text:p>41,399,237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15569000" calcext:value-type="float">
            <text:p>15,569,000</text:p>
          </table:table-cell>
          <table:table-cell office:value-type="float" office:value="140000" calcext:value-type="float">
            <text:p>140,000</text:p>
          </table:table-cell>
          <table:table-cell office:value-type="float" office:value="48693000" calcext:value-type="float" table:number-columns-spanned="1" table:number-rows-spanned="4">
            <text:p>48,693,000</text:p>
          </table:table-cell>
          <table:table-cell office:value-type="float" office:value="48693000" calcext:value-type="float" table:number-columns-spanned="1" table:number-rows-spanned="4">
            <text:p>48,693,000</text:p>
          </table:table-cell>
          <table:table-cell office:value-type="float" office:value="5584233" calcext:value-type="float">
            <text:p>5,584,233</text:p>
          </table:table-cell>
          <table:table-cell office:value-type="float" office:value="1040454" calcext:value-type="float" table:number-columns-spanned="1" table:number-rows-spanned="2">
            <text:p>1,040,4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2984000" calcext:value-type="float">
            <text:p>32,98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53309" calcext:value-type="float">
            <text:p>6,253,3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399237" calcext:value-type="float">
            <text:p>41,399,237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5569000" calcext:value-type="float">
            <text:p>15,569,000</text:p>
          </table:table-cell>
          <table:table-cell office:value-type="float" office:value="140000" calcext:value-type="float">
            <text:p>140,000</text:p>
          </table:table-cell>
          <table:table-cell office:value-type="float" office:value="48693000" calcext:value-type="float" table:number-columns-spanned="1" table:number-rows-spanned="4">
            <text:p>48,693,000</text:p>
          </table:table-cell>
          <table:table-cell office:value-type="float" office:value="48693000" calcext:value-type="float" table:number-columns-spanned="1" table:number-rows-spanned="4">
            <text:p>48,693,000</text:p>
          </table:table-cell>
          <table:table-cell office:value-type="float" office:value="5584233" calcext:value-type="float">
            <text:p>5,584,233</text:p>
          </table:table-cell>
          <table:table-cell office:value-type="float" office:value="1040454" calcext:value-type="float" table:number-columns-spanned="1" table:number-rows-spanned="2">
            <text:p>1,040,4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2984000" calcext:value-type="float">
            <text:p>32,98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53309" calcext:value-type="float">
            <text:p>6,253,3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399237" calcext:value-type="float">
            <text:p>41,399,237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320000" calcext:value-type="float">
            <text:p>320,000</text:p>
          </table:table-cell>
          <table:table-cell office:value-type="string" calcext:value-type="string">
            <text:p>-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000" calcext:value-type="float">
            <text:p>32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320000" calcext:value-type="float">
            <text:p>320,000</text:p>
          </table:table-cell>
          <table:table-cell office:value-type="string" calcext:value-type="string">
            <text:p>-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000" calcext:value-type="float">
            <text:p>32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320000" calcext:value-type="float">
            <text:p>320,000</text:p>
          </table:table-cell>
          <table:table-cell office:value-type="string" calcext:value-type="string">
            <text:p>-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000" calcext:value-type="float">
            <text:p>32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20000" calcext:value-type="float">
            <text:p>320,000</text:p>
          </table:table-cell>
          <table:table-cell office:value-type="string" calcext:value-type="string">
            <text:p>-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000" calcext:value-type="float">
            <text:p>32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410000" calcext:value-type="float">
            <text:p>410,000</text:p>
          </table:table-cell>
          <table:table-cell office:value-type="string" calcext:value-type="string">
            <text:p>-</text:p>
          </table:table-cell>
          <table:table-cell office:value-type="float" office:value="410000" calcext:value-type="float" table:number-columns-spanned="1" table:number-rows-spanned="4">
            <text:p>410,000</text:p>
          </table:table-cell>
          <table:table-cell office:value-type="float" office:value="410000" calcext:value-type="float" table:number-columns-spanned="1" table:number-rows-spanned="4">
            <text:p>410,000</text:p>
          </table:table-cell>
          <table:table-cell office:value-type="float" office:value="72450" calcext:value-type="float">
            <text:p>72,450</text:p>
          </table:table-cell>
          <table:table-cell office:value-type="float" office:value="64834" calcext:value-type="float" table:number-columns-spanned="1" table:number-rows-spanned="2">
            <text:p>64,8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5166" calcext:value-type="float">
            <text:p>345,1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10000" calcext:value-type="float">
            <text:p>410,000</text:p>
          </table:table-cell>
          <table:table-cell office:value-type="string" calcext:value-type="string">
            <text:p>-</text:p>
          </table:table-cell>
          <table:table-cell office:value-type="float" office:value="410000" calcext:value-type="float" table:number-columns-spanned="1" table:number-rows-spanned="4">
            <text:p>410,000</text:p>
          </table:table-cell>
          <table:table-cell office:value-type="float" office:value="410000" calcext:value-type="float" table:number-columns-spanned="1" table:number-rows-spanned="4">
            <text:p>410,000</text:p>
          </table:table-cell>
          <table:table-cell office:value-type="float" office:value="72450" calcext:value-type="float">
            <text:p>72,450</text:p>
          </table:table-cell>
          <table:table-cell office:value-type="float" office:value="64834" calcext:value-type="float" table:number-columns-spanned="1" table:number-rows-spanned="2">
            <text:p>64,8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5166" calcext:value-type="float">
            <text:p>345,1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410000" calcext:value-type="float">
            <text:p>410,000</text:p>
          </table:table-cell>
          <table:table-cell office:value-type="string" calcext:value-type="string">
            <text:p>-</text:p>
          </table:table-cell>
          <table:table-cell office:value-type="float" office:value="410000" calcext:value-type="float" table:number-columns-spanned="1" table:number-rows-spanned="4">
            <text:p>410,000</text:p>
          </table:table-cell>
          <table:table-cell office:value-type="float" office:value="410000" calcext:value-type="float" table:number-columns-spanned="1" table:number-rows-spanned="4">
            <text:p>410,000</text:p>
          </table:table-cell>
          <table:table-cell office:value-type="float" office:value="72450" calcext:value-type="float">
            <text:p>72,450</text:p>
          </table:table-cell>
          <table:table-cell office:value-type="float" office:value="64834" calcext:value-type="float" table:number-columns-spanned="1" table:number-rows-spanned="2">
            <text:p>64,8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5166" calcext:value-type="float">
            <text:p>345,1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10000" calcext:value-type="float">
            <text:p>410,000</text:p>
          </table:table-cell>
          <table:table-cell office:value-type="string" calcext:value-type="string">
            <text:p>-</text:p>
          </table:table-cell>
          <table:table-cell office:value-type="float" office:value="410000" calcext:value-type="float" table:number-columns-spanned="1" table:number-rows-spanned="4">
            <text:p>410,000</text:p>
          </table:table-cell>
          <table:table-cell office:value-type="float" office:value="410000" calcext:value-type="float" table:number-columns-spanned="1" table:number-rows-spanned="4">
            <text:p>410,000</text:p>
          </table:table-cell>
          <table:table-cell office:value-type="float" office:value="72450" calcext:value-type="float">
            <text:p>72,450</text:p>
          </table:table-cell>
          <table:table-cell office:value-type="float" office:value="64834" calcext:value-type="float" table:number-columns-spanned="1" table:number-rows-spanned="2">
            <text:p>64,8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5166" calcext:value-type="float">
            <text:p>345,1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490000" calcext:value-type="float">
            <text:p>490,000</text:p>
          </table:table-cell>
          <table:table-cell office:value-type="string" calcext:value-type="string">
            <text:p>-</text:p>
          </table:table-cell>
          <table:table-cell office:value-type="float" office:value="7447000" calcext:value-type="float" table:number-columns-spanned="1" table:number-rows-spanned="4">
            <text:p>7,447,000</text:p>
          </table:table-cell>
          <table:table-cell office:value-type="float" office:value="7447000" calcext:value-type="float" table:number-columns-spanned="1" table:number-rows-spanned="4">
            <text:p>7,447,000</text:p>
          </table:table-cell>
          <table:table-cell office:value-type="float" office:value="116096" calcext:value-type="float">
            <text:p>116,096</text:p>
          </table:table-cell>
          <table:table-cell office:value-type="float" office:value="1535640" calcext:value-type="float" table:number-columns-spanned="1" table:number-rows-spanned="2">
            <text:p>1,535,6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6957000" calcext:value-type="float">
            <text:p>6,9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1467" calcext:value-type="float">
            <text:p>521,4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89893" calcext:value-type="float">
            <text:p>5,389,893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90000" calcext:value-type="float">
            <text:p>490,000</text:p>
          </table:table-cell>
          <table:table-cell office:value-type="string" calcext:value-type="string">
            <text:p>-</text:p>
          </table:table-cell>
          <table:table-cell office:value-type="float" office:value="7447000" calcext:value-type="float" table:number-columns-spanned="1" table:number-rows-spanned="4">
            <text:p>7,447,000</text:p>
          </table:table-cell>
          <table:table-cell office:value-type="float" office:value="7447000" calcext:value-type="float" table:number-columns-spanned="1" table:number-rows-spanned="4">
            <text:p>7,447,000</text:p>
          </table:table-cell>
          <table:table-cell office:value-type="float" office:value="116096" calcext:value-type="float">
            <text:p>116,096</text:p>
          </table:table-cell>
          <table:table-cell office:value-type="float" office:value="1535640" calcext:value-type="float" table:number-columns-spanned="1" table:number-rows-spanned="2">
            <text:p>1,535,6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6957000" calcext:value-type="float">
            <text:p>6,9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1467" calcext:value-type="float">
            <text:p>521,4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89893" calcext:value-type="float">
            <text:p>5,389,893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490000" calcext:value-type="float">
            <text:p>490,000</text:p>
          </table:table-cell>
          <table:table-cell office:value-type="string" calcext:value-type="string">
            <text:p>-</text:p>
          </table:table-cell>
          <table:table-cell office:value-type="float" office:value="7447000" calcext:value-type="float" table:number-columns-spanned="1" table:number-rows-spanned="4">
            <text:p>7,447,000</text:p>
          </table:table-cell>
          <table:table-cell office:value-type="float" office:value="7447000" calcext:value-type="float" table:number-columns-spanned="1" table:number-rows-spanned="4">
            <text:p>7,447,000</text:p>
          </table:table-cell>
          <table:table-cell office:value-type="float" office:value="116096" calcext:value-type="float">
            <text:p>116,096</text:p>
          </table:table-cell>
          <table:table-cell office:value-type="float" office:value="1535640" calcext:value-type="float" table:number-columns-spanned="1" table:number-rows-spanned="2">
            <text:p>1,535,6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6957000" calcext:value-type="float">
            <text:p>6,9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1467" calcext:value-type="float">
            <text:p>521,4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89893" calcext:value-type="float">
            <text:p>5,389,893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90000" calcext:value-type="float">
            <text:p>490,000</text:p>
          </table:table-cell>
          <table:table-cell office:value-type="string" calcext:value-type="string">
            <text:p>-</text:p>
          </table:table-cell>
          <table:table-cell office:value-type="float" office:value="7447000" calcext:value-type="float" table:number-columns-spanned="1" table:number-rows-spanned="4">
            <text:p>7,447,000</text:p>
          </table:table-cell>
          <table:table-cell office:value-type="float" office:value="7447000" calcext:value-type="float" table:number-columns-spanned="1" table:number-rows-spanned="4">
            <text:p>7,447,000</text:p>
          </table:table-cell>
          <table:table-cell office:value-type="float" office:value="116096" calcext:value-type="float">
            <text:p>116,096</text:p>
          </table:table-cell>
          <table:table-cell office:value-type="float" office:value="1535640" calcext:value-type="float" table:number-columns-spanned="1" table:number-rows-spanned="2">
            <text:p>1,535,6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6957000" calcext:value-type="float">
            <text:p>6,9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1467" calcext:value-type="float">
            <text:p>521,4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89893" calcext:value-type="float">
            <text:p>5,389,893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11730000" calcext:value-type="float">
            <text:p>11,730,000</text:p>
          </table:table-cell>
          <table:table-cell office:value-type="string" calcext:value-type="string">
            <text:p>-</text:p>
          </table:table-cell>
          <table:table-cell office:value-type="float" office:value="56073000" calcext:value-type="float" table:number-columns-spanned="1" table:number-rows-spanned="4">
            <text:p>56,073,000</text:p>
          </table:table-cell>
          <table:table-cell office:value-type="float" office:value="56073000" calcext:value-type="float" table:number-columns-spanned="1" table:number-rows-spanned="4">
            <text:p>56,073,000</text:p>
          </table:table-cell>
          <table:table-cell office:value-type="float" office:value="26086855" calcext:value-type="float">
            <text:p>26,086,855</text:p>
          </table:table-cell>
          <table:table-cell office:value-type="float" office:value="8888581" calcext:value-type="float" table:number-columns-spanned="1" table:number-rows-spanned="2">
            <text:p>8,888,5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4343000" calcext:value-type="float">
            <text:p>44,34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963650" calcext:value-type="float">
            <text:p>30,963,6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20769" calcext:value-type="float">
            <text:p>16,220,769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*</text:p>
          </table:table-cell>
          <table:table-cell office:value-type="float" office:value="11730000" calcext:value-type="float">
            <text:p>11,730,000</text:p>
          </table:table-cell>
          <table:table-cell office:value-type="string" calcext:value-type="string">
            <text:p>-</text:p>
          </table:table-cell>
          <table:table-cell office:value-type="float" office:value="56073000" calcext:value-type="float" table:number-columns-spanned="1" table:number-rows-spanned="4">
            <text:p>56,073,000</text:p>
          </table:table-cell>
          <table:table-cell office:value-type="float" office:value="56073000" calcext:value-type="float" table:number-columns-spanned="1" table:number-rows-spanned="4">
            <text:p>56,073,000</text:p>
          </table:table-cell>
          <table:table-cell office:value-type="float" office:value="26086855" calcext:value-type="float">
            <text:p>26,086,855</text:p>
          </table:table-cell>
          <table:table-cell office:value-type="float" office:value="8888581" calcext:value-type="float" table:number-columns-spanned="1" table:number-rows-spanned="2">
            <text:p>8,888,5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4343000" calcext:value-type="float">
            <text:p>44,34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963650" calcext:value-type="float">
            <text:p>30,963,6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20769" calcext:value-type="float">
            <text:p>16,220,769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11730000" calcext:value-type="float">
            <text:p>11,730,000</text:p>
          </table:table-cell>
          <table:table-cell office:value-type="string" calcext:value-type="string">
            <text:p>-</text:p>
          </table:table-cell>
          <table:table-cell office:value-type="float" office:value="56073000" calcext:value-type="float" table:number-columns-spanned="1" table:number-rows-spanned="4">
            <text:p>56,073,000</text:p>
          </table:table-cell>
          <table:table-cell office:value-type="float" office:value="56073000" calcext:value-type="float" table:number-columns-spanned="1" table:number-rows-spanned="4">
            <text:p>56,073,000</text:p>
          </table:table-cell>
          <table:table-cell office:value-type="float" office:value="26086855" calcext:value-type="float">
            <text:p>26,086,855</text:p>
          </table:table-cell>
          <table:table-cell office:value-type="float" office:value="8888581" calcext:value-type="float" table:number-columns-spanned="1" table:number-rows-spanned="2">
            <text:p>8,888,5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4343000" calcext:value-type="float">
            <text:p>44,34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963650" calcext:value-type="float">
            <text:p>30,963,6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20769" calcext:value-type="float">
            <text:p>16,220,769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1730000" calcext:value-type="float">
            <text:p>11,730,000</text:p>
          </table:table-cell>
          <table:table-cell office:value-type="string" calcext:value-type="string">
            <text:p>-</text:p>
          </table:table-cell>
          <table:table-cell office:value-type="float" office:value="56073000" calcext:value-type="float" table:number-columns-spanned="1" table:number-rows-spanned="4">
            <text:p>56,073,000</text:p>
          </table:table-cell>
          <table:table-cell office:value-type="float" office:value="56073000" calcext:value-type="float" table:number-columns-spanned="1" table:number-rows-spanned="4">
            <text:p>56,073,000</text:p>
          </table:table-cell>
          <table:table-cell office:value-type="float" office:value="26086855" calcext:value-type="float">
            <text:p>26,086,855</text:p>
          </table:table-cell>
          <table:table-cell office:value-type="float" office:value="8888581" calcext:value-type="float" table:number-columns-spanned="1" table:number-rows-spanned="2">
            <text:p>8,888,5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4343000" calcext:value-type="float">
            <text:p>44,34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963650" calcext:value-type="float">
            <text:p>30,963,6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20769" calcext:value-type="float">
            <text:p>16,220,769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3560000" calcext:value-type="float">
            <text:p>3,560,000</text:p>
          </table:table-cell>
          <table:table-cell office:value-type="string" calcext:value-type="string">
            <text:p>-</text:p>
          </table:table-cell>
          <table:table-cell office:value-type="float" office:value="5812000" calcext:value-type="float" table:number-columns-spanned="1" table:number-rows-spanned="4">
            <text:p>5,812,000</text:p>
          </table:table-cell>
          <table:table-cell office:value-type="float" office:value="5812000" calcext:value-type="float" table:number-columns-spanned="1" table:number-rows-spanned="4">
            <text:p>5,812,000</text:p>
          </table:table-cell>
          <table:table-cell office:value-type="float" office:value="5541810" calcext:value-type="float">
            <text:p>5,541,810</text:p>
          </table:table-cell>
          <table:table-cell office:value-type="float" office:value="-1331218" calcext:value-type="float" table:number-columns-spanned="1" table:number-rows-spanned="2">
            <text:p>-1,331,2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252000" calcext:value-type="float">
            <text:p>2,25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41810" calcext:value-type="float">
            <text:p>5,541,8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1408" calcext:value-type="float">
            <text:p>1,601,408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3560000" calcext:value-type="float">
            <text:p>3,560,000</text:p>
          </table:table-cell>
          <table:table-cell office:value-type="string" calcext:value-type="string">
            <text:p>-</text:p>
          </table:table-cell>
          <table:table-cell office:value-type="float" office:value="5812000" calcext:value-type="float" table:number-columns-spanned="1" table:number-rows-spanned="4">
            <text:p>5,812,000</text:p>
          </table:table-cell>
          <table:table-cell office:value-type="float" office:value="5812000" calcext:value-type="float" table:number-columns-spanned="1" table:number-rows-spanned="4">
            <text:p>5,812,000</text:p>
          </table:table-cell>
          <table:table-cell office:value-type="float" office:value="5541810" calcext:value-type="float">
            <text:p>5,541,810</text:p>
          </table:table-cell>
          <table:table-cell office:value-type="float" office:value="-1331218" calcext:value-type="float" table:number-columns-spanned="1" table:number-rows-spanned="2">
            <text:p>-1,331,2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252000" calcext:value-type="float">
            <text:p>2,25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41810" calcext:value-type="float">
            <text:p>5,541,8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1408" calcext:value-type="float">
            <text:p>1,601,408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3560000" calcext:value-type="float">
            <text:p>3,560,000</text:p>
          </table:table-cell>
          <table:table-cell office:value-type="string" calcext:value-type="string">
            <text:p>-</text:p>
          </table:table-cell>
          <table:table-cell office:value-type="float" office:value="5812000" calcext:value-type="float" table:number-columns-spanned="1" table:number-rows-spanned="4">
            <text:p>5,812,000</text:p>
          </table:table-cell>
          <table:table-cell office:value-type="float" office:value="5812000" calcext:value-type="float" table:number-columns-spanned="1" table:number-rows-spanned="4">
            <text:p>5,812,000</text:p>
          </table:table-cell>
          <table:table-cell office:value-type="float" office:value="5541810" calcext:value-type="float">
            <text:p>5,541,810</text:p>
          </table:table-cell>
          <table:table-cell office:value-type="float" office:value="-1331218" calcext:value-type="float" table:number-columns-spanned="1" table:number-rows-spanned="2">
            <text:p>-1,331,2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252000" calcext:value-type="float">
            <text:p>2,25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41810" calcext:value-type="float">
            <text:p>5,541,8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1408" calcext:value-type="float">
            <text:p>1,601,408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560000" calcext:value-type="float">
            <text:p>3,560,000</text:p>
          </table:table-cell>
          <table:table-cell office:value-type="string" calcext:value-type="string">
            <text:p>-</text:p>
          </table:table-cell>
          <table:table-cell office:value-type="float" office:value="5812000" calcext:value-type="float" table:number-columns-spanned="1" table:number-rows-spanned="4">
            <text:p>5,812,000</text:p>
          </table:table-cell>
          <table:table-cell office:value-type="float" office:value="5812000" calcext:value-type="float" table:number-columns-spanned="1" table:number-rows-spanned="4">
            <text:p>5,812,000</text:p>
          </table:table-cell>
          <table:table-cell office:value-type="float" office:value="5541810" calcext:value-type="float">
            <text:p>5,541,810</text:p>
          </table:table-cell>
          <table:table-cell office:value-type="float" office:value="-1331218" calcext:value-type="float" table:number-columns-spanned="1" table:number-rows-spanned="2">
            <text:p>-1,331,2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252000" calcext:value-type="float">
            <text:p>2,25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41810" calcext:value-type="float">
            <text:p>5,541,8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1408" calcext:value-type="float">
            <text:p>1,601,408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2882000" calcext:value-type="float">
            <text:p>32,882,000</text:p>
          </table:table-cell>
          <table:table-cell office:value-type="float" office:value="188000" calcext:value-type="float">
            <text:p>188,000</text:p>
          </table:table-cell>
          <table:table-cell office:value-type="float" office:value="119706000" calcext:value-type="float" table:number-columns-spanned="1" table:number-rows-spanned="4">
            <text:p>119,706,000</text:p>
          </table:table-cell>
          <table:table-cell office:value-type="float" office:value="119706000" calcext:value-type="float" table:number-columns-spanned="1" table:number-rows-spanned="4">
            <text:p>119,706,000</text:p>
          </table:table-cell>
          <table:table-cell office:value-type="float" office:value="37694013" calcext:value-type="float">
            <text:p>37,694,013</text:p>
          </table:table-cell>
          <table:table-cell office:value-type="float" office:value="10338597" calcext:value-type="float" table:number-columns-spanned="1" table:number-rows-spanned="2">
            <text:p>10,338,5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86636000" calcext:value-type="float">
            <text:p>86,63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756096" calcext:value-type="float">
            <text:p>44,756,0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611307" calcext:value-type="float">
            <text:p>64,611,307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57682000" calcext:value-type="float">
            <text:p>157,682,000</text:p>
          </table:table-cell>
          <table:table-cell office:value-type="float" office:value="904000" calcext:value-type="float">
            <text:p>904,000</text:p>
          </table:table-cell>
          <table:table-cell office:value-type="float" office:value="265629000" calcext:value-type="float" table:number-columns-spanned="1" table:number-rows-spanned="4">
            <text:p>265,629,000</text:p>
          </table:table-cell>
          <table:table-cell office:value-type="float" office:value="265629000" calcext:value-type="float" table:number-columns-spanned="1" table:number-rows-spanned="4">
            <text:p>265,629,000</text:p>
          </table:table-cell>
          <table:table-cell office:value-type="float" office:value="68402276" calcext:value-type="float">
            <text:p>68,402,276</text:p>
          </table:table-cell>
          <table:table-cell office:value-type="float" office:value="35717511" calcext:value-type="float" table:number-columns-spanned="1" table:number-rows-spanned="2">
            <text:p>35,717,5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7043000" calcext:value-type="float">
            <text:p>107,04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3096482" calcext:value-type="float">
            <text:p>163,096,4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815007" calcext:value-type="float">
            <text:p>66,815,007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8615000" calcext:value-type="float">
            <text:p>8,615,000</text:p>
          </table:table-cell>
          <table:table-cell office:value-type="string" calcext:value-type="string">
            <text:p>-</text:p>
          </table:table-cell>
          <table:table-cell office:value-type="float" office:value="8615000" calcext:value-type="float" table:number-columns-spanned="1" table:number-rows-spanned="4">
            <text:p>8,615,000</text:p>
          </table:table-cell>
          <table:table-cell office:value-type="float" office:value="8615000" calcext:value-type="float" table:number-columns-spanned="1" table:number-rows-spanned="4">
            <text:p>8,615,000</text:p>
          </table:table-cell>
          <table:table-cell office:value-type="float" office:value="392973" calcext:value-type="float">
            <text:p>392,973</text:p>
          </table:table-cell>
          <table:table-cell office:value-type="float" office:value="1223222" calcext:value-type="float" table:number-columns-spanned="1" table:number-rows-spanned="2">
            <text:p>1,223,2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91778" calcext:value-type="float">
            <text:p>7,391,7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8615000" calcext:value-type="float">
            <text:p>8,615,000</text:p>
          </table:table-cell>
          <table:table-cell office:value-type="string" calcext:value-type="string">
            <text:p>-</text:p>
          </table:table-cell>
          <table:table-cell office:value-type="float" office:value="8615000" calcext:value-type="float" table:number-columns-spanned="1" table:number-rows-spanned="4">
            <text:p>8,615,000</text:p>
          </table:table-cell>
          <table:table-cell office:value-type="float" office:value="8615000" calcext:value-type="float" table:number-columns-spanned="1" table:number-rows-spanned="4">
            <text:p>8,615,000</text:p>
          </table:table-cell>
          <table:table-cell office:value-type="float" office:value="392973" calcext:value-type="float">
            <text:p>392,973</text:p>
          </table:table-cell>
          <table:table-cell office:value-type="float" office:value="1223222" calcext:value-type="float" table:number-columns-spanned="1" table:number-rows-spanned="2">
            <text:p>1,223,2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91778" calcext:value-type="float">
            <text:p>7,391,7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8615000" calcext:value-type="float">
            <text:p>8,615,000</text:p>
          </table:table-cell>
          <table:table-cell office:value-type="string" calcext:value-type="string">
            <text:p>-</text:p>
          </table:table-cell>
          <table:table-cell office:value-type="float" office:value="8615000" calcext:value-type="float" table:number-columns-spanned="1" table:number-rows-spanned="4">
            <text:p>8,615,000</text:p>
          </table:table-cell>
          <table:table-cell office:value-type="float" office:value="8615000" calcext:value-type="float" table:number-columns-spanned="1" table:number-rows-spanned="4">
            <text:p>8,615,000</text:p>
          </table:table-cell>
          <table:table-cell office:value-type="float" office:value="392973" calcext:value-type="float">
            <text:p>392,973</text:p>
          </table:table-cell>
          <table:table-cell office:value-type="float" office:value="1223222" calcext:value-type="float" table:number-columns-spanned="1" table:number-rows-spanned="2">
            <text:p>1,223,2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91778" calcext:value-type="float">
            <text:p>7,391,7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415000" calcext:value-type="float">
            <text:p>5,415,000</text:p>
          </table:table-cell>
          <table:table-cell office:value-type="string" calcext:value-type="string">
            <text:p>-</text:p>
          </table:table-cell>
          <table:table-cell office:value-type="float" office:value="5415000" calcext:value-type="float" table:number-columns-spanned="1" table:number-rows-spanned="4">
            <text:p>5,415,000</text:p>
          </table:table-cell>
          <table:table-cell office:value-type="float" office:value="5415000" calcext:value-type="float" table:number-columns-spanned="1" table:number-rows-spanned="4">
            <text:p>5,415,000</text:p>
          </table:table-cell>
          <table:table-cell office:value-type="float" office:value="392973" calcext:value-type="float">
            <text:p>392,973</text:p>
          </table:table-cell>
          <table:table-cell office:value-type="float" office:value="664609" calcext:value-type="float" table:number-columns-spanned="1" table:number-rows-spanned="2">
            <text:p>664,60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50391" calcext:value-type="float">
            <text:p>4,750,39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office:value-type="float" office:value="3200000" calcext:value-type="float" table:number-columns-spanned="1" table:number-rows-spanned="4">
            <text:p>3,200,000</text:p>
          </table:table-cell>
          <table:table-cell office:value-type="float" office:value="3200000" calcext:value-type="float" table:number-columns-spanned="1" table:number-rows-spanned="4">
            <text:p>3,200,000</text:p>
          </table:table-cell>
          <table:table-cell office:value-type="string" calcext:value-type="string">
            <text:p>-</text:p>
          </table:table-cell>
          <table:table-cell office:value-type="float" office:value="558613" calcext:value-type="float" table:number-columns-spanned="1" table:number-rows-spanned="2">
            <text:p>558,6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41387" calcext:value-type="float">
            <text:p>2,641,3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2117820" calcext:value-type="float">
            <text:p>2,117,820</text:p>
          </table:table-cell>
          <table:table-cell office:value-type="string" calcext:value-type="string">
            <text:p>-</text:p>
          </table:table-cell>
          <table:table-cell office:value-type="float" office:value="2117820" calcext:value-type="float" table:number-columns-spanned="1" table:number-rows-spanned="4">
            <text:p>2,117,820</text:p>
          </table:table-cell>
          <table:table-cell office:value-type="float" office:value="2117820" calcext:value-type="float" table:number-columns-spanned="1" table:number-rows-spanned="4">
            <text:p>2,117,820</text:p>
          </table:table-cell>
          <table:table-cell office:value-type="string" calcext:value-type="string">
            <text:p>-</text:p>
          </table:table-cell>
          <table:table-cell office:value-type="float" office:value="-246775" calcext:value-type="float" table:number-columns-spanned="1" table:number-rows-spanned="2">
            <text:p>-246,7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2415" calcext:value-type="float">
            <text:p>1,882,4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2180" calcext:value-type="float">
            <text:p>482,180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235405" calcext:value-type="float" table:number-columns-spanned="1" table:number-rows-spanned="2">
            <text:p>235,4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595" calcext:value-type="float">
            <text:p>464,5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235405" calcext:value-type="float" table:number-columns-spanned="1" table:number-rows-spanned="2">
            <text:p>235,4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595" calcext:value-type="float">
            <text:p>464,5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235405" calcext:value-type="float" table:number-columns-spanned="1" table:number-rows-spanned="2">
            <text:p>235,4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595" calcext:value-type="float">
            <text:p>464,5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*</text:p>
          </table:table-cell>
          <table:table-cell office:value-type="float" office:value="1417820" calcext:value-type="float">
            <text:p>1,417,820</text:p>
          </table:table-cell>
          <table:table-cell office:value-type="string" calcext:value-type="string">
            <text:p>-</text:p>
          </table:table-cell>
          <table:table-cell office:value-type="float" office:value="1417820" calcext:value-type="float" table:number-columns-spanned="1" table:number-rows-spanned="4">
            <text:p>1,417,820</text:p>
          </table:table-cell>
          <table:table-cell office:value-type="float" office:value="1417820" calcext:value-type="float" table:number-columns-spanned="1" table:number-rows-spanned="4">
            <text:p>1,417,820</text:p>
          </table:table-cell>
          <table:table-cell office:value-type="string" calcext:value-type="string">
            <text:p>-</text:p>
          </table:table-cell>
          <table:table-cell office:value-type="float" office:value="-482180" calcext:value-type="float" table:number-columns-spanned="1" table:number-rows-spanned="2">
            <text:p>-482,1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7820" calcext:value-type="float">
            <text:p>1,417,8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2180" calcext:value-type="float">
            <text:p>482,180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災害準備金*</text:p>
          </table:table-cell>
          <table:table-cell office:value-type="float" office:value="1417820" calcext:value-type="float">
            <text:p>1,417,820</text:p>
          </table:table-cell>
          <table:table-cell office:value-type="string" calcext:value-type="string">
            <text:p>-</text:p>
          </table:table-cell>
          <table:table-cell office:value-type="float" office:value="1417820" calcext:value-type="float" table:number-columns-spanned="1" table:number-rows-spanned="4">
            <text:p>1,417,820</text:p>
          </table:table-cell>
          <table:table-cell office:value-type="float" office:value="1417820" calcext:value-type="float" table:number-columns-spanned="1" table:number-rows-spanned="4">
            <text:p>1,417,820</text:p>
          </table:table-cell>
          <table:table-cell office:value-type="string" calcext:value-type="string">
            <text:p>-</text:p>
          </table:table-cell>
          <table:table-cell office:value-type="float" office:value="-482180" calcext:value-type="float" table:number-columns-spanned="1" table:number-rows-spanned="2">
            <text:p>-482,1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7820" calcext:value-type="float">
            <text:p>1,417,8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2180" calcext:value-type="float">
            <text:p>482,180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417820" calcext:value-type="float">
            <text:p>1,417,820</text:p>
          </table:table-cell>
          <table:table-cell office:value-type="string" calcext:value-type="string">
            <text:p>-</text:p>
          </table:table-cell>
          <table:table-cell office:value-type="float" office:value="1417820" calcext:value-type="float" table:number-columns-spanned="1" table:number-rows-spanned="4">
            <text:p>1,417,820</text:p>
          </table:table-cell>
          <table:table-cell office:value-type="float" office:value="1417820" calcext:value-type="float" table:number-columns-spanned="1" table:number-rows-spanned="4">
            <text:p>1,417,82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7820" calcext:value-type="float">
            <text:p>1,417,8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預備金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float" office:value="-482180" calcext:value-type="float" table:number-columns-spanned="1" table:number-rows-spanned="2">
            <text:p>-482,1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2180" calcext:value-type="float">
            <text:p>482,180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0732820" calcext:value-type="float">
            <text:p>10,732,820</text:p>
          </table:table-cell>
          <table:table-cell office:value-type="string" calcext:value-type="string">
            <text:p>-</text:p>
          </table:table-cell>
          <table:table-cell office:value-type="float" office:value="10732820" calcext:value-type="float" table:number-columns-spanned="1" table:number-rows-spanned="4">
            <text:p>10,732,820</text:p>
          </table:table-cell>
          <table:table-cell office:value-type="float" office:value="10732820" calcext:value-type="float" table:number-columns-spanned="1" table:number-rows-spanned="4">
            <text:p>10,732,820</text:p>
          </table:table-cell>
          <table:table-cell office:value-type="float" office:value="392973" calcext:value-type="float">
            <text:p>392,973</text:p>
          </table:table-cell>
          <table:table-cell office:value-type="float" office:value="976447" calcext:value-type="float" table:number-columns-spanned="1" table:number-rows-spanned="2">
            <text:p>976,44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74193" calcext:value-type="float">
            <text:p>9,274,19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2180" calcext:value-type="float">
            <text:p>482,180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68414820" calcext:value-type="float">
            <text:p>168,414,820</text:p>
          </table:table-cell>
          <table:table-cell office:value-type="float" office:value="904000" calcext:value-type="float">
            <text:p>904,000</text:p>
          </table:table-cell>
          <table:table-cell office:value-type="float" office:value="276361820" calcext:value-type="float" table:number-columns-spanned="1" table:number-rows-spanned="4">
            <text:p>276,361,820</text:p>
          </table:table-cell>
          <table:table-cell office:value-type="float" office:value="276361820" calcext:value-type="float" table:number-columns-spanned="1" table:number-rows-spanned="4">
            <text:p>276,361,820</text:p>
          </table:table-cell>
          <table:table-cell office:value-type="float" office:value="68795249" calcext:value-type="float">
            <text:p>68,795,249</text:p>
          </table:table-cell>
          <table:table-cell office:value-type="float" office:value="36693958" calcext:value-type="float" table:number-columns-spanned="1" table:number-rows-spanned="2">
            <text:p>36,693,9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7043000" calcext:value-type="float">
            <text:p>107,04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2370675" calcext:value-type="float">
            <text:p>172,370,6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297187" calcext:value-type="float">
            <text:p>67,297,187</text:p>
          </table:table-cell>
          <table:covered-table-cell/>
          <table:table-cell table:number-columns-repeated="1013"/>
        </table:table-row>
        <table:table-row table:style-name="ro5" table:number-rows-repeated="10477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0" table:default-cell-style-name="ce15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7" office:value-type="string" calcext:value-type="string" table:number-columns-spanned="2" table:number-rows-spanned="1">
              <text:p>執行數</text:p>
            </table:table-cell>
            <table:covered-table-cell table:style-name="ce17"/>
            <table:table-cell table:style-name="ce8" office:value-type="string" calcext:value-type="string" table:number-columns-spanned="1" table:number-rows-spanned="2">
              <text:p>分配數餘額</text:p>
              <text:p>(5)=(1)-(2)-(3)-(4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>
              <text:p>應付數(3)</text:p>
            </table:table-cell>
            <table:covered-table-cell table:style-name="ce8"/>
            <table:table-cell table:style-name="ce16" table:number-columns-repeated="101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table-cell table:style-name="ce8" office:value-type="string" calcext:value-type="string">
              <text:p>保留數(4)</text:p>
            </table:table-cell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6" table:number-columns-repeated="101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1/31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1/31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</text:span><text:span text:style-name="MT1">IIIHC1</text:span></text:p>
          <text:p><text:span text:style-name="MT2">經費累計表</text:span></text:p>
          <text:p><text:span text:style-name="MT3">中華民國_</text:span><text:span text:style-name="MT3">IIIHC2</text:span><text:span text:style-name="MT3">年_</text:span><text:span text:style-name="MT3">IIIHC3</text:span><text:span text:style-name="MT3">月_</text:span><text:span text:style-name="MT3">IIIHC4</text:span><text:span text:style-name="MT3">日至_</text:span><text:span text:style-name="MT3">IIIHC5</text:span><text:span text:style-name="MT3">年_</text:span><text:span text:style-name="MT3">IIIHC6</text:span><text:span text:style-name="MT3">月_</text:span><text:span text:style-name="MT3">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</text:span><text:span text:style-name="MT1">IIIHC1</text:span></text:p>
          <text:p><text:span text:style-name="MT2">經費累計表</text:span></text:p>
          <text:p><text:span text:style-name="MT3">中華民國_</text:span><text:span text:style-name="MT3">IIIHC2</text:span><text:span text:style-name="MT3">年_</text:span><text:span text:style-name="MT3">IIIHC3</text:span><text:span text:style-name="MT3">月_</text:span><text:span text:style-name="MT3">IIIHC4</text:span><text:span text:style-name="MT3">日至_</text:span><text:span text:style-name="MT3">IIIHC5</text:span><text:span text:style-name="MT3">年_</text:span><text:span text:style-name="MT3">IIIHC6</text:span><text:span text:style-name="MT3">月_</text:span><text:span text:style-name="MT3">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_</text:span><text:span text:style-name="MT6">IIIN</text:span><text:span text:style-name="MT6">　列印日期：_</text:span><text:span text:style-name="MT6">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_</text:span><text:span text:style-name="MT6">IIIN</text:span><text:span text:style-name="MT6">　列印日期：_</text:span><text:span text:style-name="MT6">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0-01-31T14:10:03</dc:date>
    <meta:print-date>2018-01-19T15:54:39</meta:print-date>
    <meta:document-statistic meta:table-count="2" meta:cell-count="3788" meta:object-count="0"/>
    <meta:generator>NDC_ODF_Application_Tools/1.0.3$Windows_x86 LibreOffice_project/8ad3e16aadc5e73175a2d44b1abec8638aa18880</meta:generator>
    <meta:user-defined meta:name="WorkbookGuid">769bbec3-4b9d-4872-9d61-faa620d4209e</meta:user-defined>
  </office:meta>
</office:document-meta>
</file>